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row-height="0.1972in"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4" style:family="table-row">
      <style:table-row-properties style:row-height="0.1972in"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row-height="0.1819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2034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1972in" style:use-optimal-row-height="false"/>
    </style:style>
    <style:style style:name="P12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5" style:family="table-column">
      <style:table-column-properties style:column-width="1.3298in" style:use-optimal-column-width="false"/>
    </style:style>
    <style:style style:name="TableColumn146" style:family="table-column">
      <style:table-column-properties style:column-width="0.0479in" style:use-optimal-column-width="false"/>
    </style:style>
    <style:style style:name="TableColumn147" style:family="table-column">
      <style:table-column-properties style:column-width="5.3166in" style:use-optimal-column-width="false"/>
    </style:style>
    <style:style style:name="Table144" style:family="table">
      <style:table-properties style:width="6.6944in" fo:margin-left="-0.102in" table:align="lef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36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7" style:family="table-column">
      <style:table-column-properties style:column-width="1.3777in" style:use-optimal-column-width="false"/>
    </style:style>
    <style:style style:name="TableColumn178" style:family="table-column">
      <style:table-column-properties style:column-width="5.3166in" style:use-optimal-column-width="false"/>
    </style:style>
    <style:style style:name="Table176" style:family="table">
      <style:table-properties style:width="6.6944in" fo:margin-left="-0.102in" table:align="lef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2" style:family="table-column">
      <style:table-column-properties style:column-width="1.3298in" style:use-optimal-column-width="false"/>
    </style:style>
    <style:style style:name="TableColumn193" style:family="table-column">
      <style:table-column-properties style:column-width="5.3645in" style:use-optimal-column-width="false"/>
    </style:style>
    <style:style style:name="Table191" style:family="table">
      <style:table-properties style:width="6.6944in" fo:margin-left="-0.102in" table:align="lef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2888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631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972in" style:use-optimal-row-height="false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Web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85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86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1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1º</text:span><text:span text:style-name="T50"><text:s/>de<text:s/></text:span><text:span text:style-name="T51">abril</text:span><text:span text:style-name="T52"><text:s/></text:span><text:span text:style-name="T53">de 2021</text:span><text:span text:style-name="T54">, sexta-feira</text:span></text:p>
          </table:table-cell>
          <table:table-cell table:style-name="TableCell55">
            <text:p text:style-name="Normal"><text:span text:style-name="T56">HORÁRIO:</text:span></text:p>
          </table:table-cell>
          <table:table-cell table:style-name="TableCell57">
            <text:p text:style-name="P58">14h<text:s/>às<text:s/>17h</text:p>
          </table:table-cell>
        </table:table-row>
        <table:table-row table:style-name="TableRow59">
          <table:table-cell table:style-name="TableCell60">
            <text:p text:style-name="P61">LOCAL:</text:p>
          </table:table-cell>
          <table:table-cell table:style-name="TableCell62" table:number-columns-spanned="3">
            <text:p text:style-name="Normal"><text:span text:style-name="T63">Sede do CAU/RS (Dona Laura 320-15º andar, Porto Alegre/RS)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8">
            <text:p text:style-name="P69">PARTICIPANTES:</text:p>
          </table:table-cell>
          <table:table-cell table:style-name="TableCell70">
            <text:p text:style-name="Normal"><text:span text:style-name="T71">Tiago Holzmann da Silva</text:span></text:p>
          </table:table-cell>
          <table:table-cell table:style-name="TableCell72" table:number-columns-spanned="2">
            <text:p text:style-name="P73">Presidente do CAU/RS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árcia Elizabeth Martins</text:p>
          </table:table-cell>
          <table:table-cell table:style-name="TableCell78" table:number-columns-spanned="2">
            <text:p text:style-name="P79">Coordenadora da CED-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velise Jaime de Menezes</text:p>
          </table:table-cell>
          <table:table-cell table:style-name="TableCell84" table:number-columns-spanned="2">
            <text:p text:style-name="P85">Coordenadora da COA-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arlos Eduardo Mesquita Pedone</text:p>
          </table:table-cell>
          <table:table-cell table:style-name="TableCell90" table:number-columns-spanned="2">
            <text:p text:style-name="P91">Coordenador-Adjunto<text:s/>da CEP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odrigo Spinelli</text:p>
          </table:table-cell>
          <table:table-cell table:style-name="TableCell96" table:number-columns-spanned="2">
            <text:p text:style-name="P97">Coordenador da CEF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span text:style-name="T101">Fábio Müller</text:span></text:p>
          </table:table-cell>
          <table:table-cell table:style-name="TableCell102" table:number-columns-spanned="2">
            <text:p text:style-name="P103">Coordenador da CPC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austo Henrique Steffen</text:p>
          </table:table-cell>
          <table:table-cell table:style-name="TableCell108" table:number-columns-spanned="2">
            <text:p text:style-name="P109">Coordenador da CPFI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edro Xavier De Araujo</text:p>
          </table:table-cell>
          <table:table-cell table:style-name="TableCell114" table:number-columns-spanned="2">
            <text:p text:style-name="P115">Coordenador<text:s/>CPUA-CAU/RS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Assessoria:</text:p>
          </table:table-cell>
          <table:table-cell table:style-name="TableCell119">
            <text:p text:style-name="P120">Josiane Cristina Bernardi</text:p>
          </table:table-cell>
          <table:table-cell table:style-name="TableCell121" table:number-columns-spanned="2">
            <text:p text:style-name="P122">Secretária-Geral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ales Volker</text:p>
          </table:table-cell>
          <table:table-cell table:style-name="TableCell127" table:number-columns-spanned="2">
            <text:p text:style-name="P128">Gerente Geral</text:p>
          </table:table-cell>
          <table:covered-table-cell/>
        </table:table-row>
        <table:table-row table:style-name="TableRow129">
          <table:table-cell table:style-name="TableCell130">
            <text:p text:style-name="P131">SECRETARIA:</text:p>
          </table:table-cell>
          <table:table-cell table:style-name="TableCell132">
            <text:p text:style-name="P133">Mônica dos Santos Marques</text:p>
          </table:table-cell>
          <table:table-cell table:style-name="TableCell134" table:number-columns-spanned="2">
            <text:p text:style-name="P135">Assistente Administrativa</text:p>
          </table:table-cell>
          <table:covered-table-cell/>
        </table:table-row>
        <table:table-row table:style-name="TableRow136">
          <table:table-cell table:style-name="TableCell137">
            <text:p text:style-name="P138">CONVIDADOS:</text:p>
          </table:table-cell>
          <table:table-cell table:style-name="TableCell139">
            <text:p text:style-name="P140">Paulo Henrique Cardoso Soares</text:p>
          </table:table-cell>
          <table:table-cell table:style-name="TableCell141" table:number-columns-spanned="2">
            <text:p text:style-name="P142">Chefe de Gabinete</text:p>
          </table:table-cell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list text:style-name="LFO36" text:continue-numbering="true">
              <text:list-item>
                <text:p text:style-name="P150">Verificação de quórum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Presenças</text:p>
          </table:table-cell>
          <table:covered-table-cell/>
          <table:table-cell table:style-name="TableCell154">
            <text:p text:style-name="P155">Todos(as)<text:s/>os(as)<text:s/>conselheiros(as)<text:s/>acima nominados(as)<text:s/>presentes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list text:style-name="LFO36" text:continue-numbering="true">
              <text:list-item>
                <text:p text:style-name="P163"><text:span text:style-name="T164">Aprovação da súmula da<text:s/></text:span><text:span text:style-name="T165">220</text:span><text:span text:style-name="T166">ª</text:span><text:span text:style-name="T167"><text:s/></text:span><text:span text:style-name="T168">reunião</text:span><text:span text:style-name="T169"><text:s/>ordinária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Encaminhamento</text:p>
          </table:table-cell>
          <table:covered-table-cell/>
          <table:table-cell table:style-name="TableCell173">
            <text:p text:style-name="P174">A súmula da 220ª<text:s/>Reunião Ordinária, enviada previamente, foi<text:s/>aprovada por unanimidade, com 1 (uma) abstenção do conselheiro<text:s/>Carlos Pedone.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36" text:continue-numbering="true">
              <text:list-item>
                <text:p text:style-name="P181"><text:span text:style-name="T182">Apresentação da pauta e extra</text:span><text:span text:style-name="T183"><text:s/></text:span><text:span text:style-name="T184">pauta</text:span>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>
            <text:p text:style-name="P189">Mantida<text:s/>a pauta previamente apresentada e incluído o item 4.7. Troca de membros da CED e da CEP.<text:s/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list text:style-name="LFO36" text:continue-numbering="true">
              <text:list-item>
                <text:p text:style-name="P196">Ordem do dia</text:p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list text:style-name="LFO36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<text:span text:style-name="T202">Plano de Cargos, Carreira e Remuneração – PCCR</text:span></text:p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>
            <text:p text:style-name="P207">Presidência</text:p>
          </table:table-cell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>
            <text:p text:style-name="P212">Tiago Holzmann da Silva</text:p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>
            <text:p text:style-name="P217">O presidente avisa que os anexos do PCCR estão prontos; que as regras de transição ainda não foram definidas; que o plano novo está prevendo um aumento de 8% na folha de pagamento, o que deveria ser menor; acrescenta que relacionado ao plano de cargos, há o compromisso de recomposição da inflação segundo o acordo coletivo.<text:s/></text:p>
          </table:table-cell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Apenas informe.<text:s/>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list text:style-name="LFO36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table-cell table:style-name="TableCell229">
            <text:p text:style-name="P230"><text:span text:style-name="T231">Critérios para Editais de Patrocínio, Apoio, Publicações e Pesquisa - 2022</text:span></text:p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Presidência</text:p>
          </table:table-cell>
        </table:table-row>
        <table:table-row table:style-name="TableRow237">
          <table:table-cell table:style-name="TableCell238">
            <text:p text:style-name="P239">Relatores</text:p>
          </table:table-cell>
          <table:table-cell table:style-name="TableCell240">
            <text:p text:style-name="P241">Tiago Holzmann da Silva<text:s/>e Tales Volker</text:p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>
            <text:p text:style-name="P246">O gerente geral Tales apresenta os editais do ano, sendo que dois já estão publicados. Ainda serão publicados os editais de publicações e de pesquisa. O presidente Tiago diz que tem projetos que são pleiteados anualmente pelas entidades, e ao invés de o CAU ajudar por patrocínio, poderia ser feito um acordo de colaboração constante;<text:s/><text:soft-page-break/>acrescenta que o edital de patrocínio é exclusivo para as entidades exclusivas de arquitetos, já o edital de apoios é para todas as instituições sem fins lucrativos<text:s/>que promovam ações que valorizem a arquitetura e o urbanismo.<text:s/>O gerente Tales apresenta o edital de pesquisa e seus temas.<text:s/>O conselheiro Fábio diz que foram feitas observações pela CEP sobre o antigo edital, e sugere que esse assunto passe pelas comissões para indicações de temas.<text:s/>O gerente Tales apresenta a proposta do edital de publicações, informa que os livros do último edital estão em fase de diagramação. O conselheiro Pedro se manifesta desfavorável em retirar o tema específico de gênero do edital de pesquisa. O conselheiro Spinelli sugere que os grupos de pesquisa apresentem de tempos em tempos o andamento dos projetos.<text:s/></text:p>
          </table:table-cell>
        </table:table-row>
        <text:soft-page-break/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Deliberação nº 019/2022 aprovada por<text:s/>unanimidade dos presentes.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36" text:continue-numbering="true">
              <text:list-item>
                <text:list>
                  <text:list-item>
                    <text:p text:style-name="P259"/>
                  </text:list-item>
                </text:list>
              </text:list-item>
            </text:list>
          </table:table-cell>
          <table:table-cell table:style-name="TableCell260">
            <text:p text:style-name="P261"><text:span text:style-name="T262">Proposta de criação e composição de Comissões de Seleção para os Editais de Patrocínio, Apoio, Publicações e Pesquisa - 2022</text:span></text:p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Presidência</text:p>
          </table:table-cell>
        </table:table-row>
        <table:table-row table:style-name="TableRow268">
          <table:table-cell table:style-name="TableCell269">
            <text:p text:style-name="P270">Relatores</text:p>
          </table:table-cell>
          <table:table-cell table:style-name="TableCell271">
            <text:p text:style-name="P272">Tiago Holzmann da Silva e Tales Volker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O gerente Tales apresenta a proposta.<text:s/>O conselheiro Fábio sugere os arquitetos Andrey Schelee e Ivo Girotto para comissão de seleção das pesquisas acadêmicas.<text:s/>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Deliberação nº<text:s/>020/2022 aprovada<text:s/>por unanimidade dos presentes.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list text:style-name="LFO36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table-cell table:style-name="TableCell289">
            <text:p text:style-name="P290"><text:span text:style-name="T291">Proposta de retomada da discussão sobre as novas Diretrizes Curriculares Nacionais de Arquitetura e Urbanismo (DCN) e revisão da minuta elaborada em 2019</text:span></text:p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Presidência</text:p>
          </table:table-cell>
        </table:table-row>
        <table:table-row table:style-name="TableRow297">
          <table:table-cell table:style-name="TableCell298">
            <text:p text:style-name="P299">Relatores<text:s/></text:p>
          </table:table-cell>
          <table:table-cell table:style-name="TableCell300">
            <text:p text:style-name="P301">Josiane Bernardi<text:s/>e Tiago Holzmann da Silva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A secretária-geral Josiane<text:s/>diz que há uma deliberação da CEF-CAU/RS, com a previsão de realização de 3 (três) reuniões específicas sobre as DCN’s e que quando a presidente Nádia esteve no CAU/RS, ela pediu que o CAU/RS não tocasse no tema diretamente, mas levasse<text:s/>as sugestões ao CAU/BR. A<text:s/>proposta é encaminhar ao CAU/BR para que a CEF e o CEAU nacional tratem deste tema, com o auxílio do CAU/RS no que for necessário.<text:s/>O conselheiro Fábio diz que parece que a ABEA (Associação Brasileira de Ensino de Arquitetura e Urbanismo do Brasil) não quer levar este assunto adiante; e que o ensino<text:s/>remoto e o ensino<text:s/>à distância precisam<text:s/>ser posicionados<text:s/>na DCN.<text:s/>O presidente Tiago diz que será solicitado que o CAU/BR encaminhe o documento sugerindo a alteração das DCN’s ao MEC.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Deliberação nº 021/2022 aprovada<text:s/>por unanimidade dos presentes.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list text:style-name="LFO36" text:continue-numbering="true">
              <text:list-item>
                <text:list>
                  <text:list-item>
                    <text:p text:style-name="P317"/>
                  </text:list-item>
                </text:list>
              </text:list-item>
            </text:list>
          </table:table-cell>
          <table:table-cell table:style-name="TableCell318">
            <text:p text:style-name="P319"><text:span text:style-name="T320">Proposta de reanálise quanto ao formato das reuniões do CAU/RS</text:span></text:p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Presidência</text:p>
          </table:table-cell>
        </table:table-row>
        <table:table-row table:style-name="TableRow326">
          <table:table-cell table:style-name="TableCell327">
            <text:p text:style-name="P328">Relatora</text:p>
          </table:table-cell>
          <table:table-cell table:style-name="TableCell329">
            <text:p text:style-name="P330">Josiane Bernardi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O conselheiro Pedro informa que a CPUA está com dificuldade de quórum para reuniões presenciais,<text:s/>os membros da comissão são do interior e não se sentem confortáveis em vir à Porto<text:s/>Alegre, de forma que pedem<text:s/>a possibilidade de realizar reunião híbridas. A conselheira Evelise informa que a COA está com semelhante problema, pois membros que são do interior não vieram na última reunião presencial. O presidente Tiago comenta que é possível submeter à plenária uma regra clara que altere o formato e fique bom para as comissões com dificuldades. O<text:s/><text:soft-page-break/>conselheiro Pedro diz que para a CPUA seria bom manter as reuniões presenciais para o melhor andamento das pautas, porém para os membros, individualmente, não é propício. O conselheiro Fábio sugere que se mantenha o que já foi aprovado em plenária, os membros concordam.<text:s/></text:p>
          </table:table-cell>
        </table:table-row>
        <text:soft-page-break/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Deliberação nº 022/2022<text:s/>aprovada<text:s/>por unanimidade dos presentes.<text:s/>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list text:style-name="LFO36" text:continue-numbering="true">
              <text:list-item>
                <text:list>
                  <text:list-item>
                    <text:p text:style-name="P346"/>
                  </text:list-item>
                </text:list>
              </text:list-item>
            </text:list>
          </table:table-cell>
          <table:table-cell table:style-name="TableCell347">
            <text:p text:style-name="P348"><text:span text:style-name="T349">Apresentação de Relatório e encaminhamentos das reuniões com o CAU/BR</text:span></text:p>
          </table:table-cell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>
            <text:p text:style-name="P354">Presidência</text:p>
          </table:table-cell>
        </table:table-row>
        <table:table-row table:style-name="TableRow355">
          <table:table-cell table:style-name="TableCell356">
            <text:p text:style-name="P357">Relatora</text:p>
          </table:table-cell>
          <table:table-cell table:style-name="TableCell358">
            <text:p text:style-name="P359">Tiago Holzmann da Silva</text:p>
          </table:table-cell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>
            <text:p text:style-name="P364">O presidente fala da visita da presidente do CAU/BR, Nádia Somekh.<text:s/>O presidente informa que a alteração do plano de ação não foi<text:s/>aprovada<text:s/>na Plenária do CAU/BR;<text:s/>e<text:s/>que<text:s/>a presidência não está conseguindo<text:s/>dialogar na esfera das comissões. A secretária Josiane informa que sobre o CSC, o CAU/RS ficou devendo quatro (quatro) meses, aproximadamente 400 mil, porém como eles não comprovaram que todo o valor aportado foi usado, será colocado no relatório o que foi executado com o aporte extra.<text:s/>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Apenas informe.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list text:style-name="LFO36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table-cell table:style-name="TableCell376">
            <text:p text:style-name="P377">Troca de membros da CED e da CEP<text:s/></text:p>
          </table:table-cell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>
            <text:p text:style-name="P382">Presidência</text:p>
          </table:table-cell>
        </table:table-row>
        <table:table-row table:style-name="TableRow383">
          <table:table-cell table:style-name="TableCell384">
            <text:p text:style-name="P385">Relatora</text:p>
          </table:table-cell>
          <table:table-cell table:style-name="TableCell386">
            <text:p text:style-name="P387">Tiago Holzmann da Silva</text:p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O presidente informa que a conselheira Deise solicitou troca de comissão de forma que a conselheira Ingrid passará a integrar a CED e a conselheira Deise irá para CEP. A conselheira Evelise pergunta com quem ficará a coordenação adjunta da COA com o retorno do conselheiro Emílio, o presidente Tiago informa que o conselheiro Alexandre será o coordenador adjunto.</text:p>
          </table:table-cell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>
            <text:p text:style-name="P397">Deliberação nº 023/2022 aprovada<text:s/>por unanimidade dos presentes.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list text:style-name="LFO36" text:continue-numbering="true">
              <text:list-item>
                <text:p text:style-name="P405">Comunicações</text:p>
              </text:list-item>
            </text:list>
          </table:table-cell>
          <table:covered-table-cell/>
        </table:table-row>
        <table:table-row table:style-name="TableRow406">
          <table:table-cell table:style-name="TableCell407">
            <text:list text:style-name="LFO36" text:continue-numbering="true">
              <text:list-item>
                <text:list>
                  <text:list-item>
                    <text:p text:style-name="P408"/>
                  </text:list-item>
                </text:list>
              </text:list-item>
            </text:list>
          </table:table-cell>
          <table:table-cell table:style-name="TableCell409">
            <text:p text:style-name="P410">Presidência</text:p>
          </table:table-cell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>
            <text:p text:style-name="P415"><text:span text:style-name="T416">Tiago Holzmann da Silva</text:span></text:p>
          </table:table-cell>
        </table:table-row>
        <table:table-row table:style-name="TableRow417">
          <table:table-cell table:style-name="TableCell418">
            <text:p text:style-name="P419">Comunicado</text:p>
          </table:table-cell>
          <table:table-cell table:style-name="TableCell420">
            <text:p text:style-name="P421">O presidente comenta que o CAU/RS impugnou o concurso do município<text:s/>de Porto Alegre<text:s/>e<text:s/>realizou reunião com o procurador do município, onde foi definido que o município vai informar aumento do salário proposto e o CAU/RS irá retirar a liminar.</text:p>
          </table:table-cell>
        </table:table-row>
        <table:table-row table:style-name="TableRow422">
          <table:table-cell table:style-name="TableCell423">
            <text:list text:style-name="LFO36" text:continue-numbering="true">
              <text:list-item>
                <text:list>
                  <text:list-item>
                    <text:p text:style-name="P424"/>
                  </text:list-item>
                </text:list>
              </text:list-item>
            </text:list>
          </table:table-cell>
          <table:table-cell table:style-name="TableCell425">
            <text:p text:style-name="P426">Comissão de Organização e Administração<text:s/></text:p>
          </table:table-cell>
        </table:table-row>
        <table:table-row table:style-name="TableRow427">
          <table:table-cell table:style-name="TableCell428">
            <text:p text:style-name="P429">Relatora</text:p>
          </table:table-cell>
          <table:table-cell table:style-name="TableCell430">
            <text:p text:style-name="Normal"><text:span text:style-name="T431">Evelise Jaime de Menezes</text:span></text:p>
          </table:table-cell>
        </table:table-row>
        <table:table-row table:style-name="TableRow432">
          <table:table-cell table:style-name="TableCell433">
            <text:p text:style-name="P434">Comunicado</text:p>
          </table:table-cell>
          <table:table-cell table:style-name="TableCell435">
            <text:p text:style-name="P436">A conselheira Evelise fala que a conselheira Denise retornou para a comissão,<text:s/>o conselheiro Alexandre passou a integrá-la,<text:s/>e<text:s/>em breve o conselheiro Emílio<text:s/>retornará de sua licença.</text:p>
          </table:table-cell>
        </table:table-row>
        <table:table-row table:style-name="TableRow437">
          <table:table-cell table:style-name="TableCell438">
            <text:list text:style-name="LFO36" text:continue-numbering="true">
              <text:list-item>
                <text:list>
                  <text:list-item>
                    <text:p text:style-name="P439"/>
                  </text:list-item>
                </text:list>
              </text:list-item>
            </text:list>
          </table:table-cell>
          <table:table-cell table:style-name="TableCell440">
            <text:p text:style-name="P441">Comissão de Planejamento e Finanças</text:p>
          </table:table-cell>
        </table:table-row>
        <table:table-row table:style-name="TableRow442">
          <table:table-cell table:style-name="TableCell443">
            <text:p text:style-name="P444">Relator</text:p>
          </table:table-cell>
          <table:table-cell table:style-name="TableCell445">
            <text:p text:style-name="P446">Fausto Henrique Steffen</text:p>
          </table:table-cell>
        </table:table-row>
        <table:table-row table:style-name="TableRow447">
          <table:table-cell table:style-name="TableCell448">
            <text:p text:style-name="P449">Comunicado</text:p>
          </table:table-cell>
          <table:table-cell table:style-name="TableCell450">
            <text:p text:style-name="P451">O conselheiro Fausto diz que a comissão repassou o balancete e o plano de ação e analisou dois processos de isenção de doença grave.<text:s/></text:p>
          </table:table-cell>
        </table:table-row>
        <table:table-row table:style-name="TableRow452">
          <table:table-cell table:style-name="TableCell453">
            <text:list text:style-name="LFO36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table-cell table:style-name="TableCell455">
            <text:p text:style-name="P456">Comissão de Exercício Profissional</text:p>
          </table:table-cell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>
            <text:p text:style-name="Normal"><text:span text:style-name="T461">Carlos Eduardo Mesquita Pedone</text:span></text:p>
          </table:table-cell>
        </table:table-row>
        <text:soft-page-break/>
        <table:table-row table:style-name="TableRow462">
          <table:table-cell table:style-name="TableCell463">
            <text:p text:style-name="P464">Comunicado</text:p>
          </table:table-cell>
          <table:table-cell table:style-name="TableCell465">
            <text:p text:style-name="P466"><text:span text:style-name="T467">Diz que o evento da FAMURS foi muito produtivo,<text:s/></text:span><text:span text:style-name="T468">com a participação de grande parte dos municípios do estado.<text:s/></text:span></text:p>
          </table:table-cell>
        </table:table-row>
        <table:table-row table:style-name="TableRow469">
          <table:table-cell table:style-name="TableCell470">
            <text:list text:style-name="LFO36" text:continue-numbering="true">
              <text:list-item>
                <text:list>
                  <text:list-item>
                    <text:p text:style-name="P471"/>
                  </text:list-item>
                </text:list>
              </text:list-item>
            </text:list>
          </table:table-cell>
          <table:table-cell table:style-name="TableCell472">
            <text:p text:style-name="P473">Comissão de Ensino e Formação</text:p>
          </table:table-cell>
        </table:table-row>
        <table:table-row table:style-name="TableRow474">
          <table:table-cell table:style-name="TableCell475">
            <text:p text:style-name="P476">Relator</text:p>
          </table:table-cell>
          <table:table-cell table:style-name="TableCell477">
            <text:p text:style-name="P478">Rodrigo Spinelli</text:p>
          </table:table-cell>
        </table:table-row>
        <table:table-row table:style-name="TableRow479">
          <table:table-cell table:style-name="TableCell480">
            <text:p text:style-name="P481">Comunicado</text:p>
          </table:table-cell>
          <table:table-cell table:style-name="TableCell482">
            <text:p text:style-name="P483"><text:span text:style-name="T484">A comissão irá aguardar se resolver a questão das DCN’s</text:span><text:span text:style-name="T485">. Discutiu</text:span><text:span text:style-name="T486"><text:s/>o tema dos não-arquitetos que fazem cursos de especialização com atribuições de arquitetos.<text:s/></text:span></text:p>
          </table:table-cell>
        </table:table-row>
        <table:table-row table:style-name="TableRow487">
          <table:table-cell table:style-name="TableCell488">
            <text:list text:style-name="LFO36" text:continue-numbering="true">
              <text:list-item>
                <text:list>
                  <text:list-item>
                    <text:p text:style-name="P489"/>
                  </text:list-item>
                </text:list>
              </text:list-item>
            </text:list>
          </table:table-cell>
          <table:table-cell table:style-name="TableCell490">
            <text:p text:style-name="P491">Comissão de Ética e Disciplina</text:p>
          </table:table-cell>
        </table:table-row>
        <table:table-row table:style-name="TableRow492">
          <table:table-cell table:style-name="TableCell493">
            <text:p text:style-name="P494"><text:span text:style-name="T495">Relatora</text:span></text:p>
          </table:table-cell>
          <table:table-cell table:style-name="TableCell496">
            <text:p text:style-name="P497">Márcia Elizabeth Martins</text:p>
          </table:table-cell>
        </table:table-row>
        <table:table-row table:style-name="TableRow498">
          <table:table-cell table:style-name="TableCell499">
            <text:p text:style-name="P500">Comunicado</text:p>
          </table:table-cell>
          <table:table-cell table:style-name="TableCell501">
            <text:p text:style-name="P502">Diz que a comissão fez palestra na Ulbra Canoas e já tem outras agendadas.<text:s/></text:p>
          </table:table-cell>
        </table:table-row>
        <table:table-row table:style-name="TableRow503">
          <table:table-cell table:style-name="TableCell504">
            <text:list text:style-name="LFO36" text:continue-numbering="true">
              <text:list-item>
                <text:list>
                  <text:list-item>
                    <text:p text:style-name="P505"/>
                  </text:list-item>
                </text:list>
              </text:list-item>
            </text:list>
          </table:table-cell>
          <table:table-cell table:style-name="TableCell506">
            <text:p text:style-name="P507">Comissão Especial de Política Urbana e Ambiental</text:p>
          </table:table-cell>
        </table:table-row>
        <table:table-row table:style-name="TableRow508">
          <table:table-cell table:style-name="TableCell509">
            <text:p text:style-name="P510">Relator</text:p>
          </table:table-cell>
          <table:table-cell table:style-name="TableCell511">
            <text:p text:style-name="Normal"><text:span text:style-name="T512">Pedro Xavier De Araujo</text:span></text:p>
          </table:table-cell>
        </table:table-row>
        <table:table-row table:style-name="TableRow513">
          <table:table-cell table:style-name="TableCell514">
            <text:p text:style-name="P515">Comunicado</text:p>
          </table:table-cell>
          <table:table-cell table:style-name="TableCell516">
            <text:p text:style-name="P517">Diz que no dia 11 de abril acontecerá a reunião com os representantes institucionais do CAU.<text:s/>Pergunta sobre o que fazer com a carta aos candidatos, que a ideia seria fazer uma contribuição para a carta nacional, porém a carta nacional já saiu. O presidente diz que daria para complementar a carta nacional.<text:s/></text:p>
          </table:table-cell>
        </table:table-row>
        <table:table-row table:style-name="TableRow518">
          <table:table-cell table:style-name="TableCell519">
            <text:list text:style-name="LFO36" text:continue-numbering="true">
              <text:list-item>
                <text:list>
                  <text:list-item>
                    <text:p text:style-name="P520"/>
                  </text:list-item>
                </text:list>
              </text:list-item>
            </text:list>
          </table:table-cell>
          <table:table-cell table:style-name="TableCell521">
            <text:p text:style-name="P522">Comissão Especial de Patrimônio Cultural<text:s/></text:p>
          </table:table-cell>
        </table:table-row>
        <table:table-row table:style-name="TableRow523">
          <table:table-cell table:style-name="TableCell524">
            <text:p text:style-name="P525">Relator</text:p>
          </table:table-cell>
          <table:table-cell table:style-name="TableCell526">
            <text:p text:style-name="P527">Fábio Müller</text:p>
          </table:table-cell>
        </table:table-row>
        <table:table-row table:style-name="TableRow528">
          <table:table-cell table:style-name="TableCell529">
            <text:p text:style-name="P530">Comunicado</text:p>
          </table:table-cell>
          <table:table-cell table:style-name="TableCell531">
            <text:p text:style-name="P532">O conselheiro Fábio fala que aconteceu a primeira reunião presencial da comissão, que encaminhou para a presidência as diretrizes para o concurso de fotografia e<text:s/>tratou dos processos judiciais.<text:s/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list text:style-name="LFO36" text:continue-numbering="true">
              <text:list-item>
                <text:p text:style-name="P540">Encerramento</text:p>
              </text:list-item>
            </text:list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<text:s/></text:span><text:span text:style-name="T545">Encaminhamento</text:span></text:p>
          </table:table-cell>
          <table:table-cell table:style-name="TableCell546">
            <text:p text:style-name="P547">A<text:s/>reunião<text:s/>encerra às<text:s/>17h30 com os participantes presentes.</text:p>
          </table:table-cell>
        </table:table-row>
      </table:table>
      <text:section text:name="Sect1" text:style-name="S1">
        <text:p text:style-name="P548"/>
        <text:p text:style-name="P549"/>
        <text:p text:style-name="P550"/>
        <text:p text:style-name="P551">MÔNICA DOS SANTOS MARQUES</text:p>
        <text:p text:style-name="P552">Assistente Administrativa<text:s/>do CAU/RS</text:p>
        <text:p text:style-name="P553"/>
        <text:p text:style-name="P554"/>
        <text:p text:style-name="P555"/>
        <text:p text:style-name="P556"/>
        <text:p text:style-name="P557">TIAGO HOLZMANN DA SILVA</text:p>
        <text:p text:style-name="P558">Presidente<text:s/>do CAU/RS</text:p>
        <text:p text:style-name="P559"/>
        <text:p text:style-name="P5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1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21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2-04-14T12:47:00Z</meta:creation-date>
    <dc:date>2022-04-14T12:47:00Z</dc:date>
    <meta:print-date>2021-12-10T20:45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35" meta:character-count="9170" meta:row-count="64" meta:non-whitespace-character-count="7753"/>
  </office:meta>
</office:document-meta>
</file>