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1.2895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31" style:family="table">
      <style:table-properties style:width="6.5069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118in"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weight="bold" style:font-weight-asian="bold" fo:font-style="italic" style:font-style-asian="italic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1118in"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8" style:family="table-row">
      <style:table-row-properties style:min-row-height="0.9763in"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4" style:family="table-row">
      <style:table-row-properties style:min-row-height="0.0486in" style:use-optimal-row-height="false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min-row-height="0.0486in" style:use-optimal-row-height="false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04" style:family="table-row">
      <style:table-row-properties style:min-row-height="0.0486in" style:use-optimal-row-height="false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09" style:family="table-row">
      <style:table-row-properties style:min-row-height="0.0486in" style:use-optimal-row-height="false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14" style:family="table-row">
      <style:table-row-properties style:min-row-height="0.0486in" style:use-optimal-row-height="false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19" style:family="table-row">
      <style:table-row-properties style:min-row-height="0.0486in" style:use-optimal-row-height="false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0" style:parent-style-name="Normal" style:family="paragraph">
      <style:text-properties text:display="none"/>
    </style:style>
    <style:style style:name="TableColumn542" style:family="table-column">
      <style:table-column-properties style:column-width="6.3979in" style:use-optimal-column-width="false"/>
    </style:style>
    <style:style style:name="Table541" style:family="table">
      <style:table-properties style:width="6.3979in" fo:margin-left="0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</style:style>
    <style:style style:name="T5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53" style:family="table-row">
      <style:table-row-properties style:min-row-height="0.109in"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min-row-height="0.1222in"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60" style:family="table-row">
      <style:table-row-properties style:min-row-height="0.4298in"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4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66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DATA:</text:span></text:p>
          </table:table-cell>
          <table:covered-table-cell/>
          <table:table-cell table:style-name="TableCell41">
            <text:p text:style-name="P42">27<text:s/>de<text:s/>outubro<text:s/>de 2021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 table:number-columns-spanned="2">
            <text:p text:style-name="P46">14h<text:s/>às 17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Reunião Remota, realizada por meio de vídeo conferência, conforme Ad Referendum 006/2020<text:s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PARTICIPANTES</text:p>
          </table:table-cell>
          <table:covered-table-cell/>
          <table:table-cell table:style-name="TableCell58">
            <text:p text:style-name="Normal"><text:span text:style-name="T59">Vicente Brandão</text:span></text:p>
          </table:table-cell>
          <table:table-cell table:style-name="TableCell60" table:number-columns-spanned="3">
            <text:p text:style-name="Normal"><text:span text:style-name="T61">Presidente da AsBEA/RS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Normal"><text:span text:style-name="T65">Gislaine Saibro</text:span></text:p>
          </table:table-cell>
          <table:table-cell table:style-name="TableCell66" table:number-columns-spanned="3">
            <text:p text:style-name="P67">Presidente da AAI Brasil/RS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Evandro Cardoso Medeiros</text:p>
          </table:table-cell>
          <table:table-cell table:style-name="TableCell72" table:number-columns-spanned="3">
            <text:p text:style-name="P73">Presidente do SAERG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Carlos Eduardo Mesquita Pedone</text:p>
          </table:table-cell>
          <table:table-cell table:style-name="TableCell78" table:number-columns-spanned="3">
            <text:p text:style-name="Normal"><text:span text:style-name="T79">Coordenador Adjunto da CEP-CAU/RS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Rodrigo Spinelli</text:p>
          </table:table-cell>
          <table:table-cell table:style-name="TableCell84" table:number-columns-spanned="3">
            <text:p text:style-name="P85">Coordenador da CEF-CAU/RS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ASSESSORIA</text:p>
          </table:table-cell>
          <table:covered-table-cell/>
          <table:table-cell table:style-name="TableCell89">
            <text:p text:style-name="P90">Fausto Leiria Loureiro</text:p>
          </table:table-cell>
          <table:table-cell table:style-name="TableCell91" table:number-columns-spanned="3">
            <text:p text:style-name="P92">Assessor de Relações Institucionais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Camila Minozzo</text:p>
          </table:table-cell>
          <table:table-cell table:style-name="TableCell97" table:number-columns-spanned="3">
            <text:p text:style-name="P98">Assistente de Atendimento e Fiscalização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SECRETARIA</text:p>
          </table:table-cell>
          <table:covered-table-cell/>
          <table:table-cell table:style-name="TableCell102">
            <text:p text:style-name="P103">Maria José Mendes da Silva</text:p>
          </table:table-cell>
          <table:table-cell table:style-name="TableCell104" table:number-columns-spanned="3">
            <text:p text:style-name="P105">Assistente de Atendimento e Fiscalização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4">
            <text:p text:style-name="P108">CONVIDADOS(AS)</text:p>
          </table:table-cell>
          <table:covered-table-cell/>
          <table:table-cell table:style-name="TableCell109">
            <text:p text:style-name="P110">Cássio Curzel</text:p>
          </table:table-cell>
          <table:table-cell table:style-name="TableCell111" table:number-columns-spanned="3">
            <text:p text:style-name="P112">IAB Erechim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Maria Paula Zanini</text:p>
          </table:table-cell>
          <table:table-cell table:style-name="TableCell117" table:number-columns-spanned="3">
            <text:p text:style-name="P118">Representante do Instituto de Planejamento de Santa Maria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Yumy Pompeia</text:p>
          </table:table-cell>
          <table:table-cell table:style-name="TableCell123" table:number-columns-spanned="3">
            <text:p text:style-name="P124">Representante do Coletivo CoCriança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Julia Ramos de Carvalho</text:p>
          </table:table-cell>
          <table:table-cell table:style-name="TableCell129" table:number-columns-spanned="3">
            <text:p text:style-name="P130">Representante da FeNEA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list text:style-name="LFO1" text:continue-numbering="true">
              <text:list-item>
                <text:p text:style-name="P136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Presenças</text:p>
          </table:table-cell>
          <table:covered-table-cell/>
          <table:table-cell table:style-name="TableCell140" table:number-columns-spanned="4">
            <text:p text:style-name="P141">Verificado o quórum para início da reunião às 9h, com os(as) conselheiros(as) e representantes acima nominados(as). Registra-se a ausência justificada da vice-presidente do IAB/RS, Paula Motta.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5">
            <text:list text:style-name="LFO1" text:continue-numbering="true">
              <text:list-item>
                <text:p text:style-name="P147">Aprovação da súmula da 165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Discussão</text:p>
          </table:table-cell>
          <table:table-cell table:style-name="TableCell151" table:number-columns-spanned="4">
            <text:p text:style-name="P152">A súmula da 165ª Reunião Ordinária, enviada previamente, foi aprovada com 2 votos favoráveis, 3 abstenções e 2 ausências.<text:s/></text:p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 table:number-columns-spanned="4">
            <text:p text:style-name="P157"><text:span text:style-name="T158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5">
            <text:list text:style-name="LFO1" text:continue-numbering="true">
              <text:list-item>
                <text:p text:style-name="P164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 table:number-columns-spanned="4">
            <text:p text:style-name="P169">Fausto Leiria Loureiro</text:p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Comunicação</text:p>
          </table:table-cell>
          <table:table-cell table:style-name="TableCell173" table:number-columns-spanned="4">
            <text:p text:style-name="P174">O assessor Fausto informa sobre realização de reunião com representantes, em 25/10/2021, e destaca os assuntos tratados.</text:p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5">
            <text:list text:style-name="LFO1" text:continue-numbering="true">
              <text:list-item>
                <text:p text:style-name="P180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Mantida a pauta previamente<text:s/>apresentada. Incluído o item 6. Extrapauta.</text:p>
          </table:table-cell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list text:style-name="LFO1" text:continue-numbering="true">
              <text:list-item>
                <text:p text:style-name="P189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list text:style-name="LFO1" text:continue-numbering="true">
              <text:list-item>
                <text:list>
                  <text:list-item>
                    <text:p text:style-name="P195">Projetos do CEAU – Licenciamento – 30 minu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Fonte</text:p>
          </table:table-cell>
          <table:covered-table-cell/>
          <table:table-cell table:style-name="TableCell199" table:number-columns-spanned="4">
            <text:p text:style-name="P200">CEAU-CAU/RS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Relatores</text:p>
          </table:table-cell>
          <table:covered-table-cell/>
          <table:table-cell table:style-name="TableCell204" table:number-columns-spanned="4">
            <text:p text:style-name="P205">Membros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Discussão</text:p>
          </table:table-cell>
          <table:covered-table-cell/>
          <table:table-cell table:style-name="TableCell209" table:number-columns-spanned="4">
            <text:p text:style-name="P210"><text:span text:style-name="T211">O presidente do SAERGS, Evandro, informa sobre ações em andamento e contato</text:span><text:span text:style-name="T212"><text:s/>pendente</text:span><text:span text:style-name="T213"><text:s/>com a CPUA-CAU/RS. Ele sugere repautar o item.</text:span><text:span text:style-name="T214"><text:s/></text:span><text:span text:style-name="T215">Ele</text:span><text:span text:style-name="T216"><text:s/>retoma item e</text:span><text:span text:style-name="T217"><text:s/></text:span><text:span text:style-name="T218">informa que entrou em<text:s/></text:span><text:span text:style-name="T219">contato com o coordenador da CPUA-CAU/RS</text:span><text:span text:style-name="T220"><text:s/>e fala sobre retorno com manifestação de estranhamento referente ao questionário de<text:s/></text:span><text:soft-page-break/><text:span text:style-name="T221">Licenciamento. Ele sugere a participação de membros do Colegiado na CPUA-CAU/RS para esclarecimentos. A<text:s/></text:span><text:span text:style-name="T222">presidente da AAI Brasil/RS, Gislaine, destaca que a CPUA-CAU/RS esteve em participação de reuniões e sugere que os membros da CPUA-CAU/RS participem de reunião do Colegiado. Os membros debatem sobre encaminhamento.</text:span><text:span text:style-name="T223"><text:s/></text:span><text:span text:style-name="T224">O presidente do SAERGS, Evandro, solicita que Assessoria alinhe a participação da CPUA-CAU/RS no CEAU-CAU/RS.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Encaminhamento</text:p>
          </table:table-cell>
          <table:covered-table-cell/>
          <table:table-cell table:style-name="TableCell228" table:number-columns-spanned="4">
            <text:p text:style-name="P229">Assessoria alinhará a participação da CPUA-CAU/RS no CEAU-CAU/RS.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list text:style-name="LFO1" text:continue-numbering="true">
              <text:list-item>
                <text:list>
                  <text:list-item>
                    <text:p text:style-name="P235"><text:span text:style-name="T236">Projetos do CEAU –<text:s/></text:span><text:span text:style-name="T237">Software</text:span><text:span text:style-name="T238"><text:s/>Livre/BIM – 30 minu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Normal"><text:span text:style-name="T241">Fonte</text:span></text:p>
          </table:table-cell>
          <table:covered-table-cell/>
          <table:table-cell table:style-name="TableCell242" table:number-columns-spanned="4">
            <text:p text:style-name="P243">CEAU-CAU/RS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Relatores</text:p>
          </table:table-cell>
          <table:covered-table-cell/>
          <table:table-cell table:style-name="TableCell247" table:number-columns-spanned="4">
            <text:p text:style-name="P248">Membros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Discussão</text:p>
          </table:table-cell>
          <table:covered-table-cell/>
          <table:table-cell table:style-name="TableCell252" table:number-columns-spanned="4">
            <text:p text:style-name="P253">O assessor Fausto fala sobre procedimentos para realização de cursos para capacitação de profissionais e retornos da FNA. O conselheiro Pedone sugere criação de grupo de trabalho para aproximação ao tema e o Colegiado debate sobre grupo de trabalho sobre Inovações Tecnológicas.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Encaminhamento</text:p>
          </table:table-cell>
          <table:covered-table-cell/>
          <table:table-cell table:style-name="TableCell257" table:number-columns-spanned="4">
            <text:p text:style-name="P258">Propor à Presidência a criação de grupo de trabalho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list text:style-name="LFO1" text:continue-numbering="true">
              <text:list-item>
                <text:list>
                  <text:list-item>
                    <text:p text:style-name="P264">Projetos do CEAU – Educação Urbanística nas Escolas/CAU Educa – 60 minu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Fonte</text:p>
          </table:table-cell>
          <table:covered-table-cell/>
          <table:table-cell table:style-name="TableCell268" table:number-columns-spanned="4">
            <text:p text:style-name="P269">CEAU-CAU/RS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Relatores</text:p>
          </table:table-cell>
          <table:covered-table-cell/>
          <table:table-cell table:style-name="TableCell273" table:number-columns-spanned="4">
            <text:p text:style-name="P274">Membros<text:s/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Discussão</text:p>
          </table:table-cell>
          <table:covered-table-cell/>
          <table:table-cell table:style-name="TableCell278" table:number-columns-spanned="4">
            <text:p text:style-name="P279"><text:span text:style-name="T280">A assessora Camila<text:s/></text:span><text:span text:style-name="T281">apresenta</text:span><text:span text:style-name="T282"><text:s/></text:span><text:span text:style-name="T283">a pauta Educação Urbanística nas Escolas/CAU Educa.<text:s/></text:span><text:span text:style-name="T284">O<text:s/></text:span><text:span text:style-name="T285">presidente do SAERGS, Evandro, apresenta os membros do Colegiado às convidadas</text:span><text:span text:style-name="T286"><text:s/>e contextualiza a pauta</text:span><text:span text:style-name="T287">. A convidada Maria Paula Zanini,<text:s/></text:span><text:span text:style-name="T288">arquiteta e urbanista</text:span><text:span text:style-name="T289"><text:s/>do Instituto de Planejamento de Santa Maria, faz um relato sobre ações realizadas e<text:s/></text:span><text:span text:style-name="T290">sobre o<text:s/></text:span><text:span text:style-name="T291">projeto Pequeno Cidadão com objetivo</text:span><text:span text:style-name="T292"><text:s/>de apresentar informações sobre a cidade</text:span><text:span text:style-name="T293"><text:s/>às crianças</text:span><text:span text:style-name="T294">.</text:span><text:span text:style-name="T295"><text:s/>Ela informa sobre<text:s/></text:span><text:span text:style-name="T296">etapa de<text:s/></text:span><text:span text:style-name="T297">revisão de Plano Diretor e projeto piloto em escola do Sesc</text:span><text:span text:style-name="T298">,</text:span><text:span text:style-name="T299"><text:s/>com objetivo de expandir para escolas públicas. Ela informa sobre tratativas com escolas do município e<text:s/></text:span><text:span text:style-name="T300">projeto com coleta de dados, audiências públicas e participação dos estudantes para retorno da ação.</text:span><text:span text:style-name="T301"><text:s/>O conselheiro Pedone faz uma análise sobre o projeto.</text:span></text:p>
            <text:p text:style-name="P302">A convidada Yumy Pompeia,<text:s/>arquiteta e urbanista<text:s/>do Coletivo CoCriança, faz um relato sobre projeto e construção de praça<text:s/>com<text:s/>crianças. Ela detalha metodologia, constância de oficinas e trabalho realizado com as crianças.<text:s/>Ela informa sobre adaptação de metodologia no CAU Educa e<text:s/>sobre entrada no<text:s/>Plano Nacional de Desenvolvimento Urbano com essa pauta da criança na cidade.<text:s/>O assessor Fausto fala sobre tratativas do assunto no CAU/RS e projeto de lei. A arquiteta e urbanista Maria Paula reforça a importância do entendimento do espaço que a criança vive e os impactos do espaço construído e o quanto isso pode transformar essa realidade. O presidente do SAERGS, Evandro, questiona sobre articulação de práticas. A<text:s/>arquiteta e urbanista<text:s/>Yumy informa que há uma articulação para a troca de práticas e experiências. A arquiteta e urbanista Maria Paula fala sobre articulações com outros projetos.</text:p>
            <text:p text:style-name="P303"><text:span text:style-name="T304">O coordenador Vicente sugere o compartilhamento de redes sociais dos projetos e fala sobre do aplicativo A</text:span><text:span text:style-name="T305">ugin, com uso de realidade aumentada.</text:span><text:span text:style-name="T306"><text:s/>O presidente do SAERGS, Evandro, questiona como o Conselho e as entidades poderiam contribuir com as iniciativas. A arquiteta e urbanista Yumy faz um relato sobre procedimentos do desenvolvimento de<text:s/></text:span><text:span text:style-name="T307">projetos e articulação de coletivos, ONGs,<text:s/></text:span><text:soft-page-break/><text:span text:style-name="T308">empresas. A arquiteta e urbanista Maria Paula</text:span><text:span text:style-name="T309"><text:s/>fala sobre a falta de recursos de pessoas para viabilização de ampliação do projeto.</text:span><text:span text:style-name="T310"><text:s/>A representante da FeNEA, Juli</text:span><text:span text:style-name="T311">a, fala sobre<text:s/></text:span><text:span text:style-name="T312">o papel da universidade.</text:span><text:span text:style-name="T313"><text:s/>O conselheiro Pedone fala sobre as frentes de legislação urbanística, formação de educadores, ações para elaboração de vídeos, participação no Plano Diretor. Ele avalia a necessidade de reavaliação das ações e redirecionamento de possibilidades de atuação e faz um destaque para ideia de formação de pequenos cidadãos. A<text:s/></text:span><text:span text:style-name="T314">presidente da AAI Brasil/RS, Gislaine, alinha-se ao conselheiro Pedone e destaca a importância do incentivo dos projetos já existentes.<text:s/></text:span></text:p>
            <text:p text:style-name="P315"><text:span text:style-name="T316">O presidente do SAERGS, Evandro, faz um relato de experiência de projeto referente à segurança contra incêndio para crianças. Ele fala sobre<text:s/></text:span><text:span text:style-name="T317">a importância d</text:span><text:span text:style-name="T318">o trabalho com os educadores<text:s/></text:span><text:span text:style-name="T319">e</text:span><text:span text:style-name="T320"><text:s/>relação da</text:span><text:span text:style-name="T321"><text:s/></text:span><text:span text:style-name="T322">visão urbanística das crianças à cidadania.</text:span><text:span text:style-name="T323"><text:s/>A arquiteta e urbanista Yumy fala sobre a educação transversal com relação ao território e agradece o convite.</text:span><text:span text:style-name="T324"><text:s/>A arquiteta e urbanista Maria Paula também agradece o convite e destaca experiências espaciais para conexão com as crianças. O presidente do SAERGS, Evandro, retoma encaminhamento de sugestão do conselheiro Fábio Müller de elaboração de edital de patrocínio para cursos de extensão. O conselheiro Pedone sugere que item seja mantido na pauta para continuidade do debate. O assessor Fausto fala sobre previsão do projeto de lei de convênios com escolas.</text:span><text:span text:style-name="T325"><text:s/>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Encaminhamento</text:p>
          </table:table-cell>
          <table:covered-table-cell/>
          <table:table-cell table:style-name="TableCell329" table:number-columns-spanned="4">
            <text:p text:style-name="P330">Pautar assunto novamente.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list text:style-name="LFO1" text:continue-numbering="true">
              <text:list-item>
                <text:list>
                  <text:list-item>
                    <text:p text:style-name="P336"><text:span text:style-name="T337">Programa de Reabilitação do Centro Histórico de Porto Alegre – 60 minu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Normal"><text:span text:style-name="T340">Fonte</text:span></text:p>
          </table:table-cell>
          <table:covered-table-cell/>
          <table:table-cell table:style-name="TableCell341" table:number-columns-spanned="4">
            <text:p text:style-name="P342">CEAU-CAU/RS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Relatores</text:p>
          </table:table-cell>
          <table:covered-table-cell/>
          <table:table-cell table:style-name="TableCell346" table:number-columns-spanned="4">
            <text:p text:style-name="P347">Membros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Discussão</text:p>
          </table:table-cell>
          <table:covered-table-cell/>
          <table:table-cell table:style-name="TableCell351" table:number-columns-spanned="4">
            <text:p text:style-name="P352"><text:span text:style-name="T353">O coordenador Vicente fala sobre projeto apresentado<text:s/></text:span><text:span text:style-name="T354">sobre o<text:s/></text:span><text:span text:style-name="T355">Programa de Reabilitação do Centro Histórico de Porto Alegre<text:s/></text:span><text:span text:style-name="T356">e questiona se há interesse se solicitar<text:s/></text:span><text:span text:style-name="T357">a<text:s/></text:span><text:span text:style-name="T358">apresentaç</text:span><text:span text:style-name="T359">ão a</text:span><text:span text:style-name="T360">o Colegiado.<text:s/></text:span><text:span text:style-name="T361">A<text:s/></text:span><text:span text:style-name="T362">presidente da AAI Brasil/RS, Gislaine, retoma objetivo de discussão técnica sobre as a</text:span><text:span text:style-name="T363">lterações previstas para o Centro de Porto Alegre.</text:span><text:span text:style-name="T364"><text:s/>Ela sugere a retirada do item de pauta e reavaliação posterior de retomada do assunto.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Encaminhamento</text:p>
          </table:table-cell>
          <table:covered-table-cell/>
          <table:table-cell table:style-name="TableCell368" table:number-columns-spanned="4">
            <text:p text:style-name="P369">Retirar item da pauta.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list text:style-name="LFO1" text:continue-numbering="true">
              <text:list-item>
                <text:list>
                  <text:list-item>
                    <text:p text:style-name="P375">Comissão de Relações Internacionais de Santana do Livramento - 30 minu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Normal"><text:span text:style-name="T378">Fonte</text:span></text:p>
          </table:table-cell>
          <table:covered-table-cell/>
          <table:table-cell table:style-name="TableCell379" table:number-columns-spanned="4">
            <text:p text:style-name="P380">CEAU-CAU-RS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Relatores</text:p>
          </table:table-cell>
          <table:covered-table-cell/>
          <table:table-cell table:style-name="TableCell384" table:number-columns-spanned="4">
            <text:p text:style-name="P385">Membros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Discussão</text:p>
          </table:table-cell>
          <table:covered-table-cell/>
          <table:table-cell table:style-name="TableCell389" table:number-columns-spanned="4">
            <text:p text:style-name="P390"><text:span text:style-name="T391">O coordenador</text:span><text:span text:style-name="T392"><text:s/>Vicente<text:s/></text:span><text:span text:style-name="T393">fala sobre a importância da internacionalização das relações e fala sobre ações referentes à Comiss</text:span><text:span text:style-name="T394">ão de Relações Internacionais</text:span><text:span text:style-name="T395">. Ele fala sobre evento previsto e sugere realização de evento par</text:span><text:span text:style-name="T396">a</text:span><text:span text:style-name="T397"><text:s/>valorizar as relações com os países.<text:s/></text:span><text:span text:style-name="T398">A<text:s/></text:span><text:span text:style-name="T399">presidente da AAI Brasil/RS, Gislaine, questiona se há previsão do CAU/RS para a realização de evento internacional de fronteira e sugere que sejam solicitadas informações ao conselheiro federal. O coordenador Vicente solicita que Assessoria envie solicitação de informações.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Encaminhamento</text:p>
          </table:table-cell>
          <table:covered-table-cell/>
          <table:table-cell table:style-name="TableCell403" table:number-columns-spanned="4">
            <text:p text:style-name="P404">Envio de documento solicitando informações ao conselheiro federal.<text:s/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6">
            <text:list text:style-name="LFO1" text:continue-numbering="true">
              <text:list-item>
                <text:list>
                  <text:list-item>
                    <text:p text:style-name="P410">Resolução nº 51 – 10 minu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Normal"><text:span text:style-name="T413">Fonte</text:span></text:p>
          </table:table-cell>
          <table:covered-table-cell/>
          <table:table-cell table:style-name="TableCell414" table:number-columns-spanned="4">
            <text:p text:style-name="P415">CEAU-CAU-RS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Relatores</text:p>
          </table:table-cell>
          <table:covered-table-cell/>
          <table:table-cell table:style-name="TableCell419" table:number-columns-spanned="4">
            <text:p text:style-name="P420">Membros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Discussão</text:p>
          </table:table-cell>
          <table:covered-table-cell/>
          <table:table-cell table:style-name="TableCell424" table:number-columns-spanned="4">
            <text:p text:style-name="P425"><text:span text:style-name="T426">O conselheiro Pedone faz um relato sobre ações realizadas e conclusão de que a Resolução<text:s/></text:span><text:span text:style-name="T427">nº 51<text:s/></text:span><text:span text:style-name="T428">perdeu o objeto</text:span><text:span text:style-name="T429">,</text:span><text:span text:style-name="T430"><text:s/>com a retirada do termo “privativo”.</text:span><text:span text:style-name="T431"><text:s/></text:span><text:span text:style-name="T432">A<text:s/></text:span><text:span text:style-name="T433">presidente da AAI Brasil/RS, Gislaine,<text:s/></text:span><text:span text:style-name="T434">retoma alinhamento de realização de esclarecimentos do CAU/RS pelos canais oficiais e pelo conselheiro federal. Ela reforça esclarecimentos do relato passado em reunião anterior e preocupação com a retirada do termo pela perda de instrumento de fiscalização. Ela fala sobre necessidade de entendimento de formas de fiscalização e sugere que tema seja tratado como informe.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Encaminhamento</text:p>
          </table:table-cell>
          <table:covered-table-cell/>
          <table:table-cell table:style-name="TableCell438" table:number-columns-spanned="4">
            <text:p text:style-name="P439">Apenas informe.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6">
            <text:list text:style-name="LFO1" text:continue-numbering="true">
              <text:list-item>
                <text:p text:style-name="P445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list text:style-name="LFO1" text:continue-numbering="true">
              <text:list-item>
                <text:list>
                  <text:list-item>
                    <text:p text:style-name="P451">Discussão e possível apoio do CEAU sobre DCNs em manifestação da CEF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Normal"><text:span text:style-name="T454">Fonte</text:span></text:p>
          </table:table-cell>
          <table:covered-table-cell/>
          <table:table-cell table:style-name="TableCell455" table:number-columns-spanned="4">
            <text:p text:style-name="P456">CEAU-CAU-RS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Relator</text:p>
          </table:table-cell>
          <table:covered-table-cell/>
          <table:table-cell table:style-name="TableCell460" table:number-columns-spanned="4">
            <text:p text:style-name="P461"><text:span text:style-name="T462">Rodrigo Spinelli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Discussão</text:p>
          </table:table-cell>
          <table:covered-table-cell/>
          <table:table-cell table:style-name="TableCell466" table:number-columns-spanned="4">
            <text:p text:style-name="P467"><text:span text:style-name="T468">O conselheiro<text:s/></text:span><text:span text:style-name="T469">Spinelli fala<text:s/></text:span><text:span text:style-name="T470">sobre as<text:s/></text:span><text:span text:style-name="T471">DCN</text:span><text:span text:style-name="T472">s</text:span><text:span text:style-name="T473"><text:s/>e ações realizadas na CEF-CAU/RS</text:span><text:span text:style-name="T474">.</text:span><text:span text:style-name="T475"><text:s/>A<text:s/></text:span><text:span text:style-name="T476">presidente da AAI Brasil/RS, Gislaine,<text:s/></text:span><text:span text:style-name="T477">sugere que seja solicitada manifestação</text:span><text:span text:style-name="T478"><text:s/>sobre o tema. O conselheiro Spinelli sugere que seja elaborado documento do CEAU-CAU/RS<text:s/></text:span><text:span text:style-name="T479">externando<text:s/></text:span><text:span text:style-name="T480">a<text:s/></text:span><text:span text:style-name="T481">preocupação atual situação das DCNs e encaminhamento para o futuro dos cursos</text:span><text:span text:style-name="T482">.</text:span>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Encaminhamento</text:p>
          </table:table-cell>
          <table:covered-table-cell/>
          <table:table-cell table:style-name="TableCell486" table:number-columns-spanned="4">
            <text:p text:style-name="P487">Pautar assunto novamente.<text:s/>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6">
            <text:list text:style-name="LFO1" text:continue-numbering="true">
              <text:list-item>
                <text:p text:style-name="P493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Assunto</text:p>
          </table:table-cell>
          <table:covered-table-cell/>
          <table:table-cell table:style-name="TableCell497" table:number-columns-spanned="4">
            <text:p text:style-name="Normal"><text:span text:style-name="T498">Projetos do CEAU – Licenciamento</text:span>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Fonte</text:p>
          </table:table-cell>
          <table:covered-table-cell/>
          <table:table-cell table:style-name="TableCell502" table:number-columns-spanned="4">
            <text:p text:style-name="P503">CEAU-CAU/RS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Assunto</text:p>
          </table:table-cell>
          <table:covered-table-cell/>
          <table:table-cell table:style-name="TableCell507" table:number-columns-spanned="4">
            <text:p text:style-name="P508">Projetos do CEAU – Software Livre/BIM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Fonte</text:p>
          </table:table-cell>
          <table:covered-table-cell/>
          <table:table-cell table:style-name="TableCell512" table:number-columns-spanned="4">
            <text:p text:style-name="P513">CEAU-CAU/RS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Assunto</text:p>
          </table:table-cell>
          <table:covered-table-cell/>
          <table:table-cell table:style-name="TableCell517" table:number-columns-spanned="4">
            <text:p text:style-name="P518">Projetos do CEAU – Educação Urbanística nas Escolas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Fonte</text:p>
          </table:table-cell>
          <table:covered-table-cell/>
          <table:table-cell table:style-name="TableCell522" table:number-columns-spanned="4">
            <text:p text:style-name="P523">CEAU-CAU/RS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6">
            <text:list text:style-name="LFO1" text:continue-numbering="true">
              <text:list-item>
                <text:p text:style-name="P531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Presenças</text:p>
          </table:table-cell>
          <table:covered-table-cell/>
          <table:table-cell table:style-name="TableCell535" table:number-columns-spanned="4">
            <text:p text:style-name="P536"><text:span text:style-name="T537">A reunião encerra às<text:s/></text:span><text:span text:style-name="T538">16h05</text:span><text:span text:style-name="T539">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540"/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/>
            <text:p text:style-name="P546"/>
            <text:p text:style-name="P547"/>
            <text:p text:style-name="P548"/>
            <text:p text:style-name="P549"/>
            <text:p text:style-name="P550">FAUSTO LEIRIA LOUREIRO</text:p>
            <text:p text:style-name="P551"><text:span text:style-name="T552">Assessor do CEAU-CAU/RS</text:span></text:p>
          </table:table-cell>
        </table:table-row>
        <table:table-row table:style-name="TableRow553">
          <table:table-cell table:style-name="TableCell554">
            <text:p text:style-name="P555"/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MARIA JOSÉ MENDES DA SILVA</text:p>
            <text:p text:style-name="P563">Assistente de Atendimento e Fiscalização</text:p>
          </table:table-cell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4-14T12:54:00Z</meta:creation-date>
    <dc:date>2022-04-14T12:54:00Z</dc:date>
    <meta:print-date>2020-12-04T15:19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527" meta:character-count="9755" meta:row-count="68" meta:non-whitespace-character-count="8247"/>
  </office:meta>
</office:document-meta>
</file>