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color="#FF0000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-top="0.0069in solid #A6A6A6" fo:border-left="0.0104in solid #A6A6A6" fo:border-bottom="0.0069in solid #A6A6A6" fo:border-right="0.0104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-top="0.0069in solid #A6A6A6" fo:border-left="0.0104in solid #A6A6A6" fo:border-bottom="0.0069in solid #A6A6A6" fo:border-right="0.0104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2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9" style:family="table-column">
      <style:table-column-properties style:column-width="1.3784in"/>
    </style:style>
    <style:style style:name="TableColumn130" style:family="table-column">
      <style:table-column-properties style:column-width="5.5125in"/>
    </style:style>
    <style:style style:name="Table128" style:family="table">
      <style:table-properties style:width="6.8909in" fo:margin-left="-0.2006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9" style:family="table-column">
      <style:table-column-properties style:column-width="6.8909in"/>
    </style:style>
    <style:style style:name="Table168" style:family="table">
      <style:table-properties style:width="6.8909in" fo:margin-left="-0.2006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8" style:family="table-column">
      <style:table-column-properties style:column-width="1.3986in"/>
    </style:style>
    <style:style style:name="TableColumn179" style:family="table-column">
      <style:table-column-properties style:column-width="5.5125in"/>
    </style:style>
    <style:style style:name="Table177" style:family="table">
      <style:table-properties style:width="6.9111in" fo:margin-left="-0.2208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3" style:family="table-column">
      <style:table-column-properties style:column-width="0.0118in" style:use-optimal-column-width="false"/>
    </style:style>
    <style:style style:name="TableColumn194" style:family="table-column">
      <style:table-column-properties style:column-width="1.3256in" style:use-optimal-column-width="false"/>
    </style:style>
    <style:style style:name="TableColumn195" style:family="table-column">
      <style:table-column-properties style:column-width="5.5569in" style:use-optimal-column-width="false"/>
    </style:style>
    <style:style style:name="Table192" style:family="table">
      <style:table-properties style:width="6.8944in" fo:margin-left="-0.2388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093in"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093in"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093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93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min-row-height="0.093in"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0486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093in" style:use-optimal-row-height="false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093in" style:use-optimal-row-height="false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093in"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093in" style:use-optimal-row-height="false"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093in"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093in" style:use-optimal-row-height="false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093in" style:use-optimal-row-height="false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093in" style:use-optimal-row-height="false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0715in"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093in"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093in" style:use-optimal-row-height="false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093in" style:use-optimal-row-height="false"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093in"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715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093in"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093in" style:use-optimal-row-height="false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093in" style:use-optimal-row-height="false"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093in" style:use-optimal-row-height="false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0715in" style:use-optimal-row-height="false"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fo:font-size="11pt" style:font-size-asian="11pt"/>
    </style:style>
    <style:style style:name="T425" style:parent-style-name="Fonteparág.padrão" style:family="text">
      <style:text-properties style:font-name="Calibri" style:font-name-complex="Calibri" fo:font-size="11pt" style:font-size-asian="11pt"/>
    </style:style>
    <style:style style:name="T426" style:parent-style-name="Fonteparág.padrão" style:family="text">
      <style:text-properties style:font-name="Calibri" style:font-name-complex="Calibri" fo:font-size="11pt" style:font-size-asian="11pt"/>
    </style:style>
    <style:style style:name="T427" style:parent-style-name="Fonteparág.padrão" style:family="text">
      <style:text-properties style:font-name="Calibri" style:font-name-complex="Calibri" fo:font-size="11pt" style:font-size-asian="11pt"/>
    </style:style>
    <style:style style:name="T42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38" style:family="table-row">
      <style:table-row-properties style:min-row-height="0.093in"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093in" style:use-optimal-row-height="false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093in" style:use-optimal-row-height="false"/>
    </style:style>
    <style:style style:name="TableCell4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093in" style:use-optimal-row-height="false"/>
    </style:style>
    <style:style style:name="TableCell4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0715in" style:use-optimal-row-height="false"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 style:use-optimal-row-height="false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093in" style:use-optimal-row-height="false"/>
    </style:style>
    <style:style style:name="TableCell4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093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0715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20" style:family="table-row">
      <style:table-row-properties style:min-row-height="0.093in"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93in" style:use-optimal-row-height="false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093in" style:use-optimal-row-height="false"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4" style:family="table-row">
      <style:table-row-properties style:min-row-height="0.093in" style:use-optimal-row-height="false"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0715in" style:use-optimal-row-height="false"/>
    </style:style>
    <style:style style:name="TableCell5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61" style:family="table-row">
      <style:table-row-properties style:min-row-height="0.093in" style:use-optimal-row-height="false"/>
    </style:style>
    <style:style style:name="TableCell562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093in" style:use-optimal-row-height="false"/>
    </style:style>
    <style:style style:name="TableCell5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093in" style:use-optimal-row-height="false"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093in" style:use-optimal-row-height="false"/>
    </style:style>
    <style:style style:name="TableCell5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0715in" style:use-optimal-row-height="false"/>
    </style:style>
    <style:style style:name="TableCell5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asian="Times New Roman" style:font-name-complex="Calibri" fo:color="#FF0000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04" style:family="table-row">
      <style:table-row-properties style:min-row-height="0.093in" style:use-optimal-row-height="false"/>
    </style:style>
    <style:style style:name="TableCell605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9" style:family="table-row">
      <style:table-row-properties style:min-row-height="0.093in" style:use-optimal-row-height="false"/>
    </style:style>
    <style:style style:name="TableCell610" style:family="table-cell">
      <style:table-cell-properties fo:border-top="0.0104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 style:min-row-height="0.093in" style:use-optimal-row-height="false"/>
    </style:style>
    <style:style style:name="TableCell6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min-row-height="0.093in" style:use-optimal-row-height="false"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4" style:family="table-row">
      <style:table-row-properties style:min-row-height="0.0715in" style:use-optimal-row-height="false"/>
    </style:style>
    <style:style style:name="TableCell6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2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636" style:family="table-row">
      <style:table-row-properties style:min-row-height="0.093in" style:use-optimal-row-height="false"/>
    </style:style>
    <style:style style:name="TableCell637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1" style:family="table-row">
      <style:table-row-properties style:min-row-height="0.3937in" style:use-optimal-row-height="false"/>
    </style:style>
    <style:style style:name="TableCell642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4" style:family="table-row">
      <style:table-row-properties style:min-row-height="0.093in" style:use-optimal-row-height="false"/>
    </style:style>
    <style:style style:name="TableCell6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6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4" style:family="table-row">
      <style:table-row-properties style:min-row-height="0.093in" style:use-optimal-row-height="false"/>
    </style:style>
    <style:style style:name="TableCell655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Cell65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FFFF" fo:font-size="11pt" style:font-size-asian="11pt" style:font-size-complex="11pt"/>
    </style:style>
    <style:style style:name="TableRow659" style:family="table-row">
      <style:table-row-properties style:min-row-height="0.093in" style:use-optimal-row-height="false"/>
    </style:style>
    <style:style style:name="TableCell6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66" style:family="table-row">
      <style:table-row-properties style:min-row-height="0.093in" style:use-optimal-row-height="false"/>
    </style:style>
    <style:style style:name="TableCell6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2" style:family="table-row">
      <style:table-row-properties style:min-row-height="0.0715in" style:use-optimal-row-height="false"/>
    </style:style>
    <style:style style:name="TableCell6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 style:min-row-height="0.093in" style:use-optimal-row-height="false"/>
    </style:style>
    <style:style style:name="TableCell697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7" style:family="table-row">
      <style:table-row-properties style:min-row-height="0.0486in" style:use-optimal-row-height="false"/>
    </style:style>
    <style:style style:name="TableCell70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-0.0569in">
        <style:tab-stops>
          <style:tab-stop style:type="left" style:position="0in"/>
          <style:tab-stop style:type="left" style:position="1.6187in"/>
        </style:tab-stops>
      </style:paragraph-properties>
      <style:text-properties style:font-name-complex="Calibri" fo:font-size="11pt" style:font-size-asian="11pt" style:font-size-complex="11pt"/>
    </style:style>
    <style:style style:name="P71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711" style:parent-style-name="Normal" style:family="paragraph">
      <style:text-properties text:display="none"/>
    </style:style>
    <style:style style:name="TableColumn713" style:family="table-column">
      <style:table-column-properties style:column-width="1.3784in"/>
    </style:style>
    <style:style style:name="TableColumn714" style:family="table-column">
      <style:table-column-properties style:column-width="5.5125in"/>
    </style:style>
    <style:style style:name="Table712" style:family="table">
      <style:table-properties style:width="6.8909in" fo:margin-left="-0.2006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A6A6A6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34" style:family="table-row">
      <style:table-row-properties style:min-row-height="0.068in"/>
    </style:style>
    <style:style style:name="TableCell7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A6A6A6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50" style:parent-style-name="Normal" style:family="paragraph">
      <style:paragraph-properties fo:text-align="center"/>
    </style:style>
    <style:style style:name="T7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62" style:parent-style-name="Normal" style:family="paragraph">
      <style:paragraph-properties fo:text-align="center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/>SÚMULA<text:s/>233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4<text:s/>de<text:s/>fevereir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Reunião Remota no aplicativo Microsoft Team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eise Flores Santos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ilvia<text:s/>Monteiro<text:s/>Barakat</text:p>
          </table:table-cell>
          <table:table-cell table:style-name="TableCell79">
            <text:p text:style-name="P80">Membro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Maurício Zuche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Karla Ronsoni Riet</text:p>
          </table:table-cell>
          <table:table-cell table:style-name="TableCell92">
            <text:p text:style-name="P93">Arquiteta e Urbanista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avio Salamoni Barros Silva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arcio Santos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Danuza Daudt</text:p>
          </table:table-cell>
          <table:table-cell table:style-name="TableCell111">
            <text:p text:style-name="P112">Assistente de Atendimento e<text:s/>Fiscalização</text:p>
          </table:table-cell>
        </table:table-row>
        <table:table-row table:style-name="TableRow113">
          <table:table-cell table:style-name="TableCell114" table:number-rows-spanned="2">
            <text:p text:style-name="P115">CONVIDADOS:</text:p>
          </table:table-cell>
          <table:table-cell table:style-name="TableCell116">
            <text:p text:style-name="P117">Josiane<text:s/>Cristina Bernardi</text:p>
          </table:table-cell>
          <table:table-cell table:style-name="TableCell118">
            <text:p text:style-name="P119">Secretaria Geral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Mônica<text:s/>dos Santos Marques</text:p>
          </table:table-cell>
          <table:table-cell table:style-name="TableCell124">
            <text:p text:style-name="P125">Assistente Administrativa</text:p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Verificação de quórum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Normal"><text:span text:style-name="T136">Presenças</text:span></text:p>
          </table:table-cell>
          <table:table-cell table:style-name="TableCell137">
            <text:p text:style-name="P138">Estiveram<text:s/>presentes os(as)<text:s/>conselheiros(as)<text:s/>acima nominados(as).<text:s/>O conselheiro Rodrigo Spinelli<text:s/>havia solicitado<text:s/>a<text:s/>convocação do membro suplente.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list text:style-name="LFO1" text:continue-numbering="true">
              <text:list-item>
                <text:p text:style-name="P144">Aprovação<text:s/>da<text:s/>súmula<text:s/>da<text:s/>232ª Reunião<text:s/>Ordinária</text:p>
              </text:list-item>
            </text:list>
          </table:table-cell>
          <table:covered-table-cell/>
        </table:table-row>
        <table:table-row table:style-name="TableRow145">
          <table:table-cell table:style-name="TableCell146">
            <text:p text:style-name="P147">Discussão</text:p>
          </table:table-cell>
          <table:table-cell table:style-name="TableCell148">
            <text:p text:style-name="P149"><text:span text:style-name="T150">A súmula da 2</text:span><text:span text:style-name="T151">3</text:span><text:span text:style-name="T152">2</text:span><text:span text:style-name="T153">ª Reunião Ordinária</text:span><text:span text:style-name="T154"><text:s/>anterior<text:s/></text:span><text:span text:style-name="T155">foi</text:span><text:span text:style-name="T156"><text:s/>aprovada com<text:s/></text:span><text:span text:style-name="T157">4</text:span><text:span text:style-name="T158"><text:s/></text:span><text:span text:style-name="T159">votos favoráveis</text:span><text:span text:style-name="T160"><text:s/>e 1 ausência</text:span><text:span text:style-name="T161">.</text:span></text:p>
          </table:table-cell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>
            <text:p text:style-name="P166">Após reunião, colher assinatura da coordenadora<text:s/>e da secretária e publicar no<text:s/>site do CAU/RS.</text:p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list text:style-name="LFO1" text:continue-numbering="true">
              <text:list-item>
                <text:p text:style-name="P172">Apresentação da pauta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É mantida a pauta previamente<text:s/>enviada<text:s/>e acrescentado um item extrapauta.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list text:style-name="LFO1" text:continue-numbering="true">
              <text:list-item>
                <text:p text:style-name="P182"><text:span text:style-name="T183">Comunicações</text:span></text:p>
              </text:list-item>
            </text:list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Discussão</text:span></text:p>
          </table:table-cell>
          <table:table-cell table:style-name="TableCell188">
            <text:p text:style-name="P189">Como no mesmo dia da<text:s/>Oficina<text:s/>de processos Éticos, em 17/03/2022,<text:s/>foi marcada reunião do CEAU-CAU/RS, os membros da comissão debateram a respeito da inviabilidade de realizá-la, embora<text:s/>já<text:s/>estivesse<text:s/>marcada anteriormente. Após conversar com a Secretária Geral Josiane, a<text:s/>comissão decidiu pelo adiamento da<text:s/>Oficina de Processos Éticos.<text:s/>A data ficou definida para 28/04/2022.<text:s/></text:p>
          </table:table-cell>
        </table:table-row>
      </table:table>
      <text:p text:style-name="P190"><text:s/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list text:style-name="LFO1" text:continue-numbering="true">
              <text:list-item>
                <text:p text:style-name="P198">Ordem do dia</text:p>
              </text:list-item>
            </text:list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list text:style-name="LFO1" text:continue-numbering="true">
              <text:list-item>
                <text:list>
                  <text:list-item>
                    <text:p text:style-name="P204"/>
                  </text:list-item>
                </text:list>
              </text:list-item>
            </text:list>
          </table:table-cell>
          <table:covered-table-cell/>
          <table:table-cell table:style-name="TableCell205">
            <text:p text:style-name="P206">Oficina de Processos Éticos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Fonte</text:span></text:p>
          </table:table-cell>
          <table:covered-table-cell/>
          <table:table-cell table:style-name="TableCell211">
            <text:p text:style-name="P212">Assessoria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Relatores</text:span></text:p>
          </table:table-cell>
          <table:covered-table-cell/>
          <table:table-cell table:style-name="TableCell217">
            <text:p text:style-name="P218">Membros</text:p>
          </table:table-cell>
        </table:table-row>
        <table:table-row table:style-name="TableRow219">
          <table:table-cell table:style-name="TableCell220" table:number-columns-spanned="2">
            <text:p text:style-name="P221">Discussão</text:p>
          </table:table-cell>
          <table:covered-table-cell/>
          <table:table-cell table:style-name="TableCell222">
            <text:p text:style-name="P223">A coordenadora<text:s/>da Secretaria,<text:s/>Mônica, que foi convidada para<text:s/>a reunião,<text:s/>perguntou<text:s/>qual material<text:s/>seria<text:s/>necessário para a<text:s/>Oficina a fim de que<text:s/>assessoria de eventos<text:s/>possa<text:s/>organizar e preparar da melhor maneira. A conselheira<text:s/>Márcia<text:s/>questionou qual seria o<text:s/><text:soft-page-break/>formato da reunião.<text:s/>A comissão debateu<text:s/>a esse respeito. A conselheira Márcia estabeleceu que a oficina<text:s/>pudesse abordar ‘Fundamentação<text:s/>Teórica’<text:s/>pela manhã<text:s/>e<text:s/>‘Aplicação Prática’<text:s/>à tarde.<text:s/>O assessor jurídico Flávio questionou de que forma poderiam ser apresentados<text:s/>esses temas.<text:s/>A conselheira Gislaine<text:s/>mencionou que seria interessante<text:s/>demonstrar<text:s/>o volume<text:s/>de processos<text:s/>e<text:s/>as etapas<text:s/>inerentes a um processo disciplinar. Ela ressaltou, ainda,<text:s/>que outra questão<text:s/>a ser abordada<text:s/>poderia ser<text:s/>o princípio ‘do Contraditório e da Ampla Defesa’.<text:s/>A conselheira Márcia destacou<text:s/>que<text:s/>demonstrar<text:s/>a diferença entre a audiência e o julgamento<text:s/>do Plenário<text:s/>também<text:s/>é um ponto relevante.<text:s/>Além disso, os membros da comissão convergiram sobre<text:s/>a importância de esclarecer<text:s/>a diferença entre um processo ético e um processo judicial.<text:s/>A assessora técnica Karla sugeriu<text:s/>como um dos temas<text:s/>demonstrar a complexidade e o conhecimento exigido para análise de<text:s/>um processo ético-disciplinar.<text:s/>A conselheira Deise sugeriu<text:s/>o Código de Ética e demais normas pertinentes,<text:s/>dentre<text:s/>os materiais<text:s/>que<text:s/>poderão ser<text:s/>disponibilizados<text:s/>aos participantes da Oficina.<text:s/>A conselheira Márcia destacou que um conselheiro ou uma pessoa da assessoria poderia ficar responsável pelo controle do tempo.<text:s/><text:s/>Ficou definido que na parte da manhã haverá apresentação, dados da CED e Admissibilidade como exemplo prático. Na parte da tarde, relatório e voto, com exemplo prático. O formato das mesas será em grupos, e cada membro da CED poderá ficar em um deles. A assessoria buscará processos ilustrativos para os exercícios (exemplos).</text:p>
          </table:table-cell>
        </table:table-row>
        <table:table-row table:style-name="TableRow224">
          <table:table-cell table:style-name="TableCell225" table:number-columns-spanned="2">
            <text:p text:style-name="P226">Encaminhamento</text:p>
          </table:table-cell>
          <table:covered-table-cell/>
          <table:table-cell table:style-name="TableCell227">
            <text:p text:style-name="P228">Conforme definido anteriormente, a<text:s/>comissão resolve a transferir a data da reunião para o dia 28/03/2022 que antecede a data da<text:s/>reunião<text:s/>plenária de abril.</text:p>
          </table:table-cell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2">
            <text:p text:style-name="P230"/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list text:style-name="LFO1" text:continue-numbering="true">
              <text:list-item>
                <text:list>
                  <text:list-item>
                    <text:p text:style-name="P235"/>
                  </text:list-item>
                </text:list>
              </text:list-item>
            </text:list>
          </table:table-cell>
          <table:covered-table-cell/>
          <table:table-cell table:style-name="TableCell236">
            <text:p text:style-name="P237"><text:span text:style-name="T238">Análise de Processos<text:s/></text:span></text:p>
          </table: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Fonte</text:p>
          </table:table-cell>
          <table:covered-table-cell/>
          <table:table-cell table:style-name="TableCell245">
            <text:p text:style-name="P246">Assessoria Operacional</text:p>
          </table:table-cell>
        </table:table-row>
        <table:table-row table:style-name="TableRow247">
          <table:table-cell table:style-name="TableCell248" table:number-columns-spanned="2">
            <text:p text:style-name="P249">Relatora</text:p>
          </table:table-cell>
          <table:covered-table-cell/>
          <table:table-cell table:style-name="TableCell250">
            <text:p text:style-name="P251">Marcia Elizabeth Martins</text:p>
          </table:table-cell>
        </table:table-row>
        <table:table-row table:style-name="TableRow252">
          <table:table-cell table:style-name="TableCell253" table:number-columns-spanned="2">
            <text:p text:style-name="P254">Discussão</text:p>
          </table:table-cell>
          <table:covered-table-cell/>
          <table:table-cell table:style-name="TableCell255">
            <text:p text:style-name="P256"><text:span text:style-name="T257">Processo nº</text:span><text:span text:style-name="T258"><text:s/></text:span><text:span text:style-name="T259">807.012/2019</text:span><text:span text:style-name="T260">.</text:span><text:span text:style-name="T261"><text:s/></text:span><text:span text:style-name="T262">Processo em f</text:span><text:span text:style-name="T263">ase de<text:s/></text:span><text:span text:style-name="T264">i</text:span><text:span text:style-name="T265">nstrução</text:span><text:span text:style-name="T266">.</text:span><text:span text:style-name="T267"><text:s/></text:span><text:span text:style-name="T268">Apresentar relatório e voto</text:span><text:span text:style-name="T269">.</text:span><text:span text:style-name="T270"><text:s/>A conselheira M</text:span><text:span text:style-name="T271">árcia esclarece</text:span><text:span text:style-name="T272">u</text:span><text:span text:style-name="T273"><text:s/>que havia solicitado</text:span><text:span text:style-name="T274"><text:s/>consulta</text:span><text:span text:style-name="T275"><text:s/>à</text:span><text:span text:style-name="T276"><text:s/>assessori</text:span><text:span text:style-name="T277">a jurídica antes de apresentar</text:span><text:span text:style-name="T278"><text:s/>relatório e voto.</text:span><text:span text:style-name="T279"><text:s/></text:span></text:p>
          </table:table-cell>
        </table:table-row>
        <table:table-row table:style-name="TableRow280">
          <table:table-cell table:style-name="TableCell281" table:number-columns-spanned="2">
            <text:p text:style-name="P282">Encaminhamento</text:p>
          </table:table-cell>
          <table:covered-table-cell/>
          <table:table-cell table:style-name="TableCell283">
            <text:p text:style-name="P284">Após esclarecimentos com a assessoria jurídica a relatora vai fazer os ajustes e trará relatório e voto na próxima reunião.<text:s/>Processo será repautado.</text:p>
          </table:table-cell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Fonte</text:span></text:p>
          </table:table-cell>
          <table:covered-table-cell/>
          <table:table-cell table:style-name="TableCell292">
            <text:p text:style-name="P293">Assessoria Operacional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Relatora</text:span></text:p>
          </table:table-cell>
          <table:covered-table-cell/>
          <table:table-cell table:style-name="TableCell298">
            <text:p text:style-name="P299">Deise Flores<text:s/>Santos</text:p>
          </table:table-cell>
        </table:table-row>
        <table:table-row table:style-name="TableRow300">
          <table:table-cell table:style-name="TableCell301" table:number-columns-spanned="2">
            <text:p text:style-name="P302">Discussão</text:p>
          </table:table-cell>
          <table:covered-table-cell/>
          <table:table-cell table:style-name="TableCell303">
            <text:p text:style-name="P304"><text:span text:style-name="T305">Processo n</text:span><text:span text:style-name="T306">º<text:s/></text:span><text:span text:style-name="T307">1.090.926/2020</text:span><text:span text:style-name="T308">.<text:s/></text:span><text:span text:style-name="T309">Processo em fase de a</text:span><text:span text:style-name="T310">dmissibilidade</text:span><text:span text:style-name="T311">.</text:span><text:span text:style-name="T312"><text:s/>Não foi possível analisar</text:span><text:span text:style-name="T313">.</text:span><text:span text:style-name="T314"><text:s/></text:span></text:p>
          </table:table-cell>
        </table:table-row>
        <table:table-row table:style-name="TableRow315">
          <table:table-cell table:style-name="TableCell316" table:number-columns-spanned="2">
            <text:p text:style-name="P317">Encaminhamento</text:p>
          </table:table-cell>
          <table:covered-table-cell/>
          <table:table-cell table:style-name="TableCell318">
            <text:p text:style-name="P319">Processo será repautado.</text:p>
          </table:table-cell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Fonte</text:span></text:p>
          </table:table-cell>
          <table:covered-table-cell/>
          <table:table-cell table:style-name="TableCell327">
            <text:p text:style-name="P328">Assessoria Operacional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Relator</text:span><text:span text:style-name="T333">a</text:span></text:p>
          </table:table-cell>
          <table:covered-table-cell/>
          <table:table-cell table:style-name="TableCell334">
            <text:p text:style-name="P335">Márcia Elizabeth<text:s/>Martins</text:p>
          </table:table-cell>
        </table:table-row>
        <table:table-row table:style-name="TableRow336">
          <table:table-cell table:style-name="TableCell337" table:number-columns-spanned="2">
            <text:p text:style-name="P338">Discussão</text:p>
          </table:table-cell>
          <table:covered-table-cell/>
          <table:table-cell table:style-name="TableCell339">
            <text:p text:style-name="P340"><text:span text:style-name="T341">Processo nº<text:s/></text:span><text:span text:style-name="T342">1.100.933/2020</text:span><text:span text:style-name="T343">. Processo em fase de<text:s/></text:span><text:span text:style-name="T344">admissibilidade</text:span><text:span text:style-name="T345">.</text:span><text:span text:style-name="T346"><text:s/>A relatora consultou o assessor jurídico e analisou requisitos. Informa que solicitou complementação da denúncia,<text:s/></text:span><text:span text:style-name="T347">notificação</text:span><text:span text:style-name="T348"><text:s/>dos denunciados para manifestação prévia e outras diligências. Solicitou</text:span><text:span text:style-name="T349">, por fim,</text:span><text:span text:style-name="T350"><text:s/>que este processo deve ser apensado a outro processo</text:span><text:span text:style-name="T351"><text:s/>cujo</text:span><text:span text:style-name="T352"><text:s/></text:span><text:span text:style-name="T353">fato é o mesmo</text:span><text:span text:style-name="T354">. Deve</text:span><text:span text:style-name="T355">rá</text:span><text:span text:style-name="T356"><text:s/>ser repautado conjuntamente</text:span><text:span text:style-name="T357"><text:s/>com o processo n. 1.141.705/2020</text:span><text:span text:style-name="T358"><text:s/>por se tratar d</text:span><text:span text:style-name="T359">e</text:span><text:span text:style-name="T360"><text:s/>mesmo fato</text:span><text:span text:style-name="T361">.</text:span></text:p>
          </table:table-cell>
        </table:table-row>
        <table:table-row table:style-name="TableRow362">
          <table:table-cell table:style-name="TableCell363" table:number-columns-spanned="2">
            <text:p text:style-name="P364">Encaminhamento</text:p>
          </table:table-cell>
          <table:covered-table-cell/>
          <table:table-cell table:style-name="TableCell365">
            <text:p text:style-name="P366">A<text:s/>relatora vai encaminhar<text:s/>seu<text:s/>despacho<text:s/>à assessoria,<text:s/>justificando o apensamento do<text:s/><text:soft-page-break/>processo<text:s/>nº 1.141.705/2020, a notificação dos denunciados e as diligências necessárias, antes de apresentar seu parecer.<text:s/>Processo será repautado.</text:p>
          </table:table-cell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Fonte</text:span></text:p>
          </table:table-cell>
          <table:covered-table-cell/>
          <table:table-cell table:style-name="TableCell374">
            <text:p text:style-name="P375">Assessoria Operacional</text:p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Relator</text:span><text:span text:style-name="T380">a</text:span></text:p>
          </table:table-cell>
          <table:covered-table-cell/>
          <table:table-cell table:style-name="TableCell381">
            <text:p text:style-name="P382">Deise Flores Santos</text:p>
          </table:table-cell>
        </table:table-row>
        <table:table-row table:style-name="TableRow383">
          <table:table-cell table:style-name="TableCell384" table:number-columns-spanned="2">
            <text:p text:style-name="P385">Discussão</text:p>
          </table:table-cell>
          <table:covered-table-cell/>
          <table:table-cell table:style-name="TableCell386">
            <text:p text:style-name="P387"><text:span text:style-name="T388">Processo nº<text:s/></text:span><text:span text:style-name="T389">1.119.520/2020</text:span><text:span text:style-name="T390">. Processo em fase de admissibilidade</text:span><text:span text:style-name="T391">.<text:s/></text:span><text:span text:style-name="T392">N</text:span><text:span text:style-name="T393">ão foi possível analisar.</text:span></text:p>
          </table:table-cell>
        </table:table-row>
        <table:table-row table:style-name="TableRow394">
          <table:table-cell table:style-name="TableCell395" table:number-columns-spanned="2">
            <text:p text:style-name="P396">Encaminhamento</text:p>
          </table:table-cell>
          <table:covered-table-cell/>
          <table:table-cell table:style-name="TableCell397">
            <text:p text:style-name="P398">Processo será repautado.</text:p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Fonte</text:span></text:p>
          </table:table-cell>
          <table:covered-table-cell/>
          <table:table-cell table:style-name="TableCell406">
            <text:p text:style-name="P407">Assessoria Operacional</text:p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Relatora</text:span></text:p>
          </table:table-cell>
          <table:covered-table-cell/>
          <table:table-cell table:style-name="TableCell412">
            <text:p text:style-name="P413">Gislaine Vargas Saibro</text:p>
          </table:table-cell>
        </table:table-row>
        <table:table-row table:style-name="TableRow414">
          <table:table-cell table:style-name="TableCell415" table:number-columns-spanned="2">
            <text:p text:style-name="P416">Discussão</text:p>
          </table:table-cell>
          <table:covered-table-cell/>
          <table:table-cell table:style-name="TableCell417">
            <text:p text:style-name="P418"><text:span text:style-name="T419">Processo n</text:span><text:span text:style-name="T420">º</text:span><text:span text:style-name="T421"><text:s/></text:span><text:span text:style-name="T422">1.398.943/2021</text:span><text:span text:style-name="T423">. Processo em fase de admissibilidade</text:span><text:span text:style-name="T424">.</text:span><text:span text:style-name="T425"><text:s/></text:span><text:span text:style-name="T426">A relatora apresentou seu parecer.</text:span><text:span text:style-name="T427"><text:s/>O entendimento da relatora foi pela inadmissibilidade por serem insuficientes as provas apresentadas.<text:s/></text:span><text:span text:style-name="T428">O assunto<text:s/></text:span><text:span text:style-name="T429">foi</text:span><text:span text:style-name="T430"><text:s/>posto em d</text:span><text:span text:style-name="T431">iscussão</text:span><text:span text:style-name="T432">.<text:s/></text:span><text:span text:style-name="T433">Os demais participante</text:span><text:span text:style-name="T434">s</text:span><text:span text:style-name="T435"><text:s/>não viram necessidade de complementar o parecer da relatora.</text:span><text:span text:style-name="T436"><text:s/></text:span><text:span text:style-name="T437"><text:s/></text:span></text:p>
          </table:table-cell>
        </table:table-row>
        <table:table-row table:style-name="TableRow438">
          <table:table-cell table:style-name="TableCell439" table:number-columns-spanned="2">
            <text:p text:style-name="P440">Encaminhamento</text:p>
          </table:table-cell>
          <table:covered-table-cell/>
          <table:table-cell table:style-name="TableCell441">
            <text:p text:style-name="P442"><text:span text:style-name="T443">Deliberação CED nº<text:s/></text:span><text:span text:style-name="T444">09</text:span><text:span text:style-name="T445">/2022: O</text:span><text:span text:style-name="T446"><text:s/>parecer pela inadmissibilidade da denúncia</text:span><text:span text:style-name="T447"><text:s/>foi aprovado por</text:span><text:span text:style-name="T448"><text:s/>3</text:span><text:span text:style-name="T449"><text:s/></text:span><text:span text:style-name="T450">votos favoráveis</text:span><text:span text:style-name="T451"><text:s/>e 2 ausências</text:span><text:span text:style-name="T452">.</text:span></text:p>
          </table:table-cell>
        </table:table-row>
        <table:table-row table:style-name="TableRow453"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Fonte</text:span></text:p>
          </table:table-cell>
          <table:covered-table-cell/>
          <table:table-cell table:style-name="TableCell460">
            <text:p text:style-name="P461">Assessoria Operacional</text:p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Relatora</text:span></text:p>
          </table:table-cell>
          <table:covered-table-cell/>
          <table:table-cell table:style-name="TableCell466">
            <text:p text:style-name="P467">Silvia Monteiro<text:s/>Barakat</text:p>
          </table:table-cell>
        </table:table-row>
        <table:table-row table:style-name="TableRow468">
          <table:table-cell table:style-name="TableCell469" table:number-columns-spanned="2">
            <text:p text:style-name="P470">Discussão</text:p>
          </table:table-cell>
          <table:covered-table-cell/>
          <table:table-cell table:style-name="TableCell471">
            <text:p text:style-name="P472"><text:span text:style-name="T473">Processo n</text:span><text:span text:style-name="T474">º</text:span><text:span text:style-name="T475"><text:s/></text:span><text:span text:style-name="T476">1.414.271/2021</text:span><text:span text:style-name="T477">.<text:s/></text:span><text:span text:style-name="T478">Processo em fase de<text:s/></text:span><text:span text:style-name="T479">a</text:span><text:span text:style-name="T480">dmissibilidade.<text:s/></text:span><text:span text:style-name="T481">Os denunciantes juntaram provas. Agora, deverá ser notificado o denunciado para que apresente defesa prévia.<text:s/></text:span><text:span text:style-name="T482">A relatora</text:span><text:span text:style-name="T483"><text:s/>enviará despacho saneador<text:s/></text:span><text:span text:style-name="T484">em fase de análise de requisitos de admissibilidade<text:s/></text:span><text:span text:style-name="T485">à assessoria.</text:span></text:p>
          </table:table-cell>
        </table:table-row>
        <table:table-row table:style-name="TableRow486">
          <table:table-cell table:style-name="TableCell487" table:number-columns-spanned="2">
            <text:p text:style-name="P488">Encaminhamento</text:p>
          </table:table-cell>
          <table:covered-table-cell/>
          <table:table-cell table:style-name="TableCell489">
            <text:p text:style-name="P490">A relatora<text:s/><text:s/>enviará despacho à assessoria,<text:s/>solicitando<text:s/>a notificação do denunciado para sua manifestação previa.</text:p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Fonte</text:span></text:p>
          </table:table-cell>
          <table:covered-table-cell/>
          <table:table-cell table:style-name="TableCell498">
            <text:p text:style-name="P499">Assessoria Operacional</text:p>
          </table:table-cell>
        </table:table-row>
        <table:table-row table:style-name="TableRow500">
          <table:table-cell table:style-name="TableCell501" table:number-columns-spanned="2">
            <text:p text:style-name="P502">Relator</text:p>
          </table:table-cell>
          <table:covered-table-cell/>
          <table:table-cell table:style-name="TableCell503">
            <text:p text:style-name="P504">Mauricio<text:s/>Zuchetti</text:p>
          </table:table-cell>
        </table:table-row>
        <table:table-row table:style-name="TableRow505">
          <table:table-cell table:style-name="TableCell506" table:number-columns-spanned="2">
            <text:p text:style-name="P507">Discussão</text:p>
          </table:table-cell>
          <table:covered-table-cell/>
          <table:table-cell table:style-name="TableCell508">
            <text:p text:style-name="P509"><text:span text:style-name="T510">Processo n</text:span><text:span text:style-name="T511">º</text:span><text:span text:style-name="T512"><text:s/></text:span><text:span text:style-name="T513">1.415.797/2021</text:span><text:span text:style-name="T514">.<text:s/></text:span><text:span text:style-name="T515">Processo em fase de admissibilidade</text:span><text:span text:style-name="T516">.</text:span><text:span text:style-name="T517"><text:s/></text:span><text:span text:style-name="T518">O relator apresentou resumo do caso. Foi aberta a discussão.</text:span><text:span text:style-name="T519"><text:s/>Ele constatou a necessidade de alguns esclarecimentos de ordem jurídica e da realização de diligências.</text:span></text:p>
          </table:table-cell>
        </table:table-row>
        <table:table-row table:style-name="TableRow520">
          <table:table-cell table:style-name="TableCell521" table:number-columns-spanned="2">
            <text:p text:style-name="P522">Encaminhamento</text:p>
          </table:table-cell>
          <table:covered-table-cell/>
          <table:table-cell table:style-name="TableCell523">
            <text:p text:style-name="P524">O<text:s/>relator encaminhará despacho à assessoria jurídica a fim de<text:s/>notificação das denunciadas para<text:s/>apresentarem<text:s/>manifestação prévia,<text:s/>esclarecimento de<text:s/>aspectos jurídicos e realização de<text:s/>diligências.</text:p>
          </table:table-cell>
        </table:table-row>
        <table:table-row table:style-name="TableRow525"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<text:span text:style-name="T531">Fonte</text:span></text:p>
          </table:table-cell>
          <table:covered-table-cell/>
          <table:table-cell table:style-name="TableCell532">
            <text:p text:style-name="P533">Assessoria Operacional</text:p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Relatora</text:span></text:p>
          </table:table-cell>
          <table:covered-table-cell/>
          <table:table-cell table:style-name="TableCell538">
            <text:p text:style-name="P539">Gislaine<text:s/>Vargas Saibro</text:p>
          </table:table-cell>
        </table:table-row>
        <table:table-row table:style-name="TableRow540">
          <table:table-cell table:style-name="TableCell541" table:number-columns-spanned="2">
            <text:p text:style-name="P542">Discussão</text:p>
          </table:table-cell>
          <table:covered-table-cell/>
          <table:table-cell table:style-name="TableCell543">
            <text:p text:style-name="P544"><text:span text:style-name="T545">Processo nº<text:s/></text:span><text:span text:style-name="T546">1.426.427/2021</text:span><text:span text:style-name="T547">. Processo<text:s/></text:span><text:span text:style-name="T548">em fase<text:s/></text:span><text:span text:style-name="T549">de admissibilidade.</text:span><text:span text:style-name="T550"><text:s/></text:span><text:span text:style-name="T551">A relatora analisou os requisitos</text:span><text:span text:style-name="T552"><text:s/>de admissibilidade e solicitou manifestação prévia</text:span><text:span text:style-name="T553">.<text:s/></text:span><text:span text:style-name="T554">Todavia,<text:s/></text:span><text:span text:style-name="T555">informa que falta complementar parte do relatório cronológico de seu parecer<text:s/></text:span><text:span text:style-name="T556">p</text:span><text:span text:style-name="T557">e</text:span><text:span text:style-name="T558">l</text:span><text:span text:style-name="T559">a assessoria</text:span><text:span text:style-name="T560">.</text:span></text:p>
          </table:table-cell>
        </table:table-row>
        <table:table-row table:style-name="TableRow561">
          <table:table-cell table:style-name="TableCell562" table:number-columns-spanned="2">
            <text:p text:style-name="P563">Encaminhamento</text:p>
          </table:table-cell>
          <table:covered-table-cell/>
          <table:table-cell table:style-name="TableCell564">
            <text:p text:style-name="P565">A relatora<text:s/>aguardará a complementação dos dados, pela assessoria, para assinatura do parecer.</text:p>
          </table:table-cell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Fonte</text:span></text:p>
          </table:table-cell>
          <table:covered-table-cell/>
          <table:table-cell table:style-name="TableCell573">
            <text:p text:style-name="P574">Assessoria Operacional</text:p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Relatora</text:span></text:p>
          </table:table-cell>
          <table:covered-table-cell/>
          <table:table-cell table:style-name="TableCell579">
            <text:p text:style-name="P580">Silvia<text:s/>Monteiro Barakat</text:p>
          </table:table-cell>
        </table:table-row>
        <table:table-row table:style-name="TableRow581">
          <table:table-cell table:style-name="TableCell582" table:number-columns-spanned="2">
            <text:p text:style-name="P583">Discussão</text:p>
          </table:table-cell>
          <table:covered-table-cell/>
          <table:table-cell table:style-name="TableCell584">
            <text:p text:style-name="P585"><text:span text:style-name="T586">Processo n</text:span><text:span text:style-name="T587">º</text:span><text:span text:style-name="T588"><text:s/></text:span><text:span text:style-name="T589">1.439.678/2021</text:span><text:span text:style-name="T590">.<text:s/></text:span><text:span text:style-name="T591">Processo em fase de admissibilidade.<text:s/></text:span><text:span text:style-name="T592">Analisados os<text:s/></text:span><text:soft-page-break/><text:span text:style-name="T593">requisitos de admissibilidade, e</text:span><text:span text:style-name="T594">nviar</text:span><text:span text:style-name="T595">á o despacho</text:span><text:span text:style-name="T596"><text:s/>à assessoria</text:span><text:span text:style-name="T597">.</text:span><text:span text:style-name="T598"><text:s/>Será c</text:span><text:span text:style-name="T599">ientific</text:span><text:span text:style-name="T600">ado</text:span><text:span text:style-name="T601"><text:s/>o denunciado pela denuncia recebida<text:s/></text:span><text:span text:style-name="T602">para</text:span><text:span text:style-name="T603"><text:s/>que apresente manifestação previa.</text:span></text:p>
          </table:table-cell>
        </table:table-row>
        <table:table-row table:style-name="TableRow604">
          <table:table-cell table:style-name="TableCell605" table:number-columns-spanned="2">
            <text:p text:style-name="P606">Encaminhamento</text:p>
          </table:table-cell>
          <table:covered-table-cell/>
          <table:table-cell table:style-name="TableCell607">
            <text:p text:style-name="P608">A relatora enviará despacho à assessoria a fim de que seja notificado o denunciado a apresentar sua manifestação prévia.<text:s/>Processo deverá ser repautado.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Fonte</text:span></text:p>
          </table:table-cell>
          <table:covered-table-cell/>
          <table:table-cell table:style-name="TableCell616">
            <text:p text:style-name="P617">Assessoria Operacional</text:p>
          </table:table-cell>
        </table:table-row>
        <table:table-row table:style-name="TableRow618">
          <table:table-cell table:style-name="TableCell619" table:number-columns-spanned="2">
            <text:p text:style-name="P620"><text:span text:style-name="T621">Relator</text:span></text:p>
          </table:table-cell>
          <table:covered-table-cell/>
          <table:table-cell table:style-name="TableCell622">
            <text:p text:style-name="P623">Mauricio<text:s/>Zuchetti</text:p>
          </table:table-cell>
        </table:table-row>
        <table:table-row table:style-name="TableRow624">
          <table:table-cell table:style-name="TableCell625" table:number-columns-spanned="2">
            <text:p text:style-name="P626">Discussão</text:p>
          </table:table-cell>
          <table:covered-table-cell/>
          <table:table-cell table:style-name="TableCell627">
            <text:p text:style-name="P628"><text:span text:style-name="T629">Processo n</text:span><text:span text:style-name="T630">º</text:span><text:span text:style-name="T631"><text:s/></text:span><text:span text:style-name="T632">1.441.350/2021</text:span><text:span text:style-name="T633">. Processo em fase de admissibilidade.<text:s/></text:span><text:span text:style-name="T634">O relator analisou os requisitos. O relator vai encaminhar despacho solicitando notificação do denunciado e do denunciante para complementar a denúncia.</text:span><text:span text:style-name="T635"><text:s/></text:span></text:p>
          </table:table-cell>
        </table:table-row>
        <table:table-row table:style-name="TableRow636">
          <table:table-cell table:style-name="TableCell637" table:number-columns-spanned="2">
            <text:p text:style-name="P638">Encaminhamento</text:p>
          </table:table-cell>
          <table:covered-table-cell/>
          <table:table-cell table:style-name="TableCell639">
            <text:p text:style-name="P640">O relator encaminhará despacho à assessoria solicitando notificação do denunciado e do denunciante.<text:s/>Processo será repautado.</text:p>
          </table:table-cell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3">
            <text:list text:style-name="LFO1" text:continue-numbering="true">
              <text:list-item>
                <text:p text:style-name="P646"><text:span text:style-name="T647">Extrapauta</text:span></text:p>
              </text:list-item>
            </text:list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2">
            <text:list text:style-name="LFO1" text:continue-numbering="true">
              <text:list-item>
                <text:list>
                  <text:list-item>
                    <text:p text:style-name="P650"/>
                  </text:list-item>
                </text:list>
              </text:list-item>
            </text:list>
          </table:table-cell>
          <table:covered-table-cell/>
          <table:table-cell table:style-name="TableCell651">
            <text:p text:style-name="P652"><text:span text:style-name="T653">Análise de Processos<text:s/></text:span></text:p>
          </table:table-cell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Fonte</text:span></text:p>
          </table:table-cell>
          <table:covered-table-cell/>
          <table:table-cell table:style-name="TableCell663">
            <text:p text:style-name="P664"><text:span text:style-name="T665">Assessoria Operacional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Relatora</text:span></text:p>
          </table:table-cell>
          <table:covered-table-cell/>
          <table:table-cell table:style-name="TableCell670">
            <text:p text:style-name="P671">Gislaine Vargas Saibro</text:p>
          </table:table-cell>
        </table:table-row>
        <table:table-row table:style-name="TableRow672">
          <table:table-cell table:style-name="TableCell673" table:number-columns-spanned="2">
            <text:p text:style-name="P674">Discussão</text:p>
          </table:table-cell>
          <table:covered-table-cell/>
          <table:table-cell table:style-name="TableCell675">
            <text:p text:style-name="P676"><text:span text:style-name="T677">Processo n</text:span><text:span text:style-name="T678">º</text:span><text:span text:style-name="T679"><text:s/>1</text:span><text:span text:style-name="T680">.</text:span><text:span text:style-name="T681">043</text:span><text:span text:style-name="T682">.</text:span><text:span text:style-name="T683">407/2020</text:span><text:span text:style-name="T684">.</text:span><text:span text:style-name="T685"><text:s/>Processo em f</text:span><text:span text:style-name="T686">ase de instrução</text:span><text:span text:style-name="T687">. A conselheira r</text:span><text:span text:style-name="T688">elatou</text:span><text:span text:style-name="T689"><text:s/>que o denuncia</text:span><text:span text:style-name="T690">nte</text:span><text:span text:style-name="T691"><text:s/>requereu documentos</text:span><text:span text:style-name="T692"><text:s/>a serem solicitados pelo CAU/RS, em sua defesa, na sua audiência. Informou que o denunciado não fez correlação de documentos apensados com fatos denunciados e apensados por ele no processo. A relatora lembrou que a data da continuação da audiência já está definida, sendo que estão sendo solicitadas novas diligências</text:span><text:span text:style-name="T693">. Foi aberta discussão, na qual ficou ajustado que o<text:s/></text:span><text:span text:style-name="T694">denunciante precisa<text:s/></text:span><text:span text:style-name="T695">tomar ciência destes documentos, ao ser notificado da data da nova audiência já convocada.</text:span></text:p>
          </table:table-cell>
        </table:table-row>
        <table:table-row table:style-name="TableRow696">
          <table:table-cell table:style-name="TableCell697" table:number-columns-spanned="2">
            <text:p text:style-name="P698">Encaminhamento</text:p>
          </table:table-cell>
          <table:covered-table-cell/>
          <table:table-cell table:style-name="TableCell699">
            <text:p text:style-name="P700"><text:span text:style-name="T701">A relatora encaminh</text:span><text:span text:style-name="T702">ou</text:span><text:span text:style-name="T703"><text:s/>despacho saneador à assessoria para que sejam</text:span><text:span text:style-name="T704"><text:s/>feitas as diligencias e que sejam<text:s/></text:span><text:span text:style-name="T705">aguardados os documentos solicitados junto a Prefeitura de Porto Alegre</text:span><text:span text:style-name="T706">, antes da confirmação da nova audiência, prevista para 28/03.</text:span></text:p>
          </table:table-cell>
        </table:table-row>
        <table:table-row table:style-name="TableRow707">
          <table:table-cell table:style-name="TableCell708" table:number-columns-spanned="3">
            <text:p text:style-name="P709"/>
            <text:p text:style-name="P710"/>
          </table:table-cell>
          <table:covered-table-cell/>
          <table:covered-table-cell/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2">
            <text:list text:style-name="LFO1" text:continue-numbering="true">
              <text:list-item>
                <text:p text:style-name="P717">Definição da pauta da próxima reunião</text:p>
              </text:list-item>
            </text:list>
          </table:table-cell>
          <table:covered-table-cell/>
        </table:table-row>
        <table:table-row table:style-name="TableRow718">
          <table:table-cell table:style-name="TableCell719">
            <text:p text:style-name="P720">Assunto</text:p>
          </table:table-cell>
          <table:table-cell table:style-name="TableCell721">
            <text:p text:style-name="P722">Analise de processos</text:p>
          </table:table-cell>
        </table:table-row>
        <table:table-row table:style-name="TableRow723">
          <table:table-cell table:style-name="TableCell724">
            <text:p text:style-name="P725">Fonte</text:p>
          </table:table-cell>
          <table:table-cell table:style-name="TableCell726">
            <text:p text:style-name="P727">CED-CAU/RS</text:p>
          </table:table-cell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2">
            <text:list text:style-name="LFO1" text:continue-numbering="true">
              <text:list-item>
                <text:p text:style-name="P733">Verificação de quórum – encerramento</text:p>
              </text:list-item>
            </text:list>
          </table:table-cell>
          <table:covered-table-cell/>
        </table:table-row>
        <table:table-row table:style-name="TableRow734">
          <table:table-cell table:style-name="TableCell735">
            <text:p text:style-name="P736">Presenças</text:p>
          </table:table-cell>
          <table:table-cell table:style-name="TableCell737">
            <text:p text:style-name="P738"><text:span text:style-name="T739">A reunião encerra às 1</text:span><text:span text:style-name="T740">2</text:span><text:span text:style-name="T741">h</text:span><text:span text:style-name="T742">15min</text:span><text:span text:style-name="T743"><text:s/>com os(as) participantes acima nominados(as).<text:s/></text:span></text:p>
          </table:table-cell>
        </table:table-row>
      </table:table>
      <text:p text:style-name="P744"/>
      <text:p text:style-name="P745"/>
      <text:p text:style-name="P746"/>
      <text:p text:style-name="P747"/>
      <text:p text:style-name="P748"/>
      <text:p text:style-name="P749">MÁRCIA ELIZABETH MARTINS</text:p>
      <text:p text:style-name="P750"><text:span text:style-name="T751">Coordenadora</text:span><text:span text:style-name="T752"><text:s/></text:span><text:span text:style-name="T753">da CED-CAU/RS</text:span>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Danuza Daudt</text:p>
      <text:p text:style-name="P762"><text:span text:style-name="T76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in" fo:margin-right="0in" fo:border-top="0.0069in solid #A6A6A6" fo:border-left="none" fo:border-bottom="none" fo:border-right="none" fo:padding-top="0.6444in" fo:padding-left="0.9847in" fo:padding-bottom="0.3937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2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4-18T13:38:00Z</meta:creation-date>
    <dc:date>2022-04-18T13:38:00Z</dc:date>
    <meta:print-date>2021-11-16T18:20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498" meta:character-count="9570" meta:row-count="67" meta:non-whitespace-character-count="8091"/>
  </office:meta>
</office:document-meta>
</file>