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color="#FF0000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5.5125in"/>
    </style:style>
    <style:style style:name="Table115" style:family="table">
      <style:table-properties style:width="6.8909in" fo:margin-left="-0.200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0486in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9" style:family="table-row">
      <style:table-row-properties style:min-row-height="0.1486in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1486in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color="#FF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5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6" style:family="table-column">
      <style:table-column-properties style:column-width="6.8909in"/>
    </style:style>
    <style:style style:name="Table155" style:family="table">
      <style:table-properties style:width="6.8909in" fo:margin-left="-0.2006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65" style:family="table-column">
      <style:table-column-properties style:column-width="1.3986in"/>
    </style:style>
    <style:style style:name="TableColumn166" style:family="table-column">
      <style:table-column-properties style:column-width="5.5125in"/>
    </style:style>
    <style:style style:name="Table164" style:family="table">
      <style:table-properties style:width="6.9111in" fo:margin-left="-0.2208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0" style:family="table-column">
      <style:table-column-properties style:column-width="1.3375in" style:use-optimal-column-width="false"/>
    </style:style>
    <style:style style:name="TableColumn181" style:family="table-column">
      <style:table-column-properties style:column-width="5.5569in" style:use-optimal-column-width="false"/>
    </style:style>
    <style:style style:name="Table179" style:family="table">
      <style:table-properties style:width="6.8944in" fo:margin-left="-0.2388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min-row-height="0.093in"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093in"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93in" style:use-optimal-row-height="false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93in" style:use-optimal-row-height="false"/>
    </style:style>
    <style:style style:name="TableCell3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9" style:family="table-row">
      <style:table-row-properties style:min-row-height="0.093in"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093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093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093in" style:use-optimal-row-height="false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9" style:family="table-row">
      <style:table-row-properties style:min-row-height="0.093in" style:use-optimal-row-height="false"/>
    </style:style>
    <style:style style:name="TableCell3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093in" style:use-optimal-row-height="false"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37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0715in" style:use-optimal-row-height="false"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6" style:family="table-row">
      <style:table-row-properties style:min-row-height="0.093in" style:use-optimal-row-height="false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093in" style:use-optimal-row-height="false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093in" style:use-optimal-row-height="false"/>
    </style:style>
    <style:style style:name="TableCell4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093in" style:use-optimal-row-height="false"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0715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093in"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7" style:family="table-row">
      <style:table-row-properties style:min-row-height="0.093in" style:use-optimal-row-height="false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0" style:family="table-row">
      <style:table-row-properties style:min-row-height="0.093in" style:use-optimal-row-height="false"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0715in" style:use-optimal-row-height="false"/>
    </style:style>
    <style:style style:name="TableCell4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complex="Calibri" fo:font-size="11pt" style:font-size-asian="11pt"/>
    </style:style>
    <style:style style:name="T504" style:parent-style-name="Fonteparág.padrão" style:family="text">
      <style:text-properties style:font-name="Calibri" style:font-name-complex="Calibri" fo:font-size="11pt" style:font-size-asian="11pt"/>
    </style:style>
    <style:style style:name="T505" style:parent-style-name="Fonteparág.padrão" style:family="text">
      <style:text-properties style:font-name="Calibri" style:font-name-complex="Calibri" fo:font-size="11pt" style:font-size-asian="11pt"/>
    </style:style>
    <style:style style:name="T506" style:parent-style-name="Fonteparág.padrão" style:family="text">
      <style:text-properties style:font-name="Calibri" style:font-name-complex="Calibri" fo:font-size="11pt" style:font-size-asian="11pt"/>
    </style:style>
    <style:style style:name="TableRow507" style:family="table-row">
      <style:table-row-properties style:min-row-height="0.093in" style:use-optimal-row-height="false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2" style:family="table-row">
      <style:table-row-properties style:min-row-height="0.093in" style:use-optimal-row-height="false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093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 style:use-optimal-row-height="false"/>
    </style:style>
    <style:style style:name="TableCell5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7" style:family="table-row">
      <style:table-row-properties style:min-row-height="0.0715in" style:use-optimal-row-height="false"/>
    </style:style>
    <style:style style:name="TableCell5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093in" style:use-optimal-row-height="false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093in" style:use-optimal-row-height="false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3" style:family="table-row">
      <style:table-row-properties style:min-row-height="0.093in" style:use-optimal-row-height="false"/>
    </style:style>
    <style:style style:name="TableCell5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715in" style:use-optimal-row-height="false"/>
    </style:style>
    <style:style style:name="TableCell5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8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81" style:family="table-row">
      <style:table-row-properties style:min-row-height="0.093in" style:use-optimal-row-height="false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8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87" style:family="table-row">
      <style:table-row-properties style:min-row-height="0.093in" style:use-optimal-row-height="false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093in" style:use-optimal-row-height="false"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093in" style:use-optimal-row-height="false"/>
    </style:style>
    <style:style style:name="TableCell5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6A6A6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 style:min-row-height="0.0715in" style:use-optimal-row-height="false"/>
    </style:style>
    <style:style style:name="TableCell6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A6A6A6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1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26" style:family="table-row">
      <style:table-row-properties style:min-row-height="0.093in" style:use-optimal-row-height="false"/>
    </style:style>
    <style:style style:name="TableCell627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29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093in" style:use-optimal-row-height="false"/>
    </style:style>
    <style:style style:name="TableCell6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4" style:family="table-row">
      <style:table-row-properties style:min-row-height="0.093in" style:use-optimal-row-height="false"/>
    </style:style>
    <style:style style:name="TableCell6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093in" style:use-optimal-row-height="false"/>
    </style:style>
    <style:style style:name="TableCell6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6" style:family="table-row">
      <style:table-row-properties style:min-row-height="0.0715in" style:use-optimal-row-height="false"/>
    </style:style>
    <style:style style:name="TableCell6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asian="Times New Roman" style:font-name-complex="Calibri" fo:color="#FF0000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57" style:family="table-row">
      <style:table-row-properties style:min-row-height="0.093in" style:use-optimal-row-height="false"/>
    </style:style>
    <style:style style:name="TableCell658" style:family="table-cell">
      <style:table-cell-properties fo:border-top="0.0069in solid #A6A6A6" fo:border-left="0.0069in solid #A6A6A6" fo:border-bottom="0.0104in solid #A6A6A6" fo:border-right="0.0104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-top="0.0069in solid #A6A6A6" fo:border-left="0.0104in solid #A6A6A6" fo:border-bottom="0.0104in solid #A6A6A6" fo:border-right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2" style:family="table-row">
      <style:table-row-properties style:min-row-height="0.093in" style:use-optimal-row-height="false"/>
    </style:style>
    <style:style style:name="TableCell663" style:family="table-cell">
      <style:table-cell-properties fo:border-top="0.0104in solid #A6A6A6" fo:border-left="0.0069in solid #000000" fo:border-bottom="0.0069in solid #A6A6A6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093in" style:use-optimal-row-height="false"/>
    </style:style>
    <style:style style:name="TableCell6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1" style:family="table-row">
      <style:table-row-properties style:min-row-height="0.093in" style:use-optimal-row-height="false"/>
    </style:style>
    <style:style style:name="TableCell6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5" style:family="table-cell">
      <style:table-cell-properties fo:border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0715in" style:use-optimal-row-height="false"/>
    </style:style>
    <style:style style:name="TableCell6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6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86" style:family="table-row">
      <style:table-row-properties style:min-row-height="0.093in" style:use-optimal-row-height="false"/>
    </style:style>
    <style:style style:name="TableCell687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89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3937in" style:use-optimal-row-height="false"/>
    </style:style>
    <style:style style:name="TableCell692" style:family="table-cell">
      <style:table-cell-properties fo:border-top="0.0069in solid #A6A6A6" fo:border-left="none" fo:border-bottom="0.0069in solid #A6A6A6" fo:border-right="none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093in" style:use-optimal-row-height="false"/>
    </style:style>
    <style:style style:name="TableCell6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6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97" style:family="table-row">
      <style:table-row-properties style:min-row-height="0.093in" style:use-optimal-row-height="false"/>
    </style:style>
    <style:style style:name="TableCell6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00" style:family="table-row">
      <style:table-row-properties style:min-row-height="0.093in" style:use-optimal-row-height="false"/>
    </style:style>
    <style:style style:name="TableCell7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07" style:family="table-row">
      <style:table-row-properties style:min-row-height="0.093in" style:use-optimal-row-height="false"/>
    </style:style>
    <style:style style:name="TableCell7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1" style:family="table-cell">
      <style:table-cell-properties fo:border="0.0069in solid #A6A6A6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3" style:family="table-row">
      <style:table-row-properties style:min-row-height="0.0715in" style:use-optimal-row-height="false"/>
    </style:style>
    <style:style style:name="TableCell7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A6A6A6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8" style:family="table-row">
      <style:table-row-properties style:min-row-height="0.093in" style:use-optimal-row-height="false"/>
    </style:style>
    <style:style style:name="TableCell719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1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49" style:family="table-row">
      <style:table-row-properties style:min-row-height="0.093in" style:use-optimal-row-height="false"/>
    </style:style>
    <style:style style:name="TableCell750" style:family="table-cell">
      <style:table-cell-properties fo:border="0.0069in solid #A6A6A6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52" style:family="table-row">
      <style:table-row-properties style:min-row-height="0.093in" style:use-optimal-row-height="false"/>
    </style:style>
    <style:style style:name="TableCell7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4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55" style:family="table-row">
      <style:table-row-properties style:min-row-height="0.093in" style:use-optimal-row-height="false"/>
    </style:style>
    <style:style style:name="TableCell7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62" style:family="table-row">
      <style:table-row-properties style:min-row-height="0.093in" style:use-optimal-row-height="false"/>
    </style:style>
    <style:style style:name="TableCell7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A6A6A6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68" style:family="table-row">
      <style:table-row-properties style:min-row-height="0.0715in" style:use-optimal-row-height="false"/>
    </style:style>
    <style:style style:name="TableCell7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A6A6A6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73" style:family="table-row">
      <style:table-row-properties style:min-row-height="0.093in" style:use-optimal-row-height="false"/>
    </style:style>
    <style:style style:name="TableCell774" style:family="table-cell">
      <style:table-cell-properties fo:border-top="0.0069in solid #A6A6A6" fo:border-left="0.0069in solid #A6A6A6" fo:border-bottom="0.0069in solid #A6A6A6" fo:border-right="0.0104in solid #A6A6A6" fo:background-color="#F2F2F2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76" style:family="table-cell">
      <style:table-cell-properties fo:border-top="0.0069in solid #A6A6A6" fo:border-left="0.0104in solid #A6A6A6" fo:border-bottom="0.0069in solid #A6A6A6" fo:border-right="0.0069in solid #A6A6A6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7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1" style:parent-style-name="Fonteparág.padrão" style:family="text">
      <style:text-properties style:font-name-complex="Calibri" fo:font-size="11pt" style:font-size-asian="11pt" style:font-size-complex="11pt"/>
    </style:style>
    <style:style style:name="TableRow782" style:family="table-row">
      <style:table-row-properties style:min-row-height="0.0486in" style:use-optimal-row-height="false"/>
    </style:style>
    <style:style style:name="TableCell78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left="-0.0569in">
        <style:tab-stops>
          <style:tab-stop style:type="left" style:position="0in"/>
          <style:tab-stop style:type="left" style:position="1.6187in"/>
        </style:tab-stops>
      </style:paragraph-properties>
      <style:text-properties style:font-name-complex="Calibri" fo:font-size="11pt" style:font-size-asian="11pt" style:font-size-complex="11pt"/>
    </style:style>
    <style:style style:name="P785" style:parent-style-name="Normal" style:family="paragraph">
      <style:paragraph-properties fo:text-align="justify">
        <style:tab-stops>
          <style:tab-stop style:type="left" style:position="-0.0569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786" style:parent-style-name="Normal" style:family="paragraph">
      <style:text-properties text:display="none"/>
    </style:style>
    <style:style style:name="TableColumn788" style:family="table-column">
      <style:table-column-properties style:column-width="1.3784in"/>
    </style:style>
    <style:style style:name="TableColumn789" style:family="table-column">
      <style:table-column-properties style:column-width="5.5125in"/>
    </style:style>
    <style:style style:name="Table787" style:family="table">
      <style:table-properties style:width="6.8909in" fo:margin-left="-0.2006in" table:align="left"/>
    </style:style>
    <style:style style:name="TableRow790" style:family="table-row">
      <style:table-row-properties/>
    </style:style>
    <style:style style:name="TableCell7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96" style:family="table-cell">
      <style:table-cell-properties fo:border="0.0069in solid #A6A6A6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A6A6A6" style:writing-mode="lr-tb" fo:padding-top="0in" fo:padding-left="0.075in" fo:padding-bottom="0in" fo:padding-right="0.075in"/>
    </style:style>
    <style:style style:name="P8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1" style:family="table-cell">
      <style:table-cell-properties fo:border="0.0069in solid #A6A6A6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A6A6A6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21" style:family="table-cell">
      <style:table-cell-properties fo:border="0.0069in solid #A6A6A6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829" style:family="table-row">
      <style:table-row-properties style:min-row-height="0.068in"/>
    </style:style>
    <style:style style:name="TableCell8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center"/>
    </style:style>
    <style:style style:name="T8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8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/>SÚMULA<text:s/>234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10<text:s/>de<text:s/>març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Reunião Remota no 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5">
            <text:p text:style-name="P58">PARTICIPANTES:</text:p>
          </table:table-cell>
          <table:table-cell table:style-name="TableCell59">
            <text:p text:style-name="P60">Marcia Elizabeth Martins</text:p>
          </table:table-cell>
          <table:table-cell table:style-name="TableCell61">
            <text:p text:style-name="P62">Coordenadora<text:s/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Deise Flores Santos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Silvia<text:s/>Monteiro<text:s/>Barakat</text:p>
          </table:table-cell>
          <table:table-cell table:style-name="TableCell79">
            <text:p text:style-name="P80">Membro<text:s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Maurício Zuchetti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Karla Ronsoni Riet</text:p>
          </table:table-cell>
          <table:table-cell table:style-name="TableCell92">
            <text:p text:style-name="P93">Arquiteta e Urbanista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Flavio Salamoni Barros Silva</text:p>
          </table:table-cell>
          <table:table-cell table:style-name="TableCell98">
            <text:p text:style-name="P99">Assessor Jurídico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arcio Santos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table-cell table:style-name="TableCell107">
            <text:p text:style-name="P108">SECRETARIA:</text:p>
          </table:table-cell>
          <table:table-cell table:style-name="TableCell109">
            <text:p text:style-name="P110">Danuza Daudt</text:p>
          </table:table-cell>
          <table:table-cell table:style-name="TableCell111">
            <text:p text:style-name="P112">Assistente de Atendimento e<text:s/>Fiscalização</text:p>
          </table:table-cell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Normal"><text:span text:style-name="T123">Presenças</text:span></text:p>
          </table:table-cell>
          <table:table-cell table:style-name="TableCell124">
            <text:p text:style-name="P125">Estiveram<text:s/>presentes os(as)<text:s/>conselheiros(as)<text:s/>acima nominados(as).<text:s/>O conselheiro Rodrigo Spinelli<text:s/>havia solicitado<text:s/>a<text:s/>convocação do membro suplente.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list text:style-name="LFO1" text:continue-numbering="true">
              <text:list-item>
                <text:p text:style-name="P131">Aprovação<text:s/>da<text:s/>súmula<text:s/>da<text:s/>233ª Reunião<text:s/>Ordinária</text:p>
              </text:list-item>
            </text:list>
          </table:table-cell>
          <table:covered-table-cell/>
        </table:table-row>
        <table:table-row table:style-name="TableRow132">
          <table:table-cell table:style-name="TableCell133">
            <text:p text:style-name="P134">Discussão</text:p>
          </table:table-cell>
          <table:table-cell table:style-name="TableCell135">
            <text:p text:style-name="P136"><text:span text:style-name="T137">A súmula da 2</text:span><text:span text:style-name="T138">3</text:span><text:span text:style-name="T139">3</text:span><text:span text:style-name="T140">ª Reunião Ordinária</text:span><text:span text:style-name="T141"><text:s/>anterior<text:s/></text:span><text:span text:style-name="T142">foi</text:span><text:span text:style-name="T143"><text:s/>aprovada com<text:s/></text:span><text:span text:style-name="T144">4</text:span><text:span text:style-name="T145"><text:s/></text:span><text:span text:style-name="T146">votos favoráveis</text:span><text:span text:style-name="T147"><text:s/>e 1 ausência</text:span><text:span text:style-name="T148">.</text:span></text:p>
          </table:table-cell>
        </table:table-row>
        <table:table-row table:style-name="TableRow149">
          <table:table-cell table:style-name="TableCell150">
            <text:p text:style-name="P151">Encaminhamento</text:p>
          </table:table-cell>
          <table:table-cell table:style-name="TableCell152">
            <text:p text:style-name="P153">Após reunião, colher assinatura da coordenadora<text:s/>e da secretária e publicar no<text:s/>site do CAU/RS.</text:p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list text:style-name="LFO1" text:continue-numbering="true">
              <text:list-item>
                <text:p text:style-name="P159">Apresentação da pauta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É mantida a pauta previamente<text:s/>enviada<text:s/>e acrescentados<text:s/>2<text:s/>itens<text:s/>extra<text:s/>pauta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><text:span text:style-name="T170">Comunicações</text:span></text:p>
              </text:list-item>
            </text:list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Discussão</text:span></text:p>
          </table:table-cell>
          <table:table-cell table:style-name="TableCell175">
            <text:p text:style-name="P176">A conselheira Márcia lembrou que<text:s/>seria<text:s/>importante listar<text:s/>os<text:s/>assuntos a serem levados pela CED-CAU/RS<text:s/>à reunião plenária.<text:s/>Os membros da CED reiteraram que as reuniões presenciais da CED serão estendidas,<text:s/>o<text:s/>que<text:s/>talvez não dependa de<text:s/>deliberação. Isso foi confirmado pela<text:s/>assessora<text:s/>técnica<text:s/>Karla, após falar com a<text:s/>secretária<text:s/>geral<text:s/>Josiane.<text:s/>O conselheiro Maurício lembrou que<text:s/>são<text:s/>dois<text:s/>os<text:s/>processo éticos<text:s/>a serem<text:s/>levados à reunião plenária. Ele salientou que se deve ter cuidado com as informações pertinentes aos processos, a fim de<text:s/>preservar<text:s/>o caráter sigiloso, levando em consideração os convidados que estarão presentes<text:s/>na plenária.</text:p>
          </table:table-cell>
        </table:table-row>
      </table:table>
      <text:p text:style-name="P177"><text:s/>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list text:style-name="LFO1" text:continue-numbering="true">
              <text:list-item>
                <text:p text:style-name="P184">Ordem do dia</text:p>
              </text:list-item>
            </text:list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list text:style-name="LFO1" text:continue-numbering="true">
              <text:list-item>
                <text:list>
                  <text:list-item>
                    <text:p text:style-name="P190"/>
                  </text:list-item>
                </text:list>
              </text:list-item>
            </text:list>
          </table:table-cell>
          <table:table-cell table:style-name="TableCell191">
            <text:p text:style-name="P192"><text:span text:style-name="T193">Análise de Processos<text:s/></text:span>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>
            <text:p text:style-name="P201">Assessoria Operacional</text:p>
          </table:table-cell>
        </table:table-row>
        <table:table-row table:style-name="TableRow202">
          <table:table-cell table:style-name="TableCell203">
            <text:p text:style-name="P204">Relatora</text:p>
          </table:table-cell>
          <table:table-cell table:style-name="TableCell205">
            <text:p text:style-name="P206">Deise Flores Santos</text:p>
          </table:table-cell>
        </table:table-row>
        <table:table-row table:style-name="TableRow207">
          <table:table-cell table:style-name="TableCell208">
            <text:p text:style-name="P209">Discussão</text:p>
          </table:table-cell>
          <table:table-cell table:style-name="TableCell210">
            <text:p text:style-name="P211"><text:span text:style-name="T212">Processo nº</text:span><text:span text:style-name="T213"><text:s/></text:span><text:span text:style-name="T214">1.090.926/2020</text:span><text:span text:style-name="T215">.</text:span><text:span text:style-name="T216"><text:s/></text:span><text:span text:style-name="T217">Processo em f</text:span><text:span text:style-name="T218">ase de<text:s/></text:span><text:span text:style-name="T219">admissibilidade</text:span><text:span text:style-name="T220">.</text:span><text:span text:style-name="T221"><text:s/></text:span><text:span text:style-name="T222">A r</text:span><text:span text:style-name="T223">elatora<text:s/></text:span><text:soft-page-break/><text:span text:style-name="T224">apresent</text:span><text:span text:style-name="T225">ou</text:span><text:span text:style-name="T226"><text:s/>parecer<text:s/></text:span><text:span text:style-name="T227">pela</text:span><text:span text:style-name="T228"><text:s/>admissibilidade</text:span><text:span text:style-name="T229"><text:s/>da denúncia e instauração de processo ético-disciplinar</text:span><text:span text:style-name="T230">.</text:span><text:span text:style-name="T231"><text:s/></text:span><text:span text:style-name="T232">A c</text:span><text:span text:style-name="T233">ons</text:span><text:span text:style-name="T234">elheira</text:span><text:span text:style-name="T235"><text:s/>Márcia questionou o<text:s/></text:span><text:span text:style-name="T236">a</text:span><text:span text:style-name="T237">ssessor<text:s/></text:span><text:span text:style-name="T238">j</text:span><text:span text:style-name="T239">urídico</text:span><text:span text:style-name="T240"><text:s/>Flávio</text:span><text:span text:style-name="T241"><text:s/>da possibilidade de encaminhar ofício à Prefeitura<text:s/></text:span><text:span text:style-name="T242">do local onde ocorreu o fato denunciado</text:span><text:span text:style-name="T243">.<text:s/></text:span><text:span text:style-name="T244">Ele</text:span><text:span text:style-name="T245"><text:s/>concordou que<text:s/></text:span><text:span text:style-name="T246">possa ser</text:span><text:span text:style-name="T247"><text:s/>enviado ofício com termos orientativos</text:span><text:span text:style-name="T248">,</text:span><text:span text:style-name="T249"><text:s/>sem apontar informações do processo ético-disciplinar</text:span><text:span text:style-name="T250">, em razão do caráter sigiloso deste</text:span><text:span text:style-name="T251">. A<text:s/></text:span><text:span text:style-name="T252">conselheira<text:s/></text:span><text:span text:style-name="T253">Gislaine sugeriu que seja<text:s/></text:span><text:span text:style-name="T254">elaborada</text:span><text:span text:style-name="T255"><text:s/>uma minuta<text:s/></text:span><text:span text:style-name="T256">d</text:span><text:span text:style-name="T257">esse</text:span><text:span text:style-name="T258"><text:s/>of</text:span><text:span text:style-name="T259">ício.</text:span><text:span text:style-name="T260"><text:s/>Houve debate acerca d</text:span><text:span text:style-name="T261">a</text:span><text:span text:style-name="T262"><text:s/>competência para</text:span><text:span text:style-name="T263"><text:s/>en</text:span><text:span text:style-name="T264">caminhar este tipo de<text:s/></text:span><text:span text:style-name="T265">ofício. O assessor jurídico<text:s/></text:span><text:span text:style-name="T266">esclareceu que</text:span><text:span text:style-name="T267"><text:s/>os membros<text:s/></text:span><text:span text:style-name="T268">da Comissão</text:span><text:span text:style-name="T269"><text:s/>teriam competência</text:span><text:span text:style-name="T270">.</text:span><text:span text:style-name="T271"><text:s/></text:span><text:span text:style-name="T272">Contudo,<text:s/></text:span><text:span text:style-name="T273">em se tratando de assunto extraprocessual,<text:s/></text:span><text:span text:style-name="T274">a</text:span><text:span text:style-name="T275"><text:s/>comissão<text:s/></text:span><text:span text:style-name="T276">vai</text:span><text:span text:style-name="T277"><text:s/>solicita</text:span><text:span text:style-name="T278">r<text:s/></text:span><text:span text:style-name="T279">ao Gabinete da Presidência<text:s/></text:span><text:span text:style-name="T280">a expedição de ofício à</text:span><text:span text:style-name="T281"><text:s/>Prefeitura</text:span><text:span text:style-name="T282">,</text:span><text:span text:style-name="T283"><text:s/>com texto a ser minutado</text:span><text:span text:style-name="T284"><text:s/>pela CED conjuntamente com a</text:span><text:span text:style-name="T285"><text:s/>Assessoria Jurídica.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Encaminhamento</text:p>
          </table:table-cell>
          <table:table-cell table:style-name="TableCell290">
            <text:p text:style-name="P291"><text:span text:style-name="T292">Deliberação CED</text:span><text:span text:style-name="T293">-CAU/RS</text:span><text:span text:style-name="T294"><text:s/>nº<text:s/></text:span><text:span text:style-name="T295">1</text:span><text:span text:style-name="T296">0</text:span><text:span text:style-name="T297">/2022:<text:s/></text:span><text:span text:style-name="T298">A</text:span><text:span text:style-name="T299">provad</text:span><text:span text:style-name="T300">o o parecer de admissibilidade</text:span><text:span text:style-name="T301"><text:s/></text:span><text:span text:style-name="T302">p</text:span><text:span text:style-name="T303">or<text:s/></text:span><text:span text:style-name="T304">5</text:span><text:span text:style-name="T305"><text:s/></text:span><text:span text:style-name="T306">votos favoráveis</text:span><text:span text:style-name="T307">.</text:span><text:span text:style-name="T308"><text:s/></text:span></text:p>
            <text:p text:style-name="P309">O<text:s/>assessor<text:s/>jurídico ficou de elaborar minuta<text:s/>do ofício<text:s/>orientativo à Prefeitura<text:s/>do local do fato. A minuta<text:s/>será<text:s/>analisada em reunião, uma vez que a comissão<text:s/>pretende<text:s/>utilizá-la em outros<text:s/>casos.</text:p>
          </table:table-cell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Fonte</text:span></text:p>
          </table:table-cell>
          <table:table-cell table:style-name="TableCell317">
            <text:p text:style-name="P318">Assessoria Operacional</text:p>
          </table:table-cell>
        </table:table-row>
        <table:table-row table:style-name="TableRow319">
          <table:table-cell table:style-name="TableCell320">
            <text:p text:style-name="P321"><text:span text:style-name="T322">Relatora</text:span></text:p>
          </table:table-cell>
          <table:table-cell table:style-name="TableCell323">
            <text:p text:style-name="P324">Deise Flores<text:s/>Santos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<text:span text:style-name="T330">Processo n</text:span><text:span text:style-name="T331">º<text:s/></text:span><text:span text:style-name="T332">1.119.520/2020</text:span><text:span text:style-name="T333">.<text:s/></text:span><text:span text:style-name="T334">Processo em fase de a</text:span><text:span text:style-name="T335">dmissibilidade</text:span><text:span text:style-name="T336">.</text:span><text:span text:style-name="T337"><text:s/></text:span><text:span text:style-name="T338">A<text:s/></text:span><text:span text:style-name="T339">r</text:span><text:span text:style-name="T340">elatora<text:s/></text:span><text:span text:style-name="T341">não<text:s/></text:span><text:span text:style-name="T342">apresent</text:span><text:span text:style-name="T343">ou</text:span><text:span text:style-name="T344"><text:s/>parecer de admissibilidade.</text:span><text:span text:style-name="T345"><text:s/></text:span><text:span text:style-name="T346">Ela</text:span><text:span text:style-name="T347"><text:s/>fez relato da denúncia e questionou se talvez</text:span><text:span text:style-name="T348"><text:s/></text:span><text:span text:style-name="T349">fosse</text:span><text:span text:style-name="T350"><text:s/>necessária uma revis</text:span><text:span text:style-name="T351">ão pela assessoria</text:span><text:span text:style-name="T352"><text:s/>a fim de alinhar melhor o caso</text:span><text:span text:style-name="T353">,<text:s/></text:span><text:span text:style-name="T354">pois</text:span><text:span text:style-name="T355"><text:s/>a<text:s/></text:span><text:span text:style-name="T356">peça da<text:s/></text:span><text:span text:style-name="T357">denúncia elenca uma lista exorbitante de supostas infrações</text:span><text:span text:style-name="T358">.</text:span><text:span text:style-name="T359"><text:s/></text:span><text:span text:style-name="T360">Foi aberto o debate entre os participantes.<text:s/></text:span></text:p>
          </table:table-cell>
        </table:table-row>
        <table:table-row table:style-name="TableRow361">
          <table:table-cell table:style-name="TableCell362">
            <text:p text:style-name="P363">Encaminhamento</text:p>
          </table:table-cell>
          <table:table-cell table:style-name="TableCell364">
            <text:p text:style-name="P365">A relatora ficou de finalizar seu parecer. Processo será repautado.</text:p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Fonte</text:span></text:p>
          </table:table-cell>
          <table:table-cell table:style-name="TableCell373">
            <text:p text:style-name="P374">Assessoria Operacional</text:p>
          </table:table-cell>
        </table:table-row>
        <table:table-row table:style-name="TableRow375">
          <table:table-cell table:style-name="TableCell376">
            <text:p text:style-name="P377"><text:span text:style-name="T378">Relator</text:span><text:span text:style-name="T379">a</text:span></text:p>
          </table:table-cell>
          <table:table-cell table:style-name="TableCell380">
            <text:p text:style-name="P381">Márcia Elizabeth<text:s/>Martins</text:p>
          </table:table-cell>
        </table:table-row>
        <table:table-row table:style-name="TableRow382">
          <table:table-cell table:style-name="TableCell383">
            <text:p text:style-name="P384">Discussão</text:p>
          </table:table-cell>
          <table:table-cell table:style-name="TableCell385">
            <text:p text:style-name="P386"><text:span text:style-name="T387">Processo nº<text:s/></text:span><text:span text:style-name="T388">859.647/2019</text:span><text:span text:style-name="T389">. Processo em fase de</text:span><text:span text:style-name="T390"><text:s/>instrução</text:span><text:span text:style-name="T391">.</text:span><text:span text:style-name="T392"><text:s/>A<text:s/></text:span><text:span text:style-name="T393">r</text:span><text:span text:style-name="T394">elatora descreve</text:span><text:span text:style-name="T395">u o caso.</text:span><text:span text:style-name="T396"><text:s/></text:span><text:span text:style-name="T397">Ela</text:span><text:span text:style-name="T398"><text:s/>entende</text:span><text:span text:style-name="T399">u</text:span><text:span text:style-name="T400"><text:s/>que são suficientes as provas apresentadas.<text:s/></text:span><text:span text:style-name="T401">A conselheira Gislaine<text:s/></text:span><text:span text:style-name="T402">lembrou se não seria o caso de<text:s/></text:span><text:span text:style-name="T403">encaminhar ofício à Prefeitura</text:span><text:span text:style-name="T404"><text:s/>do local onde ocorreu o fato denunciado</text:span><text:span text:style-name="T405">.</text:span><text:span text:style-name="T406"><text:s/></text:span><text:span text:style-name="T407">A</text:span><text:span text:style-name="T408">pós debate, os participantes convergiram que</text:span><text:span text:style-name="T409"><text:s/>o ofício<text:s/></text:span><text:span text:style-name="T410">não seria pertinente</text:span><text:span text:style-name="T411"><text:s/>neste caso.<text:s/></text:span><text:span text:style-name="T412">Por fim,<text:s/></text:span><text:span text:style-name="T413">a comissão concordou com a relatora de que seria<text:s/></text:span><text:span text:style-name="T414">desnecessária audiência.</text:span><text:span text:style-name="T415"><text:s/>Encerrada a instrução.</text:span></text:p>
          </table:table-cell>
        </table:table-row>
        <table:table-row table:style-name="TableRow416">
          <table:table-cell table:style-name="TableCell417">
            <text:p text:style-name="P418">Encaminhamento</text:p>
          </table:table-cell>
          <table:table-cell table:style-name="TableCell419">
            <text:p text:style-name="P420">O<text:s/>despacho saneador<text:s/>será encaminhado<text:s/>à Assessoria<text:s/>a fim<text:s/>de que se<text:s/>notifiquem<text:s/>as partes para<text:s/>apresentarem alegações finais.<text:s/>Após, será elaborado<text:s/>relatório e voto.</text:p>
          </table:table-cell>
        </table:table-row>
        <table:table-row table:style-name="TableRow421"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Fonte</text:span></text:p>
          </table:table-cell>
          <table:table-cell table:style-name="TableCell428">
            <text:p text:style-name="P429">Assessoria Operacional</text:p>
          </table:table-cell>
        </table:table-row>
        <table:table-row table:style-name="TableRow430">
          <table:table-cell table:style-name="TableCell431">
            <text:p text:style-name="P432"><text:span text:style-name="T433">Relator</text:span><text:span text:style-name="T434">a</text:span></text:p>
          </table:table-cell>
          <table:table-cell table:style-name="TableCell435">
            <text:p text:style-name="P436">Márcia Elizabeth Martins</text:p>
          </table:table-cell>
        </table:table-row>
        <table:table-row table:style-name="TableRow437">
          <table:table-cell table:style-name="TableCell438">
            <text:p text:style-name="P439">Discussão</text:p>
          </table:table-cell>
          <table:table-cell table:style-name="TableCell440">
            <text:p text:style-name="P441"><text:span text:style-name="T442">Processo nº</text:span><text:span text:style-name="T443"><text:s/></text:span><text:span text:style-name="T444">1.038.214/2020</text:span><text:span text:style-name="T445">. Processo em fase de admissibilidade</text:span><text:span text:style-name="T446">.<text:s/></text:span><text:span text:style-name="T447">A relatora apresent</text:span><text:span text:style-name="T448">ou seu</text:span><text:span text:style-name="T449"><text:s/>parecer<text:s/></text:span><text:span text:style-name="T450">sobre</text:span><text:span text:style-name="T451"><text:s/>admissibilidade.</text:span><text:span text:style-name="T452"><text:s/>Ela</text:span><text:span text:style-name="T453"><text:s/>inform</text:span><text:span text:style-name="T454">ou</text:span><text:span text:style-name="T455"><text:s/>que</text:span><text:span text:style-name="T456">, ao ser notificado para complementar a denúncia,</text:span><text:span text:style-name="T457"><text:s/>o denunciante<text:s/></text:span><text:span text:style-name="T458">comunicou que não tinha mais interesse em mant</text:span><text:span text:style-name="T459">ê-l</text:span><text:span text:style-name="T460">a.<text:s/></text:span><text:span text:style-name="T461">Em razão d</text:span><text:span text:style-name="T462">a inexistência de</text:span><text:span text:style-name="T463"><text:s/></text:span><text:span text:style-name="T464">indícios</text:span><text:span text:style-name="T465"><text:s/>suficientes</text:span><text:span text:style-name="T466">, da ausência de elementos probatórios e, ainda, da desistência pela parte denunciante, o que inviabiliza a complementação da denúncia, a</text:span><text:span text:style-name="T467"><text:s/>relatora apresent</text:span><text:span text:style-name="T468">ou</text:span><text:span text:style-name="T469"><text:s/>parecer pela inadmissibilidade</text:span><text:span text:style-name="T470"><text:s/>e consequente arquivamento</text:span><text:span text:style-name="T471">.</text:span></text:p>
          </table:table-cell>
        </table:table-row>
        <table:table-row table:style-name="TableRow472">
          <table:table-cell table:style-name="TableCell473">
            <text:p text:style-name="P474">Encaminhamento</text:p>
          </table:table-cell>
          <table:table-cell table:style-name="TableCell475">
            <text:p text:style-name="P476">Deliberação CED-CAU/RS<text:s/>nº<text:s/>11/2022: O parecer<text:s/>pelo arquivamento<text:s/>da denúncia foi aprovado por <text:s/>5<text:s/>votos favoráveis.</text:p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</table:table-row>
        <text:soft-page-break/>
        <table:table-row table:style-name="TableRow480">
          <table:table-cell table:style-name="TableCell481">
            <text:p text:style-name="P482"><text:span text:style-name="T483">Fonte</text:span></text:p>
          </table:table-cell>
          <table:table-cell table:style-name="TableCell484">
            <text:p text:style-name="P485">Assessoria Operacional</text:p>
          </table:table-cell>
        </table:table-row>
        <table:table-row table:style-name="TableRow486">
          <table:table-cell table:style-name="TableCell487">
            <text:p text:style-name="P488"><text:span text:style-name="T489">Relatora</text:span></text:p>
          </table:table-cell>
          <table:table-cell table:style-name="TableCell490">
            <text:p text:style-name="P491">Gislaine Vargas Saibro</text:p>
          </table:table-cell>
        </table:table-row>
        <table:table-row table:style-name="TableRow492">
          <table:table-cell table:style-name="TableCell493">
            <text:p text:style-name="P494">Discussão</text:p>
          </table:table-cell>
          <table:table-cell table:style-name="TableCell495">
            <text:p text:style-name="P496"><text:span text:style-name="T497">Processo n</text:span><text:span text:style-name="T498">º</text:span><text:span text:style-name="T499"><text:s/></text:span><text:span text:style-name="T500">1.271.581/2021</text:span><text:span text:style-name="T501">. Processo em fase de<text:s/></text:span><text:span text:style-name="T502">instrução</text:span><text:span text:style-name="T503">.</text:span><text:span text:style-name="T504"><text:s/></text:span><text:span text:style-name="T505">Esse processo já foi analisado em<text:s/></text:span><text:span text:style-name="T506">reunião anterior.</text:span></text:p>
          </table:table-cell>
        </table:table-row>
        <table:table-row table:style-name="TableRow507">
          <table:table-cell table:style-name="TableCell508">
            <text:p text:style-name="P509">Encaminhamento</text:p>
          </table:table-cell>
          <table:table-cell table:style-name="TableCell510">
            <text:p text:style-name="P511">Processo será<text:s/>posteriormente<text:s/>pautado, quando necessário.</text:p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Fonte</text:span></text:p>
          </table:table-cell>
          <table:table-cell table:style-name="TableCell519">
            <text:p text:style-name="P520">Assessoria Operacional</text:p>
          </table:table-cell>
        </table:table-row>
        <table:table-row table:style-name="TableRow521">
          <table:table-cell table:style-name="TableCell522">
            <text:p text:style-name="P523"><text:span text:style-name="T524">Relatora</text:span></text:p>
          </table:table-cell>
          <table:table-cell table:style-name="TableCell525">
            <text:p text:style-name="P526">Gislaine Vargas Saibro</text:p>
          </table:table-cell>
        </table:table-row>
        <table:table-row table:style-name="TableRow527">
          <table:table-cell table:style-name="TableCell528">
            <text:p text:style-name="P529">Discussão</text:p>
          </table:table-cell>
          <table:table-cell table:style-name="TableCell530">
            <text:p text:style-name="P531"><text:span text:style-name="T532">Processo n</text:span><text:span text:style-name="T533">º</text:span><text:span text:style-name="T534"><text:s/></text:span><text:span text:style-name="T535">1.295.573/2021</text:span><text:span text:style-name="T536">.<text:s/></text:span><text:span text:style-name="T537">Processo em fase de<text:s/></text:span><text:span text:style-name="T538">a</text:span><text:span text:style-name="T539">dmissibilidade.<text:s/></text:span><text:span text:style-name="T540">A relatora</text:span><text:span text:style-name="T541"><text:s/>fez breve relato sobre o caso. Ela</text:span><text:span text:style-name="T542"><text:s/></text:span><text:span text:style-name="T543">informou que foram analisados os requisitos de admissibilidade. Todavia</text:span><text:span text:style-name="T544">, não foram apresentadas provas suficientes, em que pese ter havido notificação das partes para tanto.<text:s/></text:span></text:p>
          </table:table-cell>
        </table:table-row>
        <table:table-row table:style-name="TableRow545">
          <table:table-cell table:style-name="TableCell546">
            <text:p text:style-name="P547">Encaminhamento</text:p>
          </table:table-cell>
          <table:table-cell table:style-name="TableCell548">
            <text:p text:style-name="P549">Deliberação CED nº<text:s/>12/2022: O parecer<text:s/>é<text:s/>pelo arquivamento<text:s/>da denúncia<text:s/>em razão da insuficiência de elementos probatórios. Aprovado por <text:s/>5<text:s/>votos favoráveis.</text:p>
          </table:table-cell>
        </table:table-row>
        <table:table-row table:style-name="TableRow550"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Fonte</text:span></text:p>
          </table:table-cell>
          <table:table-cell table:style-name="TableCell557">
            <text:p text:style-name="P558">Assessoria Operacional</text:p>
          </table:table-cell>
        </table:table-row>
        <table:table-row table:style-name="TableRow559">
          <table:table-cell table:style-name="TableCell560">
            <text:p text:style-name="P561">Relatora</text:p>
          </table:table-cell>
          <table:table-cell table:style-name="TableCell562">
            <text:p text:style-name="P563">Silvia Monteiro Barakat</text:p>
          </table:table-cell>
        </table:table-row>
        <table:table-row table:style-name="TableRow564">
          <table:table-cell table:style-name="TableCell565">
            <text:p text:style-name="P566">Discussão</text:p>
          </table:table-cell>
          <table:table-cell table:style-name="TableCell567">
            <text:p text:style-name="P568"><text:span text:style-name="T569">Processo n</text:span><text:span text:style-name="T570">º</text:span><text:span text:style-name="T571"><text:s/></text:span><text:span text:style-name="T572">1.218.540/2020</text:span><text:span text:style-name="T573">.<text:s/></text:span><text:span text:style-name="T574">Processo em fase de admissibilidade</text:span><text:span text:style-name="T575">.</text:span><text:span text:style-name="T576"><text:s/>Não foi possível<text:s/></text:span><text:span text:style-name="T577">ser<text:s/></text:span><text:span text:style-name="T578">analisa</text:span><text:span text:style-name="T579">do</text:span><text:span text:style-name="T580">.</text:span></text:p>
          </table:table-cell>
        </table:table-row>
        <table:table-row table:style-name="TableRow581">
          <table:table-cell table:style-name="TableCell582">
            <text:p text:style-name="P583">Encaminhamento</text:p>
          </table:table-cell>
          <table:table-cell table:style-name="TableCell584">
            <text:p text:style-name="P585"><text:span text:style-name="T586">Processo será repautado.</text:span></text:p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Fonte</text:span></text:p>
          </table:table-cell>
          <table:table-cell table:style-name="TableCell594">
            <text:p text:style-name="P595">Assessoria Operacional</text:p>
          </table:table-cell>
        </table:table-row>
        <table:table-row table:style-name="TableRow596">
          <table:table-cell table:style-name="TableCell597">
            <text:p text:style-name="P598"><text:span text:style-name="T599">Relatora</text:span></text:p>
          </table:table-cell>
          <table:table-cell table:style-name="TableCell600">
            <text:p text:style-name="P601">Silvia Monteiro Barakat</text:p>
          </table:table-cell>
        </table:table-row>
        <table:table-row table:style-name="TableRow602">
          <table:table-cell table:style-name="TableCell603">
            <text:p text:style-name="P604">Discussão</text:p>
          </table:table-cell>
          <table:table-cell table:style-name="TableCell605">
            <text:p text:style-name="P606"><text:span text:style-name="T607">Processo nº 1.240.375/2021</text:span><text:span text:style-name="T608">. Processo em fase de admissibilidade.</text:span><text:span text:style-name="T609"><text:s/></text:span><text:span text:style-name="T610">A relatora<text:s/></text:span><text:span text:style-name="T611">expôs</text:span><text:span text:style-name="T612"><text:s/>o caso.</text:span><text:span text:style-name="T613"><text:s/>Em razão de que<text:s/></text:span><text:span text:style-name="T614">a prova</text:span><text:span text:style-name="T615"><text:s/>existente é contrária a</text:span><text:span text:style-name="T616">o</text:span><text:span text:style-name="T617">s fundamentos da denúncia, a</text:span><text:span text:style-name="T618"><text:s/>relatora a</text:span><text:span text:style-name="T619">presentou seu parecer pela inadmissibilidade</text:span><text:span text:style-name="T620">,</text:span><text:span text:style-name="T621"><text:s/>pois<text:s/></text:span><text:span text:style-name="T622">ausente qualquer indício<text:s/></text:span><text:span text:style-name="T623">de<text:s/></text:span><text:span text:style-name="T624">infração</text:span><text:span text:style-name="T625">.</text:span></text:p>
          </table:table-cell>
        </table:table-row>
        <table:table-row table:style-name="TableRow626">
          <table:table-cell table:style-name="TableCell627">
            <text:p text:style-name="P628">Encaminhamento</text:p>
          </table:table-cell>
          <table:table-cell table:style-name="TableCell629">
            <text:p text:style-name="P630">Deliberação CED nº<text:s/>13/2022: A relatora apresentou parecer<text:s/>pela inadmissibilidade da denúncia, o qual<text:s/>foi aprovado por<text:s/>5<text:s/>votos favoráveis.</text:p>
          </table:table-cell>
        </table:table-row>
        <table:table-row table:style-name="TableRow631"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<text:span text:style-name="T637">Fonte</text:span></text:p>
          </table:table-cell>
          <table:table-cell table:style-name="TableCell638">
            <text:p text:style-name="P639">Assessoria Operacional</text:p>
          </table:table-cell>
        </table:table-row>
        <table:table-row table:style-name="TableRow640">
          <table:table-cell table:style-name="TableCell641">
            <text:p text:style-name="P642"><text:span text:style-name="T643">Relator</text:span></text:p>
          </table:table-cell>
          <table:table-cell table:style-name="TableCell644">
            <text:p text:style-name="P645">Mauricio Zuchetti</text:p>
          </table:table-cell>
        </table:table-row>
        <table:table-row table:style-name="TableRow646">
          <table:table-cell table:style-name="TableCell647">
            <text:p text:style-name="P648">Discussão</text:p>
          </table:table-cell>
          <table:table-cell table:style-name="TableCell649">
            <text:p text:style-name="P650"><text:span text:style-name="T651">Processo nº<text:s/></text:span><text:span text:style-name="T652">1.116.831/2020</text:span><text:span text:style-name="T653">.<text:s/></text:span><text:span text:style-name="T654">Processo em fase de admissibilidade.<text:s/></text:span><text:span text:style-name="T655">Não foi possíve</text:span><text:span text:style-name="T656">l ser analisado.<text:s/></text:span></text:p>
          </table:table-cell>
        </table:table-row>
        <table:table-row table:style-name="TableRow657">
          <table:table-cell table:style-name="TableCell658">
            <text:p text:style-name="P659">Encaminhamento</text:p>
          </table:table-cell>
          <table:table-cell table:style-name="TableCell660">
            <text:p text:style-name="P661">Processo será repautado.</text:p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<text:span text:style-name="T668">Fonte</text:span></text:p>
          </table:table-cell>
          <table:table-cell table:style-name="TableCell669">
            <text:p text:style-name="P670">Assessoria Operacional</text:p>
          </table:table-cell>
        </table:table-row>
        <table:table-row table:style-name="TableRow671">
          <table:table-cell table:style-name="TableCell672">
            <text:p text:style-name="P673"><text:span text:style-name="T674">Relator</text:span></text:p>
          </table:table-cell>
          <table:table-cell table:style-name="TableCell675">
            <text:p text:style-name="P676">Mauricio Zuchetti</text:p>
          </table:table-cell>
        </table:table-row>
        <table:table-row table:style-name="TableRow677">
          <table:table-cell table:style-name="TableCell678">
            <text:p text:style-name="P679">Discussão</text:p>
          </table:table-cell>
          <table:table-cell table:style-name="TableCell680">
            <text:p text:style-name="P681"><text:span text:style-name="T682">Processo nº 965.763/2019</text:span><text:span text:style-name="T683">. Processo em fase de instrução.<text:s/></text:span><text:span text:style-name="T684">Não foi possív</text:span><text:span text:style-name="T685">el ser analisado.<text:s/></text:span></text:p>
          </table:table-cell>
        </table:table-row>
        <table:table-row table:style-name="TableRow686">
          <table:table-cell table:style-name="TableCell687">
            <text:p text:style-name="P688">Encaminhamento</text:p>
          </table:table-cell>
          <table:table-cell table:style-name="TableCell689">
            <text:p text:style-name="P690">O<text:s/>processo será repautado.</text:p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</table:table-row>
        <table:table-row table:style-name="TableRow694">
          <table:table-cell table:style-name="TableCell695" table:number-columns-spanned="2">
            <text:list text:style-name="LFO1" text:continue-numbering="true">
              <text:list-item>
                <text:p text:style-name="P696">Extra<text:s/>Pauta</text:p>
              </text:list-item>
            </text:list>
          </table:table-cell>
          <table:covered-table-cell/>
        </table:table-row>
        <table:table-row table:style-name="TableRow697">
          <table:table-cell table:style-name="TableCell698" table:number-columns-spanned="2">
            <text:list text:style-name="LFO1" text:continue-numbering="true">
              <text:list-item>
                <text:list>
                  <text:list-item>
                    <text:p text:style-name="P699">Definições de assuntos que a CED vai levar ao Plenário</text:p>
                  </text:list-item>
                </text:list>
              </text:list-item>
            </text:list>
          </table:table-cell>
          <table:covered-table-cell/>
        </table:table-row>
        <table:table-row table:style-name="TableRow700">
          <table:table-cell table:style-name="TableCell701">
            <text:p text:style-name="P702"><text:span text:style-name="T703">Fonte</text:span></text:p>
          </table:table-cell>
          <table:table-cell table:style-name="TableCell704">
            <text:p text:style-name="P705"><text:span text:style-name="T706">Assessoria Operacional</text:span></text:p>
          </table:table-cell>
        </table:table-row>
        <table:table-row table:style-name="TableRow707">
          <table:table-cell table:style-name="TableCell708">
            <text:p text:style-name="P709"><text:span text:style-name="T710">Relatora</text:span></text:p>
          </table:table-cell>
          <table:table-cell table:style-name="TableCell711">
            <text:p text:style-name="P712">Membros</text:p>
          </table:table-cell>
        </table:table-row>
        <table:table-row table:style-name="TableRow713">
          <table:table-cell table:style-name="TableCell714">
            <text:p text:style-name="P715">Discussão</text:p>
          </table:table-cell>
          <table:table-cell table:style-name="TableCell716">
            <text:p text:style-name="P717">A conselheira Márcia questionou quais seriam os assuntos, além do julgamento dos<text:s/><text:soft-page-break/>processos éticos,<text:s/>a serem abordados na próxima reunião plenária. O<text:s/>assessor<text:s/>jurídico lembrou que seria importante<text:s/>alertar e esclarecer os convidados sobre<text:s/>os<text:s/>prováveis<text:s/>impactos da Resolução nº<text:s/>143<text:s/>do<text:s/>CAU/BR<text:s/>nos julgamentos ético-disciplinares.<text:s/><text:s/>Os<text:s/>nomes<text:s/>da conselheira Gislaine e<text:s/>da<text:s/>conselheira<text:s/>Silvia<text:s/>foram indicados<text:s/>para representar a CED-CAU/RS<text:s/>na<text:s/>‘comissão temporária de boas práticas’, caso<text:s/>se confirme a formação dessa<text:s/>comissão.<text:s/>No tocante aos processos éticos, a conselheira Márcia confirmou com a<text:s/>secretária<text:s/>geral Josiane que a pauta de julgamento será à tarde.</text:p>
          </table:table-cell>
        </table:table-row>
        <table:table-row table:style-name="TableRow718">
          <table:table-cell table:style-name="TableCell719">
            <text:p text:style-name="P720">Encaminhamento</text:p>
          </table:table-cell>
          <table:table-cell table:style-name="TableCell721">
            <text:p text:style-name="P722"><text:span text:style-name="T723">Além dos processos éticos que serão levado</text:span><text:span text:style-name="T724">s</text:span><text:span text:style-name="T725"><text:s/>para julgamento na Plenária</text:span><text:span text:style-name="T726">,</text:span><text:span text:style-name="T727"><text:s/>a CED-CAU-RS definiu que<text:s/></text:span><text:span text:style-name="T728">a Res</text:span><text:span text:style-name="T729">olução</text:span><text:span text:style-name="T730"><text:s/>nº 143</text:span><text:span text:style-name="T731"><text:s/>do CAU/BR</text:span><text:span text:style-name="T732"><text:s/>e</text:span><text:span text:style-name="T733"><text:s/>a composição da<text:s/></text:span><text:span text:style-name="T734">‘</text:span><text:span text:style-name="T735">comissão temporária de boas práticas</text:span><text:span text:style-name="T736">’</text:span><text:span text:style-name="T737"><text:s/>são os</text:span><text:span text:style-name="T738"><text:s/></text:span><text:span text:style-name="T739">outro</text:span><text:span text:style-name="T740">s</text:span><text:span text:style-name="T741"><text:s/>assunto</text:span><text:span text:style-name="T742">s</text:span><text:span text:style-name="T743"><text:s/></text:span><text:span text:style-name="T744">a ser</text:span><text:span text:style-name="T745">em</text:span><text:span text:style-name="T746"><text:s/>abordado</text:span><text:span text:style-name="T747">s</text:span><text:span text:style-name="T748">.<text:s/></text:span></text:p>
          </table:table-cell>
        </table:table-row>
        <table:table-row table:style-name="TableRow749"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list text:style-name="LFO1" text:continue-numbering="true">
              <text:list-item>
                <text:list>
                  <text:list-item>
                    <text:p text:style-name="P754"><text:s/>Reuniões Extraordinárias</text:p>
                  </text:list-item>
                </text:list>
              </text:list-item>
            </text:list>
          </table:table-cell>
          <table:covered-table-cell/>
        </table:table-row>
        <table:table-row table:style-name="TableRow755">
          <table:table-cell table:style-name="TableCell756">
            <text:p text:style-name="P757"><text:span text:style-name="T758">Fonte</text:span></text:p>
          </table:table-cell>
          <table:table-cell table:style-name="TableCell759">
            <text:p text:style-name="P760"><text:span text:style-name="T761">CED-CAU/RS</text:span></text:p>
          </table:table-cell>
        </table:table-row>
        <table:table-row table:style-name="TableRow762">
          <table:table-cell table:style-name="TableCell763">
            <text:p text:style-name="P764"><text:span text:style-name="T765">Relatora</text:span></text:p>
          </table:table-cell>
          <table:table-cell table:style-name="TableCell766">
            <text:p text:style-name="P767">Membros</text:p>
          </table:table-cell>
        </table:table-row>
        <table:table-row table:style-name="TableRow768">
          <table:table-cell table:style-name="TableCell769">
            <text:p text:style-name="P770">Discussão</text:p>
          </table:table-cell>
          <table:table-cell table:style-name="TableCell771">
            <text:p text:style-name="P772">A conselheira Márcia lembrou a todos que era necessário definir<text:s/>as<text:s/>datas<text:s/>das<text:s/>reuniões<text:s/>extraordinárias. Destacou que a reunião presencial,<text:s/>de preferência, seria para apresentar aqueles processos em fase de relatório e voto.</text:p>
          </table:table-cell>
        </table:table-row>
        <table:table-row table:style-name="TableRow773">
          <table:table-cell table:style-name="TableCell774">
            <text:p text:style-name="P775">Encaminhamento</text:p>
          </table:table-cell>
          <table:table-cell table:style-name="TableCell776">
            <text:p text:style-name="P777"><text:span text:style-name="T778">Deliberação nº 14</text:span><text:span text:style-name="T779">/2022</text:span><text:span text:style-name="T780">: A CED solicita as seguintes datas para reunião extraordinária 23/05/2022 e 30/06/2022. A deliberação foi aprovada por 5 votos favoráveis</text:span><text:span text:style-name="T781">.</text:span></text:p>
          </table:table-cell>
        </table:table-row>
        <table:table-row table:style-name="TableRow782">
          <table:table-cell table:style-name="TableCell783" table:number-columns-spanned="2">
            <text:p text:style-name="P784"/>
            <text:p text:style-name="P785"/>
          </table:table-cell>
          <table:covered-table-cell/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2">
            <text:list text:style-name="LFO1" text:continue-numbering="true">
              <text:list-item>
                <text:p text:style-name="P792">Definição da pauta da próxima reunião</text:p>
              </text:list-item>
            </text:list>
          </table:table-cell>
          <table:covered-table-cell/>
        </table:table-row>
        <table:table-row table:style-name="TableRow793">
          <table:table-cell table:style-name="TableCell794">
            <text:p text:style-name="P795">Assunto</text:p>
          </table:table-cell>
          <table:table-cell table:style-name="TableCell796">
            <text:p text:style-name="P797">Analise de processos</text:p>
          </table:table-cell>
        </table:table-row>
        <table:table-row table:style-name="TableRow798">
          <table:table-cell table:style-name="TableCell799">
            <text:p text:style-name="P800">Fonte</text:p>
          </table:table-cell>
          <table:table-cell table:style-name="TableCell801">
            <text:p text:style-name="P802">CED-CAU/RS</text:p>
          </table:table-cell>
        </table:table-row>
        <table:table-row table:style-name="TableRow803">
          <table:table-cell table:style-name="TableCell804">
            <text:p text:style-name="P805">Assunto</text:p>
          </table:table-cell>
          <table:table-cell table:style-name="TableCell806">
            <text:p text:style-name="P807">Proposta de Minuta de Ofício Orientativo a Órgãos Públicos</text:p>
          </table:table-cell>
        </table:table-row>
        <table:table-row table:style-name="TableRow808">
          <table:table-cell table:style-name="TableCell809">
            <text:p text:style-name="P810">Fonte</text:p>
          </table:table-cell>
          <table:table-cell table:style-name="TableCell811">
            <text:p text:style-name="P812">CED-CAU/RS</text:p>
          </table:table-cell>
        </table:table-row>
        <table:table-row table:style-name="TableRow813">
          <table:table-cell table:style-name="TableCell814">
            <text:p text:style-name="P815">Assunto</text:p>
          </table:table-cell>
          <table:table-cell table:style-name="TableCell816">
            <text:p text:style-name="P817">Projeto Perguntas e Respostas</text:p>
          </table:table-cell>
        </table:table-row>
        <table:table-row table:style-name="TableRow818">
          <table:table-cell table:style-name="TableCell819">
            <text:p text:style-name="P820">Fonte</text:p>
          </table:table-cell>
          <table:table-cell table:style-name="TableCell821">
            <text:p text:style-name="P822">CED-CAU/RS</text:p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 table:number-columns-spanned="2">
            <text:list text:style-name="LFO1" text:continue-numbering="true">
              <text:list-item>
                <text:p text:style-name="P828">Verificação de quórum – encerramento</text:p>
              </text:list-item>
            </text:list>
          </table:table-cell>
          <table:covered-table-cell/>
        </table:table-row>
        <table:table-row table:style-name="TableRow829">
          <table:table-cell table:style-name="TableCell830">
            <text:p text:style-name="P831">Presenças</text:p>
          </table:table-cell>
          <table:table-cell table:style-name="TableCell832">
            <text:p text:style-name="P833"><text:span text:style-name="T834">A reunião encerra às 1</text:span><text:span text:style-name="T835">2</text:span><text:span text:style-name="T836">h</text:span><text:span text:style-name="T837">0</text:span><text:span text:style-name="T838">5min</text:span><text:span text:style-name="T839"><text:s/>com os(as) participantes acima nominados(as).<text:s/></text:span></text:p>
          </table:table-cell>
        </table:table-row>
      </table:table>
      <text:p text:style-name="P840"/>
      <text:p text:style-name="P841"/>
      <text:p text:style-name="P842"/>
      <text:p text:style-name="P843"/>
      <text:p text:style-name="P844"/>
      <text:p text:style-name="P845">MÁRCIA ELIZABETH MARTINS</text:p>
      <text:p text:style-name="P846"><text:span text:style-name="T847">Coordenadora</text:span><text:span text:style-name="T848"><text:s/></text:span><text:span text:style-name="T849">da CED-CAU/RS</text:span></text:p>
      <text:p text:style-name="P850"/>
      <text:p text:style-name="P851"/>
      <text:p text:style-name="P852"/>
      <text:p text:style-name="P853"/>
      <text:p text:style-name="P854"/>
      <text:p text:style-name="P855"/>
      <text:p text:style-name="P856">Danuza Daudt</text:p>
      <text:p text:style-name="P857"><text:span text:style-name="T85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in" fo:margin-right="0in" fo:border-top="0.0069in solid #A6A6A6" fo:border-left="none" fo:border-bottom="none" fo:border-right="none" fo:padding-top="0.6444in" fo:padding-left="0.9847in" fo:padding-bottom="0.3937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2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4-18T13:39:00Z</meta:creation-date>
    <dc:date>2022-04-18T13:39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408" meta:character-count="8998" meta:row-count="63" meta:non-whitespace-character-count="7607"/>
  </office:meta>
</office:document-meta>
</file>