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66in"/>
    </style:style>
    <style:style style:name="TableColumn3" style:family="table-column">
      <style:table-column-properties style:column-width="5.1784in"/>
    </style:style>
    <style:style style:name="Table1" style:family="table" style:master-page-name="MPF0">
      <style:table-properties style:width="6.4451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" style:family="table-row">
      <style:table-row-properties style:min-row-height="0.302in"/>
    </style:style>
    <style:style style:name="TableCell4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45" style:family="table-row">
      <style:table-row-properties style:min-row-height="0.2666in"/>
    </style:style>
    <style:style style:name="TableCell46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Calibri" style:font-name-asian="Times New Roman" style:font-name-complex="Calibri" fo:color="#FF0000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  <style:text-properties style:font-name="Calibri" style:font-name-asian="Times New Roman" style:font-name-complex="Calibri" fo:color="#FF0000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/>
    </style:style>
    <style:style style:name="T8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92" style:parent-style-name="Normal" style:list-style-name="LFO21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93" style:parent-style-name="Normal" style:list-style-name="LFO21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94" style:parent-style-name="Normal" style:list-style-name="LFO21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95" style:parent-style-name="Normal" style:list-style-name="LFO21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96" style:parent-style-name="Normal" style:list-style-name="LFO21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98" style:parent-style-name="Normal" style:list-style-name="LFO21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fo:text-align="justify" style:vertical-align="baseline" fo:margin-left="0.2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0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105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09" style:parent-style-name="Normal" style:family="paragraph">
      <style:paragraph-properties fo:text-align="center" fo:line-height="115%"/>
      <style:text-properties style:font-name="Calibri" style:font-name-complex="Calibri" fo:font-size="11pt" style:font-size-asian="11pt" style:font-size-complex="11pt"/>
    </style:style>
    <style:style style:name="P110" style:parent-style-name="Normal" style:family="paragraph">
      <style:paragraph-properties fo:margin-bottom="0.1388in" fo:line-height="115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TERESSADO</text:p>
          </table:table-cell>
          <table:table-cell table:style-name="TableCell37">
            <text:p text:style-name="P38">Presidência do CAU/RS</text:p>
          </table:table-cell>
        </table:table-row>
        <table:table-row table:style-name="TableRow39">
          <table:table-cell table:style-name="TableCell40">
            <text:p text:style-name="P41">ASSUNTO</text:p>
          </table:table-cell>
          <table:table-cell table:style-name="TableCell42">
            <text:p text:style-name="P43"><text:span text:style-name="T44">Proposta de criação de Comissão Temporária de Equidade, Diversidade e Inclusão</text:span></text:p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DELIBERAÇÃO<text:s/></text:span><text:span text:style-name="T49">Nº 0</text:span><text:span text:style-name="T50">05</text:span><text:span text:style-name="T51">/</text:span><text:span text:style-name="T52">2022</text:span><text:span text:style-name="T53"><text:s/>– COA-CAU/RS</text:span></text:p>
          </table:table-cell>
          <table:covered-table-cell/>
        </table:table-row>
      </table:table>
      <text:p text:style-name="P54"/>
      <text:p text:style-name="P55"><text:span text:style-name="T56">A COMISSÃO DE ORGANIZAÇÃO E ADMINISTRAÇÃO (COA-CAU/RS), reunida ordinariamente<text:s/></text:span><text:span text:style-name="T57">pela plataforma<text:s/></text:span><text:span text:style-name="T58">Microsoft Teams</text:span><text:span text:style-name="T59">,</text:span><text:span text:style-name="T60"><text:s/>no dia<text:s/></text:span><text:span text:style-name="T61">07</text:span><text:span text:style-name="T62"><text:s/>de<text:s/></text:span><text:span text:style-name="T63">abril</text:span><text:span text:style-name="T64"><text:s/>de 202</text:span><text:span text:style-name="T65">2</text:span><text:span text:style-name="T66">, no uso das competências que lhe conferem o art. 96 do Regimento Interno do CAU/RS, após análise do assunto em epígrafe, e</text:span></text:p>
      <text:p text:style-name="P67"/>
      <text:p text:style-name="P68">Considerando<text:s/>a conclusão da<text:s/>Comissão<text:s/>Temporária de<text:s/>Equidade de<text:s/>Gênero – CTEG-CAU/RS em 2020<text:s/>após encerramento do período de prorrogação concedido pela Deliberação Plenária CAU/RS nº 1191/2020;</text:p>
      <text:p text:style-name="P69"/>
      <text:p text:style-name="P70">Considerando o relatório conclusivo da CTEG-RS aprovado pela Deliberação Plenária CAU/RS nº 1251/2020 que apresenta<text:s/>diversos encaminhamentos relacionados ao tema que, de acordo com avaliação do Gerente Geral,<text:s/>são possíveis de serem<text:s/>implementados;</text:p>
      <text:p text:style-name="P71"/>
      <text:p text:style-name="P72">Considerando<text:s/>a ampliação do<text:s/>debate sobre o<text:s/>tema<text:s/>nas reuniões da COA-RS<text:s/>em 2021<text:s/>para além da questão de gênero, incluindo aspectos de<text:s/>raça, etnia,<text:s/>LGBTQIA+, dentre outros;</text:p>
      <text:p text:style-name="P73"/>
      <text:p text:style-name="P74">Considerando<text:s/>o<text:s/>projeto da COA<text:s/>previsto para 2022<text:s/>de implementar um<text:s/>Programa Permanente de Diversidade e Inclusão no CAU/RS;</text:p>
      <text:p text:style-name="P75"/>
      <text:p text:style-name="P76"><text:span text:style-name="T77">Considerando</text:span><text:s/><text:span text:style-name="T78">os 17 Objetivos de Desenvolvimento Sustentável da Agenda 2030 das Nações Unidas que incluem, dentre outros, a igualdade de gênero e a redução das desigualdades</text:span><text:span text:style-name="T79">;</text:span></text:p>
      <text:p text:style-name="P80"/>
      <text:p text:style-name="P81">Considerando constar na plataforma da atual gestão o princípio de “Universalização, equidade e representatividade em todas as dimensões e ações” e o objetivo 5.12. “Atuar para afirmar e garantir a inclusão social, universalização do acesso, a equidade de gênero, raça, liberdade de credo, idade, em todas as instâncias do CAU/RS”;</text:p>
      <text:p text:style-name="P82"/>
      <text:p text:style-name="P83"><text:span text:style-name="T84">Considerando a necessidade de definir um espaço institucional adequado com o objetivo<text:s/></text:span><text:span text:style-name="T85">exclusivo<text:s/></text:span><text:span text:style-name="T86">de promover e desenvolver o tema;</text:span></text:p>
      <text:p text:style-name="P87"/>
      <text:p text:style-name="P88">Considerando que as deliberações de comissão devem ser encaminhadas à Presidência do CAU/RS, para verificação e encaminhamentos, conforme Regimento Interno do CAU/RS;</text:p>
      <text:p text:style-name="P89"/>
      <text:p text:style-name="P90">DELIBERA:</text:p>
      <text:p text:style-name="P91"/>
      <text:list text:style-name="LFO21" text:continue-numbering="true">
        <text:list-item>
          <text:p text:style-name="P92">Por sugerir ao Plenário do CAU/RS a criação da Comissão Temporária de Equidade, Diversidade e Inclusão, cuja finalidade se constituiria, entre outras, em:</text:p>
          <text:list text:continue-numbering="true">
            <text:list-item>
              <text:p text:style-name="P93">Promover a implementação do Programa Permanente de Diversidade e Inclusão;</text:p>
            </text:list-item>
            <text:list-item>
              <text:p text:style-name="P94">Captar as demandas internas e<text:s/>externas relacionadas ao tema;</text:p>
            </text:list-item>
            <text:list-item>
              <text:p text:style-name="P95">Efetuar<text:s/>a promoção de ações administrativas relacionadas à<text:s/>equidade, diversidade e inclusão;<text:s/></text:p>
            </text:list-item>
            <text:list-item>
              <text:p text:style-name="P96">Servir de ponto de encontro entre os grupos interessados no tema;</text:p>
            </text:list-item>
          </text:list>
        </text:list-item>
      </text:list>
      <text:p text:style-name="P97"/>
      <text:list text:style-name="LFO21" text:continue-numbering="true">
        <text:list-item>
          <text:p text:style-name="P98">Por encaminhar a presente Deliberação à Presidência do CAU/RS para, nos termos do art. 116, do Regimento Interno do CAU/RS, submetê-la ao Plenário deste Conselho.</text:p>
        </text:list-item>
      </text:list>
      <text:p text:style-name="P99"/>
      <text:p text:style-name="P100"/>
      <text:p text:style-name="P101">Com<text:s/>05 votos favoráveis dos conselheiros Evelise Jaime de Menezes, Denise dos Santos Simões, Emilio Merino Dominguez, Alexandre Couto Giorgi e Rodrigo Rintzel.</text:p>
      <text:p text:style-name="P102"/>
      <text:p text:style-name="P103">Porto Alegre – RS,<text:s/>07 de abril<text:s/>de 2022.</text:p>
      <text:p text:style-name="P104"/>
      <text:p text:style-name="P105"/>
      <text:p text:style-name="P106"/>
      <text:p text:style-name="P107"/>
      <text:p text:style-name="P108">Evelise Jaime de Menezes</text:p>
      <text:p text:style-name="P109">Coordenadora<text:s/>da COA-RS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9LVL1" style:family="text">
      <style:text-properties fo:font-weight="bold" style:font-weight-asian="bold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1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1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</text:list-style>
    <text:list-style style:name="LFO1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1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</style:footer>
    </style:master-page>
    <style:master-page style:next-style-name="MP0" style:name="MPF0" style:page-layout-name="PL0">
      <style:header>
        <text:p text:style-name="P22"><text:span text:style-name="T23"><draw:frame draw:z-index="251660288" draw:style-name="a1" draw:name="Imagem 12" text:anchor-type="paragraph" svg:x="0in" svg:y="-0.6895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Cabeçalho"/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<text:s/></text:span><text:span text:style-name="T28">e 15º<text:s/></text:span><text:span text:style-name="T29">andar</text:span><text:span text:style-name="T30">es</text:span><text:span text:style-name="T31">, bairro Rio Branco - Porto Alegre/RS - CEP:</text:span><text:span text:style-name="T32"><text:s/></text:span><text:span text:style-name="T33">90430-0</text:span><text:span text:style-name="T34">90 | Telefone: (51) 3094.9800</text:span></text:p>
        <text:p text:style-name="P35"><text:span text:style-name="T3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uciana Eloy Lima</dc:creator>
    <meta:creation-date>2022-04-07T19:17:00Z</meta:creation-date>
    <dc:date>2022-04-07T19:17:00Z</dc:date>
    <meta:print-date>2021-06-01T20:31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5" meta:character-count="2847" meta:row-count="20" meta:non-whitespace-character-count="2407"/>
  </office:meta>
</office:document-meta>
</file>