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0" style:family="table-row">
      <style:table-row-properties style:min-row-height="0.2666in"/>
    </style:style>
    <style:style style:name="TableCell5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04" style:parent-style-name="Normal" style:family="paragraph">
      <style:paragraph-properties style:text-autospace="none" fo:text-align="center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05" style:parent-style-name="Normal" style:family="paragraph">
      <style:paragraph-properties style:text-autospace="none" fo:margin-bottom="0.0416in"/>
    </style:style>
    <style:style style:name="T106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07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09" style:parent-style-name="Normal" style:family="paragraph">
      <style:paragraph-properties style:text-autospace="none" fo:text-align="justify" fo:margin-bottom="0.0416in"/>
    </style:style>
    <style:style style:name="T110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11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14" style:parent-style-name="Normal" style:family="paragraph">
      <style:paragraph-properties style:text-autospace="none" fo:text-align="justify" fo:margin-bottom="0.0416in"/>
    </style:style>
    <style:style style:name="T115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16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18" style:parent-style-name="Normal" style:family="paragraph">
      <style:paragraph-properties style:text-autospace="none" fo:text-align="justify" fo:margin-bottom="0.0416in"/>
    </style:style>
    <style:style style:name="T119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0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22" style:parent-style-name="Normal" style:family="paragraph">
      <style:paragraph-properties style:text-autospace="none" fo:text-align="justify" fo:margin-bottom="0.0416in"/>
    </style:style>
    <style:style style:name="T123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4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26" style:parent-style-name="Normal" style:family="paragraph">
      <style:paragraph-properties style:text-autospace="none" fo:text-align="justify" fo:margin-bottom="0.0416in"/>
    </style:style>
    <style:style style:name="T127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8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30" style:parent-style-name="Normal" style:family="paragraph">
      <style:paragraph-properties style:text-autospace="none" fo:text-align="justify" fo:margin-bottom="0.0416in"/>
    </style:style>
    <style:style style:name="T131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32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35" style:parent-style-name="Normal" style:family="paragraph">
      <style:paragraph-properties style:text-autospace="none" fo:text-align="justify" fo:margin-bottom="0.0416in"/>
    </style:style>
    <style:style style:name="T136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37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41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42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44" style:parent-style-name="Normal" style:family="paragraph">
      <style:paragraph-properties style:text-autospace="none" fo:text-align="justify"/>
    </style:style>
    <style:style style:name="T145" style:parent-style-name="Fonteparág.padrão" style:family="text">
      <style:text-properties style:font-name="Wingdings" style:font-name-asian="Calibri" style:font-name-complex="Wingdings" fo:color="#000000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51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5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495663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residência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CONTRIBUIÇÕES REGULAMENTO ELEITORAL<text:s/>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DELIBERAÇÃO Nº<text:s/></text:span><text:span text:style-name="T54">006</text:span><text:span text:style-name="T55">/202</text:span><text:span text:style-name="T56">2</text:span><text:span text:style-name="T57"><text:s/>– C</text:span><text:span text:style-name="T58">OA</text:span><text:span text:style-name="T59">-CAU/RS</text:span></text:p>
          </table:table-cell>
          <table:covered-table-cell/>
        </table:table-row>
      </table:table>
      <text:p text:style-name="P60"/>
      <text:p text:style-name="P61"><text:span text:style-name="T62">A COMISSÃO DE ORGANIZAÇÃO E ADMINISTRAÇÃO (COA-CAU/RS), reunida ordinariamente<text:s/></text:span><text:span text:style-name="T63">através<text:s/></text:span><text:span text:style-name="T64">da plataforma<text:s/></text:span><text:span text:style-name="T65">Microsoft Teams</text:span><text:span text:style-name="T66">, no dia<text:s/></text:span><text:span text:style-name="T67">07</text:span><text:span text:style-name="T68"><text:s/>de<text:s/></text:span><text:span text:style-name="T69">abril</text:span><text:span text:style-name="T70"><text:s/>de 202</text:span><text:span text:style-name="T71">2</text:span><text:span text:style-name="T72">, no uso das competências que lhe conferem o art. 96 do Regimento Interno do CAU/RS, após análise do assunto em epígrafe, e</text:span></text:p>
      <text:p text:style-name="P73"/>
      <text:p text:style-name="P74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75"/>
      <text:p text:style-name="P76">Considerando o Ofício Circular CAU/BR nº 006/2022-PRES que ampliou o prazo para contribuições ao anteprojeto até 1º de abril de 2022;</text:p>
      <text:p text:style-name="P77"/>
      <text:p text:style-name="P78">Considerando a tramitação do protocolo<text:s/>em epígrafe<text:s/>à assessoria em 24 de março de 2022 enquanto a 300ª Reunião da COA-CAU/RS já estava em curso, impossibilitando a deliberação sobre o tema em razão da extensão da pauta e da ausência de análise prévia do documento;</text:p>
      <text:p text:style-name="P79"/>
      <text:p text:style-name="P80">Considerando a<text:s/>necessidade de recomposição dos<text:s/>Plenários dos CAU/UFs, a fim de não comprometer a finalidade da Autarquia;</text:p>
      <text:p text:style-name="P81"/>
      <text:p text:style-name="P82">Considerando que as deliberações de comissão devem ser encaminhadas à Presidência do CAU/RS, para verificação e encaminhamentos, conforme Regimento Interno do CAU/RS;</text:p>
      <text:p text:style-name="P83"/>
      <text:p text:style-name="P84">DELIBERA:</text:p>
      <text:p text:style-name="P85"/>
      <text:list text:style-name="LFO21" text:continue-numbering="true">
        <text:list-item>
          <text:p text:style-name="P86">Pela aprovação das contribuições da COA-RS (anexo);</text:p>
        </text:list-item>
      </text:list>
      <text:p text:style-name="P87"/>
      <text:list text:style-name="LFO21" text:continue-numbering="true">
        <text:list-item>
          <text:p text:style-name="P88">Pelo encaminhamento das contribuições a CEN-CAU/BR, visando o aprimoramento do processo democrático no conselho;</text:p>
        </text:list-item>
      </text:list>
      <text:p text:style-name="P89"/>
      <text:list text:style-name="LFO21" text:continue-numbering="true">
        <text:list-item>
          <text:p text:style-name="P90">Pelo encaminhamento desta deliberação à Presidência do CAU/RS para apreciação e encaminhamentos.</text:p>
        </text:list-item>
      </text:list>
      <text:p text:style-name="P91"/>
      <text:p text:style-name="P92"><text:span text:style-name="T93">Com 05 votos<text:s/></text:span><text:span text:style-name="T94">favoráveis dos<text:s/></text:span><text:span text:style-name="T95">conselheiros Evelise Jaime de Menezes, Denise dos Santos Simões, Emilio Merino Dominguez, Alexandre Couto Giorgi e Rodrigo Rintzel</text:span><text:span text:style-name="T96">.</text:span></text:p>
      <text:p text:style-name="P97">Porto Alegre – RS,<text:s/>07 de<text:s/>abril de 2022.</text:p>
      <text:p text:style-name="P98"/>
      <text:p text:style-name="P99"/>
      <text:p text:style-name="P100">Evelise Jaime de Menezes</text:p>
      <text:p text:style-name="P101">Coordenadora da COA-RS</text:p>
      <text:p text:style-name="P102"/>
      <text:p text:style-name="P103">Contribuições da Comissão De Organização e Administração - COA/RS para o aprimoramento do Processo Eleitoral do CAU:</text:p>
      <text:p text:style-name="P104"/>
      <text:p text:style-name="P105"><text:span text:style-name="T106"></text:span><text:span text:style-name="T107"></text:span><text:span text:style-name="T108">Excluir a cláusula de barreira, voltando ao critério de proporcionalidade dos votos por chapa;<text:s/></text:span></text:p>
      <text:p text:style-name="P109"><text:span text:style-name="T110"></text:span><text:span text:style-name="T111"></text:span><text:span text:style-name="T112">Proibir as Entidades de se posicionar a favor de alguma chapa nas eleições;</text:span><text:span text:style-name="T113"><text:s/></text:span></text:p>
      <text:p text:style-name="P114"><text:span text:style-name="T115"></text:span><text:span text:style-name="T116"></text:span><text:span text:style-name="T117">Possibilitar a votação através do aplicativo do CAU em paralelo ao SICCAU;<text:s/></text:span></text:p>
      <text:p text:style-name="P118"><text:span text:style-name="T119"></text:span><text:span text:style-name="T120"></text:span><text:span text:style-name="T121">Manter a eleição sem aportes financeiros;<text:s/></text:span></text:p>
      <text:p text:style-name="P122"><text:span text:style-name="T123"></text:span><text:span text:style-name="T124"></text:span><text:span text:style-name="T125">Manter o limite de 2 (dois) mandatos por Conselheiro;<text:s/></text:span></text:p>
      <text:p text:style-name="P126"><text:span text:style-name="T127"></text:span><text:span text:style-name="T128"></text:span><text:span text:style-name="T129">Implantar a licença do Presidente no período eleitoral;<text:s/></text:span></text:p>
      <text:p text:style-name="P130"><text:span text:style-name="T131"></text:span><text:span text:style-name="T132"></text:span><text:span text:style-name="T133">Implantar a proibição de participação de Conselheiros candidatos em representações externas durante o período eleitoral;</text:span><text:span text:style-name="T134"><text:s/></text:span></text:p>
      <text:p text:style-name="P135"><text:span text:style-name="T136"></text:span><text:span text:style-name="T137"></text:span><text:span text:style-name="T138">Objetivar pela proporcionalidade de gênero na composição das chapas (conforme profissionais registrados nos estados), atendendo ao critério de equidade;</text:span></text:p>
      <text:p text:style-name="P139"><text:span text:style-name="T140"></text:span><text:span text:style-name="T141"></text:span><text:span text:style-name="T142">Promover dispositivos que garantam a representatividade de mulheres no quadro de conselheiros e conselheiras titulares e suplentes, conforme</text:span><text:span text:style-name="T143"><text:s/>Proposta 003-2020 CTEG-CAU/RS.</text:span></text:p>
      <text:p text:style-name="P144"><text:span text:style-name="T145"></text:span><text:span text:style-name="T146"><text:s text:c="4"/>Possibilidade de recomposição de vaga única de<text:s/></text:span><text:span text:style-name="T147">Conselheiro</text:span><text:span text:style-name="T148"><text:s/></text:span><text:span text:style-name="T149">em caso de vacância, com alternância indiscriminada entre titular</text:span><text:span text:style-name="T150">es</text:span><text:span text:style-name="T151"><text:s/>e suplente</text:span><text:span text:style-name="T152">s</text:span><text:span text:style-name="T153">.</text:span>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28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4-07T20:30:00Z</meta:creation-date>
    <dc:date>2022-04-07T20:30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7" meta:character-count="3117" meta:row-count="21" meta:non-whitespace-character-count="2636"/>
  </office:meta>
</office:document-meta>
</file>