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5444in" style:use-optimal-column-width="false"/>
    </style:style>
    <style:style style:name="TableColumn39" style:family="table-column">
      <style:table-column-properties style:column-width="1.1416in" style:use-optimal-column-width="false"/>
    </style:style>
    <style:style style:name="TableColumn40" style:family="table-column">
      <style:table-column-properties style:column-width="1.8263in" style:use-optimal-column-width="false"/>
    </style:style>
    <style:style style:name="Table36" style:family="table">
      <style:table-properties style:width="6.7923in" fo:margin-left="-0.1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2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118in"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complex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8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0" style:parent-style-name="Normal" style:family="paragraph">
      <style:text-properties style:font-name="Calibri" fo:font-size="11pt" style:font-size-asian="11pt" style:font-size-complex="11pt"/>
    </style:style>
    <style:style style:name="TableColumn242" style:family="table-column">
      <style:table-column-properties style:column-width="1.2798in" style:use-optimal-column-width="false"/>
    </style:style>
    <style:style style:name="TableColumn243" style:family="table-column">
      <style:table-column-properties style:column-width="5.3916in" style:use-optimal-column-width="false"/>
    </style:style>
    <style:style style:name="Table241" style:family="table">
      <style:table-properties style:width="6.6715in" fo:margin-left="-0.105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20" style:family="paragraph">
      <style:paragraph-properties fo:margin-left="0.5159in" fo:text-indent="-0.2659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61" style:parent-style-name="Normal" style:family="paragraph">
      <style:text-properties style:font-name="Calibri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fo:font-size="11pt" style:font-size-asian="11pt" style:font-size-complex="11pt"/>
    </style:style>
    <style:style style:name="T276" style:parent-style-name="Fonteparág.padrão" style:family="text">
      <style:text-properties style:font-name="Calibri" fo:font-size="11pt" style:font-size-asian="11pt" style:font-size-complex="11pt"/>
    </style:style>
    <style:style style:name="T27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34">SÚMULA<text:s/>DA<text:s/>300ª REUNIÃO ORDINÁRIA<text:s/>COA-CAU/R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24<text:s/>de março<text:s/>de 2022, quin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Reunião<text:s/>presencial, realizada na sede do CAU/RS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tab/><text:tab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PARTICIPANTES</text:p>
          </table:table-cell>
          <table:table-cell table:style-name="TableCell61">
            <text:p text:style-name="P62">Evelise Jaime de Menezes</text:p>
          </table:table-cell>
          <table:table-cell table:style-name="TableCell63" table:number-columns-spanned="2">
            <text:p text:style-name="P64">Coordenadora<text:s/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Denise Simões</text:p>
          </table:table-cell>
          <table:table-cell table:style-name="TableCell69" table:number-columns-spanned="2">
            <text:p text:style-name="P70">Membro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exandre Couto Giorgi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Luciana Lima</text:p>
          </table:table-cell>
          <table:table-cell table:style-name="TableCell81" table:number-columns-spanned="2">
            <text:p text:style-name="P82">Coord. de Compras, Licitações e Serviço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Cheila da Silva Chagas</text:p>
          </table:table-cell>
          <table:table-cell table:style-name="TableCell87" table:number-columns-spanned="2">
            <text:p text:style-name="P88">Gerente Administrativa e Financeira</text:p>
          </table:table-cell>
          <table:covered-table-cell/>
        </table:table-row>
        <table:table-row table:style-name="TableRow89">
          <table:table-cell table:style-name="TableCell90">
            <text:p text:style-name="P91">SECRETARIA:</text:p>
          </table:table-cell>
          <table:table-cell table:style-name="TableCell92">
            <text:p text:style-name="P93">Luciane Delgado Capitão</text:p>
          </table:table-cell>
          <table:table-cell table:style-name="TableCell94" table:number-columns-spanned="2">
            <text:p text:style-name="P95">Assistente Administrativa</text:p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list text:style-name="LFO2" text:continue-numbering="true">
              <text:list-item>
                <text:p text:style-name="P10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Presenças</text:p>
          </table:table-cell>
          <table:table-cell table:style-name="TableCell105" table:number-columns-spanned="3">
            <text:p text:style-name="P106">Verificado quórum para início da reunião com os conselheiros acima nominados.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2" text:continue-numbering="true">
              <text:list-item>
                <text:p text:style-name="P114"><text:span text:style-name="T115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Encaminhamento</text:p>
          </table:table-cell>
          <table:table-cell table:style-name="TableCell119" table:number-columns-spanned="3">
            <text:p text:style-name="P120"><text:span text:style-name="T121">A súmula da 299ª Reunião Ordinária, enviada previamente, será aprovada na próxima reunião</text:span><text:span text:style-name="T122">.<text:s/>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tab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" text:continue-numbering="true">
              <text:list-item>
                <text:p text:style-name="P12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Coordenadora Evelise saúda<text:s/>o<text:s/>conselheiro Alexandre Giorgi<text:s/>pela diplomação e ao retorno da conselheira Denise Simões.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2" text:continue-numbering="true">
              <text:list-item>
                <text:p text:style-name="P139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ncaminhamento</text:p>
          </table:table-cell>
          <table:table-cell table:style-name="TableCell143" table:number-columns-spanned="3">
            <text:p text:style-name="P144">É mantida a pauta previamente apresentada.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2" text:continue-numbering="true">
              <text:list-item>
                <text:p text:style-name="P15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" text:continue-numbering="true">
              <text:list-item>
                <text:list>
                  <text:list-item>
                    <text:p text:style-name="P155">Plano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Fonte</text:p>
          </table:table-cell>
          <table:table-cell table:style-name="TableCell159" table:number-columns-spanned="3">
            <text:p text:style-name="P160">COA-CAU/RS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Relatora</text:p>
          </table:table-cell>
          <table:table-cell table:style-name="TableCell164" table:number-columns-spanned="3">
            <text:p text:style-name="P165"><text:span text:style-name="T166">Evelise<text:s/></text:span><text:span text:style-name="T167"><text:s/>Jaime de Menezes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Discussão</text:p>
          </table:table-cell>
          <table:table-cell table:style-name="TableCell171" table:number-columns-spanned="3">
            <text:p text:style-name="P172">Assessora Luciana Lima apresenta<text:s/>a planilha com<text:s/>o Plano de<text:s/>Trabalho, os conselheiros revisam as tarefas,<text:s/>cronogramas<text:s/>e o(a) conselheiro(a) designado(a) para cada projeto.<text:s/>1)<text:s/>Diversidade e Inclusão – Conselheira Denise Simões;<text:s/>2)<text:s/>Regimento Interno – Conselheiro Alexandre Giorgi;<text:s/>3)<text:s/>Ouvidoria – Conselheiro Rodrigo Rintzel;<text:s/>4)<text:s/>Capacitação - Conselheiro Alexandre Giorgi.<text:s/>A Comissão analisa possíveis mudanças na responsabilidade dos<text:s/>projetos<text:s/>com o retorno da licença do conselheiro Emílio Merino.<text:s/>Assessora Luciana apresenta as propostas das empresas de consultoria em Diversidade e Inclusão.<text:s/>A comissão define<text:s/>as etapas e datas de execução<text:s/>de cada<text:s/>projeto<text:s/>na planilha<text:s/>que será enviada à<text:s/>gerência geral.<text:s/>A COA-CAU/RS analisa o período adequado para criação da CTEDI – Comissão Temporária de Equidade, Diversidade e Inclusão.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Encaminhamento</text:p>
          </table:table-cell>
          <table:table-cell table:style-name="TableCell176" table:number-columns-spanned="3">
            <text:p text:style-name="P177"><text:span text:style-name="T178">Pautar para próxima reunião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2" text:continue-numbering="true">
              <text:list-item>
                <text:p text:style-name="P186"><text:span text:style-name="T187">Definição da Pauta da 301º Reunião Ordinária da COA-CAU/R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Assunto</text:p>
          </table:table-cell>
          <table:table-cell table:style-name="TableCell191" table:number-columns-spanned="3">
            <text:p text:style-name="P192">Plano de Trabalho – Prazos do Projeto de<text:s/>Ouvidoria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3">
            <text:p text:style-name="P197">Assessoria COA-CAU/R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Assunto</text:p>
          </table:table-cell>
          <table:table-cell table:style-name="TableCell201" table:number-columns-spanned="3">
            <text:p text:style-name="P202">Pesquisa Interna para o Programa de Capacitação Permanente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 table:number-columns-spanned="3">
            <text:p text:style-name="P207">Assessoria COA-CAU/RS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Assunto</text:p>
          </table:table-cell>
          <table:table-cell table:style-name="TableCell211" table:number-columns-spanned="3">
            <text:p text:style-name="P212">Revisão do Regimento Interno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Assessoria COA-CAU/RS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Assunto</text:p>
          </table:table-cell>
          <table:table-cell table:style-name="TableCell221" table:number-columns-spanned="3">
            <text:p text:style-name="P222"><text:span text:style-name="T223">Proposta de criação da CTEDI – Comissão Temporária de Equidade, Diversidade e Inclusão</text:span><text:span text:style-name="T224"><text:s/>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Assessoria COA-CAU/RS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Assunto</text:p>
          </table:table-cell>
          <table:table-cell table:style-name="TableCell233" table:number-columns-spanned="3">
            <text:p text:style-name="P234">Sugestões para a Carta aos Candidatos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3">
            <text:p text:style-name="P239">Assessoria COA-CAU/RS</text:p>
          </table:table-cell>
          <table:covered-table-cell/>
          <table:covered-table-cell/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list text:style-name="LFO20" text:continue-numbering="true">
              <text:list-item>
                <text:p text:style-name="P246"><text:span text:style-name="T247">Encerramento</text:span></text:p>
              </text:list-item>
            </text:list>
          </table:table-cell>
          <table:covered-table-cell/>
        </table:table-row>
        <table:table-row table:style-name="TableRow248">
          <table:table-cell table:style-name="TableCell249">
            <text:p text:style-name="P250">Presenças</text:p>
          </table:table-cell>
          <table:table-cell table:style-name="TableCell251">
            <text:p text:style-name="P252"><text:span text:style-name="T253">A reunião encerra às 1</text:span><text:span text:style-name="T254">7</text:span><text:span text:style-name="T255">h com os participantes acima nominados.</text:span></text:p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A<text:s/>súmula desta reunião será enviada por e-mail para leitura, revisão e<text:s/>aprovação.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>LUCIANE DELGADO CAPITÃO</text:p>
      <text:p text:style-name="P268">Assistente Administrativa<text:s/>do CAU/RS</text:p>
      <text:p text:style-name="P269"/>
      <text:p text:style-name="P270"/>
      <text:p text:style-name="P271"/>
      <text:p text:style-name="P272"/>
      <text:p text:style-name="P273">EVELISE JAIME DE MENEZES</text:p>
      <text:p text:style-name="P274"><text:span text:style-name="T275">Coordenador</text:span><text:span text:style-name="T276">a<text:s/></text:span><text:span text:style-name="T277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uciane Delgado Capitão</dc:creator>
    <meta:creation-date>2022-04-13T14:37:00Z</meta:creation-date>
    <dc:date>2022-04-13T14:37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2" meta:character-count="2761" meta:row-count="19" meta:non-whitespace-character-count="2334"/>
  </office:meta>
</office:document-meta>
</file>