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text:number-lines="false" fo:text-align="center"/>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size="11pt" style:font-size-asian="11pt" style:font-size-complex="11pt"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language-asian="pt" style:country-asian="BR"/>
    </style:style>
    <style:style style:name="T113" style:parent-style-name="Fonteparág.padrão" style:family="text">
      <style:text-properties style:font-name="Calibri" style:font-name-complex="Calibri" fo:color="#FF0000"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 style:parent-style-name="Ref.denotaderodapé" style:family="text">
      <style:text-properties style:font-name="Calibri" style:font-name-complex="Calibri" style:font-weight-complex="bold" fo:font-size="11pt" style:font-size-asian="11pt" style:font-size-complex="11pt"/>
    </style:style>
    <style:style style:name="P125" style:parent-style-name="Normal" style:family="paragraph">
      <style:paragraph-properties fo:text-align="justify"/>
    </style:style>
    <style:style style:name="T126" style:parent-style-name="Fonteparág.padrão" style:family="text">
      <style:text-properties fo:font-size="11pt" style:font-size-asian="11pt"/>
    </style:style>
    <style:style style:name="T127" style:parent-style-name="Fonteparág.padrão" style:family="text">
      <style:text-properties style:font-name="Times New Roman" style:font-weight-complex="bold" fo:font-size="9pt" style:font-size-asian="9pt" style:font-size-complex="11pt"/>
    </style:style>
    <style:style style:name="T128" style:parent-style-name="Fonteparág.padrão" style:family="text">
      <style:text-properties style:font-name="Times New Roman" style:font-weight-complex="bold" fo:font-size="9pt" style:font-size-asian="9pt" style:font-size-complex="11pt"/>
    </style:style>
    <style:style style:name="T129" style:parent-style-name="Fonteparág.padrão" style:family="text">
      <style:text-properties style:font-name="Times New Roman" style:font-weight-complex="bold" fo:font-size="9pt" style:font-size-asian="9pt" style:font-size-complex="11pt"/>
    </style:style>
    <style:style style:name="T130" style:parent-style-name="Fonteparág.padrão" style:family="text">
      <style:text-properties style:font-name="Times New Roman" style:font-weight-complex="bold" fo:font-size="9pt" style:font-size-asian="9pt" style:font-size-complex="11pt"/>
    </style:style>
    <style:style style:name="T131" style:parent-style-name="Fonteparág.padrão" style:family="text">
      <style:text-properties style:font-name="Times New Roman" style:font-weight-complex="bold" fo:font-size="9pt" style:font-size-asian="9pt" style:font-size-complex="11pt"/>
    </style:style>
    <style:style style:name="T132" style:parent-style-name="Fonteparág.padrão" style:family="text">
      <style:text-properties style:font-name="Times New Roman" style:font-weight-complex="bold" fo:font-size="9pt" style:font-size-asian="9pt" style:font-size-complex="11pt"/>
    </style:style>
    <style:style style:name="T133" style:parent-style-name="Fonteparág.padrão" style:family="text">
      <style:text-properties style:font-name="Times New Roman" style:font-weight-complex="bold" fo:font-size="9pt" style:font-size-asian="9pt" style:font-size-complex="11pt"/>
    </style:style>
    <style:style style:name="P134"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35"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3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9" style:parent-style-name="Normal" style:family="paragraph">
      <style:paragraph-properties text:number-lines="false" fo:text-align="center"/>
      <style:text-properties style:font-name="Calibri" style:font-name-complex="Calibri" fo:font-size="11pt" style:font-size-asian="11pt" style:font-size-complex="11pt"/>
    </style:style>
    <style:style style:name="P14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5" style:parent-style-name="Normal" style:family="paragraph">
      <style:paragraph-properties text:number-lines="false" fo:text-align="center"/>
      <style:text-properties style:font-name="Calibri" style:font-name-complex="Calibri" fo:font-size="11pt" style:font-size-asian="11pt" style:font-size-complex="11pt" style:language-asian="pt" style:country-asian="BR"/>
    </style:style>
    <style:style style:name="P146"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4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4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4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50" style:parent-style-name="Normal" style:family="paragraph">
      <style:paragraph-properties text:number-lines="false" fo:text-align="center"/>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52" style:parent-style-name="Normal" style:family="paragraph">
      <style:paragraph-properties text:number-lines="false" fo:text-align="center"/>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E ELEIÇÃO E POSSE<text:s/>DA VICE-PRESIDENTE<text:s/>DO CAU/RS<text:s/>–</text:p>
      <text:p text:style-name="P34">128ª REUNIÃO PLENÁRIA ORDINÁRIA<text:s/>DO CAU/RS,<text:s/>REALIZADA EM<text:s/>07<text:s/>DE<text:s/>JANEIRO<text:s/>DE 2022.<text:s/></text:p>
      <text:p text:style-name="P35"/>
      <text:p text:style-name="P36"><text:span text:style-name="T37">Aos<text:s/></text:span><text:span text:style-name="T38">sete</text:span><text:span text:style-name="T39"><text:s/>dias do mês<text:s/></text:span><text:span text:style-name="T40">de<text:s/></text:span><text:span text:style-name="T41">janeiro</text:span><text:span text:style-name="T42"><text:s/></text:span><text:span text:style-name="T43">do an</text:span><text:span text:style-name="T44">o<text:s/></text:span><text:span text:style-name="T45">de dois mil e vinte e<text:s/></text:span><text:span text:style-name="T46">dois</text:span><text:span text:style-name="T47">, às<text:s/></text:span><text:span text:style-name="T48">nove</text:span><text:span text:style-name="T49"><text:s/>horas</text:span><text:span text:style-name="T50"><text:s/>e dez minutos</text:span><text:span text:style-name="T51">, reúne-se o Plenário do<text:s/></text:span><text:span text:style-name="T52">Conselho de Arquitetura e Urbanismo do Rio Grande do Sul – CAU/RS</text:span><text:span text:style-name="T53">,<text:s/></text:span><text:span text:style-name="T54">presencialmente</text:span><text:span text:style-name="T55">,<text:s/></text:span><text:span text:style-name="T56">na<text:s/></text:span><text:span text:style-name="T57">FECOMÉRCIO RS - Sala 104,<text:s/></text:span><text:span text:style-name="T58">Rua Fecomércio, 101 – Bai</text:span><text:span text:style-name="T59">rro Anchieta, Porto Alegre – RS</text:span><text:span text:style-name="T60">. Sob a<text:s/></text:span><text:span text:style-name="T61">coordenação<text:s/></text:span><text:span text:style-name="T62">do presidente<text:s/></text:span><text:span text:style-name="T63">Tiago Holzmann da Silva<text:s/></text:span><text:span text:style-name="T64">e com a participação das(os)<text:s/></text:span><text:span text:style-name="T65">conselheiras(os):</text:span><text:span text:style-name="T66"><text:s/></text:span><text:span text:style-name="T67">A</text:span><text:span text:style-name="T68">ndréa Larruscahim Hamilton Ilha, Carlo</text:span><text:span text:style-name="T69">s Eduardo Iponema Costa, Carlos</text:span><text:span text:style-name="T70"><text:s/>Eduardo Mesquita Pedone, Deise Flores Santos, Evelise Jaime de Menezes, Fábio Müller, Fausto Henrique Steffen, Gislaine Vargas Saibro, Ingrid Louise de Souza Dahm, Lidia Glacir Gomes Rodrigues, Marcia Elizabeth Martins, Orildes Tres, Rafael Artico,<text:s/></text:span><text:span text:style-name="T71">Rinaldo</text:span><text:span text:style-name="T72"><text:s/>Ferreira Barbosa, Rodrigo Spinelli e<text:s/></text:span><text:span text:style-name="T73">Silvia Monteiro Barakat</text:span><text:span text:style-name="T74">.<text:s/></text:span><text:span text:style-name="T75">1.<text:s/></text:span><text:span text:style-name="T76">Eleição para o carg</text:span><text:span text:style-name="T77">o de Vice-Presidente do CAU/RS</text:span><text:span text:style-name="T78"><text:s/>(</text:span><text:span text:style-name="T79">i</text:span><text:span text:style-name="T80">tem 5.1 na Ordem do dia da 128ª Reunião Plenária Ordinária do CAU/RS)</text:span><text:span text:style-name="T81">:</text:span><text:span text:style-name="T82"><text:s/></text:span><text:span text:style-name="T83">O conselheiro<text:s/></text:span><text:span text:style-name="T84">RODRIGO SPINELLI</text:span><text:span text:style-name="T85"><text:s/>indica a conselheira<text:s/></text:span><text:span text:style-name="T86">DEISE FLORES SANTOS<text:s/></text:span><text:span text:style-name="T87">para a vice-presidência. O presidente<text:s/></text:span><text:span text:style-name="T88">TIAGO HOLZMANN DA SILVA</text:span><text:span text:style-name="T89"><text:s/>consulta a conselheira sobre o aceite. A</text:span><text:span text:style-name="T90"><text:s/></text:span><text:span text:style-name="T91">conselheira<text:s/></text:span><text:span text:style-name="T92">DEISE FLORES SANTOS</text:span><text:span text:style-name="T93"><text:s/>informa que aceita<text:s/></text:span><text:span text:style-name="T94">a</text:span><text:span text:style-name="T95"><text:s/>indicação.<text:s/></text:span><text:span text:style-name="T96">O presidente<text:s/></text:span><text:span text:style-name="T97">TIAGO HOLZMANN DA SILVA<text:s/></text:span><text:span text:style-name="T98">a</text:span><text:span text:style-name="T99">bre discussão sobre a matéria e, não havendo manifestações, abre votação</text:span><text:span text:style-name="T100">.</text:span><text:span text:style-name="T101"><text:s/></text:span><text:span text:style-name="T102">Após finalizada a votação, é<text:s/></text:span><text:span text:style-name="T103">anunciado o resultado de 16 (dezesseis) votos favoráveis e 05 (cinco) ausências.<text:s/></text:span><text:span text:style-name="T104">O presidente<text:s/></text:span><text:span text:style-name="T105">TIAGO</text:span><text:span text:style-name="T106"><text:s/></text:span><text:span text:style-name="T107">HOLZMANN DA SILVA</text:span><text:span text:style-name="T108"><text:s/></text:span><text:span text:style-name="T109">dá posse à<text:s/></text:span><text:span text:style-name="T110">conselheira<text:s/></text:span><text:span text:style-name="T111">Deise Flores Santos</text:span><text:span text:style-name="T112">, portadora do CPF nº 801.386.590-87, eleita por unanimidade dos votos para o cargo de vice-presidente do CAU/RS, com mandato a ser exercido no período de 7 de janeiro de 2022 a 31 de dezembro de 2022.</text:span><text:span text:style-name="T113"><text:s/></text:span><text:span text:style-name="T114">A conselheira</text:span><text:span text:style-name="T115"><text:s/>EVELISE JAIME DE MENEZES<text:s/></text:span><text:span text:style-name="T116">faz agradecimentos a todos pelo trabalho realizado.</text:span><text:span text:style-name="T117"><text:s/>A vice-presidente<text:s/></text:span><text:span text:style-name="T118">DEISE FLORES SANTOS</text:span><text:span text:style-name="T119"><text:s/>se coloca à disposição a agradece a todos.</text:span><text:span text:style-name="T120"><text:s/></text:span><text:span text:style-name="T121">O presidente<text:s/></text:span><text:span text:style-name="T122">TIAGO HOLZMANN DA SILVA</text:span><text:span text:style-name="T123"><text:s/>solicita uma salva de palmas para saudar a vice-presidente eleita.<text:s/></text:span><text:span text:style-name="T124"><text:note text:note-class="footnote" text:id="_ftn0"><text:note-citation>1</text:note-citation><text:note-body><text:p text:style-name="P125"><text:span text:style-name="T126"><text:s/></text:span><text:span text:style-name="T127">O conteúdo desta ata de eleição e posse do presidente do CAU/RS é parte integrante da ata da 1</text:span><text:span text:style-name="T128">28</text:span><text:span text:style-name="T129">ª Reunião Plenária Ordi</text:span><text:span text:style-name="T130">nária do CAU/RS, realizada em 7</text:span><text:span text:style-name="T131"><text:s/>de janeiro de 202</text:span><text:span text:style-name="T132">2</text:span><text:span text:style-name="T133">, na qual também se encontram registrados os demais trabalhos da ordem do dia da referida reunião plenária.</text:span></text:p></text:note-body></text:note></text:span></text:p>
      <text:p text:style-name="P134"/>
      <text:p text:style-name="P135"/>
      <text:p text:style-name="P136"/>
      <text:p text:style-name="P137"/>
      <text:p text:style-name="P138">MARIA JOSÉ MENDES DA SILVA</text:p>
      <text:p text:style-name="P139">Assistente<text:s/>de Atendimento e Fiscalização<text:s/>do CAU/RS</text:p>
      <text:p text:style-name="P140"/>
      <text:p text:style-name="P141"/>
      <text:p text:style-name="P142"/>
      <text:p text:style-name="P143"/>
      <text:p text:style-name="P144">JOSIANE CRISTINA BERNARDI</text:p>
      <text:p text:style-name="P145">Secretária-Geral do CAU/RS</text:p>
      <text:p text:style-name="P146"/>
      <text:p text:style-name="P147"/>
      <text:p text:style-name="P148"/>
      <text:p text:style-name="P149"/>
      <text:p text:style-name="P150"><text:span text:style-name="T151">TIAGO HOLZMANN DA SILVA</text:span></text:p>
      <text:p text:style-name="P152"><text:span text:style-name="T153">Presidente<text:s/></text:span><text:span text:style-name="T154">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Arial" fo:color="#296D7A" fo:font-size="11pt" style:font-size-asian="11pt" style:language-asian="pt" style:country-asian="BR"/>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Ata da</text:span><text:span text:style-name="T4"><text:s/>124ª</text:span><text:span text:style-name="T5"><text:s/>Reunião Plenária<text:s/></text:span><text:span text:style-name="T6">O</text:span><text:span text:style-name="T7">rdinária do CAU/RS</text:span><text:span text:style-name="T8"><text:s/></text:span><text:span text:style-name="T9"><draw:frame draw:z-index="251661312" draw:style-name="a0" draw:name="Imagem 19" text:anchor-type="paragraph" svg:x="0in" svg:y="-0.96944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2</text:page-number></text:span></text:p>
        <text:p text:style-name="P21">www.caurs.gov.br</text:p>
      </style:footer>
    </style:master-page>
    <style:master-page style:next-style-name="MP0" style:name="MPF0" style:page-layout-name="PL0">
      <style:header>
        <text:p text:style-name="Cabeçalho"><text:span text:style-name="T22"><draw:frame draw:z-index="251663360" draw:style-name="a1" draw:name="Imagem 20"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31T20:48:00Z</meta:creation-date>
    <dc:date>2022-03-31T20:48:00Z</dc:date>
    <meta:print-date>2022-01-13T18:41:00Z</meta:print-date>
    <meta:template xlink:href="Normal" xlink:type="simple"/>
    <meta:editing-cycles>2</meta:editing-cycles>
    <meta:editing-duration>PT0S</meta:editing-duration>
    <meta:document-statistic meta:page-count="1" meta:paragraph-count="4" meta:word-count="351" meta:character-count="2248" meta:row-count="15" meta:non-whitespace-character-count="1901"/>
  </office:meta>
</office:document-meta>
</file>