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7"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8"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T44" style:parent-style-name="Fonteparág.padrão" style:family="text">
      <style:text-properties style:font-name="Calibri" style:font-name-complex="Calibri" fo:font-size="11pt" style:font-size-asian="11pt" style:font-size-complex="11pt" style:language-asian="pt" style:country-asian="BR"/>
    </style:style>
    <style:style style:name="T45" style:parent-style-name="Fonteparág.padrão" style:family="text">
      <style:text-properties style:font-name="Calibri" style:font-name-complex="Calibri" fo:font-size="11pt" style:font-size-asian="11pt" style:font-size-complex="11pt"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fo:font-size="11pt" style:font-size-asian="11pt" style:font-size-complex="11pt" style:language-asian="pt" style:country-asian="BR"/>
    </style:style>
    <style:style style:name="T49" style:parent-style-name="Fonteparág.padrão" style:family="text">
      <style:text-properties style:font-name="Calibri" style:font-name-complex="Calibri" fo:font-size="11pt" style:font-size-asian="11pt" style:font-size-complex="11pt" style:language-asian="pt" style:country-asian="BR"/>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7"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8"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0"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1"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 style:parent-style-name="Fonteparág.padrão" style:family="text">
      <style:text-properties style:font-name="Calibri" style:font-name-complex="Calibri" fo:font-size="11pt" style:font-size-asian="11pt" style:font-size-complex="11pt" style:language-asian="pt" style:country-asian="BR"/>
    </style:style>
    <style:style style:name="T71" style:parent-style-name="Fonteparág.padrão" style:family="text">
      <style:text-properties style:font-name="Calibri" style:font-name-complex="Calibri" fo:font-size="11pt" style:font-size-asian="11pt" style:font-size-complex="11pt" style:language-asian="pt" style:country-asian="BR"/>
    </style:style>
    <style:style style:name="T72" style:parent-style-name="Fonteparág.padrão" style:family="text">
      <style:text-properties style:font-name="Calibri" style:font-name-complex="Calibri" fo:font-size="11pt" style:font-size-asian="11pt" style:font-size-complex="11pt" style:language-asian="pt" style:country-asian="BR"/>
    </style:style>
    <style:style style:name="T73" style:parent-style-name="Fonteparág.padrão" style:family="text">
      <style:text-properties style:font-name="Calibri" style:font-name-complex="Calibri" fo:font-size="11pt" style:font-size-asian="11pt" style:font-size-complex="11pt" style:language-asian="pt" style:country-asian="BR"/>
    </style:style>
    <style:style style:name="T74" style:parent-style-name="Fonteparág.padrão" style:family="text">
      <style:text-properties style:font-name="Calibri" style:font-name-complex="Calibri" fo:font-size="11pt" style:font-size-asian="11pt" style:font-size-complex="11pt" style:language-asian="pt" style:country-asian="BR"/>
    </style:style>
    <style:style style:name="T75" style:parent-style-name="Fonteparág.padrão" style:family="text">
      <style:text-properties style:font-name="Calibri" style:font-name-complex="Calibri" fo:font-size="11pt" style:font-size-asian="11pt" style:font-size-complex="11pt" style:language-asian="pt" style:country-asian="BR"/>
    </style:style>
    <style:style style:name="T7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7" style:parent-style-name="Fonteparág.padrão" style:family="text">
      <style:text-properties style:font-name="Calibri" style:font-name-complex="Calibri" fo:font-size="11pt" style:font-size-asian="11pt" style:font-size-complex="11pt" style:language-asian="pt" style:country-asian="BR"/>
    </style:style>
    <style:style style:name="T78" style:parent-style-name="Fonteparág.padrão" style:family="text">
      <style:text-properties style:font-name="Calibri" style:font-name-complex="Calibri" fo:font-size="11pt" style:font-size-asian="11pt" style:font-size-complex="11pt" style:language-asian="pt" style:country-asian="BR"/>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5" style:parent-style-name="Fonteparág.padrão" style:family="text">
      <style:text-properties style:text-underline-type="single" style:text-underline-style="solid" style:text-underline-width="auto" style:text-underline-mode="continuous"/>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0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2"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2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weight="bold" style:font-weight-asian="bold"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weight="bold" style:font-weight-asian="bold"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90" style:parent-style-name="Fonteparág.padrão" style:family="text">
      <style:text-properties style:font-name="Calibri" style:font-name-complex="Calibri" fo:font-size="11pt" style:font-size-asian="11pt" style:font-size-complex="11pt" style:language-asian="pt" style:country-asian="BR"/>
    </style:style>
    <style:style style:name="T29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92" style:parent-style-name="Fonteparág.padrão" style:family="text">
      <style:text-properties style:font-name="Calibri" style:font-name-complex="Calibri" fo:font-size="11pt" style:font-size-asian="11pt" style:font-size-complex="11pt" style:language-asian="pt" style:country-asian="BR"/>
    </style:style>
    <style:style style:name="T293" style:parent-style-name="Fonteparág.padrão" style:family="text">
      <style:text-properties style:font-name="Calibri" style:font-name-complex="Calibri" fo:font-size="11pt" style:font-size-asian="11pt" style:font-size-complex="11pt" style:language-asian="pt" style:country-asian="BR"/>
    </style:style>
    <style:style style:name="T294" style:parent-style-name="Fonteparág.padrão" style:family="text">
      <style:text-properties style:font-name="Calibri" style:font-name-complex="Calibri" fo:font-size="11pt" style:font-size-asian="11pt" style:font-size-complex="11pt" style:language-asian="pt" style:country-asian="BR"/>
    </style:style>
    <style:style style:name="T295" style:parent-style-name="Fonteparág.padrão" style:family="text">
      <style:text-properties style:font-name="Calibri" style:font-name-complex="Calibri" fo:font-size="11pt" style:font-size-asian="11pt" style:font-size-complex="11pt" style:language-asian="pt" style:country-asian="BR"/>
    </style:style>
    <style:style style:name="T296" style:parent-style-name="Fonteparág.padrão" style:family="text">
      <style:text-properties style:font-name="Calibri" style:font-name-complex="Calibri" fo:font-size="11pt" style:font-size-asian="11pt" style:font-size-complex="11pt" style:language-asian="pt" style:country-asian="BR"/>
    </style:style>
    <style:style style:name="T297"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298" style:parent-style-name="Fonteparág.padrão" style:family="text">
      <style:text-properties style:font-name="Calibri" style:font-name-complex="Calibri" fo:font-size="11pt" style:font-size-asian="11pt" style:font-size-complex="11pt" style:language-asian="pt" style:country-asian="BR"/>
    </style:style>
    <style:style style:name="T29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00" style:parent-style-name="Fonteparág.padrão" style:family="text">
      <style:text-properties style:font-name="Calibri" style:font-name-complex="Calibri" fo:font-size="11pt" style:font-size-asian="11pt" style:font-size-complex="11pt" style:language-asian="pt" style:country-asian="BR"/>
    </style:style>
    <style:style style:name="T301" style:parent-style-name="Fonteparág.padrão" style:family="text">
      <style:text-properties style:font-name="Calibri" style:font-name-complex="Calibri" fo:font-size="11pt" style:font-size-asian="11pt" style:font-size-complex="11pt" style:language-asian="pt" style:country-asian="BR"/>
    </style:style>
    <style:style style:name="T302"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303" style:parent-style-name="Fonteparág.padrão" style:family="text">
      <style:text-properties style:font-name="Calibri" style:font-name-complex="Calibri" fo:font-size="11pt" style:font-size-asian="11pt" style:font-size-complex="11pt" style:language-asian="pt" style:country-asian="BR"/>
    </style:style>
    <style:style style:name="T304" style:parent-style-name="Fonteparág.padrão" style:family="text">
      <style:text-properties style:font-name="Calibri" style:font-name-complex="Calibri" fo:font-size="11pt" style:font-size-asian="11pt" style:font-size-complex="11pt" style:language-asian="pt" style:country-asian="BR"/>
    </style:style>
    <style:style style:name="T305" style:parent-style-name="Fonteparág.padrão" style:family="text">
      <style:text-properties style:font-name="Calibri" style:font-name-complex="Calibri" fo:font-size="11pt" style:font-size-asian="11pt" style:font-size-complex="11pt" style:language-asian="pt" style:country-asian="BR"/>
    </style:style>
    <style:style style:name="T306" style:parent-style-name="Fonteparág.padrão" style:family="text">
      <style:text-properties style:font-name="Calibri" style:font-name-complex="Calibri" fo:font-size="11pt" style:font-size-asian="11pt" style:font-size-complex="11pt" style:language-asian="pt" style:country-asian="BR"/>
    </style:style>
    <style:style style:name="T307" style:parent-style-name="Fonteparág.padrão" style:family="text">
      <style:text-properties style:font-name="Calibri" style:font-name-complex="Calibri" fo:font-size="11pt" style:font-size-asian="11pt" style:font-size-complex="11pt" style:language-asian="pt" style:country-asian="BR"/>
    </style:style>
    <style:style style:name="T308"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309" style:parent-style-name="Fonteparág.padrão" style:family="text">
      <style:text-properties style:font-name="Calibri" style:font-name-complex="Calibri" fo:font-size="11pt" style:font-size-asian="11pt" style:font-size-complex="11pt" style:language-asian="pt" style:country-asian="BR"/>
    </style:style>
    <style:style style:name="T310" style:parent-style-name="Fonteparág.padrão" style:family="text">
      <style:text-properties style:font-name="Calibri" style:font-name-complex="Calibri" fo:font-size="11pt" style:font-size-asian="11pt" style:font-size-complex="11pt" style:language-asian="pt" style:country-asian="BR"/>
    </style:style>
    <style:style style:name="T31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12" style:parent-style-name="Fonteparág.padrão" style:family="text">
      <style:text-properties style:font-name="Calibri" style:font-name-complex="Calibri" fo:font-size="11pt" style:font-size-asian="11pt" style:font-size-complex="11pt" style:language-asian="pt" style:country-asian="BR"/>
    </style:style>
    <style:style style:name="T31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14" style:parent-style-name="Fonteparág.padrão" style:family="text">
      <style:text-properties style:font-name="Calibri" style:font-name-complex="Calibri" fo:font-size="11pt" style:font-size-asian="11pt" style:font-size-complex="11pt" style:language-asian="pt" style:country-asian="BR"/>
    </style:style>
    <style:style style:name="T315" style:parent-style-name="Fonteparág.padrão" style:family="text">
      <style:text-properties style:font-name="Calibri" style:font-name-complex="Calibri" fo:font-size="11pt" style:font-size-asian="11pt" style:font-size-complex="11pt" style:language-asian="pt" style:country-asian="BR"/>
    </style:style>
    <style:style style:name="T31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17" style:parent-style-name="Fonteparág.padrão" style:family="text">
      <style:text-properties style:font-name="Calibri" style:font-name-complex="Calibri" fo:font-size="11pt" style:font-size-asian="11pt" style:font-size-complex="11pt" style:language-asian="pt" style:country-asian="BR"/>
    </style:style>
    <style:style style:name="T318" style:parent-style-name="Fonteparág.padrão" style:family="text">
      <style:text-properties style:font-name="Calibri" style:font-name-complex="Calibri" fo:font-size="11pt" style:font-size-asian="11pt" style:font-size-complex="11pt" style:language-asian="pt" style:country-asian="BR"/>
    </style:style>
    <style:style style:name="T319" style:parent-style-name="Fonteparág.padrão" style:family="text">
      <style:text-properties style:font-name="Calibri" style:font-name-complex="Calibri" fo:font-size="11pt" style:font-size-asian="11pt" style:font-size-complex="11pt" style:language-asian="pt" style:country-asian="BR"/>
    </style:style>
    <style:style style:name="T320" style:parent-style-name="Fonteparág.padrão" style:family="text">
      <style:text-properties style:font-name="Calibri" style:font-name-complex="Calibri" fo:font-size="11pt" style:font-size-asian="11pt" style:font-size-complex="11pt" style:language-asian="pt" style:country-asian="BR"/>
    </style:style>
    <style:style style:name="T321" style:parent-style-name="Fonteparág.padrão" style:family="text">
      <style:text-properties style:font-name="Calibri" style:font-name-complex="Calibri" fo:font-size="11pt" style:font-size-asian="11pt" style:font-size-complex="11pt" style:language-asian="pt" style:country-asian="BR"/>
    </style:style>
    <style:style style:name="T322" style:parent-style-name="Fonteparág.padrão" style:family="text">
      <style:text-properties style:font-name="Calibri" style:font-name-complex="Calibri" fo:font-size="11pt" style:font-size-asian="11pt" style:font-size-complex="11pt" style:language-asian="pt" style:country-asian="BR"/>
    </style:style>
    <style:style style:name="T32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3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4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Calibri" style:font-name-complex="Calibri" fo:font-size="11pt" style:font-size-asian="11pt" style:font-size-complex="11pt" style:language-asian="pt" style:country-asian="BR"/>
    </style:style>
    <style:style style:name="T343" style:parent-style-name="Fonteparág.padrão" style:family="text">
      <style:text-properties style:font-name="Calibri" style:font-name-complex="Calibri" fo:font-size="11pt" style:font-size-asian="11pt" style:font-size-complex="11pt" style:language-asian="pt" style:country-asian="BR"/>
    </style:style>
    <style:style style:name="T34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45" style:parent-style-name="Fonteparág.padrão" style:family="text">
      <style:text-properties style:font-name="Calibri" style:font-name-complex="Calibri" fo:font-size="11pt" style:font-size-asian="11pt" style:font-size-complex="11pt" style:language-asian="pt" style:country-asian="BR"/>
    </style:style>
    <style:style style:name="T346" style:parent-style-name="Fonteparág.padrão" style:family="text">
      <style:text-properties style:font-name="Calibri" style:font-name-complex="Calibri" fo:font-size="11pt" style:font-size-asian="11pt" style:font-size-complex="11pt" style:language-asian="pt" style:country-asian="BR"/>
    </style:style>
    <style:style style:name="T347" style:parent-style-name="Fonteparág.padrão" style:family="text">
      <style:text-properties style:font-name="Calibri" style:font-name-complex="Calibri" fo:font-size="11pt" style:font-size-asian="11pt" style:font-size-complex="11pt" style:language-asian="pt" style:country-asian="BR"/>
    </style:style>
    <style:style style:name="T348" style:parent-style-name="Fonteparág.padrão" style:family="text">
      <style:text-properties style:font-name="Calibri" style:font-name-complex="Calibri" fo:font-size="11pt" style:font-size-asian="11pt" style:font-size-complex="11pt" style:language-asian="pt" style:country-asian="BR"/>
    </style:style>
    <style:style style:name="T349" style:parent-style-name="Fonteparág.padrão" style:family="text">
      <style:text-properties style:font-name="Calibri" style:font-name-complex="Calibri" fo:font-size="11pt" style:font-size-asian="11pt" style:font-size-complex="11pt" style:language-asian="pt" style:country-asian="BR"/>
    </style:style>
    <style:style style:name="T350" style:parent-style-name="Fonteparág.padrão" style:family="text">
      <style:text-properties style:font-name="Calibri" style:font-name-complex="Calibri" fo:font-size="11pt" style:font-size-asian="11pt" style:font-size-complex="11pt" style:language-asian="pt" style:country-asian="BR"/>
    </style:style>
    <style:style style:name="T351" style:parent-style-name="Fonteparág.padrão" style:family="text">
      <style:text-properties style:font-name="Calibri" style:font-name-complex="Calibri" fo:font-size="11pt" style:font-size-asian="11pt" style:font-size-complex="11pt" style:language-asian="pt" style:country-asian="BR"/>
    </style:style>
    <style:style style:name="T352" style:parent-style-name="Fonteparág.padrão" style:family="text">
      <style:text-properties style:font-name="Calibri" style:font-name-complex="Calibri" fo:font-size="11pt" style:font-size-asian="11pt" style:font-size-complex="11pt" style:language-asian="pt" style:country-asian="BR"/>
    </style:style>
    <style:style style:name="T353" style:parent-style-name="Fonteparág.padrão" style:family="text">
      <style:text-properties style:font-name="Calibri" style:font-name-complex="Calibri" fo:font-size="11pt" style:font-size-asian="11pt" style:font-size-complex="11pt" style:language-asian="pt" style:country-asian="BR"/>
    </style:style>
    <style:style style:name="T354" style:parent-style-name="Fonteparág.padrão" style:family="text">
      <style:text-properties style:font-name="Calibri" style:font-name-complex="Calibri" fo:font-size="11pt" style:font-size-asian="11pt" style:font-size-complex="11pt" style:language-asian="pt" style:country-asian="BR"/>
    </style:style>
    <style:style style:name="T355" style:parent-style-name="Fonteparág.padrão" style:family="text">
      <style:text-properties style:font-name="Calibri" style:font-name-complex="Calibri" fo:font-size="11pt" style:font-size-asian="11pt" style:font-size-complex="11pt" style:language-asian="pt" style:country-asian="BR"/>
    </style:style>
    <style:style style:name="T356" style:parent-style-name="Fonteparág.padrão" style:family="text">
      <style:text-properties style:font-name="Calibri" style:font-name-complex="Calibri" fo:font-size="11pt" style:font-size-asian="11pt" style:font-size-complex="11pt" style:language-asian="pt" style:country-asian="BR"/>
    </style:style>
    <style:style style:name="T357" style:parent-style-name="Fonteparág.padrão" style:family="text">
      <style:text-properties style:font-name="Calibri" style:font-name-complex="Calibri" fo:font-size="11pt" style:font-size-asian="11pt" style:font-size-complex="11pt" style:language-asian="pt" style:country-asian="BR"/>
    </style:style>
    <style:style style:name="T358" style:parent-style-name="Fonteparág.padrão" style:family="text">
      <style:text-properties style:font-name="Calibri" style:font-name-complex="Calibri" fo:font-size="11pt" style:font-size-asian="11pt" style:font-size-complex="11pt" style:language-asian="pt" style:country-asian="BR"/>
    </style:style>
    <style:style style:name="T359" style:parent-style-name="Fonteparág.padrão" style:family="text">
      <style:text-properties style:font-name="Calibri" style:font-name-complex="Calibri" fo:font-size="11pt" style:font-size-asian="11pt" style:font-size-complex="11pt" style:language-asian="pt" style:country-asian="BR"/>
    </style:style>
    <style:style style:name="T360" style:parent-style-name="Fonteparág.padrão" style:family="text">
      <style:text-properties style:font-name="Calibri" style:font-name-complex="Calibri" fo:font-size="11pt" style:font-size-asian="11pt" style:font-size-complex="11pt" style:language-asian="pt" style:country-asian="BR"/>
    </style:style>
    <style:style style:name="T361" style:parent-style-name="Fonteparág.padrão" style:family="text">
      <style:text-properties style:font-name="Calibri" style:font-name-complex="Calibri" fo:font-size="11pt" style:font-size-asian="11pt" style:font-size-complex="11pt" style:language-asian="pt" style:country-asian="BR"/>
    </style:style>
    <style:style style:name="T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8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9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9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9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9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96" style:parent-style-name="Fonteparág.padrão" style:family="text">
      <style:text-properties style:font-name="Calibri" style:font-name-complex="Calibri" fo:font-size="11pt" style:font-size-asian="11pt" style:font-size-complex="11pt" style:language-asian="pt" style:country-asian="BR"/>
    </style:style>
    <style:style style:name="T39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98" style:parent-style-name="Fonteparág.padrão" style:family="text">
      <style:text-properties style:font-name="Calibri" style:font-name-complex="Calibri" fo:font-size="11pt" style:font-size-asian="11pt" style:font-size-complex="11pt" style:language-asian="pt" style:country-asian="BR"/>
    </style:style>
    <style:style style:name="T399" style:parent-style-name="Fonteparág.padrão" style:family="text">
      <style:text-properties style:font-name="Calibri" style:font-name-complex="Calibri" fo:font-size="11pt" style:font-size-asian="11pt" style:font-size-complex="11pt" style:language-asian="pt" style:country-asian="BR"/>
    </style:style>
    <style:style style:name="T400" style:parent-style-name="Fonteparág.padrão" style:family="text">
      <style:text-properties style:font-name="Calibri" style:font-name-complex="Calibri" fo:font-size="11pt" style:font-size-asian="11pt" style:font-size-complex="11pt" style:language-asian="pt" style:country-asian="BR"/>
    </style:style>
    <style:style style:name="T401" style:parent-style-name="Fonteparág.padrão" style:family="text">
      <style:text-properties style:font-name="Calibri" style:font-name-complex="Calibri" fo:font-size="11pt" style:font-size-asian="11pt" style:font-size-complex="11pt" style:language-asian="pt" style:country-asian="BR"/>
    </style:style>
    <style:style style:name="T402" style:parent-style-name="Fonteparág.padrão" style:family="text">
      <style:text-properties style:font-name="Calibri" style:font-name-complex="Calibri" fo:font-size="11pt" style:font-size-asian="11pt" style:font-size-complex="11pt" style:language-asian="pt" style:country-asian="BR"/>
    </style:style>
    <style:style style:name="T403"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404" style:parent-style-name="Fonteparág.padrão" style:family="text">
      <style:text-properties style:font-name="Calibri" style:font-name-complex="Calibri" fo:font-size="11pt" style:font-size-asian="11pt" style:font-size-complex="11pt" style:language-asian="pt" style:country-asian="BR"/>
    </style:style>
    <style:style style:name="T405"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406"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407" style:parent-style-name="Fonteparág.padrão" style:family="text">
      <style:text-properties style:font-name="Calibri" style:font-name-complex="Calibri" fo:font-size="11pt" style:font-size-asian="11pt" style:font-size-complex="11pt" style:language-asian="pt" style:country-asian="BR"/>
    </style:style>
    <style:style style:name="T408" style:parent-style-name="Fonteparág.padrão" style:family="text">
      <style:text-properties style:font-name="Calibri" style:font-name-complex="Calibri" fo:font-size="11pt" style:font-size-asian="11pt" style:font-size-complex="11pt" style:language-asian="pt" style:country-asian="BR"/>
    </style:style>
    <style:style style:name="T409"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410" style:parent-style-name="Fonteparág.padrão" style:family="text">
      <style:text-properties style:font-name="Calibri" style:font-name-complex="Calibri" fo:font-size="11pt" style:font-size-asian="11pt" style:font-size-complex="11pt" style:language-asian="pt" style:country-asian="BR"/>
    </style:style>
    <style:style style:name="T411" style:parent-style-name="Fonteparág.padrão" style:family="text">
      <style:text-properties style:font-name="Calibri" style:font-name-complex="Calibri" fo:font-size="11pt" style:font-size-asian="11pt" style:font-size-complex="11pt" style:language-asian="pt" style:country-asian="BR"/>
    </style:style>
    <style:style style:name="T412" style:parent-style-name="Fonteparág.padrão" style:family="text">
      <style:text-properties style:font-name="Calibri" style:font-name-complex="Calibri" fo:font-size="11pt" style:font-size-asian="11pt" style:font-size-complex="11pt" style:language-asian="pt" style:country-asian="BR"/>
    </style:style>
    <style:style style:name="T413" style:parent-style-name="Fonteparág.padrão" style:family="text">
      <style:text-properties style:font-name="Calibri" style:font-name-complex="Calibri" fo:font-size="11pt" style:font-size-asian="11pt" style:font-size-complex="11pt" style:language-asian="pt" style:country-asian="BR"/>
    </style:style>
    <style:style style:name="T41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15" style:parent-style-name="Fonteparág.padrão" style:family="text">
      <style:text-properties style:font-name="Calibri" style:font-name-complex="Calibri" fo:font-size="11pt" style:font-size-asian="11pt" style:font-size-complex="11pt" style:language-asian="pt" style:country-asian="BR"/>
    </style:style>
    <style:style style:name="T41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17" style:parent-style-name="Fonteparág.padrão" style:family="text">
      <style:text-properties style:font-name="Calibri" style:font-name-complex="Calibri" fo:font-size="11pt" style:font-size-asian="11pt" style:font-size-complex="11pt" style:language-asian="pt" style:country-asian="BR"/>
    </style:style>
    <style:style style:name="T41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19" style:parent-style-name="Fonteparág.padrão" style:family="text">
      <style:text-properties style:font-name="Calibri" style:font-name-complex="Calibri" fo:font-size="11pt" style:font-size-asian="11pt" style:font-size-complex="11pt" style:language-asian="pt" style:country-asian="BR"/>
    </style:style>
    <style:style style:name="T420" style:parent-style-name="Fonteparág.padrão" style:family="text">
      <style:text-properties style:font-name="Calibri" style:font-name-complex="Calibri" fo:font-size="11pt" style:font-size-asian="11pt" style:font-size-complex="11pt" style:language-asian="pt" style:country-asian="BR"/>
    </style:style>
    <style:style style:name="T421" style:parent-style-name="Fonteparág.padrão" style:family="text">
      <style:text-properties style:font-name="Calibri" style:font-name-complex="Calibri" fo:font-size="11pt" style:font-size-asian="11pt" style:font-size-complex="11pt" style:language-asian="pt" style:country-asian="BR"/>
    </style:style>
    <style:style style:name="T422" style:parent-style-name="Fonteparág.padrão" style:family="text">
      <style:text-properties style:font-name="Calibri" style:font-name-complex="Calibri" fo:font-size="11pt" style:font-size-asian="11pt" style:font-size-complex="11pt" style:language-asian="pt" style:country-asian="BR"/>
    </style:style>
    <style:style style:name="T423" style:parent-style-name="Fonteparág.padrão" style:family="text">
      <style:text-properties style:font-name="Calibri" style:font-name-complex="Calibri" fo:font-size="11pt" style:font-size-asian="11pt" style:font-size-complex="11pt" style:language-asian="pt" style:country-asian="BR"/>
    </style:style>
    <style:style style:name="T424" style:parent-style-name="Fonteparág.padrão" style:family="text">
      <style:text-properties style:font-name="Calibri" style:font-name-complex="Calibri" fo:font-size="11pt" style:font-size-asian="11pt" style:font-size-complex="11pt" style:language-asian="pt" style:country-asian="BR"/>
    </style:style>
    <style:style style:name="T4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42" style:parent-style-name="Fonteparág.padrão" style:family="text">
      <style:text-properties style:font-name="Calibri" style:font-name-complex="Calibri" fo:font-size="11pt" style:font-size-asian="11pt" style:font-size-complex="11pt" style:language-asian="pt" style:country-asian="BR"/>
    </style:style>
    <style:style style:name="T44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4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45" style:parent-style-name="Fonteparág.padrão" style:family="text">
      <style:text-properties style:font-name="Calibri" style:font-name-complex="Calibri" fo:font-size="11pt" style:font-size-asian="11pt" style:font-size-complex="11pt" style:language-asian="pt" style:country-asian="BR"/>
    </style:style>
    <style:style style:name="T446" style:parent-style-name="Fonteparág.padrão" style:family="text">
      <style:text-properties style:font-name="Calibri" style:font-name-complex="Calibri" fo:font-size="11pt" style:font-size-asian="11pt" style:font-size-complex="11pt" style:language-asian="pt" style:country-asian="BR"/>
    </style:style>
    <style:style style:name="T447" style:parent-style-name="Fonteparág.padrão" style:family="text">
      <style:text-properties style:font-name="Calibri" style:font-name-complex="Calibri" fo:font-size="11pt" style:font-size-asian="11pt" style:font-size-complex="11pt" style:language-asian="pt" style:country-asian="BR"/>
    </style:style>
    <style:style style:name="T448"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449" style:parent-style-name="Fonteparág.padrão" style:family="text">
      <style:text-properties style:font-name="Calibri" style:font-name-complex="Calibri" fo:font-size="11pt" style:font-size-asian="11pt" style:font-size-complex="11pt" style:language-asian="pt" style:country-asian="BR"/>
    </style:style>
    <style:style style:name="T4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9"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470"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471"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472" style:parent-style-name="Fonteparág.padrão" style:family="text">
      <style:text-properties style:font-name="Calibri" style:font-name-complex="Calibri" fo:font-size="11pt" style:font-size-asian="11pt" style:font-size-complex="11pt" style:language-asian="pt" style:country-asian="BR"/>
    </style:style>
    <style:style style:name="T473" style:parent-style-name="Fonteparág.padrão" style:family="text">
      <style:text-properties style:font-name="Calibri" style:font-name-complex="Calibri" fo:font-size="11pt" style:font-size-asian="11pt" style:font-size-complex="11pt" style:language-asian="pt" style:country-asian="BR"/>
    </style:style>
    <style:style style:name="T474" style:parent-style-name="Fonteparág.padrão" style:family="text">
      <style:text-properties style:font-name="Calibri" style:font-name-complex="Calibri" fo:font-size="11pt" style:font-size-asian="11pt" style:font-size-complex="11pt" style:language-asian="pt" style:country-asian="BR"/>
    </style:style>
    <style:style style:name="T475" style:parent-style-name="Fonteparág.padrão" style:family="text">
      <style:text-properties style:font-name="Calibri" style:font-name-complex="Calibri" fo:font-size="11pt" style:font-size-asian="11pt" style:font-size-complex="11pt" style:language-asian="pt" style:country-asian="BR"/>
    </style:style>
    <style:style style:name="T476" style:parent-style-name="Fonteparág.padrão" style:family="text">
      <style:text-properties style:font-name="Calibri" style:font-name-complex="Calibri" fo:font-size="11pt" style:font-size-asian="11pt" style:font-size-complex="11pt" style:language-asian="pt" style:country-asian="BR"/>
    </style:style>
    <style:style style:name="T477" style:parent-style-name="Fonteparág.padrão" style:family="text">
      <style:text-properties style:font-name="Calibri" style:font-name-complex="Calibri" fo:font-size="11pt" style:font-size-asian="11pt" style:font-size-complex="11pt" style:language-asian="pt" style:country-asian="BR"/>
    </style:style>
    <style:style style:name="T4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4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48" style:parent-style-name="Fonteparág.padrão" style:family="text">
      <style:text-properties style:font-name="Calibri" style:font-name-complex="Calibri" fo:font-size="11pt" style:font-size-asian="11pt" style:font-size-complex="11pt" style:language-asian="pt" style:country-asian="BR"/>
    </style:style>
    <style:style style:name="T549" style:parent-style-name="Fonteparág.padrão" style:family="text">
      <style:text-properties style:font-name="Calibri" style:font-name-complex="Calibri" fo:font-size="11pt" style:font-size-asian="11pt" style:font-size-complex="11pt" style:language-asian="pt" style:country-asian="BR"/>
    </style:style>
    <style:style style:name="T550" style:parent-style-name="Fonteparág.padrão" style:family="text">
      <style:text-properties style:font-name="Calibri" style:font-name-complex="Calibri" fo:font-size="11pt" style:font-size-asian="11pt" style:font-size-complex="11pt" style:language-asian="pt" style:country-asian="BR"/>
    </style:style>
    <style:style style:name="T55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52" style:parent-style-name="Fonteparág.padrão" style:family="text">
      <style:text-properties style:font-name="Calibri" style:font-name-complex="Calibri" fo:font-size="11pt" style:font-size-asian="11pt" style:font-size-complex="11pt" style:language-asian="pt" style:country-asian="BR"/>
    </style:style>
    <style:style style:name="T553" style:parent-style-name="Fonteparág.padrão" style:family="text">
      <style:text-properties style:font-name="Calibri" style:font-name-complex="Calibri" fo:font-size="11pt" style:font-size-asian="11pt" style:font-size-complex="11pt" style:language-asian="pt" style:country-asian="BR"/>
    </style:style>
    <style:style style:name="T554" style:parent-style-name="Fonteparág.padrão" style:family="text">
      <style:text-properties style:font-name="Calibri" style:font-name-complex="Calibri" fo:font-size="11pt" style:font-size-asian="11pt" style:font-size-complex="11pt" style:language-asian="pt" style:country-asian="BR"/>
    </style:style>
    <style:style style:name="T555" style:parent-style-name="Fonteparág.padrão" style:family="text">
      <style:text-properties style:font-name="Calibri" style:font-name-complex="Calibri" fo:font-size="11pt" style:font-size-asian="11pt" style:font-size-complex="11pt" style:language-asian="pt" style:country-asian="BR"/>
    </style:style>
    <style:style style:name="T55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7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Calibri" style:font-name-complex="Calibri" fo:font-size="11pt" style:font-size-asian="11pt" style:font-size-complex="11pt" style:language-asian="pt" style:country-asian="BR"/>
    </style:style>
    <style:style style:name="T5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1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2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2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25" style:parent-style-name="Fonteparág.padrão" style:family="text">
      <style:text-properties style:font-name="Calibri" style:font-name-complex="Calibri" fo:font-size="11pt" style:font-size-asian="11pt" style:font-size-complex="11pt" style:language-asian="pt" style:country-asian="BR"/>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2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3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3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2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2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29" style:parent-style-name="Fonteparág.padrão" style:family="text">
      <style:text-properties style:font-name="Calibri" style:font-name-complex="Calibri" fo:font-weight="bold" style:font-weight-asian="bold" fo:font-size="11pt" style:font-size-asian="11pt" style:font-size-complex="11pt"/>
    </style:style>
    <style:style style:name="T7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Calibri" style:font-name-complex="Calibri"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size="11pt" style:font-size-asian="11pt" style:font-size-complex="11pt" style:language-asian="pt" style:country-asian="BR"/>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4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Calibri" style:font-name-complex="Calibri" fo:font-size="11pt" style:font-size-asian="11pt" style:font-size-complex="11pt"/>
    </style:style>
    <style:style style:name="T7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5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5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5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55" style:parent-style-name="Fonteparág.padrão" style:family="text">
      <style:text-properties style:font-name="Calibri" style:font-name-complex="Calibri" fo:font-size="11pt" style:font-size-asian="11pt" style:font-size-complex="11pt" style:language-asian="pt" style:country-asian="BR"/>
    </style:style>
    <style:style style:name="T756" style:parent-style-name="Fonteparág.padrão" style:family="text">
      <style:text-properties style:font-name="Calibri" style:font-name-complex="Calibri" fo:font-size="11pt" style:font-size-asian="11pt" style:font-size-complex="11pt" style:language-asian="pt" style:country-asian="BR"/>
    </style:style>
    <style:style style:name="T757" style:parent-style-name="Fonteparág.padrão" style:family="text">
      <style:text-properties style:font-name="Calibri" style:font-name-complex="Calibri" fo:font-size="11pt" style:font-size-asian="11pt" style:font-size-complex="11pt" style:language-asian="pt" style:country-asian="BR"/>
    </style:style>
    <style:style style:name="T75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5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60" style:parent-style-name="Fonteparág.padrão" style:family="text">
      <style:text-properties style:font-name="Calibri" style:font-name-complex="Calibri" fo:font-size="11pt" style:font-size-asian="11pt" style:font-size-complex="11pt" style:language-asian="pt" style:country-asian="BR"/>
    </style:style>
    <style:style style:name="T761" style:parent-style-name="Fonteparág.padrão" style:family="text">
      <style:text-properties style:font-name="Calibri" style:font-name-complex="Calibri" fo:font-size="11pt" style:font-size-asian="11pt" style:font-size-complex="11pt" style:language-asian="pt" style:country-asian="BR"/>
    </style:style>
    <style:style style:name="T76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65" style:parent-style-name="Fonteparág.padrão" style:family="text">
      <style:text-properties style:font-name="Calibri" style:font-name-complex="Calibri" fo:font-weight="bold" style:font-weight-asian="bold" fo:font-size="11pt" style:font-size-asian="11pt" style:font-size-complex="11pt"/>
    </style:style>
    <style:style style:name="T76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67" style:parent-style-name="Fonteparág.padrão" style:family="text">
      <style:text-properties style:font-name="Calibri" style:font-name-complex="Calibri" fo:font-weight="bold" style:font-weight-asian="bold" fo:font-size="11pt" style:font-size-asian="11pt" style:font-size-complex="11pt"/>
    </style:style>
    <style:style style:name="T768" style:parent-style-name="Fonteparág.padrão" style:family="text">
      <style:text-properties style:font-name="Calibri" style:font-name-complex="Calibri" fo:font-size="11pt" style:font-size-asian="11pt" style:font-size-complex="11pt"/>
    </style:style>
    <style:style style:name="T769" style:parent-style-name="Fonteparág.padrão" style:family="text">
      <style:text-properties style:font-name="Calibri" style:font-name-complex="Calibri" fo:font-size="11pt" style:font-size-asian="11pt" style:font-size-complex="11pt"/>
    </style:style>
    <style:style style:name="T770" style:parent-style-name="Fonteparág.padrão" style:family="text">
      <style:text-properties style:font-name="Calibri" style:font-name-complex="Calibri" fo:font-weight="bold" style:font-weight-asian="bold" fo:font-size="11pt" style:font-size-asian="11pt" style:font-size-complex="11pt"/>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font-size="11pt" style:font-size-asian="11pt" style:font-size-complex="11pt"/>
    </style:style>
    <style:style style:name="T773" style:parent-style-name="Fonteparág.padrão" style:family="text">
      <style:text-properties style:font-name="Calibri" style:font-name-complex="Calibri" fo:font-weight="bold" style:font-weight-asian="bold" fo:font-size="11pt" style:font-size-asian="11pt" style:font-size-complex="11pt"/>
    </style:style>
    <style:style style:name="T77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7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76" style:parent-style-name="Fonteparág.padrão" style:family="text">
      <style:text-properties style:font-name="Calibri" style:font-name-complex="Calibri" fo:font-weight="bold" style:font-weight-asian="bold"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T778" style:parent-style-name="Fonteparág.padrão" style:family="text">
      <style:text-properties style:font-name="Calibri" style:font-name-complex="Calibri" fo:font-size="11pt" style:font-size-asian="11pt" style:font-size-complex="11pt"/>
    </style:style>
    <style:style style:name="T779" style:parent-style-name="Fonteparág.padrão" style:family="text">
      <style:text-properties style:font-name="Calibri" style:font-name-complex="Calibri" fo:font-size="11pt" style:font-size-asian="11pt" style:font-size-complex="11pt"/>
    </style:style>
    <style:style style:name="T780" style:parent-style-name="Fonteparág.padrão" style:family="text">
      <style:text-properties style:font-name="Calibri" style:font-name-complex="Calibri" fo:font-size="11pt" style:font-size-asian="11pt" style:font-size-complex="11pt"/>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weight="bold" style:font-weight-asian="bold"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fo:font-size="11pt" style:font-size-asian="11pt" style:font-size-complex="11pt"/>
    </style:style>
    <style:style style:name="T786" style:parent-style-name="Fonteparág.padrão" style:family="text">
      <style:text-properties style:font-name="Calibri" style:font-name-complex="Calibri" fo:font-size="11pt" style:font-size-asian="11pt" style:font-size-complex="11pt"/>
    </style:style>
    <style:style style:name="T787" style:parent-style-name="Fonteparág.padrão" style:family="text">
      <style:text-properties style:font-name="Calibri" style:font-name-complex="Calibri" fo:font-size="11pt" style:font-size-asian="11pt" style:font-size-complex="11pt"/>
    </style:style>
    <style:style style:name="T788" style:parent-style-name="Fonteparág.padrão" style:family="text">
      <style:text-properties style:font-name="Calibri" style:font-name-complex="Calibri" fo:font-weight="bold" style:font-weight-asian="bold" fo:font-size="11pt" style:font-size-asian="11pt" style:font-size-complex="11pt"/>
    </style:style>
    <style:style style:name="T78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9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91" style:parent-style-name="Fonteparág.padrão" style:family="text">
      <style:text-properties style:font-name="Calibri" style:font-name-complex="Calibri" fo:font-weight="bold" style:font-weight-asian="bold"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T794" style:parent-style-name="Fonteparág.padrão" style:family="text">
      <style:text-properties style:font-name="Calibri" style:font-name-complex="Calibri" fo:font-weight="bold" style:font-weight-asian="bold" fo:font-size="11pt" style:font-size-asian="11pt" style:font-size-complex="11pt"/>
    </style:style>
    <style:style style:name="T795" style:parent-style-name="Fonteparág.padrão" style:family="text">
      <style:text-properties style:font-name="Calibri" style:font-name-complex="Calibri"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fo:font-size="11pt" style:font-size-asian="11pt" style:font-size-complex="11pt"/>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name-complex="Calibri" fo:font-size="11pt" style:font-size-asian="11pt" style:font-size-complex="11pt"/>
    </style:style>
    <style:style style:name="T801" style:parent-style-name="Fonteparág.padrão" style:family="text">
      <style:text-properties style:font-name="Calibri" style:font-name-complex="Calibri" fo:font-weight="bold" style:font-weight-asian="bold" fo:font-size="11pt" style:font-size-asian="11pt" style:font-size-complex="11pt"/>
    </style:style>
    <style:style style:name="T80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0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04" style:parent-style-name="Fonteparág.padrão" style:family="text">
      <style:text-properties style:font-name="Calibri" style:font-name-complex="Calibri" fo:font-weight="bold" style:font-weight-asian="bold"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weight="bold" style:font-weight-asian="bold" fo:font-size="11pt" style:font-size-asian="11pt" style:font-size-complex="11pt"/>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fo:font-weight="bold" style:font-weight-asian="bold" fo:font-size="11pt" style:font-size-asian="11pt" style:font-size-complex="11pt"/>
    </style:style>
    <style:style style:name="T81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1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13" style:parent-style-name="Fonteparág.padrão" style:family="text">
      <style:text-properties style:font-name="Calibri" style:font-name-complex="Calibri" fo:font-weight="bold" style:font-weight-asian="bold" fo:font-size="11pt" style:font-size-asian="11pt" style:font-size-complex="11pt"/>
    </style:style>
    <style:style style:name="T814" style:parent-style-name="Fonteparág.padrão" style:family="text">
      <style:text-properties style:font-name="Calibri" style:font-name-complex="Calibri" fo:font-size="11pt" style:font-size-asian="11pt" style:font-size-complex="11pt"/>
    </style:style>
    <style:style style:name="T815" style:parent-style-name="Fonteparág.padrão" style:family="text">
      <style:text-properties style:font-name="Calibri" style:font-name-complex="Calibri" fo:font-size="11pt" style:font-size-asian="11pt" style:font-size-complex="11pt"/>
    </style:style>
    <style:style style:name="T816" style:parent-style-name="Fonteparág.padrão" style:family="text">
      <style:text-properties style:font-name="Calibri" style:font-name-complex="Calibri" fo:font-size="11pt" style:font-size-asian="11pt" style:font-size-complex="11pt"/>
    </style:style>
    <style:style style:name="T817" style:parent-style-name="Fonteparág.padrão" style:family="text">
      <style:text-properties style:font-name="Calibri" style:font-name-complex="Calibri" fo:font-size="11pt" style:font-size-asian="11pt" style:font-size-complex="11pt"/>
    </style:style>
    <style:style style:name="T818" style:parent-style-name="Fonteparág.padrão" style:family="text">
      <style:text-properties style:font-name="Calibri" style:font-name-complex="Calibri" fo:font-size="11pt" style:font-size-asian="11pt" style:font-size-complex="11pt"/>
    </style:style>
    <style:style style:name="T819" style:parent-style-name="Fonteparág.padrão" style:family="text">
      <style:text-properties style:font-name="Calibri" style:font-name-complex="Calibri" fo:font-size="11pt" style:font-size-asian="11pt" style:font-size-complex="11pt"/>
    </style:style>
    <style:style style:name="T820" style:parent-style-name="Fonteparág.padrão" style:family="text">
      <style:text-properties style:font-name="Calibri" style:font-name-complex="Calibri" fo:font-size="11pt" style:font-size-asian="11pt" style:font-size-complex="11pt"/>
    </style:style>
    <style:style style:name="T821" style:parent-style-name="Fonteparág.padrão" style:family="text">
      <style:text-properties style:font-name="Calibri" style:font-name-complex="Calibri" fo:font-size="11pt" style:font-size-asian="11pt" style:font-size-complex="11pt"/>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name-complex="Calibri" fo:font-weight="bold" style:font-weight-asian="bold" fo:font-size="11pt" style:font-size-asian="11pt" style:font-size-complex="11pt"/>
    </style:style>
    <style:style style:name="T824" style:parent-style-name="Fonteparág.padrão" style:family="text">
      <style:text-properties style:font-name="Calibri" style:font-name-complex="Calibri" fo:font-size="11pt" style:font-size-asian="11pt" style:font-size-complex="11pt"/>
    </style:style>
    <style:style style:name="T825" style:parent-style-name="Fonteparág.padrão" style:family="text">
      <style:text-properties style:font-name="Calibri" style:font-name-complex="Calibri" fo:font-size="11pt" style:font-size-asian="11pt" style:font-size-complex="11pt"/>
    </style:style>
    <style:style style:name="T826" style:parent-style-name="Fonteparág.padrão" style:family="text">
      <style:text-properties style:font-name="Calibri" style:font-name-complex="Calibri" fo:font-size="11pt" style:font-size-asian="11pt" style:font-size-complex="11pt"/>
    </style:style>
    <style:style style:name="T827" style:parent-style-name="Fonteparág.padrão" style:family="text">
      <style:text-properties style:font-name="Calibri" style:font-name-complex="Calibri" fo:font-size="11pt" style:font-size-asian="11pt" style:font-size-complex="11pt"/>
    </style:style>
    <style:style style:name="T828" style:parent-style-name="Fonteparág.padrão" style:family="text">
      <style:text-properties style:font-name="Calibri" style:font-name-complex="Calibri" fo:font-size="11pt" style:font-size-asian="11pt" style:font-size-complex="11pt"/>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weight="bold" style:font-weight-asian="bold" fo:font-size="11pt" style:font-size-asian="11pt" style:font-size-complex="11pt"/>
    </style:style>
    <style:style style:name="T83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3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3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3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36" style:parent-style-name="Fonteparág.padrão" style:family="text">
      <style:text-properties style:font-name="Calibri" style:font-name-complex="Calibri" fo:font-weight="bold" style:font-weight-asian="bold" fo:font-size="11pt" style:font-size-asian="11pt" style:font-size-complex="11pt"/>
    </style:style>
    <style:style style:name="T837" style:parent-style-name="Fonteparág.padrão" style:family="text">
      <style:text-properties style:font-name="Calibri" style:font-name-complex="Calibri" fo:font-size="11pt" style:font-size-asian="11pt" style:font-size-complex="11pt"/>
    </style:style>
    <style:style style:name="T838" style:parent-style-name="Fonteparág.padrão" style:family="text">
      <style:text-properties style:font-name="Calibri" style:font-name-complex="Calibri" fo:font-size="11pt" style:font-size-asian="11pt" style:font-size-complex="11pt"/>
    </style:style>
    <style:style style:name="T839" style:parent-style-name="Fonteparág.padrão" style:family="text">
      <style:text-properties style:font-name="Calibri" style:font-name-complex="Calibri" fo:font-size="11pt" style:font-size-asian="11pt" style:font-size-complex="11pt"/>
    </style:style>
    <style:style style:name="T840" style:parent-style-name="Fonteparág.padrão" style:family="text">
      <style:text-properties style:font-name="Calibri" style:font-name-complex="Calibri" fo:font-weight="bold" style:font-weight-asian="bold" fo:font-size="11pt" style:font-size-asian="11pt" style:font-size-complex="11pt"/>
    </style:style>
    <style:style style:name="T841" style:parent-style-name="Fonteparág.padrão" style:family="text">
      <style:text-properties style:font-name="Calibri" style:font-name-complex="Calibri" fo:font-size="11pt" style:font-size-asian="11pt" style:font-size-complex="11pt"/>
    </style:style>
    <style:style style:name="T842" style:parent-style-name="Fonteparág.padrão" style:family="text">
      <style:text-properties style:font-name="Calibri" style:font-name-complex="Calibri" fo:font-size="11pt" style:font-size-asian="11pt" style:font-size-complex="11pt"/>
    </style:style>
    <style:style style:name="T843" style:parent-style-name="Fonteparág.padrão" style:family="text">
      <style:text-properties style:font-name="Calibri" style:font-name-complex="Calibri" fo:font-size="11pt" style:font-size-asian="11pt" style:font-size-complex="11pt"/>
    </style:style>
    <style:style style:name="T844" style:parent-style-name="Fonteparág.padrão" style:family="text">
      <style:text-properties style:font-name="Calibri" style:font-name-complex="Calibri" fo:font-size="11pt" style:font-size-asian="11pt" style:font-size-complex="11pt"/>
    </style:style>
    <style:style style:name="T845" style:parent-style-name="Fonteparág.padrão" style:family="text">
      <style:text-properties style:font-name="Calibri" style:font-name-complex="Calibri" fo:font-size="11pt" style:font-size-asian="11pt" style:font-size-complex="11pt"/>
    </style:style>
    <style:style style:name="T846" style:parent-style-name="Fonteparág.padrão" style:family="text">
      <style:text-properties style:font-name="Calibri" style:font-name-complex="Calibri" fo:font-weight="bold" style:font-weight-asian="bold" fo:font-size="11pt" style:font-size-asian="11pt" style:font-size-complex="11pt"/>
    </style:style>
    <style:style style:name="T84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4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4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5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51" style:parent-style-name="Fonteparág.padrão" style:family="text">
      <style:text-properties style:font-name="Calibri" style:font-name-complex="Calibri" fo:font-weight="bold" style:font-weight-asian="bold"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weight="bold" style:font-weight-asian="bold" fo:font-size="11pt" style:font-size-asian="11pt" style:font-size-complex="11pt"/>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font-name-complex="Calibri" fo:font-size="11pt" style:font-size-asian="11pt" style:font-size-complex="11pt"/>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fo:font-weight="bold" style:font-weight-asian="bold" fo:font-size="11pt" style:font-size-asian="11pt" style:font-size-complex="11pt"/>
    </style:style>
    <style:style style:name="T86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6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6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6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64" style:parent-style-name="Fonteparág.padrão" style:family="text">
      <style:text-properties style:font-name="Calibri" style:font-name-complex="Calibri" fo:font-weight="bold" style:font-weight-asian="bold" fo:font-size="11pt" style:font-size-asian="11pt" style:font-size-complex="11pt"/>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style:font-name-complex="Calibri" fo:font-weight="bold" style:font-weight-asian="bold" fo:font-size="11pt" style:font-size-asian="11pt" style:font-size-complex="11pt"/>
    </style:style>
    <style:style style:name="T8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7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7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72" style:parent-style-name="Fonteparág.padrão" style:family="text">
      <style:text-properties style:font-name="Calibri" style:font-name-complex="Calibri" style:font-weight-complex="bold" fo:font-size="11pt" style:font-size-asian="11pt" style:font-size-complex="11pt"/>
    </style:style>
    <style:style style:name="T8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5" style:parent-style-name="Fonteparág.padrão" style:family="text">
      <style:text-properties style:font-name="Calibri" style:font-name-complex="Calibri" fo:font-size="11pt" style:font-size-asian="11pt" style:font-size-complex="11pt" style:language-asian="pt" style:country-asian="BR"/>
    </style:style>
    <style:style style:name="T876" style:parent-style-name="Fonteparág.padrão" style:family="text">
      <style:text-properties style:font-name="Calibri" style:font-name-complex="Calibri" fo:font-size="11pt" style:font-size-asian="11pt" style:font-size-complex="11pt"/>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T882" style:parent-style-name="Fonteparág.padrão" style:family="text">
      <style:text-properties style:font-name="Calibri" style:font-name-complex="Calibri" fo:font-size="11pt" style:font-size-asian="11pt" style:font-size-complex="11pt"/>
    </style:style>
    <style:style style:name="T883" style:parent-style-name="Fonteparág.padrão" style:family="text">
      <style:text-properties style:font-name="Calibri" style:font-name-complex="Calibri" fo:font-size="11pt" style:font-size-asian="11pt" style:font-size-complex="11pt"/>
    </style:style>
    <style:style style:name="T884" style:parent-style-name="Fonteparág.padrão" style:family="text">
      <style:text-properties style:font-name="Calibri" style:font-name-complex="Calibri" fo:font-size="11pt" style:font-size-asian="11pt" style:font-size-complex="11pt"/>
    </style:style>
    <style:style style:name="T885" style:parent-style-name="Fonteparág.padrão" style:family="text">
      <style:text-properties style:font-name="Calibri" style:font-name-complex="Calibri" fo:font-size="11pt" style:font-size-asian="11pt" style:font-size-complex="11pt"/>
    </style:style>
    <style:style style:name="T8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8" style:parent-style-name="Fonteparág.padrão" style:family="text">
      <style:text-properties style:font-name="Calibri" style:font-name-complex="Calibri" fo:font-size="11pt" style:font-size-asian="11pt" style:font-size-complex="11pt" style:language-asian="pt" style:country-asian="BR"/>
    </style:style>
    <style:style style:name="T889" style:parent-style-name="Fonteparág.padrão" style:family="text">
      <style:text-properties style:font-name="Calibri" style:font-name-complex="Calibri" fo:font-size="11pt" style:font-size-asian="11pt" style:font-size-complex="11pt" style:language-asian="pt" style:country-asian="BR"/>
    </style:style>
    <style:style style:name="T890" style:parent-style-name="Fonteparág.padrão" style:family="text">
      <style:text-properties style:font-name="Calibri" style:font-name-complex="Calibri" fo:font-size="11pt" style:font-size-asian="11pt" style:font-size-complex="11pt" style:language-asian="pt" style:country-asian="BR"/>
    </style:style>
    <style:style style:name="T891" style:parent-style-name="Fonteparág.padrão" style:family="text">
      <style:text-properties style:font-name="Calibri" style:font-name-complex="Calibri" fo:font-size="11pt" style:font-size-asian="11pt" style:font-size-complex="11pt" style:language-asian="pt" style:country-asian="BR"/>
    </style:style>
    <style:style style:name="T892" style:parent-style-name="Fonteparág.padrão" style:family="text">
      <style:text-properties style:font-name="Calibri" style:font-name-complex="Calibri" fo:font-size="11pt" style:font-size-asian="11pt" style:font-size-complex="11pt" style:language-asian="pt" style:country-asian="BR"/>
    </style:style>
    <style:style style:name="T893" style:parent-style-name="Fonteparág.padrão" style:family="text">
      <style:text-properties style:font-name="Calibri" style:font-name-complex="Calibri" fo:font-size="11pt" style:font-size-asian="11pt" style:font-size-complex="11pt" style:language-asian="pt" style:country-asian="BR"/>
    </style:style>
    <style:style style:name="T8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896"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897"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898"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899"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900"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901"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902" style:parent-style-name="Normal" style:family="paragraph">
      <style:paragraph-properties text:number-lines="false" fo:text-align="center"/>
      <style:text-properties style:font-name="Calibri" style:font-name-complex="Calibri" fo:font-size="11pt" style:font-size-asian="11pt" style:font-size-complex="11pt"/>
    </style:style>
    <style:style style:name="P903"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904"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905"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906"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907"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908"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909" style:parent-style-name="Normal" style:family="paragraph">
      <style:paragraph-properties text:number-lines="false" fo:text-align="center"/>
      <style:text-properties style:font-name="Calibri" style:font-name-complex="Calibri" fo:font-size="11pt" style:font-size-asian="11pt" style:font-size-complex="11pt" style:language-asian="pt" style:country-asian="BR"/>
    </style:style>
    <style:style style:name="P910"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911"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912"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913"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914" style:parent-style-name="Normal" style:family="paragraph">
      <style:paragraph-properties text:number-lines="false" fo:text-align="center"/>
    </style:style>
    <style:style style:name="T9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916" style:parent-style-name="Normal" style:family="paragraph">
      <style:paragraph-properties text:number-lines="false" fo:text-align="center"/>
      <style:text-properties style:font-name="Calibri" style:font-name-complex="Calibri" fo:font-size="11pt" style:font-size-asian="11pt" style:font-size-complex="11pt"/>
    </style:style>
    <style:style style:name="P917" style:parent-style-name="Normal" style:family="paragraph">
      <style:paragraph-properties text:number-lines="false" fo:text-align="center"/>
      <style:text-properties style:font-name="Calibri" style:font-name-complex="Calibri" fo:font-size="11pt" style:font-size-asian="11pt" style:font-size-complex="11pt"/>
    </style:style>
  </office:automatic-styles>
  <office:body>
    <office:text text:use-soft-page-breaks="true">
      <text:p text:style-name="P1">ATA DA<text:s/>129ª REUNIÃO PLENÁRIA ORDINÁRIA<text:s/>DO CAU/RS,</text:p>
      <text:p text:style-name="P36">REALIZADA EM<text:s/>18<text:s/>DE<text:s/>FEVEREIRO<text:s/>DE 2022.<text:s/></text:p>
      <text:p text:style-name="P37"/>
      <text:p text:style-name="P38"><text:span text:style-name="T39">Aos<text:s/></text:span><text:span text:style-name="T40">dezoito</text:span><text:span text:style-name="T41"><text:s/>dias do mês<text:s/></text:span><text:span text:style-name="T42">de<text:s/></text:span><text:span text:style-name="T43">fevereiro</text:span><text:span text:style-name="T44"><text:s/></text:span><text:span text:style-name="T45">do an</text:span><text:span text:style-name="T46">o<text:s/></text:span><text:span text:style-name="T47">de dois mil e vinte e<text:s/></text:span><text:span text:style-name="T48">dois</text:span><text:span text:style-name="T49">, às<text:s/></text:span><text:span text:style-name="T50">nove</text:span><text:span text:style-name="T51"><text:s/>horas</text:span><text:span text:style-name="T52"><text:s/>e dezesseis minutos</text:span><text:span text:style-name="T53">, reúne-se o Plenário do<text:s/></text:span><text:span text:style-name="T54">Conselho de Arquitetura e Urbanismo do Rio Grande do Sul – CAU/RS</text:span><text:span text:style-name="T55">,<text:s/></text:span><text:span text:style-name="T56">presencialmente</text:span><text:span text:style-name="T57">,<text:s/></text:span><text:span text:style-name="T58">na<text:s/></text:span><text:span text:style-name="T59">FECOMÉRCIO RS - Sala 104,<text:s/></text:span><text:span text:style-name="T60">Rua Fecomércio, 101 – Bai</text:span><text:span text:style-name="T61">rro Anchieta, Porto Alegre – RS</text:span><text:span text:style-name="T62">. Sob a<text:s/></text:span><text:span text:style-name="T63">coordenação<text:s/></text:span><text:span text:style-name="T64">do presidente<text:s/></text:span><text:span text:style-name="T65">Tiago Holzmann da Silva<text:s/></text:span><text:span text:style-name="T66">e com a participação das(os)<text:s/></text:span><text:span text:style-name="T67">conselheiras(os):</text:span><text:span text:style-name="T68"><text:s/></text:span><text:span text:style-name="T69">Aline Pedroso da Croce, Andréa Larruscahim Hamilton Ilha, Carlos Eduardo Iponema Costa, Carlos Eduardo Mesquita Pedone, Deise Flores Santos, Evelise Jaime de Menezes, Fábio Müller, Fausto Henrique Steffen, Gislaine Vargas Saibro, Ingrid Louise de Souza Dahm, Marcia Elizabeth Martins, Orildes Tres, Pedro Xavier De Araujo, Rafael Ártico, Rinaldo Ferreira Barbosa, Rodrigo Spinelli e Silvia Monteiro Barakat</text:span><text:span text:style-name="T70">.</text:span><text:span text:style-name="T71"><text:s/></text:span><text:span text:style-name="T72">Registra-se a presença do<text:s/></text:span><text:span text:style-name="T73">coordenador do</text:span><text:span text:style-name="T74"><text:s/>CEAU-CAU</text:span><text:span text:style-name="T75">/RS,<text:s/></text:span><text:span text:style-name="T76">Rafael Pavan dos Passos</text:span><text:span text:style-name="T77">.</text:span><text:span text:style-name="T78"><text:s/></text:span><text:span text:style-name="T79">1.<text:s/></text:span><text:span text:style-name="T80">Execução do Hino Nacional Brasileiro</text:span><text:span text:style-name="T81">:</text:span><text:span text:style-name="T82"><text:s/>O presidente<text:s/></text:span><text:span text:style-name="T83">TIAGO HOLZMANN DA SILVA</text:span><text:span text:style-name="T84"><text:s/>convida a todos para ouvirem a execução do Hino Nacional<text:s/></text:span><text:span text:style-name="T85">Brasileiro.</text:span><text:span text:style-name="T86"><text:s/></text:span><text:span text:style-name="T87">2.<text:s/></text:span><text:span text:style-name="T88">Verificação do quórum:</text:span><text:span text:style-name="T89"><text:s/></text:span><text:span text:style-name="T90">O presidente<text:s/></text:span><text:span text:style-name="T91">TIAGO HOLZMANN DA SILVA</text:span><text:span text:style-name="T92"><text:s/></text:span><text:span text:style-name="T93">dá início à<text:s/></text:span><text:span text:style-name="T94">Centésima<text:s/></text:span><text:span text:style-name="T95">Vigésima</text:span><text:span text:style-name="T96"><text:s/></text:span><text:span text:style-name="T97">Nona</text:span><text:span text:style-name="T98"><text:s/></text:span><text:span text:style-name="T99">Reunião Plenária<text:s/></text:span><text:span text:style-name="T100">Ordinária do CAU/RS</text:span><text:span text:style-name="T101"><text:s/></text:span><text:span text:style-name="T102">saudando</text:span><text:span text:style-name="T103"><text:s/>a presença</text:span><text:span text:style-name="T104"><text:s/>de todos e todas e certificando</text:span><text:span text:style-name="T105"><text:s/>o quórum pleno para instalação e funcionamento da<text:s/></text:span><text:span text:style-name="T106">reunião</text:span><text:span text:style-name="T107">.</text:span><text:span text:style-name="T108"><text:s/></text:span><text:span text:style-name="T109">3</text:span><text:span text:style-name="T110">. Leitura e discussão da pauta:</text:span><text:span text:style-name="T111"><text:s/></text:span><text:span text:style-name="T112">O presidente<text:s/></text:span><text:span text:style-name="T113">TIAGO HOLZMANN DA SILVA</text:span><text:span text:style-name="T114"><text:s/></text:span><text:span text:style-name="T115">apresenta</text:span><text:span text:style-name="T116"><text:s/></text:span><text:span text:style-name="T117">a<text:s/></text:span><text:span text:style-name="T118">pauta previamente enviada e<text:s/></text:span><text:span text:style-name="T119">informa sobre a inclusão</text:span><text:span text:style-name="T120"><text:s/>de itens extra</text:span><text:span text:style-name="T121"><text:s/></text:span><text:span text:style-name="T122">pauta. Q</text:span><text:span text:style-name="T123">uestiona se há sugestões ou<text:s/></text:span><text:span text:style-name="T124">solicitações. A conselheira<text:s/></text:span><text:span text:style-name="T125">ANDRÉA ILHA</text:span><text:span text:style-name="T126"><text:s/>propõe extra pauta sobre a criação do colegiado das CEP’s UF’s.</text:span><text:span text:style-name="T127"><text:s/>Não havendo</text:span><text:span text:style-name="T128"><text:s/>mais</text:span><text:span text:style-name="T129"><text:s/>manifestações, é</text:span><text:span text:style-name="T130"><text:s/>aprovada a ordem do dia</text:span><text:span text:style-name="T131">.<text:s/></text:span><text:span text:style-name="T132">3.1. Inclusão dos seguintes assuntos</text:span><text:span text:style-name="T133">:<text:s/></text:span><text:span text:style-name="T134">5.1. Projeto de Deliberação Plenária que homologa o Ad Referendum 001/2022, ratificando a definição da coordenação para a Comissão Temporária de Desagravo Público, refer</text:span><text:span text:style-name="T135">ente à Denúncia nº 33924/2021 (Origem: Presidência); e<text:s/></text:span><text:span text:style-name="T136">5.9. Projeto de Deliberação Plenária que homologa alterações</text:span><text:span text:style-name="T137"><text:s/>no Calendário Geral do CAU/RS<text:s/></text:span><text:span text:style-name="T138">(Origem: Presidência)</text:span><text:span text:style-name="T139">.</text:span><text:span text:style-name="T140"><text:s/>5.1</text:span><text:span text:style-name="T141">3</text:span><text:span text:style-name="T142">. Colegiado das CEP’s UF’s.<text:s/></text:span><text:span text:style-name="T143">4</text:span><text:span text:style-name="T144">.</text:span><text:span text:style-name="T145"><text:s/></text:span><text:span text:style-name="T146">Aprovação de atas anteriores:<text:s/></text:span><text:span text:style-name="T147">4.1.<text:s/></text:span><text:span text:style-name="T148">Ata da<text:s/></text:span><text:span text:style-name="T149">127ª</text:span><text:span text:style-name="T150"><text:s/>Reunião Plenária Ordinária</text:span><text:span text:style-name="T151">, de 17/12/2021</text:span><text:span text:style-name="T152">:</text:span><text:span text:style-name="T153"><text:s/></text:span><text:span text:style-name="T154">Aprovada com<text:s/></text:span><text:span text:style-name="T155">17</text:span><text:span text:style-name="T156"><text:s/>(</text:span><text:span text:style-name="T157">dezessete</text:span><text:span text:style-name="T158">) votos favoráveis e<text:s/></text:span><text:span text:style-name="T159">4</text:span><text:span text:style-name="T160"><text:s/>(</text:span><text:span text:style-name="T161">quatro</text:span><text:span text:style-name="T162">)<text:s/></text:span><text:span text:style-name="T163">ausências</text:span><text:span text:style-name="T164">.</text:span><text:span text:style-name="T165"><text:s/></text:span><text:span text:style-name="T166">4.2. Ata da 128ª Reunião Plenária Ordinária, de 07/01/2022:</text:span><text:span text:style-name="T167"><text:s/></text:span><text:span text:style-name="T168">Não votada, pauta para a próxima reunião plenária</text:span><text:span text:style-name="T169">.</text:span><text:span text:style-name="T170"><text:s/></text:span><text:span text:style-name="T171">4.3. Ata da 27ª Reunião Plenária Extraordinária, de 28/01/2022:</text:span><text:span text:style-name="T172"><text:s/>Aprovada com<text:s/></text:span><text:span text:style-name="T173">17 (dezessete) votos favoráveis e 4 (quatro) ausências</text:span><text:span text:style-name="T174">.<text:s/></text:span><text:span text:style-name="T175">5.<text:s/></text:span><text:span text:style-name="T176">Ordem do dia:</text:span><text:span text:style-name="T177"><text:s/></text:span><text:span text:style-name="T178">5</text:span><text:span text:style-name="T179">.1.<text:s/></text:span><text:span text:style-name="T180">Projeto de Deliberação Plenária que homologa o Ad Referendum 001/2022, ratificando a definição da coordenação para a Comissão Temporária de Desagravo Público, referente à Denúncia nº 33924/2021 (Origem: Presidência)</text:span><text:span text:style-name="T181">:</text:span><text:span text:style-name="T182"><text:s/></text:span><text:span text:style-name="T183">A conselheira<text:s/></text:span><text:span text:style-name="T184">GISLAINE SAIBRO</text:span><text:span text:style-name="T185"><text:s/>conta que a comissão começou os trabalhos e já enviou ofícios de manifestações; acrescenta que foi necessária a nomeação de uma coordenação, e agora solicita-se a homologação ao plenário da conselheira Gislaine Saibro como coordenadora. A secretária</text:span><text:span text:style-name="T186">-geral</text:span><text:span text:style-name="T187"><text:s/></text:span><text:span text:style-name="T188">JOSIANE BERNARDI</text:span><text:span text:style-name="T189"><text:s/>pede que a comissão entregue o relatório final até o dia 27 de abril para homologação na plenária do dia 29 de abril.<text:s/></text:span><text:span text:style-name="T190">O presidente<text:s/></text:span><text:span text:style-name="T191">TIAGO HOLZMANN DA SILVA</text:span><text:span text:style-name="T192"><text:s/>a</text:span><text:span text:style-name="T193">bre discussão sobre a matéria e, não havendo manifestações, abre votação.<text:s/></text:span><text:span text:style-name="T194">A<text:s/></text:span><text:span text:style-name="T195">Deliberação Plenária nº<text:s/></text:span><text:span text:style-name="T196">1414</text:span><text:span text:style-name="T197">/2022 é aprovada<text:s/></text:span><text:span text:style-name="T198">com 17 (dezessete) votos favoráveis e 4 (quatro) ausências</text:span><text:span text:style-name="T199">.</text:span><text:span text:style-name="T200"><text:s/></text:span><text:span text:style-name="T201">5.2.<text:s/></text:span><text:span text:style-name="T202">Projeto de Deliberação Plenária que homologa os balancetes referente aos meses de novembro e dezembro/2021 aprovados na Deliberação CPFI-CAU/RS nº 009/2022 – Protocolo SICCAU nº 1474352/2022 (Origem: Comis</text:span><text:span text:style-name="T203">são de Planejamento e Finanças)</text:span><text:span text:style-name="T204">:</text:span><text:span text:style-name="T205"><text:s/></text:span><text:span text:style-name="T206">A gerente administrativa financeira<text:s/></text:span><text:span text:style-name="T207">CHEILA CHAGAS</text:span><text:span text:style-name="T208"><text:s/></text:span><text:span text:style-name="T209">apresenta o relatório do balancete de novembro e dezembro de 2021. O presidente<text:s/></text:span><text:span text:style-name="T210">TIAGO HOLZMANN DA SILVA</text:span><text:span text:style-name="T211"><text:s/>explica que o<text:s/></text:span><text:span text:style-name="T212">s</text:span><text:span text:style-name="T213">uperávit<text:s/></text:span><text:span text:style-name="T214">f</text:span><text:span text:style-name="T215">inanceiro são as sombras de anos anteriores, do que foi arrecadado e não utilizado</text:span><text:span text:style-name="T216">;</text:span><text:span text:style-name="T217"><text:s/>que este recurso pode ser utilizado em projetos especiais, mas não pode ser uti</text:span><text:span text:style-name="T218">lizado para despesas correntes; e que pode ser utilizado no máximo 25% do valor total, a cada ano. Diz que as aplicações financeiras do CAU/RS são as melhores possíveis ao órgão público, em rendas fixas com resgate automático.<text:s/></text:span><text:span text:style-name="T219">Comenta que desde o período de contingência em 2020 o<text:s/></text:span><text:soft-page-break/><text:span text:style-name="T220">CAU/RS desenha sempre o pior cenário no planejamento orçamentário para não ter surpresas negativas</text:span><text:span text:style-name="T221">,</text:span><text:span text:style-name="T222"><text:s/>apenas positivas.<text:s/></text:span><text:span text:style-name="T223">Destaca que o CAU/BR fica com aproximadamente 30% do valor arrecadado pelo CAU/RS, incluído o valor para o CSC. O presidente<text:s/></text:span><text:span text:style-name="T224">TIAGO HOLZMANN DA SILVA<text:s/></text:span><text:span text:style-name="T225">pede o valor bruto das anuidades pagas em janeiro, a gerente<text:s/></text:span><text:span text:style-name="T226">CHEILA CHAGAS</text:span><text:span text:style-name="T227"><text:s/>diz que irá verificar.<text:s/></text:span><text:span text:style-name="T228">O presidente<text:s/></text:span><text:span text:style-name="T229">TIAGO HOLZMANN DA SILVA</text:span><text:span text:style-name="T230"><text:s/>comenta que muitos colegas não sabem que devem pagar a anuidade de pessoa jurídica, além da de pessoa física.</text:span><text:span text:style-name="T231"><text:s/>A conselheira<text:s/></text:span><text:span text:style-name="T232">EVELISE MENEZES</text:span><text:span text:style-name="T233"><text:s/>sugere que os escritório</text:span><text:span text:style-name="T234">s regionais localizem as empresas em inadimplência</text:span><text:span text:style-name="T235"><text:s/>e tentem se aproximar desses profissionais.<text:s/></text:span><text:span text:style-name="T236">A gerente de atendimento e fiscalização<text:s/></text:span><text:span text:style-name="T237">MARINA PROTO</text:span><text:span text:style-name="T238"><text:s/>explica que quando a empresa está inativa ela pode interromper ou dar baixa no registro do CAU.<text:s/></text:span><text:span text:style-name="T239">O conselheiro<text:s/></text:span><text:span text:style-name="T240">RINALDO BARBOSA</text:span><text:span text:style-name="T241"><text:s/>fala que muitos colegas não sabem que a empresa deve ter registro no CAU/RS e que comunicação direta deveria resolver isso, através de<text:s/></text:span><text:span text:style-name="T242">e-mail</text:span><text:span text:style-name="T243"><text:s/>ou<text:s/></text:span><text:span text:style-name="T244">whatsapp</text:span><text:span text:style-name="T245">. O<text:s/></text:span><text:span text:style-name="T246">g</text:span><text:span text:style-name="T247">ente<text:s/></text:span><text:span text:style-name="T248">g</text:span><text:span text:style-name="T249">eral<text:s/></text:span><text:span text:style-name="T250">TALES VOLKER</text:span><text:span text:style-name="T251"><text:s/>explica que o relatório de dotação orçamentária detalha as despesas e apresenta o documento referente ao ano de 2021</text:span><text:span text:style-name="T252"><text:s/>comentando sobre a execução dentro das áreas de fiscalização, atendimento, comunicação, patrocínios, despesas com pessoal, entre outras</text:span><text:span text:style-name="T253">.<text:s/></text:span><text:span text:style-name="T254">O presidente<text:s/></text:span><text:span text:style-name="T255">TIAGO HOLZMANN DA SILVA</text:span><text:span text:style-name="T256"><text:s/></text:span><text:span text:style-name="T257">pede que nas próximas plenárias sejam pautados os relatos dos projetos especiais.<text:s/></text:span><text:span text:style-name="T258">O presidente<text:s/></text:span><text:span text:style-name="T259">TIAGO HOLZMANN DA SILVA</text:span><text:span text:style-name="T260"><text:s/>a</text:span><text:span text:style-name="T261">b</text:span><text:span text:style-name="T262">re discussão sobre a matéria. A conselheira<text:s/></text:span><text:span text:style-name="T263">ORILDES TRES</text:span><text:span text:style-name="T264"><text:s/>diz que o documento referente a novembro não foi apresentado, apenas dezembro e o compilado anual. O presidente<text:s/></text:span><text:span text:style-name="T265">TIAGO HOLZMANN DA SILVA</text:span><text:span text:style-name="T266"><text:s/>sugere que o item seja retirado de pauta. O conselheiro<text:s/></text:span><text:span text:style-name="T267">RINALDO BARBOSA</text:span><text:span text:style-name="T268"><text:s/>sugere colocar em votação a prestação de contas anual. O presidente<text:s/></text:span><text:span text:style-name="T269">TIAGO HOLZMANN DA SILVA</text:span><text:span text:style-name="T270"><text:s/></text:span><text:span text:style-name="T271">abre votação</text:span><text:span text:style-name="T272"><text:s/>de homologação dos balancetes referente aos meses de novembro e dezembro/2021</text:span><text:span text:style-name="T273">. A Deliberação Plenária nº<text:s/></text:span><text:span text:style-name="T274">1415</text:span><text:span text:style-name="T275">/2022 é aprovada com<text:s/></text:span><text:span text:style-name="T276">16 (dezesseis</text:span><text:span text:style-name="T277">) votos favoráveis,<text:s/></text:span><text:span text:style-name="T278">1 (um) voto contrário</text:span><text:span text:style-name="T279"><text:s/>e<text:s/></text:span><text:span text:style-name="T280">4</text:span><text:span text:style-name="T281"><text:s/>(</text:span><text:span text:style-name="T282">quatro</text:span><text:span text:style-name="T283">) ausências.<text:s/></text:span><text:span text:style-name="T284">5</text:span><text:span text:style-name="T285">.3</text:span><text:span text:style-name="T286">.<text:s/></text:span><text:span text:style-name="T287">Projeto de Deliberação Plenária que homologa o Plano de Trabalho do Projeto Especial “Software Livre para Arquitetos e Urbanistas”, aprovado na Deliberação CPFI-CAU/RS nº 008/2022 – Protocolo SICCAU nº 1474349/2022 (Origem: Conselho Diretor)</text:span><text:span text:style-name="T288">:</text:span><text:span text:style-name="T289"><text:s/></text:span><text:span text:style-name="T290">O chefe de gabinete</text:span><text:span text:style-name="T291"><text:s/>PAULO SOARES<text:s/></text:span><text:span text:style-name="T292">diz que o projeto foi sugestão do CEAU,</text:span><text:span text:style-name="T293"><text:s/>que</text:span><text:span text:style-name="T294"><text:s/>foi entrado em contato com a Federação Nacional de Arquitetos - FNA, e a partir disto, será criado um convênio;<text:s/></text:span><text:span text:style-name="T295">explica que<text:s/></text:span><text:span text:style-name="T296">há vários<text:s/></text:span><text:span text:style-name="T297">softwares</text:span><text:span text:style-name="T298"><text:s/>livres com ferramentas que podem dar suporte aos escritórios e ao trabalho profissional, a intenção é criar uma primeira aproximação com colegas através de 6 (seis) cursos de vídeo aulas gravadas; será criado um fórum de discussão sobre o aperfeiçoamento das ferramentas. O presidente<text:s/></text:span><text:span text:style-name="T299">TIAGO HOLZMANN DA SILVA</text:span><text:span text:style-name="T300"><text:s/>complementa falando que<text:s/></text:span><text:span text:style-name="T301">os<text:s/></text:span><text:span text:style-name="T302">softwares</text:span><text:span text:style-name="T303"><text:s/>pagos têm</text:span><text:span text:style-name="T304"><text:s/>um alto custo e podem ser<text:s/></text:span><text:span text:style-name="T305">substituídos</text:span><text:span text:style-name="T306"><text:s/></text:span><text:span text:style-name="T307">pelos<text:s/></text:span><text:span text:style-name="T308">softwares</text:span><text:span text:style-name="T309"><text:s/>livres</text:span><text:span text:style-name="T310"><text:s/>trazendo uma grande economia para os colegas. A conselheira<text:s/></text:span><text:span text:style-name="T311">ORILDES TRES</text:span><text:span text:style-name="T312"><text:s/>comenta que havia solicitado para que o Sindicato fosse acrescentado como parceiro do projeto. O chefe de gabinete<text:s/></text:span><text:span text:style-name="T313">PAULO SOARES</text:span><text:span text:style-name="T314"><text:s/>diz que o assunto do<text:s/></text:span><text:span text:style-name="T315">convênio está sendo tratado e que talvez o Sindicato seja envolvido. A conselheira<text:s/></text:span><text:span text:style-name="T316">GISLAINE SAIBRO</text:span><text:span text:style-name="T317"><text:s/>diz que se buscou procurar quem já<text:s/></text:span><text:span text:style-name="T318">tem trabalhado no tema, e por isso a FNA foi</text:span><text:span text:style-name="T319"><text:s/>a primeira</text:span><text:span text:style-name="T320"><text:s/>contata</text:span><text:span text:style-name="T321">da</text:span><text:span text:style-name="T322">.</text:span><text:span text:style-name="T323"><text:s/></text:span><text:span text:style-name="T324">O presidente<text:s/></text:span><text:span text:style-name="T325">TIAGO HOLZMANN DA SILVA</text:span><text:span text:style-name="T326"><text:s/>a</text:span><text:span text:style-name="T327">bre discussão sobre a matéria e, não havendo manifestações, abre votação.<text:s/></text:span><text:span text:style-name="T328">A<text:s/></text:span><text:span text:style-name="T329">Deliberação Plenária nº<text:s/></text:span><text:span text:style-name="T330">1416/2022</text:span><text:span text:style-name="T331"><text:s/></text:span><text:span text:style-name="T332">é aprovada<text:s/></text:span><text:span text:style-name="T333">com 17 (dezessete) votos favoráveis e 4 (quatro) ausências</text:span><text:span text:style-name="T334">.</text:span><text:span text:style-name="T335"><text:s/></text:span><text:span text:style-name="T336">5</text:span><text:span text:style-name="T337">.4</text:span><text:span text:style-name="T338">.</text:span><text:span text:style-name="T339"><text:s/></text:span><text:span text:style-name="T340">Projeto de Deliberação Plenária que homologa o Plano de Trabalho do Projeto Especial “Capacitação em ATHIS”, aprovado na Deliberação CPFI-CAU/RS nº 007/2022 – Protocolo SICCAU nº 1474346/2022 (Origem: Conselho Diretor)</text:span><text:span text:style-name="T341">:</text:span><text:span text:style-name="T342"><text:s/></text:span><text:span text:style-name="T343">O chefe de gabinete<text:s/></text:span><text:span text:style-name="T344">PAULO SOARES</text:span><text:span text:style-name="T345"><text:s/>apresenta o projeto</text:span><text:span text:style-name="T346">,</text:span><text:span text:style-name="T347"><text:s/>dizendo que será uma sequência de um projeto já existe</text:span><text:span text:style-name="T348">nte</text:span><text:span text:style-name="T349">,</text:span><text:span text:style-name="T350"><text:s/>em parceria com a FAMURS,</text:span><text:span text:style-name="T351"><text:s/>que busca criar uma capacitação aos gestores e funcionários públicos para que tenham acesso à informação de como implementar ATHIS em seus municípios; busca levar o conhecimento do trabalho do CAU/RS na área; formar através da Escola da FAMURS, capacitação para arquitetos e urbanistas e outros profissionais a frente de cargos de coordenação e<text:s/></text:span><text:span text:style-name="T352">g</text:span><text:span text:style-name="T353">estão da política habitacional do município; capacitar servidores municipais e equipe técnica de ATHIS em municípios conveniados com o CAU/RS para a estruturação<text:s/></text:span><text:soft-page-break/><text:span text:style-name="T354">do programa ATHIS Casa Saudável; e estabelecer contato com movimentos sociais e urbanos para identificar novos caminhos para implementação da ATHIS no R</text:span><text:span text:style-name="T355">io Grande do<text:s/></text:span><text:span text:style-name="T356">S</text:span><text:span text:style-name="T357">ul</text:span><text:span text:style-name="T358">. Comenta</text:span><text:span text:style-name="T359"><text:s/>ainda</text:span><text:span text:style-name="T360"><text:s/>que o<text:s/></text:span><text:span text:style-name="T361">arquiteto e urbanista Gilson Paranhos tem ajudado na estruturação dos cursos.<text:s/></text:span><text:span text:style-name="T362">O presidente<text:s/></text:span><text:span text:style-name="T363">TIAGO HOLZMANN DA SILVA</text:span><text:span text:style-name="T364"><text:s/>fala que é preciso construir alternativas para o que arquiteto possa trabalhar com ATHIS, e que a intenção é buscar colegas brasileiros que já fizeram e sabem ensinar os caminhos aos</text:span><text:span text:style-name="T365"><text:s/>outros</text:span><text:span text:style-name="T366"><text:s/>colegas. Diz que o mandado de injunção acontece quando uma pessoa que entra na justiça pedindo um direito previsto na constituição que não está sendo atendido, que é um caso possível para assistência técnica, e<text:s/></text:span><text:span text:style-name="T367">que<text:s/></text:span><text:span text:style-name="T368">o CAU pode dar subsídios para as que as pessoas entrem em contato com a defensoria pública exigindo esse direito. O presidente<text:s/></text:span><text:span text:style-name="T369">TIAGO HOLZMANN DA SILVA</text:span><text:span text:style-name="T370"><text:s/>a</text:span><text:span text:style-name="T371">bre discussão sobre a matéria.<text:s/></text:span><text:span text:style-name="T372">A conselheira<text:s/></text:span><text:span text:style-name="T373">ORILDES TRES</text:span><text:span text:style-name="T374"><text:s/>diz que quando o assunto passou pela CPFI, a conselheira votou desfavorável pois acredita que este tipo de treinamento deve ser gratuito sem pagamento de honorários aos palestrantes e sem custo aos participantes.<text:s/></text:span><text:span text:style-name="T375">A secretária geral<text:s/></text:span><text:span text:style-name="T376">JOSIANE BERNARDI</text:span><text:span text:style-name="T377"><text:s/>explica que nas parcerias deve haver comprovação de que todo o valor das inscrições foi investido no projeto.<text:s/></text:span><text:span text:style-name="T378">O presidente<text:s/></text:span><text:span text:style-name="T379">TIAGO HOLZMANN DA SILVA</text:span><text:span text:style-name="T380"><text:s/></text:span><text:span text:style-name="T381">abre votação.<text:s/></text:span><text:span text:style-name="T382">A<text:s/></text:span><text:span text:style-name="T383">Deliberação Plenária nº<text:s/></text:span><text:span text:style-name="T384">1417</text:span><text:span text:style-name="T385">/2022 é aprovada<text:s/></text:span><text:span text:style-name="T386">com 16 (dezesseis) votos favoráveis, 1 (um) voto contrário e 4 (quatro) ausências</text:span><text:span text:style-name="T387">.<text:s/></text:span><text:span text:style-name="T388">5</text:span><text:span text:style-name="T389">.</text:span><text:span text:style-name="T390">5</text:span><text:span text:style-name="T391">.</text:span><text:span text:style-name="T392"><text:s/></text:span><text:span text:style-name="T393">Projeto de Deliberação Plenária que homologa o Plano de Trabalho do Projeto Especial “Contratação e Implantação da Ferramenta Omnichannel”, aprovado na Deliberação CPFI-CAU/RS nº 006/2022 – Protocolo SICCAU nº 1474334/2022 (Origem: Conselho Diretor)</text:span><text:span text:style-name="T394">:</text:span><text:span text:style-name="T395"><text:s/></text:span><text:span text:style-name="T396">A gerente de atendimento<text:s/></text:span><text:span text:style-name="T397">MARINA PROTO</text:span><text:span text:style-name="T398"><text:s/>apresenta o projeto especial da ferramenta Omnichannel,<text:s/></text:span><text:span text:style-name="T399">o qual<text:s/></text:span><text:span text:style-name="T400">traz todos os canais em uma única plataforma</text:span><text:span text:style-name="T401">:</text:span><text:span text:style-name="T402"><text:s/>telefone,<text:s/></text:span><text:span text:style-name="T403">e-mail</text:span><text:span text:style-name="T404">,<text:s/></text:span><text:span text:style-name="T405">whatsapp</text:span><text:span text:style-name="T406"><text:s/></text:span><text:span text:style-name="T407">e</text:span><text:span text:style-name="T408"><text:s/>mídias sociais, reunidos em um<text:s/></text:span><text:span text:style-name="T409">software</text:span><text:span text:style-name="T410">. A ferramenta melhorará o</text:span><text:span text:style-name="T411"><text:s/>atendimento aos profissionais,</text:span><text:span text:style-name="T412"><text:s/>aperfeiçoará o serviço de atendimento ao público, a comunicação interna do CAU/RS e possibilitará um maior controle e registro das demandas.</text:span><text:span text:style-name="T413"><text:s/>O conselheiro<text:s/></text:span><text:span text:style-name="T414">CARLOS PEDONE</text:span><text:span text:style-name="T415"><text:s/>comenta sobre problemas de comunicação no atendimento do CAU/RS e saúda a iniciativa do projeto. A conselheira<text:s/></text:span><text:span text:style-name="T416">GISLAINE SAIBRO</text:span><text:span text:style-name="T417"><text:s/>pergunta como essa ferramenta se enquadra em projeto especial. O presidente<text:s/></text:span><text:span text:style-name="T418">TIAGO HOLZMANN DA SILVA</text:span><text:span text:style-name="T419"><text:s/>explica que o projet</text:span><text:span text:style-name="T420">o gera uma manutenção, a qual<text:s/></text:span><text:span text:style-name="T421">será paga com<text:s/></text:span><text:span text:style-name="T422">recurso corrente, já o projeto especial é a compra do sistema e treinamento de pessoal, o que ocorre somente uma vez e então</text:span><text:span text:style-name="T423"><text:s/>poderá ser</text:span><text:span text:style-name="T424"><text:s/>executado com recurso imobilizado.<text:s/></text:span><text:span text:style-name="T425">O presidente<text:s/></text:span><text:span text:style-name="T426">TIAGO HOLZMANN DA SILVA</text:span><text:span text:style-name="T427"><text:s/>a</text:span><text:span text:style-name="T428">bre discussão sobre a matéria e, não havendo manifestações, abre votação.<text:s/></text:span><text:span text:style-name="T429">A<text:s/></text:span><text:span text:style-name="T430">Deliberação Plenária nº<text:s/></text:span><text:span text:style-name="T431">1418</text:span><text:span text:style-name="T432">/2022 é aprovada<text:s/></text:span><text:span text:style-name="T433">com 17 (dezessete) votos favoráveis e 4 (quatro) ausências.</text:span><text:span text:style-name="T434"><text:s/></text:span><text:span text:style-name="T435">5</text:span><text:span text:style-name="T436">.6</text:span><text:span text:style-name="T437">.</text:span><text:span text:style-name="T438"><text:s/></text:span><text:span text:style-name="T439">Projeto de Deliberação Plenária que homologa o Relatório de Encerramento da Comissão Temporária de Acervo (Origem: Conselho Diretor)</text:span><text:span text:style-name="T440">:</text:span><text:span text:style-name="T441"><text:s/></text:span><text:span text:style-name="T442">A conselheira<text:s/></text:span><text:span text:style-name="T443">MÁRCIA MARTINS</text:span><text:span text:style-name="T444"><text:s/></text:span><text:span text:style-name="T445">agradece aos membros da comissão, a Diretoria do Centro de Memória, assessoria e secretaria. Diz que inicialmente foi utilizado o nome de ‘Museu’ e após vários debates foi definido que o mais apropriado seria ‘Centro de Memória’; comenta que o Regimento Interno do Centro foi aprovado em plen</text:span><text:span text:style-name="T446">ária e que outros documentos estão pendentes de análise e aprovação pela presidência como a Política de Aquisição e Descarte do CM-</text:span><text:span text:style-name="T447">CAU/RS. Apresenta brevemente o Relatório de Encerramento da Comissão. Destaca que a estagiária Bárbara já vem trabalhando na alimentação do<text:s/></text:span><text:span text:style-name="T448">software Tainacan</text:span><text:span text:style-name="T449"><text:s/>com a inclusão dos itens dos acervos.<text:s/></text:span><text:span text:style-name="T450">O presidente<text:s/></text:span><text:span text:style-name="T451">TIAGO HOLZMANN DA SILVA</text:span><text:span text:style-name="T452"><text:s/>agradece<text:s/></text:span><text:span text:style-name="T453">a<text:s/></text:span><text:span text:style-name="T454">condução do trabalho e sugere o envio do material ao CAU/BR e outros CAU’s UF’s</text:span><text:span text:style-name="T455">.</text:span><text:span text:style-name="T456"><text:s/>O conselheiro<text:s/></text:span><text:span text:style-name="T457">FÁBIO MÜLLER</text:span><text:span text:style-name="T458"><text:s/>diz que paralelamente com o trabalho de alimentação do acervo será feito o trabalho de mapeamento<text:s/></text:span><text:span text:style-name="T459">dos acervos do Rio Grande do Sul.</text:span><text:span text:style-name="T460"><text:s/></text:span><text:span text:style-name="T461">O presidente<text:s/></text:span><text:span text:style-name="T462">TIAGO HOLZMANN DA SILVA</text:span><text:span text:style-name="T463"><text:s/></text:span><text:span text:style-name="T464">sugere que o CAU/RS em seus meios de comunicação, siga usando a expressão ‘Museu da Arquitetura’ para melhor entendimento do público.<text:s/></text:span><text:span text:style-name="T465">A secretária-geral<text:s/></text:span><text:span text:style-name="T466">JOSIANE BERNARDI</text:span><text:span text:style-name="T467"><text:s/></text:span><text:span text:style-name="T468">comenta da intenção de apresentar na plenária de maio algumas peças do acervo do CAU/RS e o trabalho que está sendo realizado no</text:span><text:span text:style-name="T469"><text:s/></text:span><text:span text:style-name="T470">software Tainacan</text:span><text:span text:style-name="T471">.<text:s/></text:span><text:span text:style-name="T472">Acrescenta que</text:span><text:span text:style-name="T473"><text:s/>o CAU/RS recebeu o contato da curadoria de uma exposição a ser realizada na Casa de Cultura Mario Quintana solicitando um desenho do arquiteto e urbanista<text:s/></text:span><text:span text:style-name="T474">Theo Wiederspahn</text:span><text:span text:style-name="T475">, o<text:s/></text:span><text:soft-page-break/><text:span text:style-name="T476">material será cedido mediante a<text:s/></text:span><text:span text:style-name="T477">assinatura de um termo de responsabilidade.</text:span><text:span text:style-name="T478"><text:s/></text:span><text:span text:style-name="T479">O presidente o IAB-RS</text:span><text:span text:style-name="T480"><text:s/>e coordenador do CEAU-CAU/RS,</text:span><text:span text:style-name="T481"><text:s/></text:span><text:span text:style-name="T482">RAFAEL PASSOS</text:span><text:span text:style-name="T483">,</text:span><text:span text:style-name="T484"><text:s/>parabeniza</text:span><text:span text:style-name="T485"><text:s/>o conselho</text:span><text:span text:style-name="T486"><text:s/>pelo trabalho e diz que<text:s/></text:span><text:span text:style-name="T487">o mesmo não pode ser interrompido;</text:span><text:span text:style-name="T488"><text:s/>destaca a<text:s/></text:span><text:span text:style-name="T489">importância de garantir acesso aos materiais.</text:span><text:span text:style-name="T490"><text:s/></text:span><text:span text:style-name="T491">O presidente<text:s/></text:span><text:span text:style-name="T492">TIAGO HOLZMANN DA SILVA</text:span><text:span text:style-name="T493"><text:s/>a</text:span><text:span text:style-name="T494">bre discussão sobre a matéria e, não havendo manifestações, abre votação.<text:s/></text:span><text:span text:style-name="T495">A<text:s/></text:span><text:span text:style-name="T496">Deliberação Plenária nº<text:s/></text:span><text:span text:style-name="T497">1419</text:span><text:span text:style-name="T498">/2022 é aprovada<text:s/></text:span><text:span text:style-name="T499">com 17 (dezessete) votos favoráveis e 4 (quatro) ausências</text:span><text:span text:style-name="T500">.<text:s/></text:span><text:span text:style-name="T501">5</text:span><text:span text:style-name="T502">.</text:span><text:span text:style-name="T503">7</text:span><text:span text:style-name="T504">.<text:s/></text:span><text:span text:style-name="T505">Projeto de Deliberação Plenária que homologa a Recomposição da Diretoria e a composição da Comissão de Acervo e Conselho Consultivo do Centro de Memória do CAU/RS (Origem: Conselho Diretor)</text:span><text:span text:style-name="T506">:</text:span><text:span text:style-name="T507"><text:s/></text:span><text:span text:style-name="T508">A conselheira MÁRCIA MARTINS apresenta a proposta de composição da Diretoria do Centro de Memória do CAU/RS, da Comissão de Acervos do Centro de Memória do CAU/RS e do Conselho Consultivo do Centro de Memória do CAU/RS</text:span><text:span text:style-name="T509">. Explica que o conselho consultivo tem a<text:s/></text:span><text:span text:style-name="T510">previsão de se reunir 1 (uma) vez por ano.<text:s/></text:span><text:span text:style-name="T511">O presidente<text:s/></text:span><text:span text:style-name="T512">TIAGO HOLZMANN DA SILVA</text:span><text:span text:style-name="T513"><text:s/>a</text:span><text:span text:style-name="T514">bre discussão sobre a matéria e, não havendo manifestações, abre votação.<text:s/></text:span><text:span text:style-name="T515">A<text:s/></text:span><text:span text:style-name="T516">Deliberação Plenária nº<text:s/></text:span><text:span text:style-name="T517">1420</text:span><text:span text:style-name="T518">/2022 é aprovada<text:s/></text:span><text:span text:style-name="T519">com 17 (dezessete) votos favoráveis e 4 (quatro) ausências.</text:span><text:span text:style-name="T520"><text:s/></text:span><text:span text:style-name="T521">5</text:span><text:span text:style-name="T522">.8</text:span><text:span text:style-name="T523">.<text:s/></text:span><text:span text:style-name="T524">Projeto de Deliberação Plenária que homologa nota conjunta das CEFs-Sul ao enfrentamento do Ensino a Distância em Arquitetura e urbanismo (Origem: Comissão de Ensino e Formação)</text:span><text:span text:style-name="T525">:</text:span><text:span text:style-name="T526"><text:s/></text:span><text:span text:style-name="T527">O<text:s/></text:span><text:span text:style-name="T528">conselheiro RODRIGO SPINELLI diz que o projeto é resultado de reunião de 2021 e passará também na plenária dos estados do Paraná e Santa Catarina.<text:s/></text:span><text:span text:style-name="T529">O presidente<text:s/></text:span><text:span text:style-name="T530">TIAGO HOLZMANN DA SILVA</text:span><text:span text:style-name="T531"><text:s/></text:span><text:span text:style-name="T532">agradece pela condução do trabalho,<text:s/></text:span><text:span text:style-name="T533">a</text:span><text:span text:style-name="T534">bre discussão sobre a matéria e, não havendo manifestações, abre votação.<text:s/></text:span><text:span text:style-name="T535">A<text:s/></text:span><text:span text:style-name="T536">Deliberação Plenária nº<text:s/></text:span><text:span text:style-name="T537">1421</text:span><text:span text:style-name="T538">/2022 é aprovada<text:s/></text:span><text:span text:style-name="T539">com 17 (dezessete) votos favoráveis e 4 (quatro) ausências.</text:span><text:span text:style-name="T540"><text:s/></text:span><text:span text:style-name="T541">5.9</text:span><text:span text:style-name="T542">.</text:span><text:span text:style-name="T543"><text:s/></text:span><text:span text:style-name="T544">Projeto de Deliberação Plenária que homologa alterações</text:span><text:span text:style-name="T545"><text:s/>no Calendário Geral do CAU/RS<text:s/></text:span><text:span text:style-name="T546">(Origem: Presidência)</text:span><text:span text:style-name="T547">:<text:s/></text:span><text:span text:style-name="T548">A secretária</text:span><text:span text:style-name="T549">-</text:span><text:span text:style-name="T550">geral<text:s/></text:span><text:span text:style-name="T551">JOSIANE BERNARDI</text:span><text:span text:style-name="T552"><text:s/>apresenta a proposição de alteração da plenária de março para o dia 18, em vista da participação da presidente do CAU/</text:span><text:span text:style-name="T553">BR, Nádia Somehk</text:span><text:span text:style-name="T554">.<text:s/></text:span><text:span text:style-name="T555">O presidente pede que no turno da tarde da plenária do dia 18 tenha pauta especial de assuntos relevantes ao CAU/RS e CAU/BR. O</text:span><text:span text:style-name="T556"><text:s/></text:span><text:span text:style-name="T557">presidente<text:s/></text:span><text:span text:style-name="T558">TIAGO HOLZMANN DA SILVA</text:span><text:span text:style-name="T559"><text:s/>a</text:span><text:span text:style-name="T560">bre discussão sobre a matéria e, não havendo manifestações, abre votação.<text:s/></text:span><text:span text:style-name="T561">A<text:s/></text:span><text:span text:style-name="T562">Deliberação Plenária nº<text:s/></text:span><text:span text:style-name="T563">1422</text:span><text:span text:style-name="T564">/2022 é aprovada<text:s/></text:span><text:span text:style-name="T565">é aprovada<text:s/></text:span><text:span text:style-name="T566">com 17 (dezessete) votos favoráveis e 4 (quatro) ausências</text:span><text:span text:style-name="T567">.<text:s/></text:span><text:span text:style-name="T568">5.10.</text:span><text:span text:style-name="T569"><text:s/></text:span><text:span text:style-name="T570">Apresentação do relatório da CTEG e cronograma de desenvolvimento das ações propostas (Origem: Comissão de Organização e Administração)</text:span><text:span text:style-name="T571">:</text:span><text:span text:style-name="T572"><text:s/></text:span><text:span text:style-name="T573">O gerente geral<text:s/></text:span><text:span text:style-name="T574">TALES VOLKER</text:span><text:span text:style-name="T575"><text:s/>apresenta as ações propostas no relatório final da Comissão T</text:span><text:span text:style-name="T576">emporária de Equidade e Gênero,<text:s/></text:span><text:span text:style-name="T577">em três eixos distintos:</text:span><text:span text:style-name="T578"><text:s/>Organizacional, com</text:span><text:span text:style-name="T579"><text:s/>ações voltadas à promoção da equidade de gênero no âmbito da organização administrativa do CAU/RS, envol</text:span><text:span text:style-name="T580">vendo empregados e conselheiros; Profissional, com<text:s/></text:span><text:span text:style-name="T581">ações voltadas à promoção da equidade de gênero na profissão de Arquitetura e Urbanismo, valorizando e promovendo a equidade nos ambientes de trabalho, criando oportunidades ao gênero feminino, com o envo</text:span><text:span text:style-name="T582">lvimento de outras instituições; e Organizacional, com</text:span><text:span text:style-name="T583"><text:s/>ações voltadas à<text:s/></text:span><text:span text:style-name="T584">promoção da equidade de gênero ultrapassando o universo profissional, incluindo famílias beneficiárias de serviços profissionais e a sociedade em geral, utilizando ativamente o poder de comunicação do Conselho.<text:s/></text:span><text:span text:style-name="T585">O presidente<text:s/></text:span><text:span text:style-name="T586">TIAGO HOLZMANN DA SILVA</text:span><text:span text:style-name="T587"><text:s/></text:span><text:span text:style-name="T588">diz que entende como uma prioridade ter uma consultoria<text:s/></text:span><text:span text:style-name="T589">especializada que ajude a formular um conjunto de cursos, eventos, ações internas e externas; e reformar os banheiros da sede do CAU/RS para sejam acessíveis a cadeirantes. O conselheiro<text:s/></text:span><text:span text:style-name="T590">CARLOS IPONEMA</text:span><text:span text:style-name="T591"><text:s/>manifesta seu entusiasmo com a apresentação e</text:span><text:span text:style-name="T592"><text:s/>diz que a ação serve de inspiração para outros órgãos públicos.<text:s/></text:span><text:span text:style-name="T593">O conselheiro<text:s/></text:span><text:span text:style-name="T594">FÁBIO MÜLLER</text:span><text:span text:style-name="T595"><text:s/></text:span><text:span text:style-name="T596">parabeniza o conselho por este trabalho, sugere que seja pautado como as comissões podem colaborar com o assunto, e que seja utilizad</text:span><text:span text:style-name="T597">a</text:span><text:span text:style-name="T598"><text:s/>a comunicação para repercutir esta ação a outros conselhos.</text:span><text:span text:style-name="T599"><text:s/>O conselheiro<text:s/></text:span><text:span text:style-name="T600">PEDRO XAVIER</text:span><text:span text:style-name="T601"><text:s/>se manifesta favorável para a recriação da uma comissão que trate de gênero e diversidade. A conselheira<text:s/></text:span><text:span text:style-name="T602">EVELISE MENEZES</text:span><text:span text:style-name="T603"><text:s/>informa que a COA está trabalhando em um programa permanente de diversidade e inclusão.<text:s/></text:span><text:span text:style-name="T604">5.11</text:span><text:span text:style-name="T605">.<text:s/></text:span><text:span text:style-name="T606">Apresentação<text:s/></text:span><text:span text:style-name="T607">da proposta de programação para a 1ª Etapa da Trienal da Arquitetura e Urbanismo do Rio Grande do Sul (Origem: Secretaria<text:s/></text:span><text:soft-page-break/><text:span text:style-name="T608">Geral)</text:span><text:span text:style-name="T609">:</text:span><text:span text:style-name="T610"><text:s/></text:span><text:span text:style-name="T611">O presidente retira o item de pauta.</text:span><text:span text:style-name="T612"><text:s/></text:span><text:span text:style-name="T613">5.12</text:span><text:span text:style-name="T614">.<text:s/></text:span><text:span text:style-name="T615">Relato sobre Processos Judiciais em andamento no CAU/RS (Origem: Assessoria Jurídica)</text:span><text:span text:style-name="T616">:</text:span><text:span text:style-name="T617"><text:s/></text:span><text:span text:style-name="T618">O presidente retira o item de pauta e solicita que seja enviado aos conselheiros um documento sobre o andamento dos processos.</text:span><text:span text:style-name="T619"><text:s/></text:span><text:span text:style-name="T620">5</text:span><text:span text:style-name="T621">.1</text:span><text:span text:style-name="T622">3</text:span><text:span text:style-name="T623">. Colegiado das CEP’s UF’s</text:span><text:span text:style-name="T624">:</text:span><text:span text:style-name="T625"><text:s/></text:span><text:span text:style-name="T626">O presidente</text:span><text:span text:style-name="T627"><text:s/>retira o item de pauta.<text:s/></text:span><text:span text:style-name="T628">5.1</text:span><text:span text:style-name="T629">4</text:span><text:span text:style-name="T630">.<text:s/></text:span><text:span text:style-name="T631">Planejamento Estratégico para 2022 (Origem: Gerência Geral)</text:span><text:span text:style-name="T632">:</text:span><text:span text:style-name="T633"><text:s/></text:span><text:span text:style-name="T634">O gerente geral<text:s/></text:span><text:span text:style-name="T635">TALES VOLKER</text:span><text:span text:style-name="T636"><text:s/>apresenta o cronograma de trabalho do planejamento estratégico e os projetos de todos as comissões e gerências</text:span><text:span text:style-name="T637">. Informa que o relatório de gestão está em fase de elaboração; que em junho acontece a reprogramação do plano de ação; e em setembro acontecerá a conven</text:span><text:span text:style-name="T638">ção do planejamento estratégico</text:span><text:span text:style-name="T639"><text:s/>onde já poderá ser avaliado o andamento e desempenho dos projetos.</text:span><text:span text:style-name="T640"><text:s/></text:span><text:span text:style-name="T641">Dos 22 projetos planejados nas comissões em 2021, 15 foram transpostos para 2022, 4 foram concluídos, 2, encaminhados para a estrutura interna e 1 suspenso temporariamente. Além dos 15 projetos transpostos do ano anterior, 2022 conta com 3 novos projetos. A conselheira<text:s/></text:span><text:span text:style-name="T642">MÁRCIA MARTINS</text:span><text:span text:style-name="T643"><text:s/>fala sobre o projeto da CED-CAU/RS</text:span><text:span text:style-name="T644">:</text:span><text:span text:style-name="T645"><text:s/>Compilado digital de</text:span><text:span text:style-name="T646"><text:s/>Perguntas e Respostas sobre a É</text:span><text:span text:style-name="T647">tica e<text:s/></text:span><text:span text:style-name="T648">D</text:span><text:span text:style-name="T649">isciplina da Arquitetura e Urbanismo.<text:s/></text:span><text:span text:style-name="T650">O presidente<text:s/></text:span><text:span text:style-name="T651">TIAGO HOLZMANN DA SILVA</text:span><text:span text:style-name="T652"><text:s/>sugere contar casos reais, omitindo nomes, exemplificando casos de processos éticos.<text:s/></text:span><text:span text:style-name="T653">O conselheiro<text:s/></text:span><text:span text:style-name="T654">RODRIGO SPINELLI</text:span><text:span text:style-name="T655"><text:s/>fala sobre os projetos da CEF-CAU/RS: Retomada da discussão sobre as novas diretrizes curriculares nacionais de A</text:span><text:span text:style-name="T656">rquitetura e<text:s/></text:span><text:span text:style-name="T657">U</text:span><text:span text:style-name="T658">rbanismo</text:span><text:span text:style-name="T659"><text:s/>(DCN), e revisão da minuta elaborada em 2019; Conscientização à valorização do ensino presencial e enfrentamento ao EAD; e Residência Técnica – consolidação do entendimento do CAU/RS e elaboração de proposta de resolução ao CAU/BR.</text:span><text:span text:style-name="T660"><text:s/>O conselheiro<text:s/></text:span><text:span text:style-name="T661">RINALDO BARBOSA</text:span><text:span text:style-name="T662"><text:s/>ressalta a importância sobre atualizar as DCN’s já que isso reflete nas atribuições profissionais e informa que o último documento já tem 12 (doze) anos. A conselheira<text:s/></text:span><text:span text:style-name="T663">ANDRÉA ILHA</text:span><text:span text:style-name="T664"><text:s/>fala dos projetos da CEP-CAU/RS: Orientação e incentivo à prática da modalidade técnica e preço nas licitações para a contratação de serviços técnicos especializados; e Ação comunicacional para esclarecimentos sobre as atribuições e o campo de atuação dos Arquitetos e Urbanistas.<text:s/></text:span><text:span text:style-name="T665">O conselheiro<text:s/></text:span><text:span text:style-name="T666">FÁBIO MÜLLER</text:span><text:span text:style-name="T667"><text:s/>fala sobre os projetos da CPC-CAU/R: Concurso de fotografia para materiais gráficos do CAU/RS; Cartilha de Educação Patrimonial; e Caminhadas do Patrimônio. Comenta que assumiu a coordenação da comissão em 2022, da intenção de que o concurso de fotografias gere um calendário para 2023,<text:s/></text:span><text:span text:style-name="T668">d</text:span><text:span text:style-name="T669">a previsão<text:s/></text:span><text:span text:style-name="T670">de que aconteçam</text:span><text:span text:style-name="T671"><text:s/>ca</text:span><text:span text:style-name="T672">minhadas dentro dos eventos da T</text:span><text:span text:style-name="T673">rienal,</text:span><text:span text:style-name="T674"><text:s/>e da intenção de concluir o projeto da cartilha. A conselheira<text:s/></text:span><text:span text:style-name="T675">EVELISE MENEZES</text:span><text:span text:style-name="T676"><text:s/>fala dos projetos da COA-CAU/RS: Revisão do Regimento Interno no CAU/RS; Programa permanente de diversidade e inclusão no âmbito do CAU/RS; Canal de Ouvidoria; Programa de capacitação permanente para funcionários e conselheiros do CAU/RS. O conselheiro<text:s/></text:span><text:span text:style-name="T677">PEDRO XAVIER</text:span><text:span text:style-name="T678"><text:s/>fala dos projetos da CPUA-CAU</text:span><text:span text:style-name="T679">/</text:span><text:span text:style-name="T680">RS: CAU EDUCA; Carta aos candidatos – eleições 2022; e Tese sobre Planos Diretores – Orientações aos Munic</text:span><text:span text:style-name="T681">ípios e<text:s/></text:span><text:span text:style-name="T682">S</text:span><text:span text:style-name="T683">ociedade.</text:span><text:span text:style-name="T684"><text:s/>O coordenador do CEAU-CAU/RS</text:span><text:span text:style-name="T685">,</text:span><text:span text:style-name="T686"><text:s/></text:span><text:span text:style-name="T687">RAFAEL PASSOS</text:span><text:span text:style-name="T688">,</text:span><text:span text:style-name="T689"><text:s/>fala dos projetos do colegiado: Levantamento de dados para padronização dos processos de Licenciamento Urbanístico e Ambiental no Estado do Rio Grande do Sul; e Educação Urbanística nas Escolas – Elaboração de vídeos educativos nas temáticas de Arquitetura e Urbanismo. O chefe de gabinete<text:s/></text:span><text:span text:style-name="T690">PAULO SOARES</text:span><text:span text:style-name="T691"><text:s/>fala sobre os projetos do gabinete da presidência: Nenhuma Casa Sem Banheiro – Termo de Cooperação com a SOP/RS; Concurso Unidade Sanitária; NCSB – Ação Emergencial/2020; Capacitação em ATHIS; Edital para a Instalação de Escritórios Municipais; Software livre para arquitetos e urbanistas; Projeto de Lei para placa de autoria em edificações; Convênio TCE; Inclusão do CAU em Conselhos Estaduais; e Rede de Arquitetura no Parlamento.<text:s/></text:span><text:span text:style-name="T692">A gerente de atendimento<text:s/></text:span><text:span text:style-name="T693">MARINA PROTO</text:span><text:span text:style-name="T694"><text:s/>fala dos projetos da gerência: Diminuição dos prazos de retorno às solicitações enviadas à GERATEND por A</text:span><text:span text:style-name="T695">rquiteto e<text:s/></text:span><text:span text:style-name="T696">U</text:span><text:span text:style-name="T697">rbanista</text:span><text:span text:style-name="T698"><text:s/>e sociedade; e Implantação da ferramenta OMNICHANNEL – Licença para central telefônica em “nuvem” e licença para canais de comunicação externa. O gerente de comunicação<text:s/></text:span><text:span text:style-name="T699">LUCIANO ANTUNES</text:span><text:span text:style-name="T700"><text:s/>fala dos projetos da gerência: Campanha de RRT – Divulgação e conscientização em mídias sociais; Atualização do APP do CAU/RS – Desenvolvimento da nova versão; Lançamento do novo site do CAU/RS; e Promoção da Arquitetura e<text:s/></text:span><text:soft-page-break/><text:span text:style-name="T701">Urbanismo.</text:span><text:span text:style-name="T702"><text:s/>O presidente<text:s/></text:span><text:span text:style-name="T703">TIAGO HOLZMANN DA SILVA</text:span><text:span text:style-name="T704"><text:s/>diz que a demanda da comunicação é grande por apoiar e participar do projeto de outras gerências e comissões e informa que o APP do CAU/RS chamou a atenção de outros estados e o CAU/RJ já manifestou interesse em utilizar.<text:s/></text:span><text:span text:style-name="T705">O gerente de fiscalização<text:s/></text:span><text:span text:style-name="T706">ORITZ DE CAMPOS</text:span><text:span text:style-name="T707"><text:s/>fala dos projetos da gerência: Mapeamento do processo de fiscalização – Resolução; Plano Estadual de Fiscalização; Plano de Uso e Funcionamento dos Escritórios Regionais; Aproximação Síndicos e Condomínios; Pareceres Técnicos Processos Judiciais; Automatização da Fiscalização; Parcerias na Fiscalização; Ação junto à Presidência e Corregedoria TJ/RS; e IGEO/RS.<text:s/></text:span><text:span text:style-name="T708">A gerente administrativa financeira<text:s/></text:span><text:span text:style-name="T709">CHEILA CHAGAS</text:span><text:span text:style-name="T710"><text:s/></text:span><text:span text:style-name="T711">fala do</text:span><text:span text:style-name="T712"><text:s/>projeto da gerência: Implementação da Unidade de Fiscalizaç</text:span><text:span text:style-name="T713">ão de contratos</text:span><text:span text:style-name="T714">. A secretária geral<text:s/></text:span><text:span text:style-name="T715">JOSIANE BERNARDI</text:span><text:span text:style-name="T716"><text:s/>fala dos projetos da gerência: Trienal de Arquitetura e Urbanismo; Kit de<text:s/></text:span><text:span text:style-name="T717">boas-vindas</text:span><text:span text:style-name="T718"><text:s/>aos egressos; Centro de Memória e Acervos de Arquitetura e Urbanismo; Análise, Diagnóstico e Implantação de melhorias em infraestrutura de TI; Exposição Inaugural Espaço do Arquiteto; Plano de Gestão Documental do CAU/RS; Atendimento da PN 025/2020, uniformização dos documentos na rede; Desc</text:span><text:span text:style-name="T719">arte de equipamentos obsoletos;</text:span><text:span text:style-name="T720"><text:s/>Desenvolvimento do PDTI do CAU/RS para 2022 e 2023</text:span><text:span text:style-name="T721">; e implantação do SEI</text:span><text:span text:style-name="T722">.</text:span><text:span text:style-name="T723"><text:s/>O gerente geral<text:s/></text:span><text:span text:style-name="T724">TALES VOLKER</text:span><text:span text:style-name="T725"><text:s/>fala dos projetos da gerência: Edital de Publicações; Implantação da LGPD; e Edital de Pesquisas acadêmicas.<text:s/></text:span><text:span text:style-name="T726">6</text:span><text:span text:style-name="T727">.<text:s/></text:span><text:span text:style-name="T728">Comunicações:</text:span><text:span text:style-name="T729"><text:s/></text:span><text:span text:style-name="T730">6</text:span><text:span text:style-name="T731">.</text:span><text:span text:style-name="T732">1. Do Conselheiro<text:s/></text:span><text:span text:style-name="T733">Federal</text:span><text:span text:style-name="T734">:</text:span><text:span text:style-name="T735"><text:s/></text:span><text:span text:style-name="T736">Sem comunicado</text:span><text:span text:style-name="T737">.</text:span><text:span text:style-name="T738"><text:s/></text:span><text:span text:style-name="T739">6</text:span><text:span text:style-name="T740">.</text:span><text:span text:style-name="T741">2. Da Presidência do CAU/RS:</text:span><text:span text:style-name="T742"><text:s/></text:span><text:span text:style-name="T743">O presidente<text:s/></text:span><text:span text:style-name="T744">TIAGO HOLZMANN DA SILVA<text:s/></text:span><text:span text:style-name="T745">comunica que fez uma visita ao novo presidente do Tribunal de Contas;<text:s/></text:span><text:span text:style-name="T746">realizou reunião</text:span><text:span text:style-name="T747"><text:s/>com o Ministério Público de Caxias do Sul;</text:span><text:span text:style-name="T748"><text:s/>participou do Fórum de Presidentes, a nova coordenadora é do CAU/MG; informa que a presidente do CAU/BR estará presente na plenária do dia 18 de março; e que a recomposição do plenário do CAU/RS foi aprovada pelo CAU/BR</text:span><text:span text:style-name="T749">.<text:s/></text:span><text:span text:style-name="T750">6</text:span><text:span text:style-name="T751">.3.</text:span><text:span text:style-name="T752"><text:s/></text:span><text:span text:style-name="T753">Do Colegiado das Entidades de Arquitetos e Urbanistas – CEAU-CAU/RS</text:span><text:span text:style-name="T754">:</text:span><text:span text:style-name="T755"><text:s/></text:span><text:span text:style-name="T756">o c</text:span><text:span text:style-name="T757">oordenador do CEAU-CAU/RS,<text:s/></text:span><text:span text:style-name="T758">RAFAEL PAVAN DOS PASSOS</text:span><text:span text:style-name="T759">,<text:s/></text:span><text:span text:style-name="T760">comunica que será agendada uma reunião com a assessora do CAU/BR nas questões legislativas para debater sobre salário mínimo profissional e remuneração</text:span><text:span text:style-name="T761">.<text:s/></text:span><text:span text:style-name="T762">6.4<text:s/></text:span><text:span text:style-name="T763">Das Comissões Permanentes</text:span><text:span text:style-name="T764">:</text:span><text:span text:style-name="T765"><text:s/></text:span><text:span text:style-name="T766">6.4.1. Comissão de Planejamento e Finanças – CPFI-CAU/RS:</text:span><text:span text:style-name="T767"><text:s/></text:span><text:span text:style-name="T768">O coordenador da CPFI</text:span><text:span text:style-name="T769">,<text:s/></text:span><text:span text:style-name="T770">FAUSTO HENRIQUE STEFFEN</text:span><text:span text:style-name="T771">,<text:s/></text:span><text:span text:style-name="T772">relata que a comissão segue trabalhando no PCCR e vai fazer uma busca sobre as regiões do estado onde há maior inadimplência</text:span><text:span text:style-name="T773">.<text:s/></text:span><text:span text:style-name="T774">6.4.2</text:span><text:span text:style-name="T775">. Comissão de Organização e Administração – COA-CAU/RS:</text:span><text:span text:style-name="T776"><text:s/></text:span><text:span text:style-name="T777">A</text:span><text:span text:style-name="T778"><text:s/>coordenador</text:span><text:span text:style-name="T779">a</text:span><text:span text:style-name="T780"><text:s/>da COA</text:span><text:span text:style-name="T781">,<text:s/></text:span><text:span text:style-name="T782">EVELISE JAIME DE MENEZES</text:span><text:span text:style-name="T783">, diz que a comissão continua discutindo sobre os projetos, nas<text:s/></text:span><text:span text:style-name="T784">contribuições</text:span><text:span text:style-name="T785"><text:s/>ao CAU/BR de alterações de resoluções,</text:span><text:span text:style-name="T786"><text:s/>revisão de manual dos atos normati</text:span><text:span text:style-name="T787">vos do CAU, e contribuições para o canal de ouvidoria</text:span><text:span text:style-name="T788">.<text:s/></text:span><text:span text:style-name="T789">6.4.3</text:span><text:span text:style-name="T790">. Comissão de Exercício Profissional – CEP-CAU/RS:</text:span><text:span text:style-name="T791"><text:s/></text:span><text:span text:style-name="T792">A coordenadora da CEP</text:span><text:span text:style-name="T793">,<text:s/></text:span><text:span text:style-name="T794">ANDRÉA LARRUSCAHIM HAMILTON ILHA</text:span><text:span text:style-name="T795">,<text:s/></text:span><text:span text:style-name="T796">fala da</text:span><text:span text:style-name="T797"><text:s/>importância</text:span><text:span text:style-name="T798"><text:s/>formalização das reuniões da CEP’s SUL</text:span><text:span text:style-name="T799">, pedem uma instância de colegiado consultiv</text:span><text:span text:style-name="T800">o formado pelos coordenadores e coordenadores adjuntos</text:span><text:span text:style-name="T801">.<text:s/></text:span><text:span text:style-name="T802">6.4.4</text:span><text:span text:style-name="T803">. Comissão de Ética e Disciplina – CED-CAU/RS:</text:span><text:span text:style-name="T804"><text:s/></text:span><text:span text:style-name="T805">A coordenadora da CED</text:span><text:span text:style-name="T806">,<text:s/></text:span><text:span text:style-name="T807">MARCIA ELIZABETH MARTINS</text:span><text:span text:style-name="T808">,<text:s/></text:span><text:span text:style-name="T809">relata que a comissão segue trabalhando nos processos éticos, informa que ao todo, a comissão possui 169 (cento e sessenta e nove) processos em andamento dos quais 19 (dezenove) estão em segunda estância com o CAU/BR e 150 (cento e cinquenta) estão com o CAU/RS</text:span><text:span text:style-name="T810">.<text:s/></text:span><text:span text:style-name="T811">6.4.5</text:span><text:span text:style-name="T812">. Comissão de Ensino e Formação – CEF-CAU/RS:</text:span><text:span text:style-name="T813"><text:s/></text:span><text:span text:style-name="T814">A</text:span><text:span text:style-name="T815"><text:s/>coordenador</text:span><text:span text:style-name="T816">a</text:span><text:span text:style-name="T817">-adjunt</text:span><text:span text:style-name="T818">a</text:span><text:span text:style-name="T819"><text:s/></text:span><text:span text:style-name="T820">da CEF,<text:s/></text:span><text:span text:style-name="T821">MÁRCIA ELIZABETH MARTINS, relata que a comissão<text:s/></text:span><text:span text:style-name="T822">tem trabalhado no planejamento. O conselheiro<text:s/></text:span><text:span text:style-name="T823">FÁBIO MÜLLER</text:span><text:span text:style-name="T824">, informa</text:span><text:span text:style-name="T825"><text:s/></text:span><text:span text:style-name="T826">que a comissão inscreveu um artigo para apresentação no CONABEA/ENSEA<text:s/></text:span><text:span text:style-name="T827">e</text:span><text:span text:style-name="T828"><text:s/>que a comissão irá se reunir com a agência de comunicação para analisar as ideias d</text:span><text:span text:style-name="T829">e</text:span><text:span text:style-name="T830"><text:s/>campanha contra o EAD.</text:span><text:span text:style-name="T831"><text:s/></text:span><text:span text:style-name="T832">6.4.6</text:span><text:span text:style-name="T833">.<text:s/></text:span><text:span text:style-name="T834">Comissão de Política Urbana e Ambiental – CPUA-CAU/RS</text:span><text:span text:style-name="T835">:</text:span><text:span text:style-name="T836"><text:s/></text:span><text:span text:style-name="T837">O coordenador da<text:s/></text:span><text:span text:style-name="T838">CPUA</text:span><text:span text:style-name="T839">,<text:s/></text:span><text:span text:style-name="T840">PEDRO XAVIER DE ARAUJO</text:span><text:span text:style-name="T841">, comunica que é trabalho de rotina da comissão acompanhar o trabalho dos representantes institucionais</text:span><text:span text:style-name="T842"><text:s/></text:span><text:span text:style-name="T843">e que poucos representantes enviaram os relatórios solicitado</text:span><text:span text:style-name="T844">s, estão estudando novas formas de conseguir<text:s/></text:span><text:span text:style-name="T845">fazer este acompanhamento</text:span><text:span text:style-name="T846">.<text:s/></text:span><text:span text:style-name="T847">6.4.7</text:span><text:span text:style-name="T848">.<text:s/></text:span><text:span text:style-name="T849">Comissão de Patrimônio Cultural – CPC-CAU/RS</text:span><text:span text:style-name="T850">:</text:span><text:span text:style-name="T851"><text:s/></text:span><text:span text:style-name="T852">O coordenador da<text:s/></text:span><text:span text:style-name="T853">CPC</text:span><text:span text:style-name="T854">,<text:s/></text:span><text:span text:style-name="T855">FÁBIO MÜLLER</text:span><text:span text:style-name="T856">, diz que a comissão segue tr</text:span><text:span text:style-name="T857">abalhando no plano de<text:s/></text:span><text:span text:style-name="T858">trabalho e está promovendo aproximação com prefeituras</text:span><text:span text:style-name="T859">.<text:s/></text:span><text:span text:style-name="T860">6.5</text:span><text:span text:style-name="T861">.<text:s/></text:span><text:span text:style-name="T862">Comunicados dos conselheiros</text:span><text:span text:style-name="T863">:</text:span><text:span text:style-name="T864"><text:s/></text:span><text:span text:style-name="T865">Sem comunicados</text:span><text:span text:style-name="T866">.<text:s/></text:span><text:span text:style-name="T867">7</text:span><text:span text:style-name="T868">.</text:span><text:span text:style-name="T869"><text:s/></text:span><text:soft-page-break/><text:span text:style-name="T870">Encerramento</text:span><text:span text:style-name="T871">:</text:span><text:span text:style-name="T872"><text:s/></text:span><text:span text:style-name="T873">O presidente<text:s/></text:span><text:span text:style-name="T874">TIAGO HOLZMANN DA SILVA</text:span><text:span text:style-name="T875"><text:s/></text:span><text:span text:style-name="T876">encerra a<text:s/></text:span><text:span text:style-name="T877">Centésim</text:span><text:span text:style-name="T878">a<text:s/></text:span><text:span text:style-name="T879">Vigésima</text:span><text:span text:style-name="T880"><text:s/></text:span><text:span text:style-name="T881">Nona</text:span><text:span text:style-name="T882"><text:s/></text:span><text:span text:style-name="T883">Reunião Plenária<text:s/></text:span><text:span text:style-name="T884">O</text:span><text:span text:style-name="T885">rdinária do CAU/RS<text:s/></text:span><text:span text:style-name="T886">às<text:s/></text:span><text:span text:style-name="T887">dezesseis</text:span><text:span text:style-name="T888"><text:s/>horas</text:span><text:span text:style-name="T889"><text:s/></text:span><text:span text:style-name="T890">e<text:s/></text:span><text:span text:style-name="T891">cinquenta</text:span><text:span text:style-name="T892"><text:s/></text:span><text:span text:style-name="T893">minutos</text:span><text:span text:style-name="T894">.</text:span><text:span text:style-name="T895"><text:s/></text:span></text:p>
      <text:p text:style-name="P896"/>
      <text:p text:style-name="P897"/>
      <text:p text:style-name="P898"/>
      <text:p text:style-name="P899"/>
      <text:p text:style-name="P900"/>
      <text:p text:style-name="P901">MÔNICA DOS SANTOS MARQUES</text:p>
      <text:p text:style-name="P902">Assistente Administrativa<text:s/>do CAU/RS</text:p>
      <text:p text:style-name="P903"/>
      <text:p text:style-name="P904"/>
      <text:p text:style-name="P905"/>
      <text:p text:style-name="P906"/>
      <text:p text:style-name="P907"/>
      <text:p text:style-name="P908">JOSIANE CRISTINA BERNARDI</text:p>
      <text:p text:style-name="P909">Secretária-Geral do CAU/RS</text:p>
      <text:p text:style-name="P910"/>
      <text:p text:style-name="P911"/>
      <text:p text:style-name="P912"/>
      <text:p text:style-name="P913"/>
      <text:p text:style-name="P914"><text:span text:style-name="T915">TIAGO HOLZMANN DA SILVA</text:span></text:p>
      <text:p text:style-name="P916">Presidente<text:s/>do CAU/RS</text:p>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DaxCondensed" style:font-name-complex="Arial" fo:color="#386C71" fo:font-size="10pt" style:font-size-asian="10pt" style:font-size-complex="10pt"/>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DaxCondensed" style:font-name-complex="Arial" fo:color="#386C71" fo:font-size="10pt" style:font-size-asian="10pt" style:font-size-complex="10pt"/>
    </style:style>
    <style:style style:name="T10" style:parent-style-name="Fonteparág.padrão" style:family="text">
      <style:text-properties style:font-name="Arial" fo:color="#296D7A" fo:font-size="11pt" style:font-size-asian="11pt" style:language-asian="pt" style:country-asian="BR"/>
    </style:style>
    <style:style style:name="T11" style:parent-style-name="Fonteparág.padrão" style:family="text">
      <style:text-properties style:font-name="Arial" fo:color="#296D7A" fo:font-size="11pt" style:font-size-asian="11pt" style:language-asian="pt" style:country-asian="BR"/>
    </style:style>
    <style:style style:name="P12"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style:font-name="Calibri"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4" style:parent-style-name="Fonteparág.padrão" style:family="text">
      <style:text-properties style:font-name="Arial" fo:color="#296D7A" fo:font-size="11pt" style:font-size-asian="11pt" style:language-asian="pt" style:country-asian="BR"/>
    </style:style>
    <style:style style:name="P2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Calibri" style:font-name-complex="Arial"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Ata da</text:span><text:span text:style-name="T4"><text:s/>12</text:span><text:span text:style-name="T5">9</text:span><text:span text:style-name="T6">ª</text:span><text:span text:style-name="T7"><text:s/>Reunião Plenária<text:s/></text:span><text:span text:style-name="T8">O</text:span><text:span text:style-name="T9">rdinária do CAU/RS</text:span><text:span text:style-name="T10"><text:s/></text:span><text:span text:style-name="T11"><draw:frame draw:z-index="251661312" draw:style-name="a0" draw:name="Imagem 15" text:anchor-type="paragraph" svg:x="0in" svg:y="-0.96944in" svg:width="8.27847in" svg:height="1.06597in" style:rel-width="scale" style:rel-height="scale"><draw:image xlink:href="media/image1.jpeg" xlink:type="simple" xlink:show="embed" xlink:actuate="onLoad"/><svg:title/><svg:desc>CAU-RS-timbrado-word</svg:desc></draw:frame></text:span></text:p>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tab/></text:span><text:span text:style-name="T22"><text:page-number text:fixed="false">7</text:page-number></text:span></text:p>
        <text:p text:style-name="P23">www.caurs.gov.br</text:p>
      </style:footer>
    </style:master-page>
    <style:master-page style:next-style-name="MP0" style:name="MPF0" style:page-layout-name="PL0">
      <style:header>
        <text:p text:style-name="Cabeçalho"><text:span text:style-name="T24"><draw:frame draw:z-index="251663360"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pan><text:span text:style-name="T31"><text:tab/></text:span><text:span text:style-name="T32"><text:tab/><text:s text:c="2"/></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isiane Ferreira Alves</dc:creator>
    <meta:creation-date>2022-04-14T13:05:00Z</meta:creation-date>
    <dc:date>2022-04-14T13:05:00Z</dc:date>
    <meta:print-date>2021-03-24T17:21:00Z</meta:print-date>
    <meta:template xlink:href="Normal" xlink:type="simple"/>
    <meta:editing-cycles>2</meta:editing-cycles>
    <meta:editing-duration>PT0S</meta:editing-duration>
    <meta:document-statistic meta:page-count="7" meta:paragraph-count="53" meta:word-count="4183" meta:character-count="26719" meta:row-count="188" meta:non-whitespace-character-count="22589"/>
  </office:meta>
</office:document-meta>
</file>