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1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1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6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1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3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6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9" style:parent-style-name="ParágrafodaLista" style:list-style-name="LFO1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4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42" style:parent-style-name="ParágrafodaLista" style:list-style-name="LFO14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2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53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5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7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9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arágrafodaLista" style:family="paragraph">
      <style:paragraph-properties fo:text-align="justify" fo:margin-left="0.85in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arágrafodaLista" style:list-style-name="LFO14" style:family="paragraph">
      <style:paragraph-properties fo:text-align="justify" fo:margin-left="0.55in" fo:text-indent="-0.2479in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  <style:tab-stop style:type="left" style:position="0.1395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ParágrafodaLista" style:list-style-name="LFO14" style:family="paragraph">
      <style:paragraph-properties fo:text-align="justify" fo:margin-left="0.55in" fo:text-indent="-0.2479in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  <style:tab-stop style:type="left" style:position="0.1395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 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auta da 129ª Reunião Plenária<text:s/>Ordinária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13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 ordinariamente através de sistema de deliberação remota, no dia 11 de fevereiro 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0"/>
      <text:p text:style-name="P41"><text:span text:style-name="T42">DELIBEROU por</text:span><text:span text:style-name="T43">:</text:span></text:p>
      <text:p text:style-name="P44"/>
      <text:list text:style-name="EstiloImportado1" text:continue-numbering="true">
        <text:list-item>
          <text:p text:style-name="P45">Aprovar a pauta para a<text:s/>129ª Plenária<text:s/>Ordinária do CAU/RS, conforme<text:s/>anexo desta deliberação;</text:p>
        </text:list-item>
      </text:list>
      <text:p text:style-name="P46"/>
      <text:list text:style-name="EstiloImportado1" text:continue-numbering="true">
        <text:list-item>
          <text:p text:style-name="P47">Encaminhar a presente deliberação à Secretaria Geral, para providências quanto ao encaminhamento da convocação aos conselheiros.</text:p>
        </text:list-item>
      </text:list>
      <text:p text:style-name="P48"/>
      <text:p text:style-name="P49">Com votos favoráveis, das conselheiras Deise Flores Santos e<text:s/>Evelise Jaime de Menezes e<text:s/>dos conselheiros<text:s/>Carlos Eduardo Mequita Pedone,<text:s/>Fausto Henrique Steffen,<text:s/>Rodrigo Spinelli, atesto a veracidade das informações aqui apresentadas.</text:p>
      <text:p text:style-name="P50"/>
      <text:p text:style-name="P51"/>
      <text:p text:style-name="P52"/>
      <text:p text:style-name="P53"/>
      <text:p text:style-name="P54"/>
      <text:p text:style-name="P55"/>
      <text:p text:style-name="P56">Porto Alegre/RS,<text:s/>11 de fevereiro<text:s/>de 2022.</text:p>
      <text:p text:style-name="P57"/>
      <text:p text:style-name="P58"/>
      <text:p text:style-name="P59"/>
      <text:p text:style-name="P60"/>
      <text:p text:style-name="P61"/>
      <text:p text:style-name="P62"><text:span text:style-name="T63">TIAGO HOLZMANN DA SILVA</text:span></text:p>
      <text:p text:style-name="P64">Presidente do CAU/R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PAUTA DA<text:s/>129ª<text:s/>REUNIÃO PLENÁRIA ORDINÁRIA DO CAU/RS</text:p>
      <text:p text:style-name="P74"/>
      <text:p text:style-name="P75"><text:span text:style-name="T76">Data</text:span><text:span text:style-name="T77">:<text:s/></text:span><text:span text:style-name="T78">18 de fevereiro de 2022</text:span><text:span text:style-name="T79"><text:s/>(sexta-feira)</text:span><text:span text:style-name="T80"><text:s/></text:span></text:p>
      <text:p text:style-name="P81"><text:span text:style-name="T82">Horário</text:span><text:span text:style-name="T83">:<text:s/></text:span><text:span text:style-name="T84">09 às 12 horas – 14 às 17 horas</text:span></text:p>
      <text:p text:style-name="P85"><text:span text:style-name="T86">Local</text:span><text:span text:style-name="T87">: FECOMÉRCIO<text:s/></text:span><text:span text:style-name="T88">RS<text:s/></text:span><text:span text:style-name="T89">- Sala 104 (Rua Fe</text:span><text:span text:style-name="T90">comércio, 101 – Bairro Anchieta,</text:span><text:span text:style-name="T91"><text:s/>Porto Alegre – RS)</text:span></text:p>
      <text:p text:style-name="P92"/>
      <text:p text:style-name="P93">ORDEM DOS TRABALHOS</text:p>
      <text:list text:style-name="LFO13">
        <text:list-item text:start-value="1">
          <text:p text:style-name="P94">Execução do Hino Nacional;</text:p>
        </text:list-item>
      </text:list>
      <text:list text:style-name="LFO13" text:continue-numbering="true">
        <text:list-item>
          <text:p text:style-name="P95">Verificação de quórum;<text:tab/></text:p>
        </text:list-item>
      </text:list>
      <text:list text:style-name="LFO13" text:continue-numbering="true">
        <text:list-item>
          <text:p text:style-name="P96">Leitura e discussão da pauta;</text:p>
        </text:list-item>
      </text:list>
      <text:list text:style-name="LFO13" text:continue-numbering="true">
        <text:list-item>
          <text:p text:style-name="P97">Aprovação de atas anteriores:</text:p>
        </text:list-item>
      </text:list>
      <text:list text:style-name="LFO13" text:continue-numbering="true">
        <text:list-item>
          <text:list>
            <text:list-item>
              <text:p text:style-name="P98">Ata da 127ª Reunião Plenária Ordinária, de 17/12/2021;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99">Ata da 128ª Reunião Plenária Ordinária, de 07/01/2022;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0">Ata<text:s/>da 27ª Reunião Plenária Extraordinária, de 28/01/2022;</text:p>
            </text:list-item>
          </text:list>
        </text:list-item>
      </text:list>
      <text:p text:style-name="P101"/>
      <text:list text:style-name="LFO13" text:continue-numbering="true">
        <text:list-item>
          <text:p text:style-name="P102">Ordem do dia:</text:p>
        </text:list-item>
      </text:list>
      <text:list text:style-name="LFO13" text:continue-numbering="true">
        <text:list-item>
          <text:list>
            <text:list-item>
              <text:p text:style-name="P103">Projeto de Deliberação Plenária que homologa<text:s/>os balancetes referente aos meses de<text:s/>novembro e dezembro/2021 aprovados na Deliberação CPFI-CAU/RS nº 009/2022<text:s/>– Protocolo SICCAU nº<text:s/>1474352/2022;</text:p>
            </text:list-item>
          </text:list>
        </text:list-item>
      </text:list>
      <text:p text:style-name="P104">(Origem: Comissão de Planejamento e Finanças)<text:tab/></text:p>
      <text:p text:style-name="P105"><text:span text:style-name="T106"><text:tab/></text:span></text:p>
      <text:list text:style-name="LFO13" text:continue-numbering="true">
        <text:list-item>
          <text:list>
            <text:list-item>
              <text:p text:style-name="P107">Projeto de Deliberação Plenária que homologa o<text:s/>Plano de Trabalho do<text:s/>Projeto Especial<text:s/>“Software Livre para Arquitetos e Urbanistas”, aprovado na Deliberação CPFI-CAU/RS nº 008/2022<text:s/>– Protocolo SICCAU nº<text:s/>1474349/2022;</text:p>
            </text:list-item>
          </text:list>
        </text:list-item>
      </text:list>
      <text:p text:style-name="P108">(Origem: Conselho Diretor)</text:p>
      <text:p text:style-name="P109"/>
      <text:list text:style-name="LFO13" text:continue-numbering="true">
        <text:list-item>
          <text:list>
            <text:list-item>
              <text:p text:style-name="P110">Projeto de Deliberação Plenária que homologa o<text:s/>Plano de Trabalho do<text:s/>Projeto Especial<text:s/>“Capacitação em ATHIS”, aprovado na Deliberação CPFI-CAU/RS nº 007/2022<text:s/>– Protocolo SICCAU nº<text:s/>1474346/2022;</text:p>
            </text:list-item>
          </text:list>
        </text:list-item>
      </text:list>
      <text:p text:style-name="P111">(Origem: Conselho Diretor)</text:p>
      <text:p text:style-name="P112"/>
      <text:list text:style-name="LFO13" text:continue-numbering="true">
        <text:list-item>
          <text:list>
            <text:list-item>
              <text:p text:style-name="P113">Projeto de Deliberação Plenária que homologa o<text:s/>Plano de Trabalho do<text:s/>Projeto Especial<text:s/>“Contratação e Implantação da<text:s/>Ferramenta Omnichannel”, aprovado na Deliberação CPFI-CAU/RS nº<text:s/>006/2022 – Protocolo SICCAU nº 1474334/2022;</text:p>
            </text:list-item>
          </text:list>
        </text:list-item>
      </text:list>
      <text:p text:style-name="P114">(Origem: Conselho Diretor)</text:p>
      <text:p text:style-name="P115"/>
      <text:list text:style-name="LFO13" text:continue-numbering="true">
        <text:list-item>
          <text:list>
            <text:list-item>
              <text:p text:style-name="P116">Projeto de Deliberação Plenária que homologa o<text:s/>Relatório de Encerramento da Comissão Temporária de Acervo;</text:p>
            </text:list-item>
          </text:list>
        </text:list-item>
      </text:list>
      <text:p text:style-name="P117">(Origem: Conselho Diretor)</text:p>
      <text:p text:style-name="P118"/>
      <text:list text:style-name="LFO13" text:continue-numbering="true">
        <text:list-item>
          <text:list>
            <text:list-item>
              <text:p text:style-name="P119"><text:span text:style-name="T120">Projeto de De</text:span><text:span text:style-name="T121">liberação Plenária que homologa a</text:span><text:s/><text:span text:style-name="T122">Recomposição da Diretoria</text:span><text:span text:style-name="T123"><text:s/>e a composição da<text:s/></text:span><text:span text:style-name="T124">Comissão de Acervo e Conselho Consultivo</text:span><text:span text:style-name="T125"><text:s/>do Centro de Memória do CAU/RS;</text:span></text:p>
            </text:list-item>
          </text:list>
        </text:list-item>
      </text:list>
      <text:p text:style-name="P126">(Origem: Conselho Diretor)</text:p>
      <text:p text:style-name="P127"/>
      <text:list text:style-name="LFO13" text:continue-numbering="true">
        <text:list-item>
          <text:list>
            <text:list-item>
              <text:p text:style-name="P128">Projeto de Deliberação Plenária que homologa nota conjunta<text:s/>das<text:s/>CEFs-Sul ao enfrentamento do Ensino a Distância em Arquitetura e urbanismo;</text:p>
            </text:list-item>
          </text:list>
        </text:list-item>
      </text:list>
      <text:p text:style-name="P129">(Origem: Comissão de Ensino e Formação)</text:p>
      <text:p text:style-name="P130"/>
      <text:list text:style-name="LFO13" text:continue-numbering="true">
        <text:list-item>
          <text:list>
            <text:list-item>
              <text:p text:style-name="P131">Apresentação do relatório da CTEG e cronograma de desenvolvimento das ações propostas;</text:p>
            </text:list-item>
          </text:list>
        </text:list-item>
      </text:list>
      <text:p text:style-name="P132">(Origem: Comissão de Organização e Administração)</text:p>
      <text:soft-page-break/>
      <text:list text:style-name="LFO13" text:continue-numbering="true">
        <text:list-item>
          <text:list>
            <text:list-item>
              <text:p text:style-name="P133">Apresentação da proposta de programação para a 1ª Etapa da Trienal da Arquitetura e Urbanismo do Rio Grande do Sul;</text:p>
            </text:list-item>
          </text:list>
        </text:list-item>
      </text:list>
      <text:p text:style-name="P134">(Origem: Secretaria Geral)</text:p>
      <text:p text:style-name="P135"/>
      <text:list text:style-name="LFO13" text:continue-numbering="true">
        <text:list-item>
          <text:list>
            <text:list-item>
              <text:p text:style-name="P136">Relato sobre Processos Judiciais em andamento no CAU/RS;</text:p>
            </text:list-item>
          </text:list>
        </text:list-item>
      </text:list>
      <text:p text:style-name="P137">(Origem: Assessoria Jurídica)</text:p>
      <text:p text:style-name="P138"/>
      <text:list text:style-name="LFO13" text:continue-numbering="true">
        <text:list-item>
          <text:list>
            <text:list-item>
              <text:p text:style-name="P139">Planejamento Estratégico<text:s/>para<text:s/>2022;<text:tab/></text:p>
            </text:list-item>
          </text:list>
        </text:list-item>
      </text:list>
      <text:p text:style-name="P140">(Origem: Gerência Geral)</text:p>
      <text:p text:style-name="P141"/>
      <text:list text:style-name="LFO13" text:continue-numbering="true">
        <text:list-item>
          <text:p text:style-name="P142">Apresentação de comunicações:</text:p>
        </text:list-item>
      </text:list>
      <text:list text:style-name="LFO13" text:continue-numbering="true">
        <text:list-item>
          <text:list>
            <text:list-item>
              <text:p text:style-name="P143">Do Conselheiro Federal;<text:s/></text:p>
            </text:list-item>
          </text:list>
        </text:list-item>
      </text:list>
      <text:p text:style-name="P144"/>
      <text:list text:style-name="LFO13" text:continue-numbering="true">
        <text:list-item>
          <text:list>
            <text:list-item>
              <text:p text:style-name="P145">Da Presidência do CAU/RS;</text:p>
            </text:list-item>
          </text:list>
        </text:list-item>
      </text:list>
      <text:p text:style-name="P146"/>
      <text:list text:style-name="LFO13" text:continue-numbering="true">
        <text:list-item>
          <text:list>
            <text:list-item>
              <text:p text:style-name="P147">Do Colegiado das Entidades de Arquitetos e Urbanistas – CEAU-CAU/RS;</text:p>
            </text:list-item>
          </text:list>
        </text:list-item>
      </text:list>
      <text:p text:style-name="P148"/>
      <text:list text:style-name="LFO13" text:continue-numbering="true">
        <text:list-item>
          <text:list>
            <text:list-item>
              <text:p text:style-name="P149">Das Comissões Permanentes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0"><text:span text:style-name="T151">Comissão de Planejamento e Finanças – CPFI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2">Comissão de Organização e Administração – COA-CAU/RS;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3"><text:span text:style-name="T154">Comissão de Exercício Profissional – CEP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5"><text:span text:style-name="T156">Comissão de Ética e Disciplina – CED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7"><text:span text:style-name="T158">Comissão de Ensino e Formação – CEF-CAU/RS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59">Comissão de Política Urbana e Ambiental – CPUA-CAU/RS;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60">Comissão de Patrimônio Cultural – CPC-CAU/RS.</text:p>
                </text:list-item>
              </text:list>
            </text:list-item>
          </text:list>
        </text:list-item>
      </text:list>
      <text:p text:style-name="P161"/>
      <text:list text:style-name="LFO13" text:continue-numbering="true">
        <text:list-item>
          <text:list>
            <text:list-item>
              <text:p text:style-name="P162">Comunicados dos conselheiros.</text:p>
            </text:list-item>
          </text:list>
        </text:list-item>
      </text:list>
      <text:p text:style-name="P163"/>
      <text:list text:style-name="LFO13" text:continue-numbering="true">
        <text:list-item>
          <text:p text:style-name="P164"><text:span text:style-name="T165">Execução do Hino Rio-grandense</text:span></text:p>
        </text:list-item>
      </text:list>
      <text:list text:style-name="LFO13" text:continue-numbering="true">
        <text:list-item>
          <text:p text:style-name="P166"><text:span text:style-name="T167">Encerramento da 12</text:span><text:span text:style-name="T168">9</text:span><text:span text:style-name="T169">ª Reunião Plenária Ordinária do CAU/RS.</text:span>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7:00Z</meta:creation-date>
    <dc:date>2022-05-19T13:57:00Z</dc:date>
    <meta:print-date>2022-01-21T2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6" meta:character-count="4447" meta:row-count="31" meta:non-whitespace-character-count="3759"/>
  </office:meta>
</office:document-meta>
</file>