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437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51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border="0in solid #FFFFFF" fo:padding="0.4305in" style:shadow="#000000 0in 0in" fo:text-align="justify" fo:margin-left="0.4847in" fo:text-indent="0.5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57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3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 fo:margin-left="1.47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70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74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5" style:parent-style-name="ParágrafodaLista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7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7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8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8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9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9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1pt"/>
    </style:style>
    <style:style style:name="P93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9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95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9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100" style:parent-style-name="ParágrafodaLista" style:family="paragraph">
      <style:paragraph-properties fo:border="0in solid #FFFFFF" fo:padding="0.4305in" style:shadow="#000000 0in 0in" fo:text-align="justify" fo:margin-left="1.47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101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103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107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114" style:parent-style-name="ParágrafodaLista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</style:style>
    <style:style style:name="T12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508612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– 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Critérios para Editais de Patrocínio, Apoio, Publicações e Pesquisa - 2022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</text:span><text:span text:style-name="T34">19</text:span><text:span text:style-name="T35">/202</text:span><text:span text:style-name="T36">2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onselho de Arquitetura e Urbanismo do Rio Grande do Sul,<text:s/>reunido ordinariamente,<text:s/>na<text:s/>sede<text:s/>do CAU/RS,<text:s/>Edifício La Defense, Rua Dona Laura, 320, 15º Andar, Porto Alegre, RS<text:s/>– RS, no dia<text:s/>1º<text:s/>de<text:s/>abril<text:s/>de 2022, no uso das competências que<text:s/>lhe conferem o Regimento Interno, após análise do assunto em epígrafe, e</text:p>
      <text:p text:style-name="P40"/>
      <text:p text:style-name="P41">Considerando o artigo 155,<text:s/>inciso<text:s/>XIII<text:s/>que estabelece dentre as competências do Conselho Diretor “propor, apreciar e deliberar sobre abertura de editais para concessão de apoio institucional, conforme<text:s/>atos específicos;</text:p>
      <text:p text:style-name="P42"/>
      <text:p text:style-name="P43">Considerando ainda, o inciso<text:s/>XIV<text:s/>do artigo 155 do referido regimento, que determina que o Conselho Diretor possui competência para “propor, apreciar e deliberar sobre a abertura de editais para o desenvolvimento de pesquisas e para a<text:s/>edição de livros, manuais e vídeos sobre Arquitetura e Urbanismo, constantes nos planos de ação e<text:s/>orçamento do CAU/RS;</text:p>
      <text:p text:style-name="P44"/>
      <text:p text:style-name="P45">Considerando a Deliberação Plenária DPO-RS nº 1372/2022 que homologou o Plano de Ação e a<text:s/>Proposta Orçamentária para o CAU/RS, relativa ao exercício 2022;</text:p>
      <text:p text:style-name="P46"/>
      <text:p text:style-name="P47">DELIBEROU:<text:s/></text:p>
      <text:p text:style-name="P48"/>
      <text:list text:style-name="EstiloImportado1" text:continue-numbering="true">
        <text:list-item>
          <text:p text:style-name="P49">Homologar critérios e orçamento para os editais a serem lançados em 2022, conforme detalhamento abaixo:</text:p>
          <text:list text:continue-numbering="true">
            <text:list-item>
              <text:p text:style-name="P50">Aviso de Chamada Pública n° 001/2022 – Edital de Patrocínio</text:p>
            </text:list-item>
          </text:list>
        </text:list-item>
      </text:list>
      <text:p text:style-name="P51"><text:span text:style-name="T52">Edital de patrocínio destinado a<text:s/></text:span><text:span text:style-name="T53">Pessoas Jurídicas Representativas de Arquitetos e Urbanistas</text:span><text:span text:style-name="T54">, com sede e atividade no Estado Rio Grande do Sul, sem fins lucrativos, compostas exclusivamente por Arquitetos e Urbanistas, pessoas físicas ou jurídicas, ou por entidades com instâncias deliberativas compostas exclusivamente por Arquitetos e Urbanistas, para que apresentem ações relevantes para essa área.</text:span></text:p>
      <text:p text:style-name="P55">Que tipos de atividades podem ser patrocinadas?<text:s/></text:p>
      <text:list text:style-name="EstiloImportado1" text:continue-numbering="true">
        <text:list-item>
          <text:list>
            <text:list-item>
              <text:list>
                <text:list-item>
                  <text:p text:style-name="P56">Podem ser patrocinadas atividades que tenham relevância para o desenvolvimento da Arquitetura e Urbanismo no Rio Grande do Sul, organização dos profissionais, aperfeiçoamento do exercício profissional dos Arquitetos e Urbanistas e educação continuada em Arquitetura e Urbanismo, assim classificados:<text:s/></text:p>
                  <text:list text:continue-numbering="true">
                    <text:list-item>
                      <text:p text:style-name="P57"><text:span text:style-name="T58">Eventos:<text:s/></text:span><text:span text:style-name="T59">feiras, encontros profissionais, palestras, cursos, conferências, seminários, congressos, premiações e atividades afins organizadas pelo proponente;<text:s/></text:span></text:p>
                    </text:list-item>
                    <text:list-item>
                      <text:p text:style-name="P60"><text:span text:style-name="T61">Curadoria de eventos:<text:s/></text:span><text:span text:style-name="T62">palestras, dinâmicas de grupo, oficinas e palestras de abertura, a serem concebidas ou organizadas para eventos do CAU/RS; e<text:s/></text:span></text:p>
                    </text:list-item>
                    <text:list-item>
                      <text:p text:style-name="P63"><text:span text:style-name="T64">Produções:<text:s/></text:span><text:span text:style-name="T65">audiovisuais, exposições, catálogos, publicações, aplicativos para computador e dispositivos móveis, sítios de internet e outras produções propostas e aceitas pelo CAU/RS;</text:span></text:p>
                    </text:list-item>
                  </text:list>
                </text:list-item>
                <text:list-item>
                  <text:p text:style-name="P66">Valor: R$ 129.618,00 em cotas de R$ 25.000,00.</text:p>
                </text:list-item>
              </text:list>
            </text:list-item>
          </text:list>
        </text:list-item>
      </text:list>
      <text:p text:style-name="P67"/>
      <text:list text:style-name="EstiloImportado1" text:continue-numbering="true">
        <text:list-item>
          <text:list>
            <text:list-item>
              <text:p text:style-name="P68"><text:span text:style-name="T69">Aviso de Chamada Pública n° 002/2022 – Edital de Apoio Institucional</text:span></text:p>
            </text:list-item>
          </text:list>
        </text:list-item>
      </text:list>
      <text:p text:style-name="P70"><text:span text:style-name="T71">Edital que visa à convocação de<text:s/></text:span><text:span text:style-name="T72">pessoas jurídicas de direito privado, sem fins lucrativos</text:span><text:span text:style-name="T73">, que contribuam para promover a produção e a difusão do conhecimento, estimular o desenvolvimento e a consolidação do ensino e do exercício profissional da Arquitetura e Urbanismo</text:span></text:p>
      <text:p text:style-name="P74"/>
      <text:soft-page-break/>
      <text:p text:style-name="P75">Que tipos de custos podem ser ressarcidos à entidade?</text:p>
      <text:list text:style-name="EstiloImportado1" text:continue-numbering="true">
        <text:list-item>
          <text:list>
            <text:list-item>
              <text:list>
                <text:list-item>
                  <text:p text:style-name="P76"><text:span text:style-name="T77">Para eventos presenciais:<text:s/></text:span></text:p>
                  <text:list text:continue-numbering="true">
                    <text:list-item>
                      <text:p text:style-name="P78">Passagens aéreas;<text:s/></text:p>
                    </text:list-item>
                    <text:list-item>
                      <text:p text:style-name="P79">Coffee break – que não inclua bebidas alcoólicas;<text:s/></text:p>
                    </text:list-item>
                    <text:list-item>
                      <text:p text:style-name="P80">Custos relacionados à estadia e honorários de convidados;<text:s/></text:p>
                    </text:list-item>
                    <text:list-item>
                      <text:p text:style-name="P81">Registro/gravação do evento<text:s/></text:p>
                    </text:list-item>
                    <text:list-item>
                      <text:p text:style-name="P82">Material de divulgação.<text:s/></text:p>
                    </text:list-item>
                  </text:list>
                </text:list-item>
                <text:list-item>
                  <text:p text:style-name="P83">Para eventos virtuais:<text:s/></text:p>
                  <text:list text:continue-numbering="true">
                    <text:list-item>
                      <text:p text:style-name="P84">Locação de plataforma para a realização do evento;<text:s/></text:p>
                    </text:list-item>
                    <text:list-item>
                      <text:p text:style-name="P85">Contratação de site ou ferramenta similar para a disponibilização permanente do conteúdo;<text:s/></text:p>
                    </text:list-item>
                    <text:list-item>
                      <text:p text:style-name="P86">Honorários de convidados;<text:s/></text:p>
                    </text:list-item>
                    <text:list-item>
                      <text:p text:style-name="P87">Material de divulgação;<text:s/></text:p>
                    </text:list-item>
                    <text:list-item>
                      <text:p text:style-name="P88">Registro/gravação do evento;<text:s/></text:p>
                    </text:list-item>
                    <text:list-item>
                      <text:p text:style-name="P89">Outros recursos necessários que viabilizem a realização de eventos virtuais.<text:s/></text:p>
                    </text:list-item>
                  </text:list>
                </text:list-item>
                <text:list-item>
                  <text:p text:style-name="P90"><text:span text:style-name="T91">Publicações como periódicos, revistas, etc.</text:span></text:p>
                </text:list-item>
                <text:list-item>
                  <text:p text:style-name="P92">Valor: R$ 64.809,00<text:s/>em cotas de R$ 7.000,00</text:p>
                </text:list-item>
              </text:list>
            </text:list-item>
          </text:list>
        </text:list-item>
      </text:list>
      <text:p text:style-name="P93"/>
      <text:list text:style-name="EstiloImportado1" text:continue-numbering="true">
        <text:list-item>
          <text:list>
            <text:list-item>
              <text:p text:style-name="P94">Aviso de Chamada Pública n° 003/2022 - Edital de Publicações</text:p>
            </text:list-item>
          </text:list>
        </text:list-item>
      </text:list>
      <text:p text:style-name="P95">Visa à seleção de livros a serem publicados pelo CAU/RS, que sejam relevantes para o desenvolvimento da Arquitetura e Urbanismo, conforme as disposições da Deliberação Plenária CAU/RS nº 1076, de 27 de setembro de 2019, que aprovou o Plano de Ação do CAU/RS para 2020. A seleção, editoração e impressão dos livros serão feitas em parceria com a Câmara Rio-Grandense do Livro, conforme o Termo de Colaboração nº 03/2019.</text:p>
      <text:list text:style-name="EstiloImportado1" text:continue-numbering="true">
        <text:list-item>
          <text:list>
            <text:list-item>
              <text:list>
                <text:list-item>
                  <text:p text:style-name="P96"><text:span text:style-name="T97">Valor:<text:s/></text:span><text:span text:style-name="T98"><text:s/></text:span><text:span text:style-name="T99">R$ 74.190,00</text:span></text:p>
                </text:list-item>
              </text:list>
            </text:list-item>
          </text:list>
        </text:list-item>
      </text:list>
      <text:p text:style-name="P100"/>
      <text:list text:style-name="EstiloImportado1" text:continue-numbering="true">
        <text:list-item>
          <text:list>
            <text:list-item>
              <text:p text:style-name="P101"><text:span text:style-name="T102">Aviso de Chamada Pública n° 004/2022 – Edital de Pesquisa Acadêmica</text:span></text:p>
            </text:list-item>
          </text:list>
        </text:list-item>
      </text:list>
      <text:p text:style-name="P103"><text:span text:style-name="T104">Edital que que visa à convocação de Instituições de Ensino Superior – IES, brasileiras, públicas ou privadas, com sede e atuação no Estado do Rio Grande do Sul, sem fins lucrativos, que possuam cursos de graduação em Arquitetura e Urbanismo, com registro no Ministério de Educação e que desenvolvam pesquisa científica, para que<text:s/></text:span><text:span text:style-name="T105">APRESENTEM PROPOSTAS DE PROJETOS DE PESQUISA CIENTÍFICA ACADÊMICA<text:s/></text:span><text:span text:style-name="T106">em áreas relevantes ao desenvolvimento da Arquitetura e Urbanismo, de interesse específico do CAU/RS.</text:span></text:p>
      <text:list text:style-name="EstiloImportado1" text:continue-numbering="true">
        <text:list-item>
          <text:list>
            <text:list-item>
              <text:list>
                <text:list-item>
                  <text:p text:style-name="P107"><text:span text:style-name="T108">Valor:<text:s/></text:span><text:span text:style-name="T109">R$ 400.000,00</text:span><text:span text:style-name="T110"><text:s/>em 02 cotas de<text:s/></text:span><text:span text:style-name="T111">R$ 125.000,00<text:s/></text:span><text:span text:style-name="T112">e 01 cota de<text:s/></text:span><text:span text:style-name="T113">R$ 150.000,00</text:span></text:p>
                </text:list-item>
              </text:list>
            </text:list-item>
          </text:list>
        </text:list-item>
      </text:list>
      <text:p text:style-name="P114"/>
      <text:list text:style-name="EstiloImportado1" text:continue-numbering="true">
        <text:list-item>
          <text:p text:style-name="P115">Encaminhar esta Deliberação<text:s/>ao Plenário do CAU/RS para homologação.</text:p>
        </text:list-item>
      </text:list>
      <text:p text:style-name="P116"/>
      <text:p text:style-name="P117">Com votos favoráveis, das conselheiras<text:s/>Evelise<text:s/>Jaime Menezes e Márcia Elizabeth Martins, e<text:s/>dos conselheiros<text:s/>Carlos Eduardo Mesquita Pedone,<text:s/>Fausto Henrique Steffen e Rodrigo Spinelli, atesto a veracidade das informações aqui apresentadas.</text:p>
      <text:p text:style-name="P118"/>
      <text:p text:style-name="P119">Porto Alegre/RS,<text:s/>1º<text:s/>de abril de 2022.</text:p>
      <text:p text:style-name="P120"/>
      <text:p text:style-name="P121"/>
      <text:p text:style-name="P122"/>
      <text:p text:style-name="P123"/>
      <text:p text:style-name="P124"><text:span text:style-name="T125">TIAGO HOLZMANN DA SILVA</text:span></text:p>
      <text:p text:style-name="P126"><text:span text:style-name="T12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isiane Ferreira Alves</dc:creator>
    <meta:creation-date>2022-05-02T17:08:00Z</meta:creation-date>
    <dc:date>2022-05-02T17:08:00Z</dc:date>
    <meta:print-date>2015-08-03T11:2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6" meta:character-count="5282" meta:row-count="37" meta:non-whitespace-character-count="4466"/>
  </office:meta>
</office:document-meta>
</file>