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609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0pt" style:font-size-asian="10pt" style:font-size-complex="11pt" fo:background-color="#FFFF00"/>
    </style:style>
    <style:style style:name="TableColumn62" style:family="table-column">
      <style:table-column-properties style:column-width="1.0201in"/>
    </style:style>
    <style:style style:name="TableColumn63" style:family="table-column">
      <style:table-column-properties style:column-width="1.0923in"/>
    </style:style>
    <style:style style:name="TableColumn64" style:family="table-column">
      <style:table-column-properties style:column-width="1.093in"/>
    </style:style>
    <style:style style:name="TableColumn65" style:family="table-column">
      <style:table-column-properties style:column-width="1.093in"/>
    </style:style>
    <style:style style:name="TableColumn66" style:family="table-column">
      <style:table-column-properties style:column-width="1.093in"/>
    </style:style>
    <style:style style:name="TableColumn67" style:family="table-column">
      <style:table-column-properties style:column-width="1.093in"/>
    </style:style>
    <style:style style:name="Table61" style:family="table">
      <style:table-properties style:width="6.4847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000000" fo:font-size="9pt" style:font-size-asian="9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000000" fo:font-size="9pt" style:font-size-asian="9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000000" fo:font-size="9pt" style:font-size-asian="9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000000" fo:font-size="9pt" style:font-size-asian="9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.1666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Row120" style:family="table-row">
      <style:table-row-properties style:min-row-height="0.321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Row133" style:family="table-row">
      <style:table-row-properties style:min-row-height="0.2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style:text-autospace="none" fo:text-align="center"/>
    </style:style>
    <style:style style:name="T15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style:text-autospace="none" fo:text-align="center"/>
    </style:style>
    <style:style style:name="T16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442826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Proposta de recomposição<text:s/>das Comissões<text:s/>de Ética e Disciplina,<text:s/>Exercício Profissional,<text:s/>Organização e Administração<text:s/>e das<text:s/>Comissões Especiais<text:s/>de<text:s/>Política Urbana e Ambiental e de<text:s/>Patrimônio Cultural.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</text:span><text:span text:style-name="T33">23</text:span><text:span text:style-name="T34">/202</text:span><text:span text:style-name="T35">2</text:span><text:span text:style-name="T36"><text:s/>– CONSELHO DIRETOR</text:span></text:p>
          </table:table-cell>
          <table:covered-table-cell/>
        </table:table-row>
      </table:table>
      <text:p text:style-name="P37"/>
      <text:p text:style-name="P38">O Conselho Diretor do Conselho de Arquitetura e Urbanismo do Rio Grande do Sul, reunido ordinariamente, na sede do CAU/RS, Edifício La Defense, Rua Dona Laura, 320, 15º Andar, Porto Alegre, RS – RS, no dia 1º de abril de 2022, no uso das competências que lhe conferem o Regimento Interno, após análise do assunto em epígrafe, e</text:p>
      <text:p text:style-name="P39"/>
      <text:p text:style-name="P40">Considerando<text:s/>a Deliberação Plenária DPO-RS nº 1385/2021 que manifestou ciência acerca de informe de licença do cargo, apresentado pelo conselheiro titular Emílio Merino, tornando a titular do cargo, a suplente de conselheiro, Letícia Kauer, durante o período compreendido entre 20 de dezembro de 2021 e 03 de abril de 2022;</text:p>
      <text:p text:style-name="P41"/>
      <text:p text:style-name="P42">Deliberação Plenária DPO-RS nº 1384/2021 que encaminhou ao CAU/BR, Declaração de Vacância e necessidade de recomposição do Plenário do CAU/RS;</text:p>
      <text:p text:style-name="P43"/>
      <text:p text:style-name="P44">Considerando<text:s/>a diplomação e posse do conselheiro titular Alexandre Giorgi e do suplente de conselheiro, José Daniel Craidy Simões, por ocasião da 130ª Reunião Plenária Ordinária do CAU/RS, realizada em 18 de março de 2022;</text:p>
      <text:p text:style-name="P45"/>
      <text:p text:style-name="P46">Considerando a Deliberação Plenária DPO-RS nº 1399/2022, que homologou a composição e coordenação das Comissões do CAU/RS para 2022;</text:p>
      <text:p text:style-name="P47"/>
      <text:p text:style-name="P48">DELIBEROU:<text:s/></text:p>
      <text:list text:style-name="EstiloImportado1" text:continue-numbering="true">
        <text:list-item>
          <text:p text:style-name="P49"><text:span text:style-name="T50">Propor ao plenário, a recomposição da</text:span><text:span text:style-name="T51">s</text:span><text:span text:style-name="T52"><text:s/></text:span><text:span text:style-name="T53">Comiss</text:span><text:span text:style-name="T54">ões</text:span><text:span text:style-name="T55"><text:s/>de Ética e Disciplina, Comi</text:span><text:span text:style-name="T56">ssão de Exercício Profissional,</text:span><text:span text:style-name="T57"><text:s/>Comissão de Organização e Administração</text:span><text:span text:style-name="T58">, Comissão Especial de Política Urbana e Ambiental e Comissão Especial de Patrimônio Cultural,<text:s/></text:span><text:span text:style-name="T59">conforme detalhamento abaixo:</text:span>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Comissão de Exercício Profissional (CEP)</text:p>
          </table:table-cell>
          <table:table-cell table:style-name="TableCell73">
            <text:p text:style-name="P74">Comissão de Ética e Disciplina (CED)</text:p>
          </table:table-cell>
          <table:table-cell table:style-name="TableCell75">
            <text:p text:style-name="P76">Comissão de Organização e Administração (COA)</text:p>
          </table:table-cell>
          <table:table-cell table:style-name="TableCell77">
            <text:p text:style-name="P78">Comissão Especial de Política Urbana e Ambiental (CPUA)</text:p>
          </table:table-cell>
          <table:table-cell table:style-name="TableCell79">
            <text:p text:style-name="P80">Comissão Especial de Patrimônio Cultural (CPC)</text:p>
          </table:table-cell>
        </table:table-row>
        <table:table-row table:style-name="TableRow81">
          <table:table-cell table:style-name="TableCell82">
            <text:p text:style-name="P83">Coordenador(a)<text:s/></text:p>
          </table:table-cell>
          <table:table-cell table:style-name="TableCell84">
            <text:p text:style-name="Normal"><text:span text:style-name="T85">Andréa Larruscahim Hamilton Ilha</text:span></text:p>
          </table:table-cell>
          <table:table-cell table:style-name="TableCell86">
            <text:p text:style-name="P87">Marcia Elizabeth Martins</text:p>
          </table:table-cell>
          <table:table-cell table:style-name="TableCell88">
            <text:p text:style-name="P89">Evelise Jaime de Menezes</text:p>
          </table:table-cell>
          <table:table-cell table:style-name="TableCell90">
            <text:p text:style-name="P91">Pedro Araújo</text:p>
          </table:table-cell>
          <table:table-cell table:style-name="TableCell92">
            <text:p text:style-name="P93">Fabio Müller</text:p>
          </table:table-cell>
        </table:table-row>
        <table:table-row table:style-name="TableRow94">
          <table:table-cell table:style-name="TableCell95">
            <text:p text:style-name="P96">Coordenador(a) Adjunto(a)</text:p>
          </table:table-cell>
          <table:table-cell table:style-name="TableCell97">
            <text:p text:style-name="Normal"><text:span text:style-name="T98">Carlos Eduardo Mesquita Pedone</text:span></text:p>
          </table:table-cell>
          <table:table-cell table:style-name="TableCell99">
            <text:p text:style-name="P100">Gislaine Vargas Saibro</text:p>
          </table:table-cell>
          <table:table-cell table:style-name="TableCell101">
            <text:p text:style-name="P102">Alexandre Giorgi<text:s/></text:p>
          </table:table-cell>
          <table:table-cell table:style-name="TableCell103">
            <text:p text:style-name="P104">Emílio Merino<text:s/></text:p>
          </table:table-cell>
          <table:table-cell table:style-name="TableCell105">
            <text:p text:style-name="P106">Rodrigo Spinelli</text:p>
          </table:table-cell>
        </table:table-row>
        <table:table-row table:style-name="TableRow107">
          <table:table-cell table:style-name="TableCell108">
            <text:p text:style-name="P109">Membro</text:p>
          </table:table-cell>
          <table:table-cell table:style-name="TableCell110">
            <text:p text:style-name="P111">Deise Flores Santos</text:p>
          </table:table-cell>
          <table:table-cell table:style-name="TableCell112">
            <text:p text:style-name="P113">Ingrid Louise de Souza Dahm</text:p>
          </table:table-cell>
          <table:table-cell table:style-name="TableCell114">
            <text:p text:style-name="P115">Denise dos Santos Simões</text:p>
          </table:table-cell>
          <table:table-cell table:style-name="TableCell116">
            <text:p text:style-name="P117">Evelise Jaime de Menezes</text:p>
          </table:table-cell>
          <table:table-cell table:style-name="TableCell118">
            <text:p text:style-name="P119">Fausto Henrique Steffen</text:p>
          </table:table-cell>
        </table:table-row>
        <table:table-row table:style-name="TableRow120">
          <table:table-cell table:style-name="TableCell121">
            <text:p text:style-name="P122">Membro</text:p>
          </table:table-cell>
          <table:table-cell table:style-name="TableCell123">
            <text:p text:style-name="Normal"><text:span text:style-name="T124">Pedro Xavier de Araujo</text:span></text:p>
          </table:table-cell>
          <table:table-cell table:style-name="TableCell125">
            <text:p text:style-name="P126">Silvia Monteiro Barakat</text:p>
          </table:table-cell>
          <table:table-cell table:style-name="TableCell127">
            <text:p text:style-name="P128">Emílio Merino</text:p>
          </table:table-cell>
          <table:table-cell table:style-name="TableCell129">
            <text:p text:style-name="P130">Orildes Tres</text:p>
          </table:table-cell>
          <table:table-cell table:style-name="TableCell131">
            <text:p text:style-name="P132">Carlos Eduardo Iponema</text:p>
          </table:table-cell>
        </table:table-row>
        <table:table-row table:style-name="TableRow133">
          <table:table-cell table:style-name="TableCell134">
            <text:p text:style-name="P135">Membro</text:p>
          </table:table-cell>
          <table:table-cell table:style-name="TableCell136">
            <text:p text:style-name="Normal"><text:span text:style-name="T137">Fabio Müller<text:s/></text:span></text:p>
          </table:table-cell>
          <table:table-cell table:style-name="TableCell138">
            <text:p text:style-name="P139">Rodrigo Spinelli</text:p>
          </table:table-cell>
          <table:table-cell table:style-name="TableCell140">
            <text:p text:style-name="P141">Rodrigo Rintzel</text:p>
          </table:table-cell>
          <table:table-cell table:style-name="TableCell142">
            <text:p text:style-name="P143">Ingrid Dahm</text:p>
          </table:table-cell>
          <table:table-cell table:style-name="TableCell144">
            <text:p text:style-name="P145">Alexandre Giorgi</text:p>
          </table:table-cell>
        </table:table-row>
      </table:table>
      <text:p text:style-name="P146"/>
      <text:list text:style-name="EstiloImportado1" text:continue-numbering="true">
        <text:list-item>
          <text:p text:style-name="P147">Encaminhar esta Deliberação ao Plenário do CAU/RS para homologação.</text:p>
        </text:list-item>
      </text:list>
      <text:p text:style-name="P148"/>
      <text:soft-page-break/>
      <text:p text:style-name="P149">Com votos favoráveis, das conselheiras Evelise Jaime Menezes e Márcia Elizabeth Martins, e dos conselheiros Carlos Eduardo Mesquita Pedone, Fausto Henrique Steffen e Rodrigo Spinelli, atesto a veracidade das informações aqui apresentadas.</text:p>
      <text:p text:style-name="P150"/>
      <text:p text:style-name="P151"/>
      <text:p text:style-name="P152">Porto Alegre/RS, 1º de abril de 2022.</text:p>
      <text:p text:style-name="P153"/>
      <text:p text:style-name="P154"/>
      <text:p text:style-name="P155"/>
      <text:p text:style-name="P156"/>
      <text:p text:style-name="P157"/>
      <text:p text:style-name="P158"><text:span text:style-name="T159">TIAGO HOLZMANN DA SILVA</text:span></text:p>
      <text:p text:style-name="P160"><text:span text:style-name="T1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isiane Ferreira Alves</dc:creator>
    <meta:creation-date>2022-05-02T17:11:00Z</meta:creation-date>
    <dc:date>2022-05-02T17:11:00Z</dc:date>
    <meta:print-date>2022-04-08T16:4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4" meta:character-count="2966" meta:row-count="20" meta:non-whitespace-character-count="2507"/>
  </office:meta>
</office:document-meta>
</file>