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row-height="0.2222in"/>
    </style:style>
    <style:style style:name="TableCell19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row-height="0.4604in"/>
    </style:style>
    <style:style style:name="TableCell24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row-height="0.2437in"/>
    </style:style>
    <style:style style:name="TableCell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61" style:parent-style-name="NormalWeb" style:family="paragraph">
      <style:paragraph-properties fo:text-align="justify"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Web" style:family="paragraph">
      <style:paragraph-properties fo:text-align="justify" fo:margin-top="0.0013in" fo:margin-bottom="0.0013in" style:line-height-at-least="0.2333in" fo:background-color="#FFFFFF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3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4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75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6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text-align="center"/>
    </style:style>
    <style:style style:name="T88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text-align="center"/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tocolo SICCAU nº 1532997/2022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Presidente<text:s/>do<text:s/>CAU/RS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Descumprimento das competências estabelecidas no Artigo 25, do Regimento Interno, por Conselheiro do CAU/RS.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span text:style-name="T32">026</text:span><text:span text:style-name="T33">/202</text:span><text:span text:style-name="T34">2</text:span><text:span text:style-name="T35"><text:s/>– CONSELHO DIRETOR</text:span></text:p>
          </table:table-cell>
          <table:covered-table-cell/>
        </table:table-row>
      </table:table>
      <text:p text:style-name="P36"/>
      <text:p text:style-name="P37">O Conselho Diretor do Conselho de Arquitetura e Urbanismo do Rio Grande do Sul, reunido<text:s/>através de sistema de deliberação remota,<text:s/>no dia<text:s/>13<text:s/>de<text:s/>maio<text:s/>2022, no uso das competências que lhe conferem o Regimento Interno, após análise do assunto em epígrafe, e</text:p>
      <text:p text:style-name="P38"/>
      <text:p text:style-name="P39">Considerando apresentação de proposta de normativa para regulamentação quanto a participação de conselheiros e conselheiras em reuniões e /ou eventos presenciais do CAU/RS, durante a 126ª Plenária Ordinária do CAU/RS, realizada em 25 de novembro de 2021 e concordância dos presentes;</text:p>
      <text:p text:style-name="P40"/>
      <text:p text:style-name="P41">Considerando a Portaria Normativa nº 016, de 26 de novembro de 2021, que regulamenta a participação de conselheiras e conselheiros em reuniões, eventos e/ou missões de forma presencial, no âmbito do CAU/RS;</text:p>
      <text:p text:style-name="P42"/>
      <text:p text:style-name="P43">Considerando o artigo 3º, parágrafo 3º da referida Portaria que estabelece que “é obrigatória a juntada do Certificado Nacional de Vacinação contra a COVID-19 do(a) conselheiro(a) ao seu registro junto à Secretaria Geral do CAU/RS para participação em qualquer atividade presencial vinculada ao Conselho;</text:p>
      <text:p text:style-name="P44"/>
      <text:p text:style-name="P45">Considerando a Deliberação Plenária DPO-RS nº<text:s/>1446/2022 que homologa o formato das reuniões ordinárias do CAU/RS, conforme a Portaria Normativa 016/2021;</text:p>
      <text:p text:style-name="P46"/>
      <text:p text:style-name="P47">Considerando a Portaria Presidencial nº 011, de 20 de janeiro de 2022 que dispõe sobre o retorno gradual e seguro às atividades presenciais e estabelece as medidas de prevenção à infecção e à propagação da COVID-19, no âmbito do Conselho de Arquitetura e Urbanismo do Rio grande do Sul (CAU/RS);</text:p>
      <text:p text:style-name="P48"/>
      <text:p text:style-name="P49">Considerando a solicitação encaminhada aos conselheiros titulares e suplentes, pela Secretaria Geral do CAU/RS, no dia 25 de outubro de 2021, a qual estimava prazo até 05 de novembro para envio do Certificado Nacional de Vacinação;</text:p>
      <text:p text:style-name="P50"/>
      <text:p text:style-name="P51">Considerando o retorno ao e-mail acima referido, encaminhado pelo Conselheiro Rodrigo Rintzel em 04 de novembro de 2021, de que não possuía Certificado Nacional de Vacinação, portanto não o enviaria;</text:p>
      <text:p text:style-name="P52"/>
      <text:p text:style-name="P53">Considerando o envio da convocação para a 304ª Reunião Ordinária da Comissão de Organização e Administração (COA-CAU/RS), a ocorrer no dia 12 de maio de 2022 (quinta-feira), das 14h às 17h, na sede do CAU/RS em Porto Alegre, à suplente de conselheiro, Magali Mingotti, em decorrência do prazo de resposta do conselheiro titular,<text:s/>Rodrigo Rintzel;</text:p>
      <text:p text:style-name="P54"/>
      <text:p text:style-name="P55"><text:span text:style-name="T56">Considerando o e-mail encaminhado pelo conselheiro Rodrigo Rintzel à unidade de Convocações, às 13h47m, do dia 12 de maio de 2022, no qual confirma sua participação em<text:s/></text:span><text:span text:style-name="T57">virtude da impossibilidade de comparecimento de sua suplente;<text:s/></text:span></text:p>
      <text:p text:style-name="P58"/>
      <text:p text:style-name="P59">Considerando Art. 25, inciso I do Regimento Interno do CAU/RS que estabelece como competência do conselheiro, “cumprir e fazer cumprir a legislação federal, o Regimento Geral do CAU, as resoluções, as<text:s/><text:soft-page-break/>deliberações plenárias e os demais atos normativos baixados pelo CAU/BR, e os atos baixados pelo CAU/RS”;</text:p>
      <text:p text:style-name="P60"/>
      <text:p text:style-name="P61">Considerando a intenção deliberada, do conselheiro Rodrigo Rintzel, no descumprimento das regras vigentes ao se fazer presente em reunião presencial da Comissão de Organização e Administração do CAU/RS, em 12 de maio, sem apresentar a devida comprovação de vacinação preventiva à COVID-19;</text:p>
      <text:p text:style-name="P62"/>
      <text:p text:style-name="P63"><text:span text:style-name="T64">   </text:span><text:span text:style-name="T65">DELIBEROU</text:span><text:span text:style-name="T66"><text:s/>por</text:span><text:span text:style-name="T67">:<text:s/></text:span></text:p>
      <text:p text:style-name="P68"/>
      <text:list text:style-name="EstiloImportado1" text:continue-numbering="true">
        <text:list-item>
          <text:p text:style-name="P69">Determinar<text:s/>à Secretaria Geral, a<text:s/>suspensão de<text:s/>envio<text:s/>de convocação ao<text:s/>Conselheiro Rodrigo Rintzel,<text:s/>para quaisquer<text:s/>reuniões ou<text:s/>eventos presenciais<text:s/>realizados pelo CAU/RS, devendo ser convocada de imediato a Suplente Magali Mingotti, nestes casos;<text:s/></text:p>
        </text:list-item>
      </text:list>
      <text:p text:style-name="P70"/>
      <text:list text:style-name="EstiloImportado1" text:continue-numbering="true">
        <text:list-item>
          <text:p text:style-name="P71">Determinar à Gerência Administrativa Financeira, que não<text:s/>encaminhe<text:s/>quaisquer<text:s/>pagamentos<text:s/>de diária ou ajuda de custo, bem como reembolso de<text:s/>deslocamento, ao Conselheiro Rodrigo Rintzel,<text:s/>quanto a<text:s/>participação<text:s/>do mesmo<text:s/>na<text:s/>304ª Reunião Ordinária da Comissão de Organização e Administração (COA-CAU/RS),<text:s/>ocorrida<text:s/>no dia 12 de maio de 2022 (quinta-feira), das 14h às 17h, na sede do CAU/RS,<text:s/>em Porto Alegre;</text:p>
        </text:list-item>
      </text:list>
      <text:p text:style-name="P72"/>
      <text:list text:style-name="EstiloImportado1" text:continue-numbering="true">
        <text:list-item>
          <text:p text:style-name="P73">Ratificar a aplicabilidade da Portaria Presidencial nº 011, de 20 de janeiro de 2022,<text:s/>aos Conselheiros do CAU/RS;</text:p>
        </text:list-item>
      </text:list>
      <text:p text:style-name="P74"/>
      <text:list text:style-name="EstiloImportado1" text:continue-numbering="true">
        <text:list-item>
          <text:p text:style-name="P75">Ratificar a aplicabilidade da Portaria<text:s/>Normativa<text:s/>nº 016, de 26 de novembro de 2021, aos Conselheiros do CAU/RS;</text:p>
        </text:list-item>
      </text:list>
      <text:p text:style-name="P76"/>
      <text:list text:style-name="EstiloImportado1" text:continue-numbering="true">
        <text:list-item>
          <text:p text:style-name="P77">Determinar o encaminhamento de ofício<text:s/>ao<text:s/>Conselheiro<text:s/>Rodrigo Rintzel, solicitando<text:s/>esclarecimento<text:s/>sobre seu<text:s/>comparecimento em reunião<text:s/>presencial,<text:s/>contrariando as<text:s/>regras vigentes<text:s/>e questionando sobre seu conhecimento quanto à tais regras;</text:p>
        </text:list-item>
      </text:list>
      <text:p text:style-name="P78"><text:s/><text:tab/><text:s/></text:p>
      <text:p text:style-name="P79">Com votos favoráveis, das conselheiras Evelise Jaime Menezes e Márcia Elizabeth Martins, e dos conselheiros Carlos Eduardo Mesquita Pedone, Fausto Henrique Steffen e Rodrigo Spinelli, atesto a veracidade das informações aqui apresentadas.</text:p>
      <text:p text:style-name="P80"/>
      <text:p text:style-name="P81"/>
      <text:p text:style-name="P82">Porto Alegre/RS,<text:s/>13<text:s/>de<text:s/>maio<text:s/>de 2022.</text:p>
      <text:p text:style-name="P83"/>
      <text:p text:style-name="P84"/>
      <text:p text:style-name="P85"/>
      <text:p text:style-name="P86"/>
      <text:p text:style-name="P87"><text:span text:style-name="T88">TIAGO HOLZMANN DA SILVA</text:span></text:p>
      <text:p text:style-name="P89"><text:span text:style-name="T90">Presidente do CAU/RS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8309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ônica dos Santos Marques</dc:creator>
    <meta:creation-date>2022-05-18T15:40:00Z</meta:creation-date>
    <dc:date>2022-05-18T15:40:00Z</dc:date>
    <meta:print-date>2015-08-03T11:2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54" meta:character-count="4818" meta:row-count="33" meta:non-whitespace-character-count="4073"/>
  </office:meta>
</office:document-meta>
</file>