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2.4576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677in" style:use-optimal-column-width="false"/>
    </style:style>
    <style:style style:name="Table47" style:family="table">
      <style:table-properties style:width="6.6944in" fo:margin-left="0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row-height="0.1972in"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819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1972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row-height="0.2034in"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8" style:family="table-row">
      <style:table-row-properties style:row-height="0.1972in" style:use-optimal-row-height="false"/>
    </style:style>
    <style:style style:name="P12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4" style:family="table-row">
      <style:table-row-properties style:row-height="0.1972in" style:use-optimal-row-height="false"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1" style:family="table-row">
      <style:table-row-properties style:row-height="0.1972in" style:use-optimal-row-height="false"/>
    </style:style>
    <style:style style:name="P14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7" style:family="table-row">
      <style:table-row-properties style:row-height="0.1972in" style:use-optimal-row-height="false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4" style:family="table-row">
      <style:table-row-properties style:row-height="0.1972in"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61" style:family="table-row">
      <style:table-row-properties style:row-height="0.1972in" style:use-optimal-row-height="false"/>
    </style:style>
    <style:style style:name="P16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5.3166in" style:use-optimal-column-width="false"/>
    </style:style>
    <style:style style:name="Table168" style:family="table">
      <style:table-properties style:width="6.6944in" fo:margin-left="-0.102in" table:align="lef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ParágrafodaLista" style:list-style-name="LFO36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6" style:family="table-column">
      <style:table-column-properties style:column-width="1.3777in" style:use-optimal-column-width="false"/>
    </style:style>
    <style:style style:name="TableColumn197" style:family="table-column">
      <style:table-column-properties style:column-width="5.3166in" style:use-optimal-column-width="false"/>
    </style:style>
    <style:style style:name="Table195" style:family="table">
      <style:table-properties style:width="6.6944in" fo:margin-left="-0.102in" table:align="lef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11" style:family="table-column">
      <style:table-column-properties style:column-width="1.3298in" style:use-optimal-column-width="false"/>
    </style:style>
    <style:style style:name="TableColumn212" style:family="table-column">
      <style:table-column-properties style:column-width="5.3645in" style:use-optimal-column-width="false"/>
    </style:style>
    <style:style style:name="Table210" style:family="table">
      <style:table-properties style:width="6.6944in" fo:margin-left="-0.102in" table:align="lef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318in" style:use-optimal-row-height="false"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9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2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2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24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2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2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27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2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31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36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4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41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4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4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50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5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5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59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6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3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6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6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8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7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7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73" style:parent-style-name="ParágrafodaLista" style:list-style-name="LFO42" style:family="paragraph">
      <style:paragraph-properties fo:text-align="justify" fo:margin-left="0.5513in" fo:text-indent="-0.3152in">
        <style:tab-stops>
          <style:tab-stop style:type="left" style:position="0.1152in"/>
          <style:tab-stop style:type="left" style:position="0.1381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7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7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78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8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8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83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8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8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388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9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9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93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9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9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99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0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0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402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0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0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05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0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0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08" style:parent-style-name="ParágrafodaLista" style:list-style-name="LFO4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3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4ª<text:s/>REUNIÃO<text:s/>EXTRAORDINÁRIA<text:s/>CONSELHO DIRETOR<text:s/>–<text:s/>CAU/RS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Normal"><text:span text:style-name="T56">18</text:span><text:span text:style-name="T57"><text:s/>de<text:s/></text:span><text:span text:style-name="T58">abril</text:span><text:span text:style-name="T59"><text:s/></text:span><text:span text:style-name="T60">de 202</text:span><text:span text:style-name="T61">2</text:span><text:span text:style-name="T62">, segunda</text:span><text:span text:style-name="T63">-feira</text:span></text:p>
          </table:table-cell>
          <table:table-cell table:style-name="TableCell64">
            <text:p text:style-name="Normal"><text:span text:style-name="T65">HORÁRIO:</text:span></text:p>
          </table:table-cell>
          <table:table-cell table:style-name="TableCell66">
            <text:p text:style-name="P67">10h<text:s/>às<text:s/>12h</text:p>
          </table:table-cell>
        </table:table-row>
        <table:table-row table:style-name="TableRow68">
          <table:table-cell table:style-name="TableCell69">
            <text:p text:style-name="P70">LOCAL:</text:p>
          </table:table-cell>
          <table:table-cell table:style-name="TableCell71" table:number-columns-spanned="3">
            <text:p text:style-name="Normal"><text:span text:style-name="T72">Reunião<text:s/></text:span><text:span text:style-name="T73">remota, realizada</text:span><text:span text:style-name="T74"><text:s/>no<text:s/></text:span><text:span text:style-name="T75">Microsoft Teams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9">
            <text:p text:style-name="P81">PARTICIPANTES:</text:p>
          </table:table-cell>
          <table:table-cell table:style-name="TableCell82">
            <text:p text:style-name="P83">Tiago Holzmann da Silva</text:p>
          </table:table-cell>
          <table:table-cell table:style-name="TableCell84" table:number-columns-spanned="2">
            <text:p text:style-name="P85">Presidente do 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eise Flores Santos</text:p>
          </table:table-cell>
          <table:table-cell table:style-name="TableCell90" table:number-columns-spanned="2">
            <text:p text:style-name="P91">Vice-Presidente do 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velise Jaime de Menezes</text:p>
          </table:table-cell>
          <table:table-cell table:style-name="TableCell96" table:number-columns-spanned="2">
            <text:p text:style-name="P97">Coordenadora<text:s/>da COA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"><text:span text:style-name="T101">Andréa Larruscahim Hamilton Ilha</text:span></text:p>
          </table:table-cell>
          <table:table-cell table:style-name="TableCell102" table:number-columns-spanned="2">
            <text:p text:style-name="P103">Coordenadora<text:s/>da CEP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Márcia Elizabeth Martins</text:p>
          </table:table-cell>
          <table:table-cell table:style-name="TableCell108" table:number-columns-spanned="2">
            <text:p text:style-name="P109">Coordenadora<text:s/>da<text:s/>CED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Rodrigo Spinelli</text:p>
          </table:table-cell>
          <table:table-cell table:style-name="TableCell114" table:number-columns-spanned="2">
            <text:p text:style-name="P115">Coordenador<text:s/>da CEF-CAU/R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Fausto Henrique Steffen</text:p>
          </table:table-cell>
          <table:table-cell table:style-name="TableCell120" table:number-columns-spanned="2">
            <text:p text:style-name="P121">Coordenador da CPFI-CAU/RS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Normal"><text:span text:style-name="T125">Fábio Müller</text:span></text:p>
          </table:table-cell>
          <table:table-cell table:style-name="TableCell126" table:number-columns-spanned="2">
            <text:p text:style-name="P127">Coordenadora<text:s/>da<text:s/>CPC-CAU/RS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Pedro Xavier de Araujo</text:p>
          </table:table-cell>
          <table:table-cell table:style-name="TableCell132" table:number-columns-spanned="2">
            <text:p text:style-name="P133">Coordenador da CPUA-CAU/RS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Assessoria:</text:p>
          </table:table-cell>
          <table:table-cell table:style-name="TableCell137">
            <text:p text:style-name="P138">Josiane Cristina Bernardi</text:p>
          </table:table-cell>
          <table:table-cell table:style-name="TableCell139" table:number-columns-spanned="2">
            <text:p text:style-name="P140">Secretária-Geral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Tales Volker</text:p>
          </table:table-cell>
          <table:table-cell table:style-name="TableCell145" table:number-columns-spanned="2">
            <text:p text:style-name="P146">Gerente Geral</text:p>
          </table:table-cell>
          <table:covered-table-cell/>
        </table:table-row>
        <table:table-row table:style-name="TableRow147">
          <table:table-cell table:style-name="TableCell148">
            <text:p text:style-name="P149">SECRETARIA:</text:p>
          </table:table-cell>
          <table:table-cell table:style-name="TableCell150">
            <text:p text:style-name="P151">Mônica dos Santos Marques</text:p>
          </table:table-cell>
          <table:table-cell table:style-name="TableCell152" table:number-columns-spanned="2">
            <text:p text:style-name="P153">Assistente Administrativa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CONVIDADOS:</text:p>
          </table:table-cell>
          <table:table-cell table:style-name="TableCell157">
            <text:p text:style-name="P158">Oritz Adriano Adams de Campos</text:p>
          </table:table-cell>
          <table:table-cell table:style-name="TableCell159" table:number-columns-spanned="2">
            <text:p text:style-name="P160">Gerente de Fiscalização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Andréa Borba Pinheiro</text:p>
          </table:table-cell>
          <table:table-cell table:style-name="TableCell165" table:number-columns-spanned="2">
            <text:p text:style-name="P166">Coordenadora de Fiscalização</text:p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36" text:continue-numbering="true">
              <text:list-item>
                <text:p text:style-name="P173">Verificação de quórum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Presenças</text:p>
          </table:table-cell>
          <table:table-cell table:style-name="TableCell177">
            <text:p text:style-name="P178">Todos(as)<text:s/>os(as)<text:s/>conselheiros(as)<text:s/>acima nominados(as)<text:s/>presentes.<text:s/>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list text:style-name="LFO36" text:continue-numbering="true">
              <text:list-item>
                <text:p text:style-name="P184"><text:span text:style-name="T185">Aprovação da súmula da 2</text:span><text:span text:style-name="T186">24</text:span><text:span text:style-name="T187">ª<text:s/></text:span><text:span text:style-name="T188">reunião ordinária</text:span></text:p>
              </text:list-item>
            </text:list>
          </table:table-cell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>
            <text:p text:style-name="P193">Item retirado de pauta.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list text:style-name="LFO36" text:continue-numbering="true">
              <text:list-item>
                <text:p text:style-name="P200"><text:span text:style-name="T201">Apresentação da pauta e extra</text:span><text:span text:style-name="T202"><text:s/></text:span><text:span text:style-name="T203">pauta</text:span></text:p>
              </text:list-item>
            </text:list>
          </table:table-cell>
          <table:covered-table-cell/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>
            <text:p text:style-name="P208">Sem encaminhamentos.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list text:style-name="LFO36" text:continue-numbering="true">
              <text:list-item>
                <text:p text:style-name="P215">Ordem do dia</text:p>
              </text:list-item>
            </text:list>
          </table:table-cell>
          <table:covered-table-cell/>
        </table:table-row>
        <table:table-row table:style-name="TableRow216">
          <table:table-cell table:style-name="TableCell217">
            <text:list text:style-name="LFO36" text:continue-numbering="true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Cell219">
            <text:p text:style-name="P220">Apresentação do Plano Estadual de Fiscalização do CAU/RS</text:p>
          </table:table-cell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>
            <text:p text:style-name="P225">Gerência de fiscalização</text:p>
          </table:table-cell>
        </table:table-row>
        <table:table-row table:style-name="TableRow226">
          <table:table-cell table:style-name="TableCell227">
            <text:p text:style-name="P228">Relatores</text:p>
          </table:table-cell>
          <table:table-cell table:style-name="TableCell229">
            <text:p text:style-name="P230">Ortiz Adriano Adams de Campos<text:s/>e Andréa Borba Pinheiro</text:p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>
            <text:p text:style-name="P235">O gerente de fiscalização Oritz fala<text:s/>do trabalho desenvolvido na Comissão Temporária de Fiscalização do CAU/BR.<text:s/><text:s/>A coordenadora de fiscalização Andréa fala do grupo de trabalho de implementação da resolução no SICCAU, diz que o sistema precisou de diversas atualizações para que pudesse ser<text:s/>efetivada<text:s/>a nova resolução.<text:s/>Apresentam o plano de fiscalização: hoje a fiscalização do CAU/RS é realizada por 27 funcionários; falam dos sistemas utilizados e das frentes de trabalho; a Andréa diz que as atividades de análise de mérito continuarão como responsabilidade dos analistas arquitetos e urbanistas,<text:s/>e o que for possível será delegado ao assistente de fiscalização. Apresentam as metas e indicadores nas áreas de fiscalização de obras, feiras e eventos, empresas, redes sociais, e atendimento de denúncias.<text:s/>A coordenadora Andréa fala da importância do planejamento de ações do CAU Mais Perto em cada regional com os critérios de escolha das cidades a serem visitadas.<text:s/>O presidente Tiago diz que ações de presença do CAU Mais Perto em praças e reuniões institucionais com os órgãos públicos devem ser contabilizadas como ações de<text:s/><text:soft-page-break/>fiscalização. O gerente Oritz diz que essas informações constarão no Plano de Uso e Operação dos escritórios regionais.<text:s/>A coordenadora Andréa apresenta o gráfico de relatórios de fiscalização e diz<text:s/>que a aferição dos resultados se dá por meio de uma planilha e do sistema IGEO. O presidente Tiago parabeniza a equipe de fiscalização pelo trabalho realizado.<text:s/></text:p>
          </table:table-cell>
        </table:table-row>
        <text:soft-page-break/>
        <table:table-row table:style-name="TableRow236">
          <table:table-cell table:style-name="TableCell237">
            <text:p text:style-name="P238">Encaminhamento</text:p>
          </table:table-cell>
          <table:table-cell table:style-name="TableCell239">
            <text:p text:style-name="P240">Apenas informe.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list text:style-name="LFO36" text:continue-numbering="true">
              <text:list-item>
                <text:list>
                  <text:list-item>
                    <text:p text:style-name="P246"/>
                  </text:list-item>
                </text:list>
              </text:list-item>
            </text:list>
          </table:table-cell>
          <table:table-cell table:style-name="TableCell247">
            <text:p text:style-name="P248">Contribuições ao Regulamento Eleitoral para aprimoramento do Processo Eleitoral do CAU</text:p>
          </table:table-cell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>
            <text:p text:style-name="P253">COA-CAU/RS</text:p>
          </table:table-cell>
        </table:table-row>
        <table:table-row table:style-name="TableRow254">
          <table:table-cell table:style-name="TableCell255">
            <text:p text:style-name="P256">Relatora</text:p>
          </table:table-cell>
          <table:table-cell table:style-name="TableCell257">
            <text:p text:style-name="P258">Evelise Jaime de Menezes</text:p>
          </table:table-cell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>
            <text:p text:style-name="P263">A conselheira Evelise apresenta o documento de contribuições elaborado pela COA-CAU/RS. O presidente Tiago se manifesta contrário aos dois primeiros itens:<text:s/>excluir a cláusula de barreira, voltando ao critério de proporcionalidade dos votos por chapa; e proibir as Entidades de se posicionar a favor de alguma chapa nas eleições.<text:s/>Diz que é importante a chapa mais votada liderar o CAU para garantir que a gestão utilize uma plataforma única e consistente; e que é importante que a voz das Entidades não seja censurada.<text:s/>A conselheira Evelise concorda com o posicionamento do presidente e sugere que o assunto seja levado em Plenária para debate.<text:s/>O conselheiro Pedro também concorda com o presidente,<text:s/>diz que o CAU não pode impor regras às Entidades a este respeito, acrescenta ainda, que considera impraticável realizar uma campanha sem recurso financeiro, e que os itens relacionados à equidade e gênero estão muito genéricos. A conselheira Andréa e o conselheiro Fausto dizem concordar com a manifestação do presidente. A conselheira Márcia<text:s/>e o conselheiro Spinelli<text:s/>concordam<text:s/>com o posicionamento do presidente e do conselheiro Pedro.<text:s/>A secretária Josiane sugere que a deliberação plenária seja minutada com a orientação do Conselho Diretor de retirada dos dois primeiros itens. O presidente sugere que o Conselho Diretor faça um documento de manifestação como alternativa a ser discutido na plenária.<text:s/>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Apenas informe.</text:p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list text:style-name="LFO36" text:continue-numbering="true">
              <text:list-item>
                <text:list>
                  <text:list-item>
                    <text:p text:style-name="P274"/>
                  </text:list-item>
                </text:list>
              </text:list-item>
            </text:list>
          </table:table-cell>
          <table:table-cell table:style-name="TableCell275">
            <text:p text:style-name="P276">Proposta de criação de Comissão Temporária de Equidade, Diversidade e Inclusão</text:p>
          </table:table-cell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>
            <text:p text:style-name="P281">COA-CAU/RS</text:p>
          </table:table-cell>
        </table:table-row>
        <table:table-row table:style-name="TableRow282">
          <table:table-cell table:style-name="TableCell283">
            <text:p text:style-name="P284">Relatora</text:p>
          </table:table-cell>
          <table:table-cell table:style-name="TableCell285">
            <text:p text:style-name="P286">Evelise Jaime de Menezes</text:p>
          </table:table-cell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>
            <text:p text:style-name="P291">A conselheira Evelise apresenta a proposta. O presidente Tiago diz que é um tema delicado, relembra que as ações propostas pela comissão anterior ainda estão em andamento, considera que falta um objetivo claro para a reedição da comissão neste momento, acrescenta que por questões regimentais e de orçamento não é possível criar a comissão imediatamente, apenas no segundo semestre. A secretária Josiane esclarece<text:s/>que a comissão temporária tem que ter um objetivo claro e específico.<text:s/>O conselheiro Pedro relembra que o assunto já foi discutido em plenária, questiona de que maneira abordar novamente, e pede que as mulheres do plenário sejam instigadas a dar suas opiniões. A conselheira Márcia considera importante o apoio do plenário na construção dos objetivos da comissão.<text:s/></text:p>
          </table:table-cell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>
            <text:p text:style-name="P296">Apenas informe.</text:p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list text:style-name="LFO36" text:continue-numbering="true">
              <text:list-item>
                <text:list>
                  <text:list-item>
                    <text:p text:style-name="P302"/>
                  </text:list-item>
                </text:list>
              </text:list-item>
            </text:list>
          </table:table-cell>
          <table:table-cell table:style-name="TableCell303">
            <text:p text:style-name="P304">Aprovação da Pauta da 131ª Reunião Plenária Ordinária</text:p>
          </table:table-cell>
        </table:table-row>
        <text:soft-page-break/>
        <table:table-row table:style-name="TableRow305">
          <table:table-cell table:style-name="TableCell306">
            <text:p text:style-name="P307">Fonte</text:p>
          </table:table-cell>
          <table:table-cell table:style-name="TableCell308">
            <text:p text:style-name="P309">Presidência</text:p>
          </table:table-cell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>
            <text:p text:style-name="P314">Josiane Bernardi</text:p>
          </table:table-cell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>
            <text:list text:style-name="LFO42" text:continue-numbering="true">
              <text:list-item>
                <text:list>
                  <text:list-item>
                    <text:p text:style-name="P319"><text:span text:style-name="T320">Projeto de Deliberação Plenária que propõe homologar a indicação de<text:s/></text:span><text:span text:style-name="T321">representante do CAU/RS ao Conselho Municipal de Patrimônio Histórico, Cultural, Natural e Paisagístico de Canela, ratificando a Deliberação Ad Referendum nº 003/2022 - Protocolo SICCAU nº 1498086/2022;</text:span></text:p>
                  </text:list-item>
                </text:list>
              </text:list-item>
            </text:list>
            <text:p text:style-name="P322">(Origem: Presidência)</text:p>
            <text:p text:style-name="P323"/>
            <text:list text:style-name="LFO42" text:continue-numbering="true">
              <text:list-item>
                <text:list>
                  <text:list-item>
                    <text:p text:style-name="P324">Sessão de Julgamento – Processo Ético Disciplinar Protocolo SICCAU nº 1027561/2019 – Conselheira Relatora: Gislaine Saibro;</text:p>
                  </text:list-item>
                </text:list>
              </text:list-item>
            </text:list>
            <text:p text:style-name="P325">(Origem: Comissão de Ética e Disciplina)<text:s/></text:p>
            <text:p text:style-name="P326"/>
            <text:list text:style-name="LFO42" text:continue-numbering="true">
              <text:list-item>
                <text:list>
                  <text:list-item>
                    <text:p text:style-name="P327">Sessão de Julgamento – Processo Ético Disciplinar Protocolo SICCAU nº 1044967/2020 – Conselheira Relatora: Silvia Barakat;</text:p>
                  </text:list-item>
                </text:list>
              </text:list-item>
            </text:list>
            <text:p text:style-name="P328"><text:span text:style-name="T329">(Origem: Comissão de Ética e Disciplina)<text:s/></text:span></text:p>
            <text:p text:style-name="P330"/>
            <text:list text:style-name="LFO42" text:continue-numbering="true">
              <text:list-item>
                <text:list>
                  <text:list-item>
                    <text:p text:style-name="P331"><text:span text:style-name="T332">Projeto de Deliberação Plenária que aprova recomposição de Comissões Permanentes do CAU/RS – Protocolo SICCAU nº 1442826/2022;</text:span></text:p>
                  </text:list-item>
                </text:list>
              </text:list-item>
            </text:list>
            <text:p text:style-name="P333"><text:span text:style-name="T334">(Origem: Conselho Diretor)</text:span></text:p>
            <text:p text:style-name="P335"/>
            <text:list text:style-name="LFO42" text:continue-numbering="true">
              <text:list-item>
                <text:list>
                  <text:list-item>
                    <text:p text:style-name="P336"><text:span text:style-name="T337">Projeto de Deliberação Plenária que propõe homologar alterações na Deliberação Plenária DPO- RS nº 1434/2022, que homologou a criação e composição de Comissão Temporária de Desenvolvimento de Critérios com vistas à classificação das IEs – Protocolo SICCAU nº 1495663/2022;</text:span></text:p>
                  </text:list-item>
                </text:list>
              </text:list-item>
            </text:list>
            <text:p text:style-name="P338"><text:span text:style-name="T339">(Origem: Presidência)</text:span></text:p>
            <text:p text:style-name="P340"/>
            <text:list text:style-name="LFO42" text:continue-numbering="true">
              <text:list-item>
                <text:list>
                  <text:list-item>
                    <text:p text:style-name="P341"><text:span text:style-name="T342">Projeto de Deliberação Plenária que aprova<text:s/></text:span><text:span text:style-name="T343">critérios e orçamento para as chamadas públicas do CAU/RS a serem lançados em 2022<text:s/></text:span><text:span text:style-name="T344">– Protocolo SICCAU nº<text:s/></text:span><text:span text:style-name="T345">1508612</text:span><text:span text:style-name="T346">/2022;</text:span></text:p>
                  </text:list-item>
                </text:list>
              </text:list-item>
            </text:list>
            <text:p text:style-name="P347"><text:span text:style-name="T348">(Origem: Conselho Diretor)</text:span></text:p>
            <text:p text:style-name="P349"/>
            <text:list text:style-name="LFO42" text:continue-numbering="true">
              <text:list-item>
                <text:list>
                  <text:list-item>
                    <text:p text:style-name="P350"><text:span text:style-name="T351">Projeto de Deliberação Plenária que propõe homologar<text:s/></text:span><text:span text:style-name="T352">criação e composição das Comissões de Seleção de propostas para as chamadas públicas nº 001/2022 – Edital de Patrocínio, n° 002/2022 – Edital de Apoio Institucional, nº 003/2022 - Edital de Publicações e nº 004/2022 – Edital de Pesquisa Acadêmica Patrocínio para a Chamada Pública 01/2022<text:s/></text:span><text:span text:style-name="T353">– Protocolo SICCAU nº<text:s/></text:span><text:span text:style-name="T354">1508864</text:span><text:span text:style-name="T355">/2022;</text:span></text:p>
                  </text:list-item>
                </text:list>
              </text:list-item>
            </text:list>
            <text:p text:style-name="P356"><text:span text:style-name="T357">(Origem: Conselho Diretor)<text:s/></text:span></text:p>
            <text:p text:style-name="P358"/>
            <text:list text:style-name="LFO42" text:continue-numbering="true">
              <text:list-item>
                <text:list>
                  <text:list-item>
                    <text:p text:style-name="P359">Projeto de Deliberação Plenária que propõe homologar o Plano Estadual de Fiscalização do CAU/RS - Protocolo SICCAU nº 1507798/2022;</text:p>
                  </text:list-item>
                </text:list>
              </text:list-item>
            </text:list>
            <text:p text:style-name="P360"><text:span text:style-name="T361">(Origem: Comissão de Exercício Profissional)<text:s/></text:span></text:p>
            <text:p text:style-name="P362"/>
            <text:list text:style-name="LFO42" text:continue-numbering="true">
              <text:list-item>
                <text:list>
                  <text:list-item>
                    <text:p text:style-name="P363"><text:span text:style-name="T364">Projeto de proposta de criação de Comissão Temporária de Equidade, Diversidade e Inclusão – Protocolo SICCAU nº 1509871/2022;</text:span></text:p>
                  </text:list-item>
                </text:list>
              </text:list-item>
            </text:list>
            <text:p text:style-name="P365"><text:span text:style-name="T366">(Origem: Comissão de Organização e Administração)</text:span></text:p>
            <text:p text:style-name="P367"/>
            <text:soft-page-break/>
            <text:list text:style-name="LFO42" text:continue-numbering="true">
              <text:list-item>
                <text:list>
                  <text:list-item>
                    <text:p text:style-name="P368"><text:span text:style-name="T369">Projeto de Deliberação Plenária que propõe homologar contribuições ao Regulamento Eleitoral para aprimoramento do Processo Eleitoral do CAU – Protocolo SICCAU nº 1495663/2022;</text:span></text:p>
                  </text:list-item>
                </text:list>
              </text:list-item>
            </text:list>
            <text:p text:style-name="P370"><text:span text:style-name="T371">(Origem: Comissão de Organização e Administração)</text:span></text:p>
            <text:p text:style-name="P372"/>
            <text:list text:style-name="LFO42" text:continue-numbering="true">
              <text:list-item>
                <text:list>
                  <text:list-item>
                    <text:p text:style-name="P373"><text:span text:style-name="T374">Projeto de Deliberação Plenária que propõe homologar o formato das reuniões ordinárias do CAU/RS, conforme a Portaria Normativa 016/2021 e o Calendário Geral do CAU/RS – Protocolo SICCAU nº 1409469/2021;</text:span></text:p>
                  </text:list-item>
                </text:list>
              </text:list-item>
            </text:list>
            <text:p text:style-name="P375"><text:span text:style-name="T376">(Origem: Conselho Diretor)</text:span></text:p>
            <text:p text:style-name="P377"/>
            <text:list text:style-name="LFO42" text:continue-numbering="true">
              <text:list-item>
                <text:list>
                  <text:list-item>
                    <text:p text:style-name="P378"><text:span text:style-name="T379">Projeto de Deliberação Plenária que propõe homologar encaminhamento ao CAU/BR de solicitação quanto à retomada da discussão sobre as novas Diretrizes Curriculares Nacionais de Arquitetura e Urbanismo (DCN) – Protocolo SICCAU nº 1483075/2022;</text:span></text:p>
                  </text:list-item>
                </text:list>
              </text:list-item>
            </text:list>
            <text:p text:style-name="P380"><text:span text:style-name="T381">(Origem: Conselho Diretor)</text:span></text:p>
            <text:p text:style-name="P382"/>
            <text:list text:style-name="LFO42" text:continue-numbering="true">
              <text:list-item>
                <text:list>
                  <text:list-item>
                    <text:p text:style-name="P383"><text:span text:style-name="T384">Projeto de Deliberação Plenária que propõe homologar os Balancetes Mensais referentes à janeiro e fevereiro de 2022 – Protocolos SICCAU nº 1509489 e 1509871/2022;</text:span></text:p>
                  </text:list-item>
                </text:list>
              </text:list-item>
            </text:list>
            <text:p text:style-name="P385"><text:span text:style-name="T386">(Origem: Comissão de Planejamento e Finanças)</text:span></text:p>
            <text:p text:style-name="P387"/>
            <text:list text:style-name="LFO42" text:continue-numbering="true">
              <text:list-item>
                <text:list>
                  <text:list-item>
                    <text:p text:style-name="P388"><text:span text:style-name="T389">Projeto de Deliberação Plenária que propõe homologar Relatório de Gestão e Prestação de Contas do CAU/RS ao Tribunal de Contas da União, referentes ao exercício 2021 – Protocolo SICCAU nº 1509480/2022;</text:span></text:p>
                  </text:list-item>
                </text:list>
              </text:list-item>
            </text:list>
            <text:p text:style-name="P390"><text:span text:style-name="T391">(Origem: Comissão de Planejamento e Finanças)</text:span></text:p>
            <text:p text:style-name="P392"/>
            <text:list text:style-name="LFO42" text:continue-numbering="true">
              <text:list-item>
                <text:list>
                  <text:list-item>
                    <text:p text:style-name="P393"><text:span text:style-name="T394">Apresentação de Recurso ao plenário, relativo a Processo de Fiscalização, para indicação de relator – Protocolo SICCAU nº<text:s/></text:span><text:span text:style-name="T395">1229513/2021</text:span><text:span text:style-name="T396">;</text:span></text:p>
                  </text:list-item>
                </text:list>
              </text:list-item>
            </text:list>
            <text:p text:style-name="P397">(Origem: Presidência)<text:s/></text:p>
            <text:p text:style-name="P398"/>
            <text:list text:style-name="LFO42" text:continue-numbering="true">
              <text:list-item>
                <text:list>
                  <text:list-item>
                    <text:p text:style-name="P399">Projeto de Deliberação Plenária que propõe homologar deferimento à solicitação de Isenção do pagamento de anuidades por comprovação de Doença Grave – Protocolo SICCAU nº 1441171/2022;</text:p>
                  </text:list-item>
                </text:list>
              </text:list-item>
            </text:list>
            <text:p text:style-name="P400">(Origem: Comissão de Planejamento e Finanças)</text:p>
            <text:p text:style-name="P401"/>
            <text:list text:style-name="LFO42" text:continue-numbering="true">
              <text:list-item>
                <text:list>
                  <text:list-item>
                    <text:p text:style-name="P402">Projeto de Deliberação Plenária que propõe homologar deferimento à solicitação de Isenção do pagamento de anuidades por comprovação de Doença Grave – Protocolo SICCAU nº 1446961/2022;</text:p>
                  </text:list-item>
                </text:list>
              </text:list-item>
            </text:list>
            <text:p text:style-name="P403">(Origem: Comissão de Planejamento e Finanças)</text:p>
            <text:p text:style-name="P404"/>
            <text:list text:style-name="LFO42" text:continue-numbering="true">
              <text:list-item>
                <text:list>
                  <text:list-item>
                    <text:p text:style-name="P405">Projeto de Deliberação Plenária que propõe homologar deferimento à solicitação de Isenção do pagamento de anuidades por comprovação de Doença Grave – Protocolo SICCAU nº 1474026/2022;</text:p>
                  </text:list-item>
                </text:list>
              </text:list-item>
            </text:list>
            <text:p text:style-name="P406">(Origem: Comissão de Planejamento e Finanças)</text:p>
            <text:p text:style-name="P407"/>
            <text:list text:style-name="LFO42" text:continue-numbering="true">
              <text:list-item>
                <text:list>
                  <text:list-item>
                    <text:p text:style-name="P408"><text:span text:style-name="T409">Pauta Temática.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410">
          <table:table-cell table:style-name="TableCell411">
            <text:p text:style-name="P412">Encaminhamento</text:p>
          </table:table-cell>
          <table:table-cell table:style-name="TableCell413">
            <text:p text:style-name="P414">Deliberação nº<text:s/>024/2022<text:s/>aprovada<text:s/>por unanimidade dos presentes.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 table:number-columns-spanned="2">
            <text:list text:style-name="LFO36" text:continue-numbering="true">
              <text:list-item>
                <text:p text:style-name="P422">Encerramento</text:p>
              </text:list-item>
            </text:list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<text:s/></text:span><text:span text:style-name="T427">Encaminhamento</text:span></text:p>
          </table:table-cell>
          <table:table-cell table:style-name="TableCell428">
            <text:p text:style-name="P429">A<text:s/>reunião<text:s/>encerra às 12h13min<text:s/>com<text:s/>os participantes presentes</text:p>
          </table:table-cell>
        </table:table-row>
      </table:table>
      <text:section text:name="Sect1" text:style-name="S1">
        <text:p text:style-name="P430"/>
        <text:p text:style-name="P431"/>
        <text:p text:style-name="P432"/>
        <text:p text:style-name="P433">MÔNICA DOS SANTOS MARQUES</text:p>
        <text:p text:style-name="P434">Assistente Administrativa<text:s/>do CAU/RS</text:p>
        <text:p text:style-name="P435"/>
        <text:p text:style-name="P436"/>
        <text:p text:style-name="P437"/>
        <text:p text:style-name="P438"/>
        <text:p text:style-name="P439">TIAGO HOLZMANN DA SILVA</text:p>
        <text:p text:style-name="P440">Presidente<text:s/>do CAU/RS</text:p>
        <text:p text:style-name="P441"/>
        <text:p text:style-name="P4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fo:font-weight="bold" style:font-weight-asian="bold" fo:font-size="11pt" style:font-size-asian="11pt"/>
    </style:style>
    <style:style style:name="WW_CharLFO42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2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4</text:span><text:span text:style-name="T8">ª REUNIÃO<text:s/></text:span><text:span text:style-name="T9">EXTRA</text:span><text:span text:style-name="T10">ORDINÁRIA - CONSELHO DIRETOR</text:span><text:span text:style-name="T11"><text:s/></text:span><text:span text:style-name="T12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5</text:page-number></text:span></text:p>
        <text:p text:style-name="P23"><text:span text:style-name="T24">www.caurs.gov.br</text:span></text:p>
        <text:p text:style-name="P25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6"><text:span text:style-name="T27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18"/></text:span><text:span text:style-name="T29"><text:s text:c="20"/>SÚMULA DA 4</text:span><text:span text:style-name="T30">ª REUNIÃO<text:s/></text:span><text:span text:style-name="T31">EXTRA</text:span><text:span text:style-name="T32">ORDINÁRIA - CONSELHO DIRETOR</text:span></text:p>
        <text:p text:style-name="Normal"/>
      </style:header>
      <style:footer>
        <text:p text:style-name="P33">_________________________________________________________________________________________</text:p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/text:span><text:span text:style-name="T38"><text:s/></text:span><text:span text:style-name="T39"><text:s/></text:span><text:span text:style-name="T40"><text:tab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  <text:p text:style-name="P4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5-10T19:28:00Z</meta:creation-date>
    <dc:date>2022-05-10T19:28:00Z</dc:date>
    <meta:print-date>2021-12-10T20:45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551" meta:character-count="9911" meta:row-count="69" meta:non-whitespace-character-count="8379"/>
  </office:meta>
</office:document-meta>
</file>