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1" style:family="table-column">
      <style:table-column-properties style:column-width="1.3784in"/>
    </style:style>
    <style:style style:name="TableColumn112" style:family="table-column">
      <style:table-column-properties style:column-width="5.5125in"/>
    </style:style>
    <style:style style:name="Table110" style:family="table">
      <style:table-properties style:width="6.8909in" fo:margin-left="-0.2006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min-row-height="0.0486in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486in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9" style:family="table-column">
      <style:table-column-properties style:column-width="6.8909in"/>
    </style:style>
    <style:style style:name="Table138" style:family="table">
      <style:table-properties style:width="6.8909in" fo:margin-left="-0.200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8" style:family="table-column">
      <style:table-column-properties style:column-width="1.3986in"/>
    </style:style>
    <style:style style:name="TableColumn149" style:family="table-column">
      <style:table-column-properties style:column-width="5.5125in"/>
    </style:style>
    <style:style style:name="Table147" style:family="table">
      <style:table-properties style:width="6.9111in" fo:margin-left="-0.2208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2" style:family="table-column">
      <style:table-column-properties style:column-width="0.0118in" style:use-optimal-column-width="false"/>
    </style:style>
    <style:style style:name="TableColumn163" style:family="table-column">
      <style:table-column-properties style:column-width="1.5465in" style:use-optimal-column-width="false"/>
    </style:style>
    <style:style style:name="TableColumn164" style:family="table-column">
      <style:table-column-properties style:column-width="0.0118in" style:use-optimal-column-width="false"/>
    </style:style>
    <style:style style:name="TableColumn165" style:family="table-column">
      <style:table-column-properties style:column-width="5.4006in" style:use-optimal-column-width="false"/>
    </style:style>
    <style:style style:name="TableColumn166" style:family="table-column">
      <style:table-column-properties style:column-width="0.0368in" style:use-optimal-column-width="false"/>
    </style:style>
    <style:style style:name="Table161" style:family="table">
      <style:table-properties style:width="7.0076in" fo:margin-left="-0.2388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093in"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093in"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093in" style:use-optimal-row-height="false"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093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093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min-row-height="0.093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093in"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093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093in"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093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093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min-row-height="0.093in"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min-row-height="0.0486in"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0298in">
        <style:tab-stops>
          <style:tab-stop style:type="left" style:position="-0.0986in"/>
          <style:tab-stop style:type="left" style:position="1.5319in"/>
        </style:tab-stops>
      </style:paragraph-properties>
      <style:text-properties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093in"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093in" style:use-optimal-row-height="false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93" style:family="table-row">
      <style:table-row-properties style:min-row-height="0.093in"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093in" style:use-optimal-row-height="false"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093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093in" style:use-optimal-row-height="false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25" style:family="table-row">
      <style:table-row-properties style:min-row-height="0.093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93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715in" style:use-optimal-row-height="false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093in"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57" style:family="table-row">
      <style:table-row-properties style:min-row-height="0.093in"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093in"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715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93in" style:use-optimal-row-height="false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01" style:family="table-row">
      <style:table-row-properties style:min-row-height="0.093in"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093in" style:use-optimal-row-height="false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715in"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29" style:family="table-row">
      <style:table-row-properties style:min-row-height="0.093in"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093in" style:use-optimal-row-height="false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38" style:family="table-row">
      <style:table-row-properties style:min-row-height="0.093in" style:use-optimal-row-height="false"/>
    </style:style>
    <style:style style:name="TableCell4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715in"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093in"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093in" style:use-optimal-row-height="false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73" style:family="table-row">
      <style:table-row-properties style:min-row-height="0.093in" style:use-optimal-row-height="false"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093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0715in" style:use-optimal-row-height="false"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99" style:family="table-row">
      <style:table-row-properties style:min-row-height="0.093in"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093in" style:use-optimal-row-height="false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07" style:family="table-row">
      <style:table-row-properties style:min-row-height="0.093in" style:use-optimal-row-height="false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093in" style:use-optimal-row-height="false"/>
    </style:style>
    <style:style style:name="TableCell5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0715in" style:use-optimal-row-height="false"/>
    </style:style>
    <style:style style:name="TableCell5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36" style:family="table-row">
      <style:table-row-properties style:min-row-height="0.093in" style:use-optimal-row-height="false"/>
    </style:style>
    <style:style style:name="TableCell537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 style:min-row-height="0.093in" style:use-optimal-row-height="false"/>
    </style:style>
    <style:style style:name="TableCell543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-top="0.0104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47" style:family="table-row">
      <style:table-row-properties style:min-row-height="0.093in" style:use-optimal-row-height="false"/>
    </style:style>
    <style:style style:name="TableCell5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093in" style:use-optimal-row-height="false"/>
    </style:style>
    <style:style style:name="TableCell5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715in" style:use-optimal-row-height="false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093in" style:use-optimal-row-height="false"/>
    </style:style>
    <style:style style:name="TableCell577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093in" style:use-optimal-row-height="false"/>
    </style:style>
    <style:style style:name="TableCell5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2" style:family="table-row">
      <style:table-row-properties style:min-row-height="0.093in" style:use-optimal-row-height="false"/>
    </style:style>
    <style:style style:name="TableCell5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0715in" style:use-optimal-row-height="false"/>
    </style:style>
    <style:style style:name="TableCell5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10" style:family="table-row">
      <style:table-row-properties style:min-row-height="0.093in" style:use-optimal-row-height="false"/>
    </style:style>
    <style:style style:name="TableCell611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min-row-height="0.093in" style:use-optimal-row-height="false"/>
    </style:style>
    <style:style style:name="TableCell617" style:family="table-cell">
      <style:table-cell-properties fo:border-top="0.0104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0" style:parent-style-name="Normal" style:family="paragraph">
      <style:text-properties text:display="none"/>
    </style:style>
    <style:style style:name="TableColumn622" style:family="table-column">
      <style:table-column-properties style:column-width="1.3784in"/>
    </style:style>
    <style:style style:name="TableColumn623" style:family="table-column">
      <style:table-column-properties style:column-width="5.5125in"/>
    </style:style>
    <style:style style:name="Table621" style:family="table">
      <style:table-properties style:width="6.8909in" fo:margin-left="-0.2006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74" style:family="table-row">
      <style:table-row-properties style:min-row-height="0.068in"/>
    </style:style>
    <style:style style:name="TableCell6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90" style:parent-style-name="Normal" style:family="paragraph">
      <style:paragraph-properties fo:text-align="center"/>
    </style:style>
    <style:style style:name="T6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02" style:parent-style-name="Normal" style:family="paragraph">
      <style:paragraph-properties fo:text-align="center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6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31<text:s/>de<text:s/>març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Aplicativo Microsoft Team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Gislaine Vargas Saibro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aurício Zuchetti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Karla Ronsoni Riet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avio Salamoni Barros Silva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Marcio Santos</text:p>
          </table:table-cell>
          <table:table-cell table:style-name="TableCell98">
            <text:p text:style-name="P99">Assistente de Atendimento e Fiscalizaçã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<text:s/>Fiscalização</text:p>
          </table:table-cell>
        </table:table-row>
      </table:table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Verificação de quórum</text:p>
              </text:list-item>
            </text:list>
          </table:table-cell>
          <table:covered-table-cell/>
        </table:table-row>
        <table:table-row table:style-name="TableRow116">
          <table:table-cell table:style-name="TableCell117">
            <text:p text:style-name="Normal"><text:span text:style-name="T118">Presenças</text:span></text:p>
          </table:table-cell>
          <table:table-cell table:style-name="TableCell119">
            <text:p text:style-name="P120">Estiveram<text:s/>presentes os(as)<text:s/>conselheiros(as)<text:s/>acima nominados(as).<text:s/>Ausência justificada da<text:s/>conselheira<text:s/>Deise Flores Santos.<text:s/>O conselheiro Rodrigo Spinelli<text:s/>havia solicitado<text:s/>a<text:s/>convocação do membro suplente.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Aprovação<text:s/>da<text:s/>súmula<text:s/>da<text:s/>235ª Reunião<text:s/>Ordinária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Discussão</text:p>
          </table:table-cell>
          <table:table-cell table:style-name="TableCell130">
            <text:p text:style-name="P131">Como a<text:s/>súmula da 235ª Reunião Ordinária<text:s/>não foi enviada previamente, não foi possível<text:s/>ser<text:s/>analisada.</text:p>
          </table:table-cell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>
            <text:p text:style-name="P136">Será avaliada na próxima reunião.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list text:style-name="LFO1" text:continue-numbering="true">
              <text:list-item>
                <text:p text:style-name="P142">Apresentação da pauta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É mantida a pauta previamente<text:s/>enviada.<text:s/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<text:span text:style-name="T153">Comunicações</text:span></text:p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Discussão</text:span></text:p>
          </table:table-cell>
          <table:table-cell table:style-name="TableCell158">
            <text:p text:style-name="P159">A conselheira Márcia comenta<text:s/>sobre as palestras nas universidades. Ela<text:s/>fala<text:s/>que as próximas serão na Univates<text:s/>(virtual – 20/05 ou 27/05/2022, 19h), UCS<text:s/>(virtual – 30/04, 9h), UFPel<text:s/>(virtual 17/05, 10h),<text:s/>Univar (Santa Rosa) e URI<text:s/>(Santo Ângelo). As conselheiras<text:s/>Gislaine<text:s/>e Márcia<text:s/>comparecerão<text:s/>na<text:s/>palestra da<text:s/>UFpel.<text:s/>Na<text:s/>UCS e<text:s/>na<text:s/>Univates<text:s/>está<text:s/>agendado para<text:s/>a<text:s/>conselheira<text:s/>Deise.<text:s/>No total, são 5 palestras em abril e maio.<text:s/>O<text:s/>conselheiro<text:s/>Maurício relata<text:s/>sobre a<text:s/>formatura<text:s/>na Ulbra<text:s/>da qual ele<text:s/>participou.<text:s/>A<text:s/>arquiteta e urbanista Karla informa<text:s/>que teve reunião com o gerente de comunicação, na qual<text:s/>foi<text:s/>explicado<text:s/>sobre a apresentação das perguntas e respostas. Ela diz<text:s/>que o gerente de comunicação ficou de comparecer na próxima reunião,<text:s/>dia<text:s/>07/04/2022.<text:s/>A conselheira Márcia relata<text:s/>sobre a reunião com o CAU/SP.<text:s/>Ela diz<text:s/>que vai levar o assunto na<text:s/>próxima<text:s/>reunião do conselho diretor.<text:s/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5">
            <text:list text:style-name="LFO1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  <text:p text:style-name="P173"/>
          </table:table-cell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list text:style-name="LFO1" text:continue-numbering="true">
              <text:list-item>
                <text:list>
                  <text:list-item>
                    <text:p text:style-name="P176"/>
                  </text:list-item>
                </text:list>
              </text:list-item>
            </text:list>
          </table:table-cell>
          <table:covered-table-cell/>
          <table:table-cell table:style-name="TableCell177" table:number-columns-spanned="2">
            <text:p text:style-name="P178">Carta aos Candidatos</text:p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Fonte</text:span></text:p>
          </table:table-cell>
          <table:covered-table-cell/>
          <table:table-cell table:style-name="TableCell183" table:number-columns-spanned="2">
            <text:p text:style-name="P184">CPUA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Relatores</text:span></text:p>
          </table:table-cell>
          <table:covered-table-cell/>
          <table:table-cell table:style-name="TableCell189" table:number-columns-spanned="2">
            <text:p text:style-name="P190">Membros</text:p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Discussão</text:p>
          </table:table-cell>
          <table:covered-table-cell/>
          <table:table-cell table:style-name="TableCell194" table:number-columns-spanned="2">
            <text:p text:style-name="P195">Trata-se<text:s/>de um documento construído dentro da CPUA,<text:s/>que<text:s/>está passando pelas demais comissões para<text:s/>que<text:s/>contribuam na elaboração, se quiserem ou<text:s/>acharem<text:s/>necessário.<text:s/>As conselheiras<text:s/>Márcia e Gislaine dizem que gostaram do documento. A conselheira Márcia<text:s/>questiona<text:s/>os demais membros se têm<text:s/>interesse em contribuir. A conselheira Gislaine<text:s/>afirma<text:s/>que não mexeria<text:s/>em nada. De forma geral, a comissão acha<text:s/>muito boa a minuta.<text:s/>A CED ratifica o conteúdo da minuta.</text:p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Encaminhamento</text:p>
          </table:table-cell>
          <table:covered-table-cell/>
          <table:table-cell table:style-name="TableCell199" table:number-columns-spanned="2">
            <text:p text:style-name="P200">A comissão não pretende alterar<text:s/>o texto, pois acredita que o<text:s/>mesmo<text:s/>contempla todas<text:s/>as<text:s/>áreas de atuação dos arquitetos.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list text:style-name="LFO1" text:continue-numbering="true">
              <text:list-item>
                <text:list>
                  <text:list-item>
                    <text:p text:style-name="P206"/>
                  </text:list-item>
                </text:list>
              </text:list-item>
            </text:list>
          </table:table-cell>
          <table:covered-table-cell/>
          <table:table-cell table:style-name="TableCell207" table:number-columns-spanned="2">
            <text:p text:style-name="P208"><text:span text:style-name="T209">Relatório Estatístico da CED</text:span></text:p>
          </table:table-cell>
          <table:covered-table-cell/>
          <table:table-cell>
            <text:p text:style-name="P208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Fonte</text:span></text:p>
          </table:table-cell>
          <table:covered-table-cell/>
          <table:table-cell table:style-name="TableCell214" table:number-columns-spanned="2">
            <text:p text:style-name="P215">Assessoria<text:s/>operacional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Relatores</text:span></text:p>
          </table:table-cell>
          <table:covered-table-cell/>
          <table:table-cell table:style-name="TableCell220" table:number-columns-spanned="2">
            <text:p text:style-name="P221">Membros</text:p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Discussão</text:p>
          </table:table-cell>
          <table:covered-table-cell/>
          <table:table-cell table:style-name="TableCell225" table:number-columns-spanned="2">
            <text:p text:style-name="P226">A arquiteta<text:s/>e urbanista<text:s/>Karla apresenta<text:s/>a planilha<text:s/>dos processos da CED<text:s/>contendo os dados<text:s/>quantificados<text:s/>conforme a fase processual.<text:s/>Os membros da comissão e a assessoria fazem<text:s/>uma análise crítica a fim de adequar a planilha.<text:s/>O assistente de atendimento e fiscalização Márcio<text:s/>ficou de adequar o relatório.<text:s/>A Karla apresentou outra planilha, contendo o número de processos por cada conselheiro.<text:s/>Dentre outras informações, na<text:s/>planilha<text:s/>está<text:s/>demonstrado<text:s/>o número aproximado de<text:s/>processos<text:s/>que<text:s/>estão em fase de recurso<text:s/>e do<text:s/>total<text:s/>de demandas existentes.<text:s/>O assessor jurídico Flávio faz alguns esclarecimentos.</text:p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Encaminhamento</text:p>
          </table:table-cell>
          <table:covered-table-cell/>
          <table:table-cell table:style-name="TableCell230" table:number-columns-spanned="2">
            <text:p text:style-name="P231"><text:span text:style-name="T232">A assessoria ficou de fazer as alterações antes de apresentar as planilhas em</text:span><text:span text:style-name="T233"><text:s/>reunião</text:span><text:span text:style-name="T234"><text:s/>plenária</text:span></text:p>
          </table:table-cell>
          <table:covered-table-cell/>
          <table:table-cell>
            <text:p text:style-name="P231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2">
            <text:p text:style-name="P236"/>
            <text:p text:style-name="P238"/>
          </table:table-cell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list text:style-name="LFO1" text:continue-numbering="true">
              <text:list-item>
                <text:list>
                  <text:list-item>
                    <text:p text:style-name="P241"/>
                  </text:list-item>
                </text:list>
              </text:list-item>
            </text:list>
          </table:table-cell>
          <table:covered-table-cell/>
          <table:table-cell table:style-name="TableCell242" table:number-columns-spanned="2">
            <text:p text:style-name="P243"><text:span text:style-name="T244">Análise de Processos<text:s/></text:span></text:p>
          </table:table-cell>
          <table:covered-table-cell/>
          <table:table-cell>
            <text:p text:style-name="P243"/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Fonte</text:p>
          </table:table-cell>
          <table:covered-table-cell/>
          <table:table-cell table:style-name="TableCell251" table:number-columns-spanned="2">
            <text:p text:style-name="P252">Assessoria Operacional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Relatora</text:p>
          </table:table-cell>
          <table:covered-table-cell/>
          <table:table-cell table:style-name="TableCell256" table:number-columns-spanned="2">
            <text:p text:style-name="P257">Gislaine Vargas Saibro</text:p>
          </table:table-cell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Discussão</text:p>
          </table:table-cell>
          <table:covered-table-cell/>
          <table:table-cell table:style-name="TableCell261" table:number-columns-spanned="2">
            <text:p text:style-name="P262"><text:span text:style-name="T263">Processo nº<text:s/></text:span><text:span text:style-name="T264">841.546/2019</text:span><text:span text:style-name="T265">.</text:span><text:span text:style-name="T266"><text:s/></text:span><text:span text:style-name="T267">Processo em f</text:span><text:span text:style-name="T268">ase de<text:s/></text:span><text:span text:style-name="T269">Instrução</text:span><text:span text:style-name="T270">.</text:span><text:span text:style-name="T271"><text:s/></text:span><text:span text:style-name="T272">A conselheira fa</text:span><text:span text:style-name="T273">z</text:span><text:span text:style-name="T274"><text:s/>relato sobre o caso.<text:s/></text:span><text:span text:style-name="T275">Ela apresenta</text:span><text:span text:style-name="T276"><text:s/>seu relat</text:span><text:span text:style-name="T277">ório e voto, julgando procedente</text:span><text:span text:style-name="T278"><text:s/>em parte</text:span><text:span text:style-name="T279"><text:s/>a</text:span><text:span text:style-name="T280">s sanções previstas na<text:s/></text:span><text:span text:style-name="T281">denúncia.</text:span><text:span text:style-name="T282"><text:s/>Os membros debatem a respeito e f</text:span><text:span text:style-name="T283">azem</text:span><text:span text:style-name="T284"><text:s/>algumas considerações.<text:s/></text:span></text:p>
          </table:table-cell>
          <table:covered-table-cell/>
          <table:table-cell>
            <text:p text:style-name="P262"/>
          </table:table-cell>
        </table:table-row>
        <table:table-row table:style-name="TableRow285">
          <table:table-cell table:style-name="TableCell286" table:number-columns-spanned="2">
            <text:p text:style-name="P287">Encaminhamento</text:p>
          </table:table-cell>
          <table:covered-table-cell/>
          <table:table-cell table:style-name="TableCell288" table:number-columns-spanned="2">
            <text:p text:style-name="P289">Deliberação nº 019/2022 da CED-CAU/RS: aprovado relatório e voto por 4 votos favoráveis e<text:s/>1 ausência.<text:s/>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Fonte</text:span></text:p>
          </table:table-cell>
          <table:covered-table-cell/>
          <table:table-cell table:style-name="TableCell297" table:number-columns-spanned="2">
            <text:p text:style-name="P298">Assessoria Operacional</text:p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Relatora</text:span></text:p>
          </table:table-cell>
          <table:covered-table-cell/>
          <table:table-cell table:style-name="TableCell303" table:number-columns-spanned="2">
            <text:p text:style-name="P304">Márcia Elizabeth Martins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Discussão</text:p>
          </table:table-cell>
          <table:covered-table-cell/>
          <table:table-cell table:style-name="TableCell308" table:number-columns-spanned="2">
            <text:p text:style-name="P309"><text:span text:style-name="T310">Processo nº 8</text:span><text:span text:style-name="T311">19</text:span><text:span text:style-name="T312">.</text:span><text:span text:style-name="T313">823</text:span><text:span text:style-name="T314">/2019. Fase de Instrução.<text:s/></text:span><text:span text:style-name="T315">Processo está para</text:span><text:span text:style-name="T316"><text:s/>Relatório e Voto.</text:span></text:p>
          </table:table-cell>
          <table:covered-table-cell/>
          <table:table-cell>
            <text:p text:style-name="P309"/>
          </table:table-cell>
        </table:table-row>
        <table:table-row table:style-name="TableRow317">
          <table:table-cell table:style-name="TableCell318" table:number-columns-spanned="2">
            <text:p text:style-name="P319">Encaminhamento</text:p>
          </table:table-cell>
          <table:covered-table-cell/>
          <table:table-cell table:style-name="TableCell320" table:number-columns-spanned="2">
            <text:p text:style-name="P321">Será repautado</text:p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Fonte</text:span></text:p>
          </table:table-cell>
          <table:covered-table-cell/>
          <table:table-cell table:style-name="TableCell329" table:number-columns-spanned="2">
            <text:p text:style-name="P330">Assessoria Operacional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Relator</text:span><text:span text:style-name="T335">a</text:span></text:p>
          </table:table-cell>
          <table:covered-table-cell/>
          <table:table-cell table:style-name="TableCell336" table:number-columns-spanned="2">
            <text:p text:style-name="P337">Deise Flores Santos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Discussão</text:p>
          </table:table-cell>
          <table:covered-table-cell/>
          <table:table-cell table:style-name="TableCell341" table:number-columns-spanned="2">
            <text:p text:style-name="P342"><text:span text:style-name="T343">Processo nº<text:s/></text:span><text:span text:style-name="T344">1.002.777/2019</text:span><text:span text:style-name="T345">.<text:s/></text:span><text:span text:style-name="T346">Processo em fase de Instrução</text:span><text:span text:style-name="T347">.<text:s/></text:span><text:span text:style-name="T348">Processo está para Relatório e Voto.</text:span></text:p>
          </table:table-cell>
          <table:covered-table-cell/>
          <table:table-cell>
            <text:p text:style-name="P342"/>
          </table:table-cell>
        </table:table-row>
        <table:table-row table:style-name="TableRow349">
          <table:table-cell table:style-name="TableCell350" table:number-columns-spanned="2">
            <text:p text:style-name="P351">Encaminhamento</text:p>
          </table:table-cell>
          <table:covered-table-cell/>
          <table:table-cell table:style-name="TableCell352" table:number-columns-spanned="2">
            <text:p text:style-name="P353">Será repautado</text:p>
          </table: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Fonte</text:span></text:p>
          </table:table-cell>
          <table:covered-table-cell/>
          <table:table-cell table:style-name="TableCell361" table:number-columns-spanned="2">
            <text:p text:style-name="P362">Assessoria Operacional</text:p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Relator</text:span></text:p>
          </table:table-cell>
          <table:covered-table-cell/>
          <table:table-cell table:style-name="TableCell367" table:number-columns-spanned="2">
            <text:p text:style-name="P368">Maurício Zuchetti</text:p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Discussão</text:p>
          </table:table-cell>
          <table:covered-table-cell/>
          <table:table-cell table:style-name="TableCell372" table:number-columns-spanned="2">
            <text:p text:style-name="P373"><text:span text:style-name="T374">Processo nº<text:s/></text:span><text:span text:style-name="T375">898.462/2019</text:span><text:span text:style-name="T376">. Processo em fase de<text:s/></text:span><text:span text:style-name="T377">instrução</text:span><text:span text:style-name="T378">.<text:s/></text:span><text:span text:style-name="T379">O conselheiro</text:span><text:span text:style-name="T380"><text:s/>apresenta</text:span><text:span text:style-name="T381"><text:s/></text:span><text:soft-page-break/><text:span text:style-name="T382">seu relatório e voto.<text:s/></text:span><text:span text:style-name="T383">Ele informa</text:span><text:span text:style-name="T384"><text:s/>que a</text:span><text:span text:style-name="T385">inda não fez<text:s/></text:span><text:span text:style-name="T386">um</text:span><text:span text:style-name="T387">a síntese</text:span><text:span text:style-name="T388"><text:s/>do caso</text:span><text:span text:style-name="T389">, mas esta será elaborada até o dia da sua apresentação em plenária.</text:span><text:span text:style-name="T390"><text:s/></text:span><text:span text:style-name="T391">O seu v</text:span><text:span text:style-name="T392">oto é pela procedência da denúncia.</text:span></text:p>
          </table:table-cell>
          <table:covered-table-cell/>
          <table:table-cell>
            <text:p text:style-name="P373"/>
          </table:table-cell>
        </table:table-row>
        <table:table-row table:style-name="TableRow393">
          <table:table-cell table:style-name="TableCell394" table:number-columns-spanned="2">
            <text:p text:style-name="P395"><text:s/>Encaminhamento</text:p>
          </table:table-cell>
          <table:covered-table-cell/>
          <table:table-cell table:style-name="TableCell396" table:number-columns-spanned="2">
            <text:p text:style-name="P397">Deliberação da CED-CAU/RS nº 020/2022: Aprovado o relatório e voto com 3<text:s/>votos favoráveis e<text:s/>2<text:s/>ausências.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Fonte</text:span></text:p>
          </table:table-cell>
          <table:covered-table-cell/>
          <table:table-cell table:style-name="TableCell405" table:number-columns-spanned="2">
            <text:p text:style-name="P406">Assessoria Operacional</text:p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Relator</text:span></text:p>
          </table:table-cell>
          <table:covered-table-cell/>
          <table:table-cell table:style-name="TableCell411" table:number-columns-spanned="2">
            <text:p text:style-name="P412">Maurício Zuchetti</text:p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Discussão</text:p>
          </table:table-cell>
          <table:covered-table-cell/>
          <table:table-cell table:style-name="TableCell416" table:number-columns-spanned="2">
            <text:p text:style-name="P417"><text:span text:style-name="T418">Processo nº<text:s/></text:span><text:span text:style-name="T419">9</text:span><text:span text:style-name="T420">65</text:span><text:span text:style-name="T421">.</text:span><text:span text:style-name="T422">763</text:span><text:span text:style-name="T423">/2019</text:span><text:span text:style-name="T424">. Processo em fase de<text:s/></text:span><text:span text:style-name="T425">instrução</text:span><text:span text:style-name="T426">.</text:span><text:span text:style-name="T427"><text:s/>Enviar despacho saneador à assessoria.</text:span><text:span text:style-name="T428"><text:s/></text:span></text:p>
          </table:table-cell>
          <table:covered-table-cell/>
          <table:table-cell>
            <text:p text:style-name="P417"/>
          </table:table-cell>
        </table:table-row>
        <table:table-row table:style-name="TableRow429">
          <table:table-cell table:style-name="TableCell430" table:number-columns-spanned="2">
            <text:p text:style-name="P431">Encaminhamento</text:p>
          </table:table-cell>
          <table:covered-table-cell/>
          <table:table-cell table:style-name="TableCell432" table:number-columns-spanned="2">
            <text:p text:style-name="P433"><text:span text:style-name="T434">Será repautado</text:span></text:p>
          </table:table-cell>
          <table:covered-table-cell/>
          <table:table-cell>
            <text:p text:style-name="P433"/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Fonte</text:span></text:p>
          </table:table-cell>
          <table:covered-table-cell/>
          <table:table-cell table:style-name="TableCell442" table:number-columns-spanned="2">
            <text:p text:style-name="P443">Assessoria Operacional</text:p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Relatora</text:span></text:p>
          </table:table-cell>
          <table:covered-table-cell/>
          <table:table-cell table:style-name="TableCell448" table:number-columns-spanned="2">
            <text:p text:style-name="P449">Gislaine Vargas Saibro</text:p>
          </table:table-cell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Discussão</text:p>
          </table:table-cell>
          <table:covered-table-cell/>
          <table:table-cell table:style-name="TableCell453" table:number-columns-spanned="2">
            <text:p text:style-name="P454"><text:span text:style-name="T455">Processo nº<text:s/></text:span><text:span text:style-name="T456">1.018.</text:span><text:span text:style-name="T457">260</text:span><text:span text:style-name="T458">/2019</text:span><text:span text:style-name="T459">. Processo em fase de<text:s/></text:span><text:span text:style-name="T460">instrução</text:span><text:span text:style-name="T461">.<text:s/></text:span><text:span text:style-name="T462">A</text:span><text:span text:style-name="T463">presentar relatório e voto fundamentado.</text:span><text:span text:style-name="T464"><text:s text:c="2"/></text:span></text:p>
          </table:table-cell>
          <table:covered-table-cell/>
          <table:table-cell>
            <text:p text:style-name="P454"/>
          </table:table-cell>
        </table:table-row>
        <table:table-row table:style-name="TableRow465">
          <table:table-cell table:style-name="TableCell466" table:number-columns-spanned="2">
            <text:p text:style-name="P467">Encaminhamento</text:p>
          </table:table-cell>
          <table:covered-table-cell/>
          <table:table-cell table:style-name="TableCell468" table:number-columns-spanned="2">
            <text:p text:style-name="P469">Será repautado</text:p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Fonte</text:span></text:p>
          </table:table-cell>
          <table:covered-table-cell/>
          <table:table-cell table:style-name="TableCell477" table:number-columns-spanned="2">
            <text:p text:style-name="P478">Assessoria Operacional</text:p>
          </table: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Relatora<text:s/></text:p>
          </table:table-cell>
          <table:covered-table-cell/>
          <table:table-cell table:style-name="TableCell482" table:number-columns-spanned="2">
            <text:p text:style-name="P483">Deise Flores Santos</text:p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Discussão</text:p>
          </table:table-cell>
          <table:covered-table-cell/>
          <table:table-cell table:style-name="TableCell487" table:number-columns-spanned="2">
            <text:p text:style-name="P488"><text:span text:style-name="T489">Processo nº<text:s/></text:span><text:span text:style-name="T490">1.</text:span><text:span text:style-name="T491">119</text:span><text:span text:style-name="T492">.</text:span><text:span text:style-name="T493">520</text:span><text:span text:style-name="T494">/2020</text:span><text:span text:style-name="T495">. Processo em fase de<text:s/></text:span><text:span text:style-name="T496">admissibilidade</text:span><text:span text:style-name="T497">.</text:span><text:span text:style-name="T498"><text:s/></text:span></text:p>
          </table:table-cell>
          <table:covered-table-cell/>
          <table:table-cell>
            <text:p text:style-name="P488"/>
          </table:table-cell>
        </table:table-row>
        <table:table-row table:style-name="TableRow499">
          <table:table-cell table:style-name="TableCell500" table:number-columns-spanned="2">
            <text:p text:style-name="P501">Encaminhamento</text:p>
          </table:table-cell>
          <table:covered-table-cell/>
          <table:table-cell table:style-name="TableCell502" table:number-columns-spanned="2">
            <text:p text:style-name="P503">Será repautado</text:p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Fonte</text:span></text:p>
          </table:table-cell>
          <table:covered-table-cell/>
          <table:table-cell table:style-name="TableCell511" table:number-columns-spanned="2">
            <text:p text:style-name="P512">Assessoria Operacional</text:p>
          </table:table-cell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<text:span text:style-name="T516">Relatora</text:span></text:p>
          </table:table-cell>
          <table:covered-table-cell/>
          <table:table-cell table:style-name="TableCell517" table:number-columns-spanned="2">
            <text:p text:style-name="P518">Silvia Monteiro Barakat</text:p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Discussão</text:p>
          </table:table-cell>
          <table:covered-table-cell/>
          <table:table-cell table:style-name="TableCell522" table:number-columns-spanned="2">
            <text:p text:style-name="P523"><text:span text:style-name="T524">Processo nº<text:s/></text:span><text:span text:style-name="T525">1.</text:span><text:span text:style-name="T526">146</text:span><text:span text:style-name="T527">.</text:span><text:span text:style-name="T528">608</text:span><text:span text:style-name="T529">/2020</text:span><text:span text:style-name="T530">. Processo<text:s/></text:span><text:span text:style-name="T531">em fase<text:s/></text:span><text:span text:style-name="T532">de<text:s/></text:span><text:span text:style-name="T533">instrução</text:span><text:span text:style-name="T534">.</text:span><text:span text:style-name="T535"><text:s/></text:span></text:p>
          </table:table-cell>
          <table:covered-table-cell/>
          <table:table-cell>
            <text:p text:style-name="P523"/>
          </table:table-cell>
        </table:table-row>
        <table:table-row table:style-name="TableRow536">
          <table:table-cell table:style-name="TableCell537" table:number-columns-spanned="2">
            <text:p text:style-name="P538">Encaminhamento</text:p>
          </table:table-cell>
          <table:covered-table-cell/>
          <table:table-cell table:style-name="TableCell539" table:number-columns-spanned="2">
            <text:p text:style-name="P540"><text:span text:style-name="T541">Será repautado</text:span></text:p>
          </table:table-cell>
          <table:covered-table-cell/>
          <table:table-cell>
            <text:p text:style-name="P540"/>
          </table:table-cell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Fonte</text:span></text:p>
          </table:table-cell>
          <table:covered-table-cell/>
          <table:table-cell table:style-name="TableCell551" table:number-columns-spanned="2">
            <text:p text:style-name="P552">Assessoria Operacional</text:p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Relatora</text:span></text:p>
          </table:table-cell>
          <table:covered-table-cell/>
          <table:table-cell table:style-name="TableCell557" table:number-columns-spanned="2">
            <text:p text:style-name="P558">Márcia Elizabeth Martins</text:p>
          </table:table-cell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Discussão</text:p>
          </table:table-cell>
          <table:covered-table-cell/>
          <table:table-cell table:style-name="TableCell562" table:number-columns-spanned="2">
            <text:p text:style-name="P563"><text:span text:style-name="T564">Processo nº 1.</text:span><text:span text:style-name="T565">195</text:span><text:span text:style-name="T566">.</text:span><text:span text:style-name="T567">048</text:span><text:span text:style-name="T568">/202</text:span><text:span text:style-name="T569">0</text:span><text:span text:style-name="T570">. Processo em fase de admissibilidade</text:span><text:span text:style-name="T571">.</text:span><text:span text:style-name="T572"><text:s/></text:span><text:span text:style-name="T573">A relatora informa que existem os requisitos necessários para admitir a denúncia. Ela apresenta também o seu parecer de admissibilidade pelo acatamento da denúncia.</text:span><text:span text:style-name="T574"><text:s/></text:span><text:span text:style-name="T575">A parte denunciada será notificada para apresentar sua defesa prévia.</text:span></text:p>
          </table:table-cell>
          <table:covered-table-cell/>
          <table:table-cell>
            <text:p text:style-name="P563"/>
          </table:table-cell>
        </table:table-row>
        <table:table-row table:style-name="TableRow576">
          <table:table-cell table:style-name="TableCell577" table:number-columns-spanned="2">
            <text:p text:style-name="P578">Encaminhamento</text:p>
          </table:table-cell>
          <table:covered-table-cell/>
          <table:table-cell table:style-name="TableCell579" table:number-columns-spanned="2">
            <text:p text:style-name="P580">Deliberação<text:s/>da CED-CAU/RS<text:s/>nº 021: Foi aprovado o parecer<text:s/>de admissibilidade com<text:s/>3 votos favoráveis e 2 ausências.</text:p>
          </table:table-cell>
          <table:covered-table-cell/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Fonte</text:span></text:p>
          </table:table-cell>
          <table:covered-table-cell/>
          <table:table-cell table:style-name="TableCell590" table:number-columns-spanned="2">
            <text:p text:style-name="P591">Assessoria Operacional</text:p>
          </table:table-cell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Relatora</text:span></text:p>
          </table:table-cell>
          <table:covered-table-cell/>
          <table:table-cell table:style-name="TableCell596" table:number-columns-spanned="2">
            <text:p text:style-name="P597">Silvia Monteiro Barakat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Discussão</text:p>
          </table:table-cell>
          <table:covered-table-cell/>
          <table:table-cell table:style-name="TableCell601" table:number-columns-spanned="2">
            <text:p text:style-name="P602"><text:span text:style-name="T603">Processo nº<text:s/></text:span><text:span text:style-name="T604">1.</text:span><text:span text:style-name="T605">218</text:span><text:span text:style-name="T606">.</text:span><text:span text:style-name="T607">574</text:span><text:span text:style-name="T608">/2020</text:span><text:span text:style-name="T609">. Processo em fase de admissibilidade.<text:s/></text:span></text:p>
          </table:table-cell>
          <table:covered-table-cell/>
          <table:table-cell>
            <text:p text:style-name="P602"/>
          </table:table-cell>
        </table:table-row>
        <table:table-row table:style-name="TableRow610">
          <table:table-cell table:style-name="TableCell611" table:number-columns-spanned="2">
            <text:p text:style-name="P612">Encaminhamento</text:p>
          </table:table-cell>
          <table:covered-table-cell/>
          <table:table-cell table:style-name="TableCell613" table:number-columns-spanned="2">
            <text:p text:style-name="P614"><text:span text:style-name="T615">Será repautado</text:span></text:p>
          </table:table-cell>
          <table:covered-table-cell/>
          <table:table-cell>
            <text:p text:style-name="P614"/>
          </table:table-cell>
        </table:table-row>
        <table:table-row table:style-name="TableRow616">
          <table:table-cell table:style-name="TableCell617" table:number-columns-spanned="4">
            <text:p text:style-name="P618"/>
            <text:p text:style-name="P619"/>
          </table:table-cell>
          <table:covered-table-cell/>
          <table:covered-table-cell/>
          <table:covered-table-cell/>
          <table:table-cell>
            <text:p text:style-name="P619"/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list text:style-name="LFO21" text:continue-numbering="true">
              <text:list-item>
                <text:p text:style-name="P626">Definição da pauta da próxima reunião</text:p>
              </text:list-item>
            </text:list>
          </table:table-cell>
          <table:covered-table-cell/>
        </table:table-row>
        <table:table-row table:style-name="TableRow627">
          <table:table-cell table:style-name="TableCell628">
            <text:p text:style-name="P629">Assunto</text:p>
          </table:table-cell>
          <table:table-cell table:style-name="TableCell630">
            <text:p text:style-name="P631">Analise de processos</text:p>
          </table:table-cell>
        </table:table-row>
        <table:table-row table:style-name="TableRow632">
          <table:table-cell table:style-name="TableCell633">
            <text:p text:style-name="P634">Fonte</text:p>
          </table:table-cell>
          <table:table-cell table:style-name="TableCell635">
            <text:p text:style-name="P636">CED-CAU/RS</text:p>
          </table:table-cell>
        </table:table-row>
        <table:table-row table:style-name="TableRow637">
          <table:table-cell table:style-name="TableCell638">
            <text:p text:style-name="P639">Assunto</text:p>
          </table:table-cell>
          <table:table-cell table:style-name="TableCell640">
            <text:p text:style-name="P641">Perguntas e respostas</text:p>
          </table:table-cell>
        </table:table-row>
        <table:table-row table:style-name="TableRow642">
          <table:table-cell table:style-name="TableCell643">
            <text:p text:style-name="P644">Fonte</text:p>
          </table:table-cell>
          <table:table-cell table:style-name="TableCell645">
            <text:p text:style-name="P646">CED-CAU/RS</text:p>
          </table:table-cell>
        </table:table-row>
        <table:table-row table:style-name="TableRow647">
          <table:table-cell table:style-name="TableCell648">
            <text:p text:style-name="P649">Assunto</text:p>
          </table:table-cell>
          <table:table-cell table:style-name="TableCell650">
            <text:p text:style-name="P651">Orientação às Prefeituras</text:p>
          </table:table-cell>
        </table:table-row>
        <table:table-row table:style-name="TableRow652">
          <table:table-cell table:style-name="TableCell653">
            <text:p text:style-name="P654">Fonte</text:p>
          </table:table-cell>
          <table:table-cell table:style-name="TableCell655">
            <text:p text:style-name="P656">CED-CAU/RS</text:p>
          </table:table-cell>
        </table:table-row>
        <table:table-row table:style-name="TableRow657">
          <table:table-cell table:style-name="TableCell658">
            <text:p text:style-name="P659">Assunto</text:p>
          </table:table-cell>
          <table:table-cell table:style-name="TableCell660">
            <text:p text:style-name="P661">Treinamento</text:p>
          </table:table-cell>
        </table:table-row>
        <table:table-row table:style-name="TableRow662">
          <table:table-cell table:style-name="TableCell663">
            <text:p text:style-name="P664">Fonte</text:p>
          </table:table-cell>
          <table:table-cell table:style-name="TableCell665">
            <text:p text:style-name="Normal"><text:span text:style-name="T666">CED-CAU/RS</text:span></text:p>
          </table:table-cell>
        </table:table-row>
        <table:table-row table:style-name="TableRow667">
          <table:table-cell table:style-name="TableCell668" table:number-columns-spanned="2">
            <text:p text:style-name="P669"/>
            <text:p text:style-name="P670"/>
          </table:table-cell>
          <table:covered-table-cell/>
        </table:table-row>
        <table:table-row table:style-name="TableRow671">
          <table:table-cell table:style-name="TableCell672" table:number-columns-spanned="2">
            <text:list text:style-name="LFO21" text:continue-numbering="true">
              <text:list-item>
                <text:p text:style-name="P673">Verificação de quórum – encerramento</text:p>
              </text:list-item>
            </text:list>
          </table:table-cell>
          <table:covered-table-cell/>
        </table:table-row>
        <table:table-row table:style-name="TableRow674">
          <table:table-cell table:style-name="TableCell675">
            <text:p text:style-name="P676">Presenças</text:p>
          </table:table-cell>
          <table:table-cell table:style-name="TableCell677">
            <text:p text:style-name="P678"><text:span text:style-name="T679">A reunião encerra às 1</text:span><text:span text:style-name="T680">2</text:span><text:span text:style-name="T681">h</text:span><text:span text:style-name="T682">30</text:span><text:span text:style-name="T683"><text:s/>com os(as) participantes acima nominados(as).<text:s/></text:span></text:p>
          </table:table-cell>
        </table:table-row>
      </table:table>
      <text:p text:style-name="P684"/>
      <text:p text:style-name="P685"/>
      <text:p text:style-name="P686"/>
      <text:p text:style-name="P687"/>
      <text:p text:style-name="P688"/>
      <text:p text:style-name="P689">MÁRCIA ELIZABETH MARTINS</text:p>
      <text:p text:style-name="P690"><text:span text:style-name="T691">Coordenadora</text:span><text:span text:style-name="T692"><text:s/></text:span><text:span text:style-name="T693">da CED-CAU/RS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Danuza Daudt</text:p>
      <text:p text:style-name="P702"><text:span text:style-name="T70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0.9847in" fo:padding-bottom="0.0534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05-27T19:38:00Z</meta:creation-date>
    <dc:date>2022-05-27T19:38:00Z</dc:date>
    <meta:print-date>2021-11-16T18:20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40" meta:character-count="6646" meta:row-count="46" meta:non-whitespace-character-count="5619"/>
  </office:meta>
</office:document-meta>
</file>