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5.5125in"/>
    </style:style>
    <style:style style:name="Table104" style:family="table">
      <style:table-properties style:width="6.8909in" fo:margin-left="-0.200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4" style:family="table-column">
      <style:table-column-properties style:column-width="6.8909in"/>
    </style:style>
    <style:style style:name="Table133" style:family="table">
      <style:table-properties style:width="6.8909in" fo:margin-left="-0.200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3" style:family="table-column">
      <style:table-column-properties style:column-width="1.3986in"/>
    </style:style>
    <style:style style:name="TableColumn144" style:family="table-column">
      <style:table-column-properties style:column-width="5.5125in"/>
    </style:style>
    <style:style style:name="Table142" style:family="table">
      <style:table-properties style:width="6.9111in" fo:margin-left="-0.220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0.0118in" style:use-optimal-column-width="false"/>
    </style:style>
    <style:style style:name="TableColumn159" style:family="table-column">
      <style:table-column-properties style:column-width="1.5465in" style:use-optimal-column-width="false"/>
    </style:style>
    <style:style style:name="TableColumn160" style:family="table-column">
      <style:table-column-properties style:column-width="0.0118in" style:use-optimal-column-width="false"/>
    </style:style>
    <style:style style:name="TableColumn161" style:family="table-column">
      <style:table-column-properties style:column-width="5.4006in" style:use-optimal-column-width="false"/>
    </style:style>
    <style:style style:name="TableColumn162" style:family="table-column">
      <style:table-column-properties style:column-width="0.0368in" style:use-optimal-column-width="false"/>
    </style:style>
    <style:style style:name="Table157" style:family="table">
      <style:table-properties style:width="7.0076in" fo:margin-left="-0.238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093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093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093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093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715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715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715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715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60" style:family="table-row">
      <style:table-row-properties style:min-row-height="0.093in" style:use-optimal-row-height="false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0715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715in" style:use-optimal-row-height="false"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-top="0.0104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626" style:family="table-row">
      <style:table-row-properties style:min-row-height="0.093in" style:use-optimal-row-height="false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93in" style:use-optimal-row-height="false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715in" style:use-optimal-row-height="false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093in" style:use-optimal-row-height="false"/>
    </style:style>
    <style:style style:name="TableCell6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715in" style:use-optimal-row-height="false"/>
    </style:style>
    <style:style style:name="TableCell6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686" style:family="table-row">
      <style:table-row-properties style:min-row-height="0.093in" style:use-optimal-row-height="false"/>
    </style:style>
    <style:style style:name="TableCell687" style:family="table-cell">
      <style:table-cell-properties fo:border-top="0.0104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093in" style:use-optimal-row-height="false"/>
    </style:style>
    <style:style style:name="TableCell6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3" style:family="table-row">
      <style:table-row-properties style:min-row-height="0.093in" style:use-optimal-row-height="false"/>
    </style:style>
    <style:style style:name="TableCell6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093in" style:use-optimal-row-height="false"/>
    </style:style>
    <style:style style:name="TableCell7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9" style:family="table-row">
      <style:table-row-properties style:min-row-height="0.0715in" style:use-optimal-row-height="false"/>
    </style:style>
    <style:style style:name="TableCell7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731" style:family="table-row">
      <style:table-row-properties style:min-row-height="0.093in" style:use-optimal-row-height="false"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093in" style:use-optimal-row-height="false"/>
    </style:style>
    <style:style style:name="TableCell737" style:family="table-cell">
      <style:table-cell-properties fo:border-top="0.0104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text-properties text:display="none"/>
    </style:style>
    <style:style style:name="TableColumn742" style:family="table-column">
      <style:table-column-properties style:column-width="1.3784in"/>
    </style:style>
    <style:style style:name="TableColumn743" style:family="table-column">
      <style:table-column-properties style:column-width="5.5125in"/>
    </style:style>
    <style:style style:name="Table741" style:family="table">
      <style:table-properties style:width="6.8909in" fo:margin-left="-0.2006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64" style:family="table-row">
      <style:table-row-properties style:min-row-height="0.068in"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4<text:s/>de<text:s/>abril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Verificação de quórum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Normal"><text:span text:style-name="T112">Presenças</text:span></text:p>
          </table:table-cell>
          <table:table-cell table:style-name="TableCell113">
            <text:p text:style-name="P114">Estiveram<text:s/>presentes os(as)<text:s/>conselheiros(as)<text:s/>acima nominados(as).<text:s/>O<text:s/>conselheiro Rodrigo Spinelli<text:s/>havia solicitado<text:s/>a<text:s/>convocação do membro suplente.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Aprovação<text:s/>da<text:s/>súmula<text:s/>da<text:s/>237ª Reunião<text:s/>Ordinária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Discussão</text:p>
          </table:table-cell>
          <table:table-cell table:style-name="TableCell124">
            <text:p text:style-name="P125">A súmula da 237ª Reunião Ordinária anterior foi aprovada com 4 votos favoráveis e 1 ausência.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<text:span text:style-name="T131">Após reunião, colher assinatura da coordenadora e da secretária e publicar no site do CAU/RS.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list text:style-name="LFO1" text:continue-numbering="true">
              <text:list-item>
                <text:p text:style-name="P137">Apresentação da pauta<text:s/>e extrapauta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A conselheira Gislaine solicita a inclusão do Processo nº 1.271.581/2021<text:s/>para análise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<text:span text:style-name="T148">Comunicações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Discussão</text:span></text:p>
          </table:table-cell>
          <table:table-cell table:style-name="TableCell153">
            <text:p text:style-name="P154">Os membros<text:s/>solicitam para assessora técnica<text:s/>um alinhamento com a Secretaria a fim de verificar quando haverá a reunião plenária do CAU/BR.<text:s/>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covered-table-cell/>
          <table:table-cell table:style-name="TableCell172" table:number-columns-spanned="2">
            <text:p text:style-name="P173">Perguntas e Respostas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Fonte</text:span></text:p>
          </table:table-cell>
          <table:covered-table-cell/>
          <table:table-cell table:style-name="TableCell178" table:number-columns-spanned="2">
            <text:p text:style-name="P179">Comissão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Relatores</text:span></text:p>
          </table:table-cell>
          <table:covered-table-cell/>
          <table:table-cell table:style-name="TableCell184" table:number-columns-spanned="2">
            <text:p text:style-name="P185">Membros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Discussão</text:p>
          </table:table-cell>
          <table:covered-table-cell/>
          <table:table-cell table:style-name="TableCell189" table:number-columns-spanned="2">
            <text:p text:style-name="P190"><text:span text:style-name="T191">A conselheira Márcia elogia</text:span><text:span text:style-name="T192"><text:s/>a iniciativa da gerência de comunicação na elaboração do tema ‘CAU/RS descomplica’. A assessora técnica Karla apresenta a listagem de perguntas e respostas, e destaca os prazos descritos no projeto. A comissão analisa e verifica que as tarefas estão sendo cumpridas dentro do prazo. Todavia,<text:s/></text:span><text:span text:style-name="T193">eles verificam que<text:s/></text:span><text:span text:style-name="T194">ainda faltam perguntas a serem entregues. A conselheira Gislaine questiona a assessora técnica Karla qual a data final. A</text:span><text:span text:style-name="T195"><text:s/>assessora técnica</text:span><text:span text:style-name="T196"><text:s/>Karla informa que a data<text:s/></text:span><text:span text:style-name="T197">final<text:s/></text:span><text:span text:style-name="T198">prevista é 30/06/2022. A conselheira Márcia questiona sobre as perguntas a serem divulgadas nas redes sociais a fim de filtrar e definir quais aquelas que sejam mais pertinentes nesse tipo de apresentação.<text:s/></text:span><text:span text:style-name="T199">Os membros debatem sobre o conteúdo das perguntas a serem elabora</text:span><text:span text:style-name="T200">das e validam o texto do<text:s/></text:span><text:soft-page-break/><text:span text:style-name="T201">e-mail</text:span><text:span text:style-name="T202"><text:s/>da <text:s/>assessoria de comunicação.</text:span></text:p>
          </table:table-cell>
          <table:covered-table-cell/>
          <table:table-cell>
            <text:p text:style-name="P190"/>
          </table:table-cell>
        </table:table-row>
        <table:table-row table:style-name="TableRow203">
          <table:table-cell table:style-name="TableCell204" table:number-columns-spanned="2">
            <text:p text:style-name="P205">Encaminhamento</text:p>
          </table:table-cell>
          <table:covered-table-cell/>
          <table:table-cell table:style-name="TableCell206" table:number-columns-spanned="2">
            <text:p text:style-name="P207">Será dado andamento ao projeto, conforme<text:s/>o calendário.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covered-table-cell/>
          <table:table-cell table:style-name="TableCell214" table:number-columns-spanned="2">
            <text:p text:style-name="P215"><text:span text:style-name="T216">Execução de sanções: definição<text:s/></text:span><text:span text:style-name="T217">da</text:span><text:span text:style-name="T218"><text:s/>data de corte de julgamentos para a implementação da videoconferência como forma de enfatizar a entrega do ofício declaratório.</text:span></text:p>
          </table:table-cell>
          <table:covered-table-cell/>
          <table:table-cell>
            <text:p text:style-name="P215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Fonte</text:span></text:p>
          </table:table-cell>
          <table:covered-table-cell/>
          <table:table-cell table:style-name="TableCell223" table:number-columns-spanned="2">
            <text:p text:style-name="P224">Assessoria<text:s/>operacional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Relatores</text:span></text:p>
          </table:table-cell>
          <table:covered-table-cell/>
          <table:table-cell table:style-name="TableCell229" table:number-columns-spanned="2">
            <text:p text:style-name="P230">Membros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Discussão</text:p>
          </table:table-cell>
          <table:covered-table-cell/>
          <table:table-cell table:style-name="TableCell234" table:number-columns-spanned="2">
            <text:p text:style-name="P235">A assessora técnica Karla solicita o comparecimento da assistente administrativa Sabrina para esclarecer o procedimento da execução na forma presencial.<text:s/>A assistente administrativa Sabrina faz os esclarecimentos.<text:s/>A conselheira Gislaine concorda com a sugestão da assistente administrativa de<text:s/>implementar<text:s/>imediatamente<text:s/>a videoconferência para aplicação da pena de advertência reservada.<text:s/>Os membros concordam que é adequado o formato sugerido.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Encaminhamento</text:p>
          </table:table-cell>
          <table:covered-table-cell/>
          <table:table-cell table:style-name="TableCell239" table:number-columns-spanned="2">
            <text:p text:style-name="P240"><text:span text:style-name="T241">Deliberação da CED-CAU/RS nº</text:span><text:span text:style-name="T242"><text:s/>026:<text:s/></text:span><text:span text:style-name="T243">a comissão aprova com 5</text:span><text:span text:style-name="T244"><text:s/></text:span><text:span text:style-name="T245">votos a favor<text:s/></text:span><text:span text:style-name="T246">a<text:s/></text:span><text:span text:style-name="T247">implementa</text:span><text:span text:style-name="T248">ção da p</text:span><text:span text:style-name="T249">ena de advertência reservada através de videoconferência</text:span><text:span text:style-name="T250"><text:s/>para os julgamentos a partir de hoje</text:span><text:span text:style-name="T251">.</text:span></text:p>
          </table:table-cell>
          <table:covered-table-cell/>
          <table:table-cell>
            <text:p text:style-name="P240"/>
          </table:table-cell>
        </table:table-row>
        <table:table-row table:style-name="TableRow252">
          <table:table-cell table:style-name="TableCell253" table:number-columns-spanned="2">
            <text:p text:style-name="P254"><text:s/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list text:style-name="LFO1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covered-table-cell/>
          <table:table-cell table:style-name="TableCell260" table:number-columns-spanned="2">
            <text:p text:style-name="P261">Oficina de Processos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Fonte</text:span></text:p>
          </table:table-cell>
          <table:covered-table-cell/>
          <table:table-cell table:style-name="TableCell266" table:number-columns-spanned="2">
            <text:p text:style-name="P267">Comissão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Relatores</text:span></text:p>
          </table:table-cell>
          <table:covered-table-cell/>
          <table:table-cell table:style-name="TableCell272" table:number-columns-spanned="2">
            <text:p text:style-name="P273">Membros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Discussão</text:p>
          </table:table-cell>
          <table:covered-table-cell/>
          <table:table-cell table:style-name="TableCell277" table:number-columns-spanned="2">
            <text:p text:style-name="P278"><text:span text:style-name="T279">A conselheira Márcia questiona quais as definições ainda faltam para organizar o evento. A</text:span><text:span text:style-name="T280"><text:s/>assessora técnica</text:span><text:span text:style-name="T281"><text:s/>Karla questiona se é necessário chamar a Secretaria para essa reunião.<text:s/></text:span><text:span text:style-name="T282">Os membros concordam que a</text:span><text:span text:style-name="T283"><text:s/>impressão do Código de Ética</text:span><text:span text:style-name="T284"><text:s/>seja</text:span><text:span text:style-name="T285"><text:s/></text:span><text:span text:style-name="T286">1 (uma)</text:span><text:span text:style-name="T287"><text:s/>por grupo.<text:s/></text:span><text:span text:style-name="T288">Além do código de ética, a impressão da</text:span><text:span text:style-name="T289"><text:s/>programação do evento,</text:span><text:span text:style-name="T290"><text:s/>e da</text:span><text:span text:style-name="T291"><text:s/>Resolução nº 143/2010 (</text:span><text:span text:style-name="T292">essa deve ser 2</text:span><text:span text:style-name="T293"><text:s/></text:span><text:span text:style-name="T294">(duas)<text:s/></text:span><text:span text:style-name="T295">cópias por mesa), blocos, canetas,</text:span><text:span text:style-name="T296"><text:s/>e 1 (uma) cópia por mesa da</text:span><text:span text:style-name="T297"><text:s/></text:span><text:span text:style-name="T298">Resolução nº</text:span><text:span text:style-name="T299"><text:s/>91. A assessora técnica</text:span><text:span text:style-name="T300"><text:s/>Karla ficou de encaminhar por<text:s/></text:span><text:span text:style-name="T301">email<text:s/></text:span><text:span text:style-name="T302">as versões digitais.<text:s/></text:span><text:span text:style-name="T303">Os membros lembram que deverá ser realizado na oficina o</text:span><text:span text:style-name="T304"><text:s/>desenvolvimento de exercícios.</text:span><text:span text:style-name="T305"><text:s/>Ainda, eles indicam como material a ser disponibilizado,</text:span><text:span text:style-name="T306"><text:s/></text:span><text:span text:style-name="T307">1 (uma) t</text:span><text:span text:style-name="T308">ela para apresentação.<text:s/></text:span><text:span text:style-name="T309">A assistente técnica informa que não vai participar</text:span><text:span text:style-name="T310">,</text:span><text:span text:style-name="T311"><text:s/>pois estará de f</text:span><text:span text:style-name="T312">érias. A conselheira Gislaine acha importante a participação de alguém da assessoria técnica. A Karla informa que vai participar a assessora técnica Andrea, mas ficou de confirmar.<text:s/></text:span><text:span text:style-name="T313">A<text:s/></text:span><text:span text:style-name="T314">consel</text:span><text:span text:style-name="T315">heira Márcia questiona qual a dinâmica vai ser aplicada.<text:s/></text:span></text:p>
          </table:table-cell>
          <table:covered-table-cell/>
          <table:table-cell>
            <text:p text:style-name="P278"/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 table:number-columns-spanned="2">
            <text:p text:style-name="P320"><text:span text:style-name="T321">A comissão decide fazer uma reunião informal para combinar a dinâmica da oficina. Não há necessidade<text:s/></text:span><text:span text:style-name="T322">de a Secretaria participar</text:span><text:span text:style-name="T323">.</text:span></text:p>
          </table:table-cell>
          <table:covered-table-cell/>
          <table:table-cell>
            <text:p text:style-name="P320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/>
            <text:p text:style-name="P327"/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list text:style-name="LFO1" text:continue-numbering="true">
              <text:list-item>
                <text:list>
                  <text:list-item>
                    <text:p text:style-name="P330"/>
                  </text:list-item>
                </text:list>
              </text:list-item>
            </text:list>
          </table:table-cell>
          <table:covered-table-cell/>
          <table:table-cell table:style-name="TableCell331" table:number-columns-spanned="2">
            <text:p text:style-name="P332"><text:span text:style-name="T333">Análise de Processos<text:s/></text:span></text:p>
          </table:table-cell>
          <table:covered-table-cell/>
          <table:table-cell>
            <text:p text:style-name="P332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Fonte</text:p>
          </table:table-cell>
          <table:covered-table-cell/>
          <table:table-cell table:style-name="TableCell340" table:number-columns-spanned="2">
            <text:p text:style-name="P341">Assessoria Operacional</text:p>
          </table: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Relatora</text:p>
          </table:table-cell>
          <table:covered-table-cell/>
          <table:table-cell table:style-name="TableCell345" table:number-columns-spanned="2">
            <text:p text:style-name="P346">Márcia Elizabeth Martins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 table:number-columns-spanned="2">
            <text:p text:style-name="P351"><text:span text:style-name="T352">Processo nº<text:s/></text:span><text:span text:style-name="T353">81</text:span><text:span text:style-name="T354">9</text:span><text:span text:style-name="T355">.</text:span><text:span text:style-name="T356">823</text:span><text:span text:style-name="T357">/2019</text:span><text:span text:style-name="T358">.</text:span><text:span text:style-name="T359"><text:s/></text:span><text:span text:style-name="T360">Processo em f</text:span><text:span text:style-name="T361">ase de<text:s/></text:span><text:span text:style-name="T362">Instrução</text:span><text:span text:style-name="T363">.</text:span><text:span text:style-name="T364"><text:s/></text:span><text:span text:style-name="T365">A conselheira Márcia informa que está assistindo à gravação da audiência</text:span><text:span text:style-name="T366"><text:s/>para rever os depoimentos das testemunhas</text:span><text:span text:style-name="T367">. Ela explica que precisa disso<text:s/></text:span><text:span text:style-name="T368">a fim de<text:s/></text:span><text:span text:style-name="T369">esclarecer alguns aspectos<text:s/></text:span><text:span text:style-name="T370">para<text:s/></text:span><text:span text:style-name="T371">concluir seu voto.</text:span></text:p>
          </table:table-cell>
          <table:covered-table-cell/>
          <table:table-cell>
            <text:p text:style-name="P351"/>
          </table:table-cell>
        </table:table-row>
        <table:table-row table:style-name="TableRow372">
          <table:table-cell table:style-name="TableCell373" table:number-columns-spanned="2">
            <text:p text:style-name="P374">Encaminhamento</text:p>
          </table:table-cell>
          <table:covered-table-cell/>
          <table:table-cell table:style-name="TableCell375" table:number-columns-spanned="2">
            <text:p text:style-name="P376"><text:span text:style-name="T377">repautado</text:span><text:span text:style-name="T378"><text:s/></text:span></text:p>
          </table:table-cell>
          <table:covered-table-cell/>
          <table:table-cell>
            <text:p text:style-name="P376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Fonte</text:span></text:p>
          </table:table-cell>
          <table:covered-table-cell/>
          <table:table-cell table:style-name="TableCell386" table:number-columns-spanned="2">
            <text:p text:style-name="P387">Assessoria Operacional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Relatora</text:span></text:p>
          </table:table-cell>
          <table:covered-table-cell/>
          <table:table-cell table:style-name="TableCell392" table:number-columns-spanned="2">
            <text:p text:style-name="P393">Márcia Elizabeth Martins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 table:number-columns-spanned="2">
            <text:p text:style-name="P398"><text:span text:style-name="T399">Processo nº 8</text:span><text:span text:style-name="T400">41</text:span><text:span text:style-name="T401">.</text:span><text:span text:style-name="T402">287</text:span><text:span text:style-name="T403">/2019. Fase de Instrução.<text:s/></text:span><text:span text:style-name="T404">Enviar despacho saneador.</text:span><text:span text:style-name="T405"><text:s/></text:span><text:span text:style-name="T406">A conselheira Márcia informa que</text:span><text:span text:style-name="T407"><text:s/>há provas suficientes, e</text:span><text:span text:style-name="T408"><text:s/></text:span><text:span text:style-name="T409">encerra a instrução do processo. A</text:span><text:span text:style-name="T410">pós, deve-se a</text:span><text:span text:style-name="T411">guardar as alegações finais.</text:span><text:span text:style-name="T412"><text:s/></text:span></text:p>
          </table:table-cell>
          <table:covered-table-cell/>
          <table:table-cell>
            <text:p text:style-name="P398"/>
          </table:table-cell>
        </table:table-row>
        <table:table-row table:style-name="TableRow413">
          <table:table-cell table:style-name="TableCell414" table:number-columns-spanned="2">
            <text:p text:style-name="P415">Encaminhamento</text:p>
          </table:table-cell>
          <table:covered-table-cell/>
          <table:table-cell table:style-name="TableCell416" table:number-columns-spanned="2">
            <text:p text:style-name="P417">Encerrada a instrução. Após as alegações finais, o processo será encaminhado à conselheira Márcia para relatório e voto.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Fonte</text:span></text:p>
          </table:table-cell>
          <table:covered-table-cell/>
          <table:table-cell table:style-name="TableCell425" table:number-columns-spanned="2">
            <text:p text:style-name="P426">Assessoria Operacional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Relator</text:span></text:p>
          </table:table-cell>
          <table:covered-table-cell/>
          <table:table-cell table:style-name="TableCell431" table:number-columns-spanned="2">
            <text:p text:style-name="P432">Maurício Zuchetti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Discussão</text:p>
          </table:table-cell>
          <table:covered-table-cell/>
          <table:table-cell table:style-name="TableCell436" table:number-columns-spanned="2">
            <text:p text:style-name="P437"><text:span text:style-name="T438">Processo nº<text:s/></text:span><text:span text:style-name="T439">873.948/2019</text:span><text:span text:style-name="T440">.<text:s/></text:span><text:span text:style-name="T441">Processo em fase de Instrução</text:span><text:span text:style-name="T442">.</text:span><text:span text:style-name="T443"><text:s/></text:span><text:span text:style-name="T444">Não será necessária audiência de instrução, pois as provas juntadas parecem suficientes. O conselheiro faz um breve resumo.<text:s/></text:span></text:p>
          </table:table-cell>
          <table:covered-table-cell/>
          <table:table-cell>
            <text:p text:style-name="P437"/>
          </table:table-cell>
        </table:table-row>
        <table:table-row table:style-name="TableRow445">
          <table:table-cell table:style-name="TableCell446" table:number-columns-spanned="2">
            <text:p text:style-name="P447">Encaminhamento</text:p>
          </table:table-cell>
          <table:covered-table-cell/>
          <table:table-cell table:style-name="TableCell448" table:number-columns-spanned="2">
            <text:p text:style-name="P449">O processo será encaminhado à assessoria. O<text:s/>denunciado<text:s/>será notificado<text:s/>para apresentar alegações finais.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Fonte</text:span></text:p>
          </table:table-cell>
          <table:covered-table-cell/>
          <table:table-cell table:style-name="TableCell457" table:number-columns-spanned="2">
            <text:p text:style-name="P458">Assessoria Operacional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Relator</text:span></text:p>
          </table:table-cell>
          <table:covered-table-cell/>
          <table:table-cell table:style-name="TableCell463" table:number-columns-spanned="2">
            <text:p text:style-name="P464">Maurício Zuchetti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Discussão</text:p>
          </table:table-cell>
          <table:covered-table-cell/>
          <table:table-cell table:style-name="TableCell468" table:number-columns-spanned="2">
            <text:p text:style-name="P469"><text:span text:style-name="T470">Processo nº</text:span><text:span text:style-name="T471"><text:s/></text:span><text:span text:style-name="T472">1.094.751/2020</text:span><text:span text:style-name="T473">. Processo em fase de<text:s/></text:span><text:span text:style-name="T474">admissibilidade</text:span><text:span text:style-name="T475">.<text:s/></text:span><text:span text:style-name="T476">O conselheiro informa que não foi encaminhado o PDF do processo pela assessoria, e ele também não localizou nenhuma cópia do processo em seu computador. Por essa razão não pode elaborar o parecer.</text:span></text:p>
          </table:table-cell>
          <table:covered-table-cell/>
          <table:table-cell>
            <text:p text:style-name="P469"/>
          </table:table-cell>
        </table:table-row>
        <table:table-row table:style-name="TableRow477">
          <table:table-cell table:style-name="TableCell478" table:number-columns-spanned="2">
            <text:p text:style-name="P479"><text:s/>Encaminhamento</text:p>
          </table:table-cell>
          <table:covered-table-cell/>
          <table:table-cell table:style-name="TableCell480" table:number-columns-spanned="2">
            <text:p text:style-name="P481">repautado<text:s/>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Fonte</text:span></text:p>
          </table:table-cell>
          <table:covered-table-cell/>
          <table:table-cell table:style-name="TableCell489" table:number-columns-spanned="2">
            <text:p text:style-name="P490">Assessoria Operacional</text:p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Relatora</text:span></text:p>
          </table:table-cell>
          <table:covered-table-cell/>
          <table:table-cell table:style-name="TableCell495" table:number-columns-spanned="2">
            <text:p text:style-name="P496">Gislaine Vargas Saibro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Discussão</text:p>
          </table:table-cell>
          <table:covered-table-cell/>
          <table:table-cell table:style-name="TableCell500" table:number-columns-spanned="2">
            <text:p text:style-name="P501"><text:span text:style-name="T502">Processo nº 1.119.883/2020</text:span><text:span text:style-name="T503">. Processo em fase de admissibilidade</text:span><text:span text:style-name="T504">.<text:s/></text:span><text:span text:style-name="T505">A conselheira informa que</text:span><text:span text:style-name="T506"><text:s/>ainda</text:span><text:span text:style-name="T507"><text:s/>tem certa dúvida<text:s/></text:span><text:span text:style-name="T508">quanto<text:s/></text:span><text:span text:style-name="T509">à</text:span><text:span text:style-name="T510"><text:s/>capitulação</text:span><text:span text:style-name="T511">.</text:span><text:span text:style-name="T512"><text:s/></text:span><text:span text:style-name="T513">A relatora<text:s/></text:span><text:span text:style-name="T514">a</text:span><text:span text:style-name="T515">presenta</text:span><text:span text:style-name="T516"><text:s/></text:span><text:span text:style-name="T517">o seu parecer de admissibilidade</text:span><text:span text:style-name="T518">.</text:span><text:span text:style-name="T519"><text:s/></text:span><text:span text:style-name="T520">Os membros debatem acerca da e</text:span><text:span text:style-name="T521">xata capitulação cabível no caso</text:span><text:span text:style-name="T522">.<text:s/></text:span><text:span text:style-name="T523"><text:s/></text:span></text:p>
          </table:table-cell>
          <table:covered-table-cell/>
          <table:table-cell>
            <text:p text:style-name="P501"/>
          </table:table-cell>
        </table:table-row>
        <table:table-row table:style-name="TableRow524">
          <table:table-cell table:style-name="TableCell525" table:number-columns-spanned="2">
            <text:p text:style-name="P526">Encaminhamento</text:p>
          </table:table-cell>
          <table:covered-table-cell/>
          <table:table-cell table:style-name="TableCell527" table:number-columns-spanned="2">
            <text:p text:style-name="P528">Deliberação nº<text:s/>027/2022 da CED-CAU/RS: aprovado<text:s/>o parecer de admissibilidade pelo acatamento da denúncia<text:s/>por<text:s/>5<text:s/>votos favoráveis.<text:s/>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Fonte</text:span></text:p>
          </table:table-cell>
          <table:covered-table-cell/>
          <table:table-cell table:style-name="TableCell536" table:number-columns-spanned="2">
            <text:p text:style-name="P537">Assessoria Operacional</text:p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Relatora</text:span></text:p>
          </table:table-cell>
          <table:covered-table-cell/>
          <table:table-cell table:style-name="TableCell542" table:number-columns-spanned="2">
            <text:p text:style-name="P543">Gislaine Vargas Saibro</text:p>
          </table: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Discussão</text:p>
          </table:table-cell>
          <table:covered-table-cell/>
          <table:table-cell table:style-name="TableCell547" table:number-columns-spanned="2">
            <text:p text:style-name="P548"><text:span text:style-name="T549">Processo nº 1.040.898/2020. Processo em fase de instrução</text:span><text:span text:style-name="T550">.<text:s/></text:span><text:span text:style-name="T551">Não foi possível concluir a análise desse processo.</text:span></text:p>
          </table:table-cell>
          <table:covered-table-cell/>
          <table:table-cell>
            <text:p text:style-name="P548"/>
          </table:table-cell>
        </table:table-row>
        <table:table-row table:style-name="TableRow552">
          <table:table-cell table:style-name="TableCell553" table:number-columns-spanned="2">
            <text:p text:style-name="P554">Encaminhamento</text:p>
          </table:table-cell>
          <table:covered-table-cell/>
          <table:table-cell table:style-name="TableCell555" table:number-columns-spanned="2">
            <text:p text:style-name="P556">Repautado.</text:p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Fonte</text:span></text:p>
          </table:table-cell>
          <table:covered-table-cell/>
          <table:table-cell table:style-name="TableCell564" table:number-columns-spanned="2">
            <text:p text:style-name="P565">Assessoria Operacional</text:p>
          </table:table-cell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Relatora<text:s/></text:p>
          </table:table-cell>
          <table:covered-table-cell/>
          <table:table-cell table:style-name="TableCell569" table:number-columns-spanned="2">
            <text:p text:style-name="P570">Silvia Monteiro Barakat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Discussão</text:p>
          </table:table-cell>
          <table:covered-table-cell/>
          <table:table-cell table:style-name="TableCell574" table:number-columns-spanned="2">
            <text:p text:style-name="P575"><text:span text:style-name="T576">Processo nº<text:s/></text:span><text:span text:style-name="T577">1.219.129/2020</text:span><text:span text:style-name="T578">. Processo em fase de admissibilidade. Apresentar parecer de admissibilidade.<text:s/></text:span><text:span text:style-name="T579">Os membros debatem acerca da capitulação.</text:span><text:span text:style-name="T580"><text:s/></text:span><text:span text:style-name="T581">A</text:span><text:span text:style-name="T582"><text:s/>relatora<text:s/></text:span><text:span text:style-name="T583">presenta parecer pela admissão da denúncia.</text:span></text:p>
          </table:table-cell>
          <table:covered-table-cell/>
          <table:table-cell>
            <text:p text:style-name="P575"/>
          </table:table-cell>
        </table:table-row>
        <table:table-row table:style-name="TableRow584">
          <table:table-cell table:style-name="TableCell585" table:number-columns-spanned="2">
            <text:p text:style-name="P586">Encaminhamento</text:p>
          </table:table-cell>
          <table:covered-table-cell/>
          <table:table-cell table:style-name="TableCell587" table:number-columns-spanned="2">
            <text:p text:style-name="P588">Deliberação nº<text:s/>028/2022 da CED-CAU/RS: aprovado<text:s/>parecer de admissibilidade pelo acatamento da denúncia<text:s/>por<text:s/>5<text:s/>votos favoráveis.<text:s/></text:p>
          </table: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Fonte</text:span></text:p>
          </table:table-cell>
          <table:covered-table-cell/>
          <table:table-cell table:style-name="TableCell596" table:number-columns-spanned="2">
            <text:p text:style-name="P597">Assessoria Operacional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Relatora</text:span></text:p>
          </table:table-cell>
          <table:covered-table-cell/>
          <table:table-cell table:style-name="TableCell602" table:number-columns-spanned="2">
            <text:p text:style-name="P603">Silvia Monteiro Barakat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Discussão</text:p>
          </table:table-cell>
          <table:covered-table-cell/>
          <table:table-cell table:style-name="TableCell607" table:number-columns-spanned="2">
            <text:p text:style-name="P608"><text:span text:style-name="T609">Processo nº<text:s/></text:span><text:span text:style-name="T610">991.661/2019.</text:span><text:span text:style-name="T611"><text:s/>Processo em fase de instrução.<text:s/></text:span><text:span text:style-name="T612">Enviar despacho saneador.</text:span><text:span text:style-name="T613"><text:s/></text:span><text:span text:style-name="T614">A relatora relembra o caso, apresentando um breve resumo.</text:span><text:span text:style-name="T615"><text:s/></text:span></text:p>
          </table:table-cell>
          <table:covered-table-cell/>
          <table:table-cell>
            <text:p text:style-name="P608"/>
          </table:table-cell>
        </table:table-row>
        <table:table-row table:style-name="TableRow616">
          <table:table-cell table:style-name="TableCell617" table:number-columns-spanned="2">
            <text:p text:style-name="P618">Encaminhamento</text:p>
          </table:table-cell>
          <table:covered-table-cell/>
          <table:table-cell table:style-name="TableCell619" table:number-columns-spanned="2">
            <text:p text:style-name="P620">Processo será encaminhado à assessoria para notificação da parte denunciada a fim de que apresente alegações finais.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Fonte</text:span></text:p>
          </table:table-cell>
          <table:covered-table-cell/>
          <table:table-cell table:style-name="TableCell630" table:number-columns-spanned="2">
            <text:p text:style-name="P631">Assessoria Operacional</text:p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Relatora</text:span></text:p>
          </table:table-cell>
          <table:covered-table-cell/>
          <table:table-cell table:style-name="TableCell636" table:number-columns-spanned="2">
            <text:p text:style-name="P637">Deise Flores Santos</text:p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Discussão</text:p>
          </table:table-cell>
          <table:covered-table-cell/>
          <table:table-cell table:style-name="TableCell641" table:number-columns-spanned="2">
            <text:p text:style-name="P642"><text:span text:style-name="T643">Processo nº 1.</text:span><text:span text:style-name="T644">002.777/2019</text:span><text:span text:style-name="T645">. Processo em fase de<text:s/></text:span><text:span text:style-name="T646">instrução</text:span><text:span text:style-name="T647">.<text:s/></text:span><text:span text:style-name="T648">Apresentar relatório e voto.</text:span></text:p>
          </table:table-cell>
          <table:covered-table-cell/>
          <table:table-cell>
            <text:p text:style-name="P642"/>
          </table:table-cell>
        </table:table-row>
        <table:table-row table:style-name="TableRow649">
          <table:table-cell table:style-name="TableCell650" table:number-columns-spanned="2">
            <text:p text:style-name="P651">Encaminhamento</text:p>
          </table:table-cell>
          <table:covered-table-cell/>
          <table:table-cell table:style-name="TableCell652" table:number-columns-spanned="2">
            <text:p text:style-name="P653">Repautado<text:s/></text:p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Fonte</text:span></text:p>
          </table:table-cell>
          <table:covered-table-cell/>
          <table:table-cell table:style-name="TableCell663" table:number-columns-spanned="2">
            <text:p text:style-name="P664">Assessoria Operacional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Relatora</text:span></text:p>
          </table:table-cell>
          <table:covered-table-cell/>
          <table:table-cell table:style-name="TableCell669" table:number-columns-spanned="2">
            <text:p text:style-name="P670">Deise Flores Santos</text:p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Discussão</text:p>
          </table:table-cell>
          <table:covered-table-cell/>
          <table:table-cell table:style-name="TableCell674" table:number-columns-spanned="2">
            <text:p text:style-name="P675"><text:span text:style-name="T676">Processo nº 1.119.520/2020</text:span><text:span text:style-name="T677">. Processo em fase de admissibilidade</text:span><text:span text:style-name="T678">. Apresenta parecer.</text:span></text:p>
          </table:table-cell>
          <table:covered-table-cell/>
          <table:table-cell>
            <text:p text:style-name="P675"/>
          </table:table-cell>
        </table:table-row>
        <table:table-row table:style-name="TableRow679">
          <table:table-cell table:style-name="TableCell680" table:number-columns-spanned="2">
            <text:p text:style-name="P681">Encaminhamento</text:p>
          </table:table-cell>
          <table:covered-table-cell/>
          <table:table-cell table:style-name="TableCell682" table:number-columns-spanned="2">
            <text:p text:style-name="P683"><text:span text:style-name="T684">Repautado</text:span><text:span text:style-name="T685"><text:s/></text:span></text:p>
          </table:table-cell>
          <table:covered-table-cell/>
          <table:table-cell>
            <text:p text:style-name="P683"/>
          </table:table-cell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4">
            <text:list text:style-name="LFO1" text:continue-numbering="true">
              <text:list-item>
                <text:p text:style-name="P691"><text:span text:style-name="T692">Extrapaut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3">
          <table:table-cell table:style-name="TableCell694" table:number-columns-spanned="4">
            <text:list text:style-name="LFO1" text:continue-numbering="true">
              <text:list-item>
                <text:list>
                  <text:list-item>
                    <text:p text:style-name="P695"><text:span text:style-name="T696">Análise de Processo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Fonte</text:span></text:p>
          </table:table-cell>
          <table:covered-table-cell/>
          <table:table-cell table:style-name="TableCell701" table:number-columns-spanned="2">
            <text:p text:style-name="P702">Assessoria Operacional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Relatora</text:span></text:p>
          </table:table-cell>
          <table:covered-table-cell/>
          <table:table-cell table:style-name="TableCell707" table:number-columns-spanned="2">
            <text:p text:style-name="P708">Gislaine Vargas Saibro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Discussão</text:p>
          </table:table-cell>
          <table:covered-table-cell/>
          <table:table-cell table:style-name="TableCell712" table:number-columns-spanned="2">
            <text:p text:style-name="P713"><text:span text:style-name="T714">Processo nº<text:s/></text:span><text:span text:style-name="T715">1.271.581/</text:span><text:span text:style-name="T716">202</text:span><text:span text:style-name="T717">1</text:span><text:span text:style-name="T718">. Processo em fase de instrução</text:span><text:span text:style-name="T719">.<text:s/></text:span><text:span text:style-name="T720">Despacho saneador</text:span><text:span text:style-name="T721">.<text:s/></text:span><text:span text:style-name="T722">A relatora informa que será</text:span><text:span text:style-name="T723"><text:s/>realizada<text:s/></text:span><text:span text:style-name="T724">audiência</text:span><text:span text:style-name="T725"><text:s/>em 24/05/2022. Todavia,<text:s/></text:span><text:span text:style-name="T726">ela</text:span><text:span text:style-name="T727"><text:s/>debate a respeito de solicitar parecer</text:span><text:span text:style-name="T728"><text:s/>jurídico</text:span><text:span text:style-name="T729">, após a audiência, para ajudar a embasar a análise final da capitulação</text:span><text:span text:style-name="T730">.<text:s/></text:span></text:p>
          </table:table-cell>
          <table:covered-table-cell/>
          <table:table-cell>
            <text:p text:style-name="P713"/>
          </table:table-cell>
        </table:table-row>
        <table:table-row table:style-name="TableRow731">
          <table:table-cell table:style-name="TableCell732" table:number-columns-spanned="2">
            <text:p text:style-name="P733">Encaminhamento</text:p>
          </table:table-cell>
          <table:covered-table-cell/>
          <table:table-cell table:style-name="TableCell734" table:number-columns-spanned="2">
            <text:p text:style-name="P735">Despacho saneador será encaminhado para assessoria.</text:p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/>
            <text:p text:style-name="P739"/>
          </table:table-cell>
          <table:covered-table-cell/>
          <table:covered-table-cell/>
          <table:covered-table-cell/>
          <table:table-cell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list text:style-name="LFO1" text:continue-numbering="true">
              <text:list-item>
                <text:p text:style-name="P746">Definição da pauta da próxima reunião</text:p>
              </text:list-item>
            </text:list>
          </table:table-cell>
          <table:covered-table-cell/>
        </table:table-row>
        <table:table-row table:style-name="TableRow747">
          <table:table-cell table:style-name="TableCell748">
            <text:p text:style-name="P749">Assunto</text:p>
          </table:table-cell>
          <table:table-cell table:style-name="TableCell750">
            <text:p text:style-name="P751">Analise de processos</text:p>
          </table:table-cell>
        </table:table-row>
        <table:table-row table:style-name="TableRow752">
          <table:table-cell table:style-name="TableCell753">
            <text:p text:style-name="P754">Fonte</text:p>
          </table:table-cell>
          <table:table-cell table:style-name="TableCell755">
            <text:p text:style-name="P756">CED-CAU/RS</text:p>
          </table:table-cell>
        </table:table-row>
        <table:table-row table:style-name="TableRow757">
          <table:table-cell table:style-name="TableCell758" table:number-columns-spanned="2">
            <text:p text:style-name="P759"/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list text:style-name="LFO1" text:continue-numbering="true">
              <text:list-item>
                <text:p text:style-name="P763">Verificação de quórum – encerramento</text:p>
              </text:list-item>
            </text:list>
          </table:table-cell>
          <table:covered-table-cell/>
        </table:table-row>
        <table:table-row table:style-name="TableRow764">
          <table:table-cell table:style-name="TableCell765">
            <text:p text:style-name="P766">Presenças</text:p>
          </table:table-cell>
          <table:table-cell table:style-name="TableCell767">
            <text:p text:style-name="P768"><text:span text:style-name="T769">A reunião encerra às 1</text:span><text:span text:style-name="T770">2</text:span><text:span text:style-name="T771">h</text:span><text:span text:style-name="T772">30</text:span><text:span text:style-name="T773"><text:s/>com os(as) participantes acima nominados(as).<text:s/></text:span></text:p>
          </table:table-cell>
        </table:table-row>
      </table:table>
      <text:p text:style-name="P774"/>
      <text:p text:style-name="P775"/>
      <text:p text:style-name="P776"/>
      <text:p text:style-name="P777"/>
      <text:p text:style-name="P778">MÁRCIA ELIZABETH MARTINS</text:p>
      <text:p text:style-name="P779"><text:span text:style-name="T780">Coordenadora</text:span><text:span text:style-name="T781"><text:s/></text:span><text:span text:style-name="T782">da CED-CAU/RS</text:span></text:p>
      <text:p text:style-name="P783"/>
      <text:p text:style-name="P784"/>
      <text:p text:style-name="P785"/>
      <text:p text:style-name="P786"/>
      <text:p text:style-name="P787">Danuza Daudt</text:p>
      <text:p text:style-name="P788"><text:span text:style-name="T78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0.9847in" fo:padding-bottom="0.3937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7T19:40:00Z</meta:creation-date>
    <dc:date>2022-05-27T19:40:00Z</dc:date>
    <meta:print-date>2021-11-16T18:20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327" meta:character-count="8480" meta:row-count="59" meta:non-whitespace-character-count="7169"/>
  </office:meta>
</office:document-meta>
</file>