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color="#26282A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color="#26282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000000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center" style:position="1.197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118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8944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16in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min-row-height="0.1118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8944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16in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min-row-height="0.1118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1118in"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asian="Calibri" style:font-name-complex="Calibri" style:font-weight-complex="bold" fo:color="#000000" fo:font-size="11.5pt" style:font-size-asian="11.5pt" style:font-size-complex="11.5pt"/>
    </style:style>
    <style:style style:name="T3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asian="Calibri" style:font-name-complex="Calibri" style:font-weight-complex="bold" fo:color="#000000" fo:font-size="11.5pt" style:font-size-asian="11.5pt" style:font-size-complex="11.5pt"/>
    </style:style>
    <style:style style:name="T322" style:parent-style-name="Fonteparág.padrão" style:family="text">
      <style:text-properties style:font-name="Calibri" style:font-name-asian="Calibri" style:font-name-complex="Calibri" style:font-weight-complex="bold" fo:color="#000000" fo:font-size="11.5pt" style:font-size-asian="11.5pt" style:font-size-complex="11.5pt"/>
    </style:style>
    <style:style style:name="T323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33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61" style:parent-style-name="Normal" style:family="paragraph">
      <style:text-properties style:font-name="Calibri" fo:font-size="11pt" style:font-size-asian="11pt" style:font-size-complex="11pt"/>
    </style:style>
    <style:style style:name="TableColumn363" style:family="table-column">
      <style:table-column-properties style:column-width="1.2798in" style:use-optimal-column-width="false"/>
    </style:style>
    <style:style style:name="TableColumn364" style:family="table-column">
      <style:table-column-properties style:column-width="5.3916in" style:use-optimal-column-width="false"/>
    </style:style>
    <style:style style:name="Table362" style:family="table">
      <style:table-properties style:width="6.6715in" fo:margin-left="-0.1055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20" style:family="paragraph">
      <style:paragraph-properties fo:margin-left="0.5159in" fo:text-indent="-0.2659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4" style:parent-style-name="Normal" style:family="paragraph"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<text:s/>301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07<text:s/>de<text:s/>abril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:30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, realizada por meio de vídeo conferência pelo app<text:s/></text:span><text:span text:style-name="T56">Microsoft Teams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tab/><text:tab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PARTICIPANTES</text:p>
          </table:table-cell>
          <table:table-cell table:style-name="TableCell63">
            <text:p text:style-name="P64">Evelise Jaime de Menezes</text:p>
          </table:table-cell>
          <table:table-cell table:style-name="TableCell65" table:number-columns-spanned="2">
            <text:p text:style-name="P66">Coordenadora<text:s/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Denise<text:s/>dos Santos<text:s/>Simões</text:p>
          </table:table-cell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lexandre Couto Giorgi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Rodrigo Rintzel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mílio Merino<text:s/>Dominguez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 table:number-rows-spanned="3">
            <text:p text:style-name="P93">ASSESSORIA:</text:p>
          </table:table-cell>
          <table:table-cell table:style-name="TableCell94">
            <text:p text:style-name="P95">Tales Volker</text:p>
          </table:table-cell>
          <table:table-cell table:style-name="TableCell96" table:number-columns-spanned="2">
            <text:p text:style-name="P97">Gerente Geral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heila da Silva Chagas</text:p>
          </table:table-cell>
          <table:table-cell table:style-name="TableCell102" table:number-columns-spanned="2">
            <text:p text:style-name="P103">Gerente Administrativa e Financeir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Luciana Lima<text:tab/></text:p>
          </table:table-cell>
          <table:table-cell table:style-name="TableCell108" table:number-columns-spanned="2">
            <text:p text:style-name="P109">Coord. de Compras, Licitações e Serviços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Luciane Delgado Capitão</text:p>
          </table:table-cell>
          <table:table-cell table:style-name="TableCell115" table:number-columns-spanned="2">
            <text:p text:style-name="P116">Assistente Administrativa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quórum para início da reunião com os conselheiros acima nominados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2" text:continue-numbering="true">
              <text:list-item>
                <text:p text:style-name="P135"><text:span text:style-name="T136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3">
            <text:p text:style-name="P141"><text:span text:style-name="T142">A súmula da 299ª Reunião Ordinária aprovada com 03 votos a favor e 02 abstenções, Súmula 300ª Reunião Ordinária, aprovada com 03 votos a favor e 02 abstenções</text:span><text:span text:style-name="T143">.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tab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2" text:continue-numbering="true">
              <text:list-item>
                <text:p text:style-name="P14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Rodrigo Rintzel relata a participação no Fórum de Tecnologia sobre o diagnóstico das condições dos equipamentos do CAU/RS salientando a importância em investir em equipamentos e tecnologias mantendo um plano de investimento anual.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2" text:continue-numbering="true">
              <text:list-item>
                <text:p text:style-name="P160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3">
            <text:p text:style-name="P165">É mantida a pauta previamente apresentada e incluída extra pauta.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" text:continue-numbering="true">
              <text:list-item>
                <text:list>
                  <text:list-item>
                    <text:p text:style-name="P176">Plano de Trabalho – prazos do Projeto de 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3">
            <text:p text:style-name="P181">COA-CAU/RS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Relatora</text:p>
          </table:table-cell>
          <table:table-cell table:style-name="TableCell185" table:number-columns-spanned="3">
            <text:p text:style-name="P186"><text:span text:style-name="T187">Evelise<text:s/></text:span><text:span text:style-name="T188"><text:s/>Jaime de Menezes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Assessora Luciana Lima apresenta a planilha com o plano de trabalho do projeto de ouvidoria, conselheiro Rodrigo Rintzel revisa as tarefas e prazos do projeto. Os conselheiros analisam as necessidades de realocação ou novas contratações de funcionários para atendimento à ouvidoria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<text:span text:style-name="T199">Sem encaminhamento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tab/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2" text:continue-numbering="true">
              <text:list-item>
                <text:list>
                  <text:list-item>
                    <text:p text:style-name="P207">Pesquisas interna para o Programa de Capacitação Permanent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COA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a</text:p>
          </table:table-cell>
          <table:table-cell table:style-name="TableCell216" table:number-columns-spanned="3">
            <text:p text:style-name="P217"><text:span text:style-name="T218">Evelise<text:s/></text:span><text:span text:style-name="T219"><text:s/>Jaime de Menezes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Coordenadora Evelise sugere a participação do conselheiro Emílio Merino no projeto do Programa de Capacitação Permanente do CAU/RS. <text:s/>Conselheiro Emílio Merino agradece a indicação e aceita o projeto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<text:span text:style-name="T230">Sem encaminhamento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2" text:continue-numbering="true">
              <text:list-item>
                <text:list>
                  <text:list-item>
                    <text:p text:style-name="P238">Proposta de criação da CTEDI – Comissão Temporária de Equidade, Diversidade e Inclu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3">
            <text:p text:style-name="P243">COA-CAU/R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Relatora</text:p>
          </table:table-cell>
          <table:table-cell table:style-name="TableCell247" table:number-columns-spanned="3">
            <text:p text:style-name="P248">Denise Simões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3">
            <text:p text:style-name="P253"><text:span text:style-name="T254">Conselheira Denise Simões relata que há colegas interessados em contribuir na Comissão Temporária de Equidade, Diversidade e Inclusão. Destaca também sua impressão, em relação as propostas das empresas prestadoras de serviço na criação do programa de Equidade, Diversidade e Inclusão.<text:s/></text:span><text:span text:style-name="T255">O gerente geral Tales destaca a importância do teor do termo de referência para contratação de empresa alinhada com as necessidades do CAU/RS. Conselheira Denise destaca a importância de constar no termo de referência o registro e/ou compromisso da empresa com as ODS, LGBTs, ONU, entre outras.<text:s/></text:span><text:span text:style-name="T256">Coordenadora Evelise propõe</text:span><text:span text:style-name="T257"><text:s/>sugerir ao Plenário do CAU/RS a criação da Comissão Temporária de Equidade, Diversidade e Inclusão, cuja finalidade se constituiria, entre outras, em: a) promover a implementação do Programa Permanente de Diversidade e Inclusão; b) captar as demandas internas e externas relacionadas ao tema; c) efetuar a promoção de ações administrativas relacionadas à equidade, diversidade e inclusão; d) servir de ponto de encontro entre os grupos interessados no tema. Conselheiro Rodrigo Rintzel sugere a criação de vagas com características pré-definidas. <text:s/>A Comissão resolve encaminhar indicações de nomes dos membros para compor a Comissão Temporária de Equidade, Diversidade e Inclusão à plenária.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 table:number-columns-spanned="3">
            <text:p text:style-name="P262"><text:span text:style-name="T263">Deliberação nº 005/2022 – COA-CAU/RS.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tab/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2" text:continue-numbering="true">
              <text:list-item>
                <text:list>
                  <text:list-item>
                    <text:p text:style-name="P271">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3">
            <text:p text:style-name="P276">COA-CAU/RS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Relatora</text:p>
          </table:table-cell>
          <table:table-cell table:style-name="TableCell280" table:number-columns-spanned="3">
            <text:p text:style-name="P281">Alexandre Giorgi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 table:number-columns-spanned="3">
            <text:p text:style-name="P286">Conselheiro Alexandre Giorgi destaca que o regimento do CAU/RS tem relação com o CAU/BR. Conselheiro Emilio complementa que o regimento interno do CAU/RS é o braço direito da gestão. Alexandre Giorgi destaca a necessidade de trabalhar os seguintes temas: a reposição de um titular ou suplente; CEAU; Fórum de Entidades; Escritórios Regionais; CTEG propostas; Comissões Temporárias; Nomeação de funcionários de livre provimento; Forma oficial de participação dos suplentes nas reuniões.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3">
            <text:p text:style-name="P291"><text:span text:style-name="T292">Pautar para próxima reunião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tab/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2" text:continue-numbering="true">
              <text:list-item>
                <text:p text:style-name="P300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2" text:continue-numbering="true">
              <text:list-item>
                <text:list>
                  <text:list-item>
                    <text:p text:style-name="P303">Contribuições Regulamento Eleito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 table:number-columns-spanned="3">
            <text:p text:style-name="P308">COA-CAU/RS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Relatora</text:p>
          </table:table-cell>
          <table:table-cell table:style-name="TableCell312" table:number-columns-spanned="3">
            <text:p text:style-name="P313">Cheila da Silva Chagas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 table:number-columns-spanned="3">
            <text:p text:style-name="P318"><text:span text:style-name="T319">Assessora Cheila apresenta<text:s/></text:span><text:span text:style-name="T320">o Ofício Circular CAU/BR nº 006/2022-PRES que ampliou o prazo para contribuições ao anteprojeto até 1º de abril de 2022. A<text:s/></text:span><text:span text:style-name="T321">Comissão De<text:s/></text:span><text:soft-page-break/><text:span text:style-name="T322">Organização e Administração - COA/RS delibera as seguintes contribuições para o aprimoramento do processo eleitoral do CAU/RS: 1)<text:s/></text:span><text:span text:style-name="T323">Excluir a cláusula de barreira, voltando ao critério de proporcionalidade dos votos por chapa; 2) Proibir as Entidades de se posicionar a favor de alguma chapa nas eleições; 3) Possibilitar a votação através do aplicativo do CAU em paralelo ao SICCAU; 4) Manter a eleição sem aportes financeiros; 5) Manter o limite de 2 (dois) mandatos por Conselheiro; 6) Implantar a licença do Presidente no período eleitoral; 7) Implantar a proibição de participação de Conselheiros candidatos em representações externas durante o período eleitoral; 8) Objetivar pela proporcionalidade de gênero na composição das chapas (conforme profissionais registrados nos estados), atendendo ao critério de equidade; 9) Promover dispositivos que garantam a representatividade de mulheres no quadro de conselheiros e conselheiras titulares e suplentes, conforme Proposta 003-2020 CTEG-CAU/RS. 10) Possibilidade de recomposição de vaga única de Conselheiro em caso de vacância, com alternância indiscriminada entre titulares e suplentes.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<text:span text:style-name="T329">Deliberação nº 006/2022 – COA-CAU/RS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list text:style-name="LFO23" text:continue-numbering="true">
              <text:list-item>
                <text:p text:style-name="P337"><text:span text:style-name="T338">Definição da Pauta da 302º Reunião Ordinária da COA-CAU/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Assunto</text:p>
          </table:table-cell>
          <table:table-cell table:style-name="TableCell342" table:number-columns-spanned="3">
            <text:p text:style-name="P343">Revisão do Regimento Interno<text:s/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 table:number-columns-spanned="3">
            <text:p text:style-name="P348">Assessoria COA-CAU/RS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Assunto</text:p>
          </table:table-cell>
          <table:table-cell table:style-name="TableCell352" table:number-columns-spanned="3">
            <text:p text:style-name="P353"><text:span text:style-name="T354">Composição da Comissão Temporária de Equidade, Diversidade e Inclusão</text:span><text:span text:style-name="T355"><text:s/>Pesquisa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3">
            <text:p text:style-name="P360">Assessoria COA-CAU/RS</text:p>
          </table:table-cell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list text:style-name="LFO20" text:continue-numbering="true">
              <text:list-item>
                <text:p text:style-name="P367"><text:span text:style-name="T368">Encerramento</text:span></text:p>
              </text:list-item>
            </text:list>
          </table:table-cell>
          <table:covered-table-cell/>
        </table:table-row>
        <table:table-row table:style-name="TableRow369">
          <table:table-cell table:style-name="TableCell370">
            <text:p text:style-name="P371">Presenças</text:p>
          </table:table-cell>
          <table:table-cell table:style-name="TableCell372">
            <text:p text:style-name="P373"><text:span text:style-name="T374">A reunião encerra às 1</text:span><text:span text:style-name="T375">7</text:span><text:span text:style-name="T376">h</text:span><text:span text:style-name="T377"><text:s/>35min</text:span><text:span text:style-name="T378"><text:s/>com os participantes acima nominados.</text:span></text:p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p text:style-name="P383">A<text:s/>súmula desta reunião será enviada por e-mail para leitura, revisão e<text:s/>aprovação.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>LUCIANE DELGADO CAPITÃO</text:p>
      <text:p text:style-name="P391">Assistente Administrativa<text:s/>do CAU/RS</text:p>
      <text:p text:style-name="P392"/>
      <text:p text:style-name="P393"/>
      <text:p text:style-name="P394"/>
      <text:p text:style-name="P395"/>
      <text:p text:style-name="P396">EVELISE JAIME DE MENEZES</text:p>
      <text:p text:style-name="P397"><text:span text:style-name="T398">Coordenador</text:span><text:span text:style-name="T399">a<text:s/></text:span><text:span text:style-name="T400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MS Mincho" fo:font-weight="bold" style:font-weight-asian="bold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5-16T18:51:00Z</meta:creation-date>
    <dc:date>2022-05-16T18:51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83" meta:character-count="6281" meta:row-count="44" meta:non-whitespace-character-count="5310"/>
  </office:meta>
</office:document-meta>
</file>