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54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8263in" style:use-optimal-column-width="false"/>
    </style:style>
    <style:style style:name="Table36" style:family="table">
      <style:table-properties style:width="6.7923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118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8944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916in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min-row-height="0.1118in"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5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3" style:parent-style-name="Normal" style:family="paragraph">
      <style:text-properties style:font-name="Calibri" fo:font-size="11pt" style:font-size-asian="11pt" style:font-size-complex="11pt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5.3916in" style:use-optimal-column-width="false"/>
    </style:style>
    <style:style style:name="Table264" style:family="table">
      <style:table-properties style:width="6.6715in" fo:margin-left="-0.105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4" style:parent-style-name="Normal" style:family="paragraph">
      <style:text-properties style:font-name="Calibri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4">SÚMULA<text:s/>DA<text:s/>302ª REUNIÃO ORDINÁRIA<text:s/>COA-CAU/R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14<text:s/>de<text:s/>abril<text:s/>de 2022, quin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, realizada no<text:s/></text:span><text:span text:style-name="T56">Microsoft Teams</text:span><text:span text:style-name="T57"><text:s/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tab/><text:tab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8">
            <text:p text:style-name="P63">PARTICIPANTES</text:p>
          </table:table-cell>
          <table:table-cell table:style-name="TableCell64">
            <text:p text:style-name="P65">Evelise Jaime de Menezes</text:p>
          </table:table-cell>
          <table:table-cell table:style-name="TableCell66" table:number-columns-spanned="2">
            <text:p text:style-name="P67">Coordenadora<text:s/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Denise Simões</text:p>
          </table:table-cell>
          <table:table-cell table:style-name="TableCell72" table:number-columns-spanned="2">
            <text:p text:style-name="P73">Membr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exandre Couto Giorgi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Rodrigo Rintzel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ílio Merino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Luciana Lima</text:p>
          </table:table-cell>
          <table:table-cell table:style-name="TableCell96" table:number-columns-spanned="2">
            <text:p text:style-name="P97">Coord. de Compras, Licitações e Serviço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span text:style-name="T101">Tales<text:s/></text:span><text:span text:style-name="T102">Volker</text:span></text:p>
          </table:table-cell>
          <table:table-cell table:style-name="TableCell103" table:number-columns-spanned="2">
            <text:p text:style-name="P104">Gerente Geral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heila da Silva Chagas</text:p>
          </table:table-cell>
          <table:table-cell table:style-name="TableCell109" table:number-columns-spanned="2">
            <text:p text:style-name="P110">Gerente Administrativa e Financeira</text:p>
          </table:table-cell>
          <table:covered-table-cell/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Luciane Delgado Capitão</text:p>
          </table:table-cell>
          <table:table-cell table:style-name="TableCell116" table:number-columns-spanned="2">
            <text:p text:style-name="P117">Assistente Administrativa</text:p>
          </table:table-cell>
          <table:covered-table-cell/>
        </table:table-row>
        <table:table-row table:style-name="TableRow118">
          <table:table-cell table:style-name="TableCell119">
            <text:p text:style-name="P120">CONVIDADA</text:p>
          </table:table-cell>
          <table:table-cell table:style-name="TableCell121">
            <text:p text:style-name="P122">Cecília Giovernardi Esteve</text:p>
          </table:table-cell>
          <table:table-cell table:style-name="TableCell123" table:number-columns-spanned="2">
            <text:p text:style-name="P124">Conselheira Suplente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2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3">
            <text:p text:style-name="P135">Verificado quórum para início da reunião com os conselheiros acima nominados.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2" text:continue-numbering="true">
              <text:list-item>
                <text:p text:style-name="P143"><text:span text:style-name="T14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 table:number-columns-spanned="3">
            <text:p text:style-name="P149"><text:span text:style-name="T150">A súmula da</text:span><text:span text:style-name="T151"><text:s/>301</text:span><text:span text:style-name="T152">ª</text:span><text:span text:style-name="T153"><text:s/>Reunião Ordinária</text:span><text:span text:style-name="T154"><text:s/></text:span><text:span text:style-name="T155">aprovada com 0</text:span><text:span text:style-name="T156">5 votos favoráveis</text:span><text:span text:style-name="T157">.<text:s/>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tab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" text:continue-numbering="true">
              <text:list-item>
                <text:p text:style-name="P16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Conselheiro Alexandre Giorgi<text:s/>relata que<text:s/>na região de Uruguaiana<text:s/>a Universidade à distância<text:s/>UNOPAR<text:s/>formou seis estudantes em Arquitetura e Urbanismo que estes estão buscando registro no CAU/RS. Conselheiro<text:s/>Alexandre<text:s/>relata ser muito triste a Universidade formar os estudantes sabendo da impossibilidade do registro<text:s/>no CAU e fará um relato na reunião da CEF-CAU/RS sobre o assunto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" text:continue-numbering="true">
              <text:list-item>
                <text:p text:style-name="P174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 table:number-columns-spanned="3">
            <text:p text:style-name="P179">É mantida a pauta previamente apresentada.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2" text:continue-numbering="true">
              <text:list-item>
                <text:list>
                  <text:list-item>
                    <text:p text:style-name="P190">Revisão do Regimento Interno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 table:number-columns-spanned="3">
            <text:p text:style-name="P195">COA-CAU/R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Alexandre Giorgi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 table:number-columns-spanned="3">
            <text:p text:style-name="P205">Conselheiro Alexandre apresenta o documento do Regimento Interno do CAU/RS para análise e contribuições dos demais membros da COA-CAU/RS. Assessora Luciana Lima apresenta as sugestões do presidente Tiago Holzmann. COA faz<text:s/>uma análise minuciosa<text:s/>dos termos do Regimento Interno e sugere a criação de<text:s/>novo documento<text:s/>orientativo<text:s/>com as diretrizes na nomeação de cargos de livre provimento e exoneração no CAU/RS.<text:s/>Os<text:s/>membros da COA-CAU/RS sugerem algumas alterações no texto do Regimento Interno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<text:span text:style-name="T211">Pautar para próxima reunião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tab/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2" text:continue-numbering="true">
              <text:list-item>
                <text:list>
                  <text:list-item>
                    <text:p text:style-name="P219">Composição da Comissão Temporária de Equidade, Diversidade e Inclu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3">
            <text:p text:style-name="P224">COA-CAU/RS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Relatora</text:p>
          </table:table-cell>
          <table:table-cell table:style-name="TableCell228" table:number-columns-spanned="3">
            <text:p text:style-name="P229"><text:span text:style-name="T230">Denise dos Santos Simões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3">
            <text:p text:style-name="P235">Conselheira Denise sugere a composição da CTEDI<text:s/>de<text:s/>conselheiros com<text:s/>os seguintes parâmetros de<text:s/>diversidade:<text:s/>auto declarado negro, indígena, LGBTQIA+, com mais de 60 anos, com menos de 40 anos,<text:s/>deficiente,<text:s/>no máximo dois membros auto declarados<text:s/>do sexo masculino,<text:s/>e<text:s/>se possível distribuir<text:s/>em três regiões diferentes do estado.<text:s/>Conselheira Denise sugere que após definidas<text:s/>as características dos membros<text:s/>para comissão divulgar<text:s/>aos<text:s/>conselheiros a possibilidade de se candidatarem para participar da CTEDI.<text:s/>Conselheiro Emílio<text:s/>Merino salienta que é de bom senso a participação de algum<text:s/>conselheiro que participou<text:s/>da antiga comissão<text:s/>para dar continuidade<text:s/>ao<text:s/>trabalho.<text:s/>Conselheira Cecília Esteve declara seu interesse em participar da nova comissão e acredita ser muito importante manter a diversidade dos membros da comissão.<text:s/>Coordenadora Evelise explica que a Comissão Temporária e Equidade, Diversidade e Inclusão faz parte do programa permanente de Diversidade e Inclusão no CAU/RS, a ampliação do projeto deve-se a necessidade de maior abrangência dos temas atuais.<text:s/>Conselheiro Rodrigo Rintzel salienta que a definição de perfis e não de nomes tem o intuito de atrair e agregar mais pessoas ao projeto.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<text:span text:style-name="T241">Pautar para próxima reunião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2" text:continue-numbering="true">
              <text:list-item>
                <text:p text:style-name="P249"><text:span text:style-name="T250">Definição da Pauta da 30</text:span><text:span text:style-name="T251">3</text:span><text:span text:style-name="T252">º Reunião Ordinária da COA-CAU/R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Assunto</text:p>
          </table:table-cell>
          <table:table-cell table:style-name="TableCell256" table:number-columns-spanned="3">
            <text:p text:style-name="P257">Revisão do Regimento Interno<text:s/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Assessoria COA-CAU/RS</text:p>
          </table:table-cell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list text:style-name="LFO2" text:continue-numbering="true">
              <text:list-item>
                <text:p text:style-name="P269"><text:span text:style-name="T270">Encerramento</text:span></text:p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Presenças</text:p>
          </table:table-cell>
          <table:table-cell table:style-name="TableCell274">
            <text:p text:style-name="P275"><text:span text:style-name="T276">A reunião encerra às 1</text:span><text:span text:style-name="T277">7</text:span><text:span text:style-name="T278">h com os participantes acima nominados.</text:span></text:p>
          </table:table-cell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>
            <text:p text:style-name="P283">A<text:s/>súmula desta reunião será enviada por e-mail para leitura, revisão e<text:s/>aprovação.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LUCIANE DELGADO CAPITÃO</text:p>
      <text:p text:style-name="P291">Assistente Administrativa<text:s/>do CAU/RS</text:p>
      <text:p text:style-name="P292"/>
      <text:p text:style-name="P293"/>
      <text:p text:style-name="P294"/>
      <text:p text:style-name="P295"/>
      <text:p text:style-name="P296">EVELISE JAIME DE MENEZES</text:p>
      <text:p text:style-name="P297"><text:span text:style-name="T298">Coordenador</text:span><text:span text:style-name="T299">a<text:s/></text:span><text:span text:style-name="T300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MS Mincho" fo:font-weight="bold" style:font-weight-asian="bold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5-16T18:52:00Z</meta:creation-date>
    <dc:date>2022-05-16T18:52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801" meta:row-count="26" meta:non-whitespace-character-count="3213"/>
  </office:meta>
</office:document-meta>
</file>