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1118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8944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16in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6" style:parent-style-name="Normal" style:family="paragraph">
      <style:text-properties style:font-name="Calibri" fo:font-size="11pt" style:font-size-asian="11pt" style:font-size-complex="11pt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5.5159in" style:use-optimal-column-width="false"/>
    </style:style>
    <style:style style:name="Table267" style:family="table">
      <style:table-properties style:width="6.7958in" fo:margin-left="-0.105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<text:s/>303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05<text:s/>de<text:s/>maio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, realizada no<text:s/></text:span><text:span text:style-name="T56">Microsoft Teams</text:span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tab/><text:tab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8">
            <text:p text:style-name="P63">PARTICIPANTES</text:p>
          </table:table-cell>
          <table:table-cell table:style-name="TableCell64">
            <text:p text:style-name="P65">Evelise Jaime de Menezes</text:p>
          </table:table-cell>
          <table:table-cell table:style-name="TableCell66" table:number-columns-spanned="2">
            <text:p text:style-name="P67">Coordenadora<text:s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enise Simões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exandre Couto Giorgi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odrigo Rintzel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ílio Merino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ciana Lima</text:p>
          </table:table-cell>
          <table:table-cell table:style-name="TableCell96" table:number-columns-spanned="2">
            <text:p text:style-name="P97">Coord. de Compras, Licitações e Serviço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Flávio Salamoni<text:s/>Barros da Silva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heila da Silva Chagas</text:p>
          </table:table-cell>
          <table:table-cell table:style-name="TableCell108" table:number-columns-spanned="2">
            <text:p text:style-name="P109">Gerente Administrativa e Financeira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Luciane Delgado Capitão</text:p>
          </table:table-cell>
          <table:table-cell table:style-name="TableCell115" table:number-columns-spanned="2">
            <text:p text:style-name="P116">Assistente Administrativa</text:p>
          </table:table-cell>
          <table:covered-table-cell/>
        </table:table-row>
        <table:table-row table:style-name="TableRow117">
          <table:table-cell table:style-name="TableCell118">
            <text:p text:style-name="P119">CONVIDADO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list text:style-name="LFO2" text:continue-numbering="true">
              <text:list-item>
                <text:p text:style-name="P12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resenças</text:p>
          </table:table-cell>
          <table:table-cell table:style-name="TableCell133" table:number-columns-spanned="3">
            <text:p text:style-name="P134">Verificado quórum para início da reunião com os conselheiros acima nominados.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list text:style-name="LFO2" text:continue-numbering="true">
              <text:list-item>
                <text:p text:style-name="P142"><text:span text:style-name="T143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3">
            <text:p text:style-name="P148"><text:span text:style-name="T149">A súmula da</text:span><text:span text:style-name="T150"><text:s/>30</text:span><text:span text:style-name="T151">2</text:span><text:span text:style-name="T152">ª</text:span><text:span text:style-name="T153"><text:s/>Reunião Ordinária</text:span><text:span text:style-name="T154"><text:s/></text:span><text:span text:style-name="T155">aprovada com<text:s/></text:span><text:span text:style-name="T156">05</text:span><text:span text:style-name="T157"><text:s/></text:span><text:span text:style-name="T158">votos favoráveis</text:span><text:span text:style-name="T159">.<text:s/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tab/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Cheila da Silva Chagas informa que houve alteração na assessoria jurídica da COA-CAU/RS, qualquer demanda com necessidade de parecer jurídico será atendida pelo advogado Flávio Salamoni da Silva. Coordenadora Evelise Jaime de Menezes parabeniza Flávio Salamoni pelo evento sobre processos éticos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" text:continue-numbering="true">
              <text:list-item>
                <text:p text:style-name="P176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 table:number-columns-spanned="3">
            <text:p text:style-name="P181"><text:span text:style-name="T182">Mantida a pauta previamente apresentada, com inclusão de extra pauta.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2" text:continue-numbering="true">
              <text:list-item>
                <text:list>
                  <text:list-item>
                    <text:p text:style-name="P193">Revisão do Regimento Intern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 table:number-columns-spanned="3">
            <text:p text:style-name="P198">COA-CAU/RS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latores</text:p>
          </table:table-cell>
          <table:table-cell table:style-name="TableCell202" table:number-columns-spanned="3">
            <text:p text:style-name="P203">Alexandre Giorgi<text:s/>e Luciana Lima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 table:number-columns-spanned="3">
            <text:p text:style-name="P208">Assessora Luciana Lima<text:s/>apresenta o documento do Regimento Interno do CAU/RS<text:s/>com os comentários do presidente Tiago Holzmann<text:s/>para análise e contribuições dos demais membros da COA-CAU/RS.<text:s/>Os<text:s/>membros<text:s/>debatem os artigos e<text:s/>parágrafos do regimento.<text:s/>O assessor jurídico, Flávio<text:s/>Salamoni, esclarece<text:s/>as dúvidas sobre hierarquia jurídica entre o Regimento Interno do CAU/RS e o Regulamento Eleitoral do CAU/BR.<text:s/>Assessor jurídico Flávio Salamoni destaca que o regimento interno do CAU/RS não se sobrepõe ao regimento eleitoral do CAU/BR.<text:s/>Os membros da comissão concordam em solicitar a participação do conselheiro federal, Ednezer Flores, para debater sobre o Art. 12 e o Art. 15 do Regimento Interno e tema. <text:s/>Conselheiro Emílio<text:s/>Merino reforça<text:s/>que a função de conselheiro não se torne uma profissão, havendo alternância entre os arquitetos e urbanista nos cargos de conselheiros titular e suplente.<text:s/>Assessor jurídico Flávio<text:s/><text:soft-page-break/>Salamoni verificará a veracidade do<text:s/>estudo que permitiria convocação de conselheiro titular e do seu suplente para reuniões, missões ou eventos realizados na mesma data desde que sejam para eventos diferentes.<text:s/>Os membros da COA-CAU/RS concordam que as reuniões plenárias deveriam<text:s/>ser de amplo debate e no momento se restringem a aprovação das deliberações.<text:s/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<text:span text:style-name="T214">Pautar para próxima reunião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tab/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2" text:continue-numbering="true">
              <text:list-item>
                <text:p text:style-name="P222">Extra pauta - PCC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OA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a</text:p>
          </table:table-cell>
          <table:table-cell table:style-name="TableCell231" table:number-columns-spanned="3">
            <text:p text:style-name="P232"><text:span text:style-name="T233">Denise dos Santos Simões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Conselheira Denise Simões relata que solicitou ao<text:s/>gerente geral,<text:s/>Tales Volker,<text:s/>os documentos do Plano de Cargos, Carreira e Remuneração, o qual informou que o documento ainda está em elaboração. <text:s/>Conselheira Denise destaca que ano passado a COA/RS formulou<text:s/>questões<text:s/>para conhecer o cenário de adesão dos funcionários ao PCCR e essa pesquisa não foi realizada, porque a regra de<text:s/>transição<text:s/>ainda<text:s/>não está definida.<text:s/>Conselheira Denise<text:s/>destaca que é essencial para decisão do empregado se vai aderir ou não ao PCCR conhecer as regras de transição. <text:s/>Assessora Cheila Chagas informa que o<text:s/>GT<text:s/>está trabalhando e buscando as definições<text:s/>necessárias<text:s/>junto a administração<text:s/>para aplicar a pesquisa de adesão ao PCCR.<text:s/>Conselheiro Rodrigo Rintzel<text:s/>sugere um grupo de conselheiros de comissões diferentes para analisar o PCCR. Conselheira Denise relata sua impressão, referente a insatisfação dos funcionários, talvez seja<text:s/>por que não estaria sendo devidamente considerado o tempo de serviço no CAU/RS.<text:s/>Conselheiro Emílio Merino defende que deverá ter um percentual mínimo de adesão para ser implantado o PCCR.<text:s/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<text:span text:style-name="T244">Pautar para próxima reunião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>
            <text:list text:style-name="LFO2" text:continue-numbering="true">
              <text:list-item>
                <text:p text:style-name="P252"><text:span text:style-name="T253">Definição da Pauta da 30</text:span><text:span text:style-name="T254">3</text:span><text:span text:style-name="T255">º Reunião 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ssunto</text:p>
          </table:table-cell>
          <table:table-cell table:style-name="TableCell259" table:number-columns-spanned="3">
            <text:p text:style-name="P260">Revisão do Regimento Interno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Assessoria COA-CAU/RS</text:p>
          </table:table-cell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list text:style-name="LFO2" text:continue-numbering="true">
              <text:list-item>
                <text:p text:style-name="P272"><text:span text:style-name="T273">Encerramento</text:span></text:p>
              </text:list-item>
            </text:list>
          </table:table-cell>
          <table:covered-table-cell/>
        </table:table-row>
        <table:table-row table:style-name="TableRow274">
          <table:table-cell table:style-name="TableCell275">
            <text:p text:style-name="P276">Presenças</text:p>
          </table:table-cell>
          <table:table-cell table:style-name="TableCell277">
            <text:p text:style-name="P278"><text:span text:style-name="T279">A reunião encerra às 1</text:span><text:span text:style-name="T280">7</text:span><text:span text:style-name="T281">h com os participantes acima nominados.</text:span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A<text:s/>súmula desta reunião será enviada por e-mail para leitura, revisão e<text:s/>aprovação.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>LUCIANE DELGADO CAPITÃO</text:p>
      <text:p text:style-name="P294">Assistente Administrativa<text:s/>do CAU/RS</text:p>
      <text:p text:style-name="P295"/>
      <text:p text:style-name="P296"/>
      <text:p text:style-name="P297"/>
      <text:p text:style-name="P298"/>
      <text:p text:style-name="P299">EVELISE JAIME DE MENEZES</text:p>
      <text:p text:style-name="P300"><text:span text:style-name="T301">Coordenador</text:span><text:span text:style-name="T302">a<text:s/></text:span><text:span text:style-name="T303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MS Mincho" fo:font-weight="bold" style:font-weight-asian="bold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5-16T18:53:00Z</meta:creation-date>
    <dc:date>2022-05-16T18:54:00Z</dc:date>
    <meta:print-date>2021-05-12T19:5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82" meta:character-count="4361" meta:row-count="30" meta:non-whitespace-character-count="3687"/>
  </office:meta>
</office:document-meta>
</file>