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1.2006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1.2888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1.2006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104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2993in">
        <style:tab-stops/>
      </style:paragraph-properties>
    </style:style>
    <style:style style:name="T3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20" style:family="paragraph">
      <style:paragraph-properties fo:text-align="justify" fo:margin-left="0.2993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20" style:family="paragraph">
      <style:paragraph-properties fo:text-align="justify" fo:margin-left="0.2993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ParágrafodaLista" style:list-style-name="LFO20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T5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T5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ParágrafodaLista" style:list-style-name="LFO20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570" style:family="table-column">
      <style:table-column-properties style:column-width="6.3979in" style:use-optimal-column-width="false"/>
    </style:style>
    <style:style style:name="Table569" style:family="table">
      <style:table-properties style:width="6.3979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109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1222in"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4298in"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4298in"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8"/>
      <text:p text:style-name="P29">SÚMULA DA 94ª REUNIÃO ORDINÁRIA 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DATA:</text:p>
          </table:table-cell>
          <table:covered-table-cell/>
          <table:table-cell table:style-name="TableCell41">
            <text:p text:style-name="P42">23<text:s/>de<text:s/>março<text:s/>de 2022,<text:s/>quarta-feira</text:p>
          </table:table-cell>
          <table:table-cell table:style-name="TableCell43">
            <text:p text:style-name="P44">HORÁRIO:</text:p>
          </table:table-cell>
          <table:table-cell table:style-name="TableCell45" table:number-columns-spanned="2">
            <text:p text:style-name="P46">9h 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 no aplicativo Microsoft Teams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PARTICIPANTES:</text:p>
          </table:table-cell>
          <table:covered-table-cell/>
          <table:table-cell table:style-name="TableCell58">
            <text:p text:style-name="P59">Pedro Xavier de Araújo</text:p>
          </table:table-cell>
          <table:table-cell table:style-name="TableCell60" table:number-columns-spanned="3">
            <text:p text:style-name="P61">Coordenador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Orildes Tres</text:p>
          </table:table-cell>
          <table:table-cell table:style-name="TableCell66" table:number-columns-spanned="3">
            <text:p text:style-name="P67">Membro<text:s/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Valdir Bandeira Fiorentin</text:p>
          </table:table-cell>
          <table:table-cell table:style-name="TableCell72" table:number-columns-spanned="3">
            <text:p text:style-name="P73">Membro<text:s/>suplente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Marisa Potter</text:p>
          </table:table-cell>
          <table:table-cell table:style-name="TableCell78" table:number-columns-spanned="3">
            <text:p text:style-name="P79">Membro suplente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ASSESSORIA:</text:p>
          </table:table-cell>
          <table:covered-table-cell/>
          <table:table-cell table:style-name="TableCell83">
            <text:p text:style-name="P84">Karla Ronsoni Riet</text:p>
          </table:table-cell>
          <table:table-cell table:style-name="TableCell85" table:number-columns-spanned="3">
            <text:p text:style-name="P86">Arquiteta e Urbanista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Sabrina Lopes Ourique</text:p>
          </table:table-cell>
          <table:table-cell table:style-name="TableCell91" table:number-columns-spanned="3">
            <text:p text:style-name="P92">Assistente Administrativa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Flávio Salamoni Barros Silva</text:p>
          </table:table-cell>
          <table:table-cell table:style-name="TableCell97" table:number-columns-spanned="3">
            <text:p text:style-name="P98">Assistente Jurídic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SECRETARIA</text:p>
          </table:table-cell>
          <table:covered-table-cell/>
          <table:table-cell table:style-name="TableCell102">
            <text:p text:style-name="P103">Danuza Daudt</text:p>
          </table:table-cell>
          <table:table-cell table:style-name="TableCell104" table:number-columns-spanned="3">
            <text:p text:style-name="P105">Assistente de Atendimento e Fiscalização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CONVIDADOS:</text:p>
          </table:table-cell>
          <table:covered-table-cell/>
          <table:table-cell table:style-name="TableCell109">
            <text:p text:style-name="P110">Paulo Henrique Cardoso Soares</text:p>
          </table:table-cell>
          <table:table-cell table:style-name="TableCell111" table:number-columns-spanned="3">
            <text:p text:style-name="P112">Chefe de Gabinete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Luciano Antunes de Oliveira</text:p>
          </table:table-cell>
          <table:table-cell table:style-name="TableCell117" table:number-columns-spanned="3">
            <text:p text:style-name="P118">Assessor de Comunicação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Josiane<text:s/>Cristina Bernardi</text:p>
          </table:table-cell>
          <table:table-cell table:style-name="TableCell124" table:number-columns-spanned="3">
            <text:p text:style-name="P125">Secretária Geral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Fausto<text:s/>Leiria Loureiro</text:p>
          </table:table-cell>
          <table:table-cell table:style-name="TableCell131" table:number-columns-spanned="3">
            <text:p text:style-name="P132">Assessor de Relações Institucionais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list text:style-name="LFO1" text:continue-numbering="true">
              <text:list-item>
                <text:p text:style-name="P13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Presenças</text:p>
          </table:table-cell>
          <table:covered-table-cell/>
          <table:table-cell table:style-name="TableCell142" table:number-columns-spanned="4">
            <text:p text:style-name="P143"><text:span text:style-name="T144">Verificado o quórum para início da reunião às 9h, com os(as) conselheiros(as) acima nominados(as).<text:s/></text:span><text:span text:style-name="T145">A</text:span><text:span text:style-name="T146">s</text:span><text:span text:style-name="T147"><text:s/>conselheira</text:span><text:span text:style-name="T148">s</text:span><text:span text:style-name="T149"><text:s/>titular</text:span><text:span text:style-name="T150">es</text:span><text:span text:style-name="T151"><text:s/></text:span><text:span text:style-name="T152">Evelise Jaime de Menezes</text:span><text:span text:style-name="T153">,</text:span><text:span text:style-name="T154"><text:s/>Ingrid Louise de Souza Dahm solicitaram</text:span><text:span text:style-name="T155"><text:s/>a</text:span><text:span text:style-name="T156">s</text:span><text:span text:style-name="T157"><text:s/>convocaç</text:span><text:span text:style-name="T158">ões</text:span><text:span text:style-name="T159"><text:s/>de</text:span><text:span text:style-name="T160"><text:s/>s</text:span><text:span text:style-name="T161">eus</text:span><text:span text:style-name="T162"><text:s/>suplente</text:span><text:span text:style-name="T163">s</text:span><text:span text:style-name="T164">.<text:s/></text:span><text:span text:style-name="T165">Ausente a</text:span><text:span text:style-name="T166"><text:s/></text:span><text:span text:style-name="T167">conselheira Letícia Kauer,<text:s/></text:span><text:span text:style-name="T168">devidamente<text:s/></text:span><text:span text:style-name="T169">justificada</text:span><text:span text:style-name="T170">.<text:s/></text:span><text:span text:style-name="T171">.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LFO1" text:continue-numbering="true">
              <text:list-item>
                <text:p text:style-name="P177"><text:span text:style-name="T178">Votação da</text:span><text:span text:style-name="T179">s</text:span><text:span text:style-name="T180"><text:s/>súmula</text:span><text:span text:style-name="T181">s</text:span><text:span text:style-name="T182"><text:s/>anterior</text:span><text:span text:style-name="T183">es</text:span><text:span text:style-name="T18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Discussão</text:p>
          </table:table-cell>
          <table:covered-table-cell/>
          <table:table-cell table:style-name="TableCell188" table:number-columns-spanned="4">
            <text:p text:style-name="P189">A súmula 92ª Reunião Ordinária foi aprovada com<text:s/>4<text:s/>votos a favor, e<text:s/>1<text:s/>ausência. E a súmula da 93ª Reunião Ordinária foi aprovada com<text:s/>4<text:s/>votos a favor e<text:s/>1<text:s/>ausência. Ambas haviam sido enviadas previamente.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Encaminhamento</text:p>
          </table:table-cell>
          <table:covered-table-cell/>
          <table:table-cell table:style-name="TableCell193" table:number-columns-spanned="4">
            <text:p text:style-name="P194"><text:span text:style-name="T195">Colher assinatura do coordenador e da secretá</text:span><text:span text:style-name="T196">ria e publicar no site do CAU/R.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list text:style-name="LFO1" text:continue-numbering="true">
              <text:list-item>
                <text:p text:style-name="P202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Mantida a<text:s/>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list text:style-name="LFO1" text:continue-numbering="true">
              <text:list-item>
                <text:p text:style-name="P21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list text:style-name="LFO1" text:continue-numbering="true">
              <text:list-item>
                <text:list>
                  <text:list-item>
                    <text:p text:style-name="P217">Projeto da Carta aos Candida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Fonte</text:p>
          </table:table-cell>
          <table:covered-table-cell/>
          <table:table-cell table:style-name="TableCell221" table:number-columns-spanned="4">
            <text:p text:style-name="P222">CPUA-CAU/R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Relatores</text:p>
          </table:table-cell>
          <table:covered-table-cell/>
          <table:table-cell table:style-name="TableCell226" table:number-columns-spanned="4">
            <text:p text:style-name="P227"><text:span text:style-name="T228">Membros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Discussão</text:p>
          </table:table-cell>
          <table:covered-table-cell/>
          <table:table-cell table:style-name="TableCell232" table:number-columns-spanned="4">
            <text:p text:style-name="P233">O conselheiro Pedro questionou sobre a situação da<text:s/>minuta da carta, e<text:s/>se alguma outra<text:s/>comissão teria colaborado.<text:s/>A assessora técnica Karla informou que encaminhou<text:s/>a deliberação<text:s/>no SICCAU em<text:s/><text:s/>11/03/2022,<text:s/>e não houve retorno até o momento. A<text:s/>assessora operacional<text:s/>Sabrina informou que no protocolo do SICCAU consta que não houve avanço no processo. O Chefe de Gabinete<text:s/>Paulo<text:s/>justificou a situação relatada,<text:s/>diante da agenda do Presidente, que<text:s/>estava um tanto repleta nesse mês.</text:p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2">
            <text:p text:style-name="P236">Encaminhamento</text:p>
          </table:table-cell>
          <table:covered-table-cell/>
          <table:table-cell table:style-name="TableCell237" table:number-columns-spanned="4">
            <text:p text:style-name="P238">Aguardar<text:s/>o andamento da solicitação<text:s/>efetuada<text:s/>ao Gabinete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list text:style-name="LFO1" text:continue-numbering="true">
              <text:list-item>
                <text:list>
                  <text:list-item>
                    <text:p text:style-name="P245">Minuta do Projeto CAU Educa<text:s text:c="3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Fonte</text:p>
          </table:table-cell>
          <table:covered-table-cell/>
          <table:table-cell table:style-name="TableCell249" table:number-columns-spanned="4">
            <text:p text:style-name="P250">CPUA-CAU/RS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Relatores</text:p>
          </table:table-cell>
          <table:covered-table-cell/>
          <table:table-cell table:style-name="TableCell254" table:number-columns-spanned="4">
            <text:p text:style-name="P255"><text:span text:style-name="T256">Membros</text:span><text:span text:style-name="T257"><text:s/>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Discussão</text:p>
          </table:table-cell>
          <table:covered-table-cell/>
          <table:table-cell table:style-name="TableCell261" table:number-columns-spanned="4">
            <text:p text:style-name="P262"><text:span text:style-name="T263">O conselheiro Pedro informou que o<text:s/></text:span><text:span text:style-name="T264">assessor de relações institucionais<text:s/></text:span><text:span text:style-name="T265">Fausto se reuniu com a assessora do Presidente da Assembl</text:span><text:span text:style-name="T266">e</text:span><text:span text:style-name="T267">ia, a qual trouxe relato desfavorável ao</text:span><text:span text:style-name="T268"><text:s/>encaminhamento do</text:span><text:span text:style-name="T269"><text:s/>projeto CAU Educa, pois<text:s/></text:span><text:span text:style-name="T270">existe</text:span><text:span text:style-name="T271"><text:s/>uma tendência de não ampliar o conteúdo</text:span><text:span text:style-name="T272">/currículo</text:span><text:span text:style-name="T273"><text:s/>escolar. I</text:span><text:span text:style-name="T274">nclusive, sendo<text:s/></text:span><text:span text:style-name="T275">este<text:s/></text:span><text:span text:style-name="T276">um</text:span><text:span text:style-name="T277"><text:s/>ano de eleições</text:span><text:span text:style-name="T278">,</text:span><text:span text:style-name="T279"><text:s/>j</text:span><text:span text:style-name="T280">á</text:span><text:span text:style-name="T281"><text:s/>se pressupõe<text:s/></text:span><text:span text:style-name="T282">certa di</text:span><text:span text:style-name="T283">ficuldade</text:span><text:span text:style-name="T284"><text:s/>por causa disso também. A assessora do Presidente da Assembleia sugeriu que o assessor Fausto</text:span><text:span text:style-name="T285"><text:s/>procurasse a deputada Sofia Cavedon, que tem como pauta principal a educação.<text:s/></text:span><text:span text:style-name="T286">Os membros debateram e concordaram em aguardar a reunião do<text:s/></text:span><text:span text:style-name="T287">assessor<text:s/></text:span><text:span text:style-name="T288">Fausto com a deputada. A assessora Karla lembrou que o texto do projeto ainda não<text:s/></text:span><text:span text:style-name="T289">está pronto</text:span><text:span text:style-name="T290">, e questionou se antes d</text:span><text:span text:style-name="T291">o<text:s/></text:span><text:span text:style-name="T292">encontr</text:span><text:span text:style-name="T293">o com</text:span><text:span text:style-name="T294"><text:s/>a deputada<text:s/></text:span><text:span text:style-name="T295">o mesmo<text:s/></text:span><text:span text:style-name="T296">deveria ser finalizado. O conselheiro</text:span><text:span text:style-name="T297"><text:s/>Pedro</text:span><text:span text:style-name="T298"><text:s/>concordou que se não será encaminhado este ano</text:span><text:span text:style-name="T299"><text:s/>melhor deixar o assunto suspenso. Portanto</text:span><text:span text:style-name="T300">, o<text:s/></text:span><text:span text:style-name="T301">projeto talvez</text:span><text:span text:style-name="T302"><text:s/>poderá ficar<text:s/></text:span><text:span text:style-name="T303">stand by</text:span><text:span text:style-name="T304"><text:s/>até o próximo ano.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Encaminhamento</text:p>
          </table:table-cell>
          <table:covered-table-cell/>
          <table:table-cell table:style-name="TableCell308" table:number-columns-spanned="4">
            <text:p text:style-name="P309">O assunto vai ficar suspenso, aguardando o encontro<text:s/>do Assessor Fausto<text:s/>com a deputada Sofia<text:s/>Cavedon.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pan text:style-name="T316">5.3.<text:s/></text:span><text:span text:style-name="T317">Representa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Fonte</text:p>
          </table:table-cell>
          <table:covered-table-cell/>
          <table:table-cell table:style-name="TableCell321" table:number-columns-spanned="4">
            <text:p text:style-name="P322">CPUA-CAU/RS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Relatores</text:p>
          </table:table-cell>
          <table:covered-table-cell/>
          <table:table-cell table:style-name="TableCell326" table:number-columns-spanned="4">
            <text:p text:style-name="P327">Membros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Discussão</text:p>
          </table:table-cell>
          <table:covered-table-cell/>
          <table:table-cell table:style-name="TableCell331" table:number-columns-spanned="4">
            <text:p text:style-name="P332"><text:span text:style-name="T333">O conselheiro Pedro lembrou que a</text:span><text:span text:style-name="T334"><text:s/>reunião<text:s/></text:span><text:span text:style-name="T335">com os representantes<text:s/></text:span><text:span text:style-name="T336">está agendada para dia 11/04/2022</text:span><text:span text:style-name="T337">, e que a pauta seria</text:span><text:span text:style-name="T338"><text:s/></text:span><text:span text:style-name="T339">a</text:span><text:span text:style-name="T340"><text:s/>palestra</text:span><text:span text:style-name="T341"><text:s/>com um arquiteto renomado,</text:span><text:span text:style-name="T342"><text:s/></text:span><text:span text:style-name="T343">a a</text:span><text:span text:style-name="T344">presenta</text:span><text:span text:style-name="T345">ção d</text:span><text:span text:style-name="T346">a cartilha sobre o papel de representar o CAU/RS, além d</text:span><text:span text:style-name="T347">o</text:span><text:span text:style-name="T348"><text:s/></text:span><text:span text:style-name="T349">feedback</text:span><text:span text:style-name="T350"><text:s/>sobre os relatórios semestrais.</text:span><text:span text:style-name="T351"><text:s/>Ele informou, ainda, que o Presidente do CAU/RS</text:span><text:span text:style-name="T352"><text:s/>sugeriu<text:s/></text:span><text:span text:style-name="T353">o nome d</text:span><text:span text:style-name="T354">esse</text:span><text:span text:style-name="T355"><text:s/>palestrante</text:span><text:span text:style-name="T356">.<text:s/></text:span><text:span text:style-name="T357">A comissão<text:s/></text:span><text:span text:style-name="T358">concordou na escolha do nome e</text:span><text:span text:style-name="T359"><text:s/>o</text:span><text:span text:style-name="T360"><text:s/>chefe de gabinete</text:span><text:span text:style-name="T361"><text:s/>Paulo ficou de elaborar o convite. O</text:span><text:span text:style-name="T362"><text:s/>conselheiro Pedro sugeriu que poderia<text:s/></text:span><text:span text:style-name="T363">ser utilizado</text:span><text:span text:style-name="T364"><text:s/>como base para elaborar a cartilha o m</text:span><text:span text:style-name="T365">aterial d</text:span><text:span text:style-name="T366">o</text:span><text:span text:style-name="T367"><text:s/>CAU/SC.<text:s/></text:span><text:span text:style-name="T368">Ele</text:span><text:span text:style-name="T369"><text:s/>lembrou que a Portaria da CPUA já traduz qual seria o papel dos representantes, o qu</text:span><text:span text:style-name="T370">e</text:span><text:span text:style-name="T371"><text:s/>também poderia servir de base.</text:span><text:span text:style-name="T372"><text:s/>O assessor de comunicação</text:span><text:span text:style-name="T373"><text:s/>Luciano</text:span><text:span text:style-name="T374"><text:s/>questionou qual o volume da cartilha para</text:span><text:span text:style-name="T375"><text:s/>definir<text:s/></text:span><text:span text:style-name="T376">o</text:span><text:span text:style-name="T377"><text:s/>formato<text:s/></text:span><text:span text:style-name="T378">de apresentação e</text:span><text:span text:style-name="T379"><text:s/>o praz</text:span><text:span text:style-name="T380">o</text:span><text:span text:style-name="T381"><text:s/>para que ele possa concluir</text:span><text:span text:style-name="T382">.<text:s/></text:span><text:span text:style-name="T383">A comissão sugeriu que fosse</text:span><text:span text:style-name="T384"><text:s/>até o dia 10 de abril</text:span><text:span text:style-name="T385">, mas o assessor de comunicação acredita que</text:span><text:span text:style-name="T386"><text:s/>seria um prazo muito exíguo.<text:s/></text:span><text:span text:style-name="T387">Após debater sobre o prazo, a comissão acolheu a ideia da assessoria de comunicação de que o conteúdo<text:s/></text:span><text:span text:style-name="T388">que estiver pronto até aquela data poderia ser<text:s/></text:span><text:span text:style-name="T389">apresenta</text:span><text:span text:style-name="T390">do</text:span><text:span text:style-name="T391"><text:s/>em<text:s/></text:span><text:span text:style-name="T392">power point</text:span><text:span text:style-name="T393">. E a entrega dos arquivos em<text:s/></text:span><text:span text:style-name="T394">PDF</text:span><text:span text:style-name="T395"><text:s/>e em<text:s/></text:span><text:span text:style-name="T396">HTML</text:span><text:span text:style-name="T397"><text:s/>se</text:span><text:span text:style-name="T398">ria em data</text:span><text:span text:style-name="T399"><text:s/>posterior. Em resumo, na reunião com os representantes seria apresentado um<text:s/></text:span><text:span text:style-name="T400">spoiler</text:span><text:span text:style-name="T401"><text:s/></text:span><text:span text:style-name="T402">dessa cartilha</text:span><text:span text:style-name="T403">. A comissão debateu e concluiu que isso seria suficiente para a reunião.</text:span><text:span text:style-name="T404"><text:s/></text:span><text:span text:style-name="T405">Até o dia 30/04/2022 a comissão ficou de repassar o conteúdo para o assessor de comunicação.</text:span><text:span text:style-name="T406"><text:s/></text:span><text:span text:style-name="T407">A assessora operacional Sabrina lembrou que seria importante uma<text:s/></text:span><text:span text:style-name="T408">síntese</text:span><text:span text:style-name="T409"><text:s/>dos problemas enfrentados pelos representantes. O assessor de comunicação apresentou sugestões para o conteúdo.<text:s/></text:span><text:span text:style-name="T410">Ele</text:span><text:span text:style-name="T411"><text:s/>pediu que a comissão<text:s/></text:span><text:span text:style-name="T412">fizesse a</text:span><text:span text:style-name="T413"><text:s/>atualização da lista<text:s/></text:span><text:span text:style-name="T414">de representantes<text:s/></text:span><text:soft-page-break/><text:span text:style-name="T415">e sugeriu que a Secretaria disponha os nomes no site do CAU/RS.<text:s/></text:span><text:span text:style-name="T416">A assessora operacional Sabrina compartilhou o material existente até o momento. Os membros da comissão avaliaram o material e apresentaram sugestões.</text:span></text:p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Encaminhamento</text:p>
          </table:table-cell>
          <table:covered-table-cell/>
          <table:table-cell table:style-name="TableCell420" table:number-columns-spanned="4">
            <text:p text:style-name="P421">O documento será elaborado, acrescentando as considerações apontadas<text:s/>durante a<text:s/>reunião e entregue<text:s/>ao<text:s/>o assessor de comunicação<text:s/>até o dia 06/04/2022.<text:s/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list text:style-name="LFO20" text:continue-numbering="true">
              <text:list-item>
                <text:list>
                  <text:list-item>
                    <text:p text:style-name="P427">Auto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Fonte</text:p>
          </table:table-cell>
          <table:covered-table-cell/>
          <table:table-cell table:style-name="TableCell431" table:number-columns-spanned="4">
            <text:p text:style-name="P432">CPUA-CAU/RS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Relatores</text:p>
          </table:table-cell>
          <table:covered-table-cell/>
          <table:table-cell table:style-name="TableCell436" table:number-columns-spanned="4">
            <text:p text:style-name="P437">Membros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Discussão</text:p>
          </table:table-cell>
          <table:covered-table-cell/>
          <table:table-cell table:style-name="TableCell441" table:number-columns-spanned="4">
            <text:p text:style-name="P442">Não foi possível analisar em razão da extensão dos demais assuntos da pauta.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Encaminhamento</text:p>
          </table:table-cell>
          <table:covered-table-cell/>
          <table:table-cell table:style-name="TableCell446" table:number-columns-spanned="4">
            <text:p text:style-name="P447">Será repautado.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list text:style-name="LFO20" text:continue-numbering="true">
              <text:list-item>
                <text:list>
                  <text:list-item>
                    <text:p text:style-name="P453">Reuniões Híbrid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Fonte</text:p>
          </table:table-cell>
          <table:covered-table-cell/>
          <table:table-cell table:style-name="TableCell457" table:number-columns-spanned="4">
            <text:p text:style-name="P458">CPUA-CAU/RS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Relatores</text:p>
          </table:table-cell>
          <table:covered-table-cell/>
          <table:table-cell table:style-name="TableCell462" table:number-columns-spanned="4">
            <text:p text:style-name="P463"><text:span text:style-name="T464">Membros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Discussão</text:p>
          </table:table-cell>
          <table:covered-table-cell/>
          <table:table-cell table:style-name="TableCell468" table:number-columns-spanned="4">
            <text:p text:style-name="P469"><text:span text:style-name="T470">Os membros debateram<text:s/></text:span><text:span text:style-name="T471">a questão sobre<text:s/></text:span><text:span text:style-name="T472">fazer</text:span><text:span text:style-name="T473"><text:s/>reunião</text:span><text:span text:style-name="T474"><text:s/>de formato</text:span><text:span text:style-name="T475"><text:s/>híbrid</text:span><text:span text:style-name="T476">o</text:span><text:span text:style-name="T477">.</text:span><text:span text:style-name="T478"><text:s/></text:span><text:span text:style-name="T479">A</text:span><text:span text:style-name="T480"><text:s/>Secretária Geral</text:span><text:span text:style-name="T481"><text:s/>Josi</text:span><text:span text:style-name="T482">ane</text:span><text:span text:style-name="T483"><text:s/>foi convidada para colaborar com o assunto. Ela informou que a gestão não tem</text:span><text:span text:style-name="T484"><text:s/>muito</text:span><text:span text:style-name="T485"><text:s/>interesse de fazer este tipo de reunião, pois não<text:s/></text:span><text:span text:style-name="T486">existe equipamento</text:span><text:span text:style-name="T487"><text:s/>adequado</text:span><text:span text:style-name="T488"><text:s/>e, normalmente, o resultado não é tão bom quanto o formato apenas virtual ou presencial</text:span><text:span text:style-name="T489">. Todavia, se essa comissão tem interesse em fazer reunião híbrida, que haja uma deliberação nesse sentido, tendo em vista as particularidades da CPUA que justificariam este formato. Ela sugere que</text:span><text:span text:style-name="T490"><text:s/>a</text:span><text:span text:style-name="T491"><text:s/>CPUA poderia se colocar como piloto deste tipo de reunião e informou que existe uma normativa do Plenário sobre o formato das reuniões, que poderia ser revisto, após a tomada de decisão da comissão.<text:s/></text:span><text:span text:style-name="T492">A comissão definiu que nos próximos d</text:span><text:span text:style-name="T493">ois meses será mantida a reunião virtual e</text:span><text:span text:style-name="T494">, após o assunto<text:s/></text:span><text:span text:style-name="T495">ser analisado em</text:span><text:span text:style-name="T496"><text:s/>plenária,</text:span><text:span text:style-name="T497"><text:s/>se</text:span><text:span text:style-name="T498">rá</text:span><text:span text:style-name="T499"><text:s/>avaliada a possibilidade de ser híbrida.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Encaminhamento</text:p>
          </table:table-cell>
          <table:covered-table-cell/>
          <table:table-cell table:style-name="TableCell503" table:number-columns-spanned="4">
            <text:p text:style-name="P504">A<text:s/>Deliberação<text:s/>nº<text:s/>006<text:s/>da CPUA-CAU/RS<text:s/>foi elaborada pela assessoria,<text:s/>e<text:s/>aprovada por 3 votos favoráveis e 2 ausências<text:s/>e será<text:s/>encaminhada à Presidência e<text:s/>ao Conselho Diretor.<text:s/><text:s/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/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list text:style-name="LFO20" text:continue-numbering="true">
              <text:list-item>
                <text:p text:style-name="P51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Assunto</text:p>
          </table:table-cell>
          <table:covered-table-cell/>
          <table:table-cell table:style-name="TableCell517" table:number-columns-spanned="4">
            <text:p text:style-name="Normal"><text:span text:style-name="T518">Projeto da<text:s/></text:span><text:span text:style-name="T519">Carta aos Candidatos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Fonte</text:p>
          </table:table-cell>
          <table:covered-table-cell/>
          <table:table-cell table:style-name="TableCell523" table:number-columns-spanned="4">
            <text:p text:style-name="Normal"><text:span text:style-name="T524">CPUA-CAU/RS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Assunto</text:p>
          </table:table-cell>
          <table:covered-table-cell/>
          <table:table-cell table:style-name="TableCell528" table:number-columns-spanned="4">
            <text:p text:style-name="P529">Minuta do Projeto do<text:s/>CAU Educa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Fonte</text:p>
          </table:table-cell>
          <table:covered-table-cell/>
          <table:table-cell table:style-name="TableCell533" table:number-columns-spanned="4">
            <text:p text:style-name="P534">CPUA-CAU/RS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Assunto</text:p>
          </table:table-cell>
          <table:covered-table-cell/>
          <table:table-cell table:style-name="TableCell538" table:number-columns-spanned="4">
            <text:p text:style-name="P539">Representantes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Fonte</text:p>
          </table:table-cell>
          <table:covered-table-cell/>
          <table:table-cell table:style-name="TableCell543" table:number-columns-spanned="4">
            <text:p text:style-name="P544">CPUA-CAU/RS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Assunto</text:p>
          </table:table-cell>
          <table:covered-table-cell/>
          <table:table-cell table:style-name="TableCell548" table:number-columns-spanned="4">
            <text:p text:style-name="P549">Autolicenciamento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Fonte</text:p>
          </table:table-cell>
          <table:covered-table-cell/>
          <table:table-cell table:style-name="TableCell553" table:number-columns-spanned="4">
            <text:p text:style-name="P554">CPUA-CAU/RS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6">
            <text:list text:style-name="LFO20" text:continue-numbering="true">
              <text:list-item>
                <text:p text:style-name="P56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Presenças</text:p>
          </table:table-cell>
          <table:covered-table-cell/>
          <table:table-cell table:style-name="TableCell566" table:number-columns-spanned="4">
            <text:p text:style-name="P567">A reunião<text:s/>encerra<text:s/>às 12h05min<text:s/>com os(as) participantes<text:s/>acima nominados(as), ausente a conselheira Marisa Potter.<text:s/></text:p>
          </table:table-cell>
          <table:covered-table-cell/>
          <table:covered-table-cell/>
          <table:covered-table-cell/>
        </table:table-row>
      </table:table>
      <text:p text:style-name="P568"/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/>
            <text:p text:style-name="P575"/>
            <text:p text:style-name="P576"><text:span text:style-name="T577">PEDRO XAVIER DE ARAÚJO</text:span><text:span text:style-name="T578"><text:s/></text:span></text:p>
            <text:p text:style-name="P579">Coordenador da CPUA-CAU/RS</text:p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<text:s/></text:p>
          </table:table-cell>
        </table:table-row>
        <table:table-row table:style-name="TableRow587">
          <table:table-cell table:style-name="TableCell588">
            <text:p text:style-name="P589">Danuza Daudt</text:p>
            <text:p text:style-name="P590">Assistente de Atendimento e Fiscalização do CAU/RS</text:p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11T18:44:00Z</meta:creation-date>
    <dc:date>2022-05-11T18:44:00Z</dc:date>
    <meta:print-date>2021-12-20T20:41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49" meta:character-count="7340" meta:row-count="51" meta:non-whitespace-character-count="6205"/>
  </office:meta>
</office:document-meta>
</file>