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1.2006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1.2888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1.2006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E7E6E6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E7E6E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0.0104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20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T4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20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55" style:family="table-column">
      <style:table-column-properties style:column-width="6.3979in" style:use-optimal-column-width="false"/>
    </style:style>
    <style:style style:name="Table454" style:family="table">
      <style:table-properties style:width="6.3979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109in"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222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4298in"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4298in"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8"/>
      <text:p text:style-name="P29">SÚMULA DA 95ª REUNIÃO ORDINÁRIA 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DATA:</text:p>
          </table:table-cell>
          <table:covered-table-cell/>
          <table:table-cell table:style-name="TableCell41">
            <text:p text:style-name="P42">06<text:s/>de<text:s/>abril<text:s/>de 2022,<text:s/>quarta-feira</text:p>
          </table:table-cell>
          <table:table-cell table:style-name="TableCell43">
            <text:p text:style-name="P44">HORÁRIO:</text:p>
          </table:table-cell>
          <table:table-cell table:style-name="TableCell45" table:number-columns-spanned="2">
            <text:p text:style-name="P46">9h 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Sede do CAU/RS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PARTICIPANTES:</text:p>
          </table:table-cell>
          <table:covered-table-cell/>
          <table:table-cell table:style-name="TableCell58">
            <text:p text:style-name="P59">Pedro Xavier de Araújo</text:p>
          </table:table-cell>
          <table:table-cell table:style-name="TableCell60" table:number-columns-spanned="3">
            <text:p text:style-name="P61">Coordenador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Orildes Tres</text:p>
          </table:table-cell>
          <table:table-cell table:style-name="TableCell66" table:number-columns-spanned="3">
            <text:p text:style-name="P67">Membro<text:s/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Valdir Bandeira Fiorentin</text:p>
          </table:table-cell>
          <table:table-cell table:style-name="TableCell72" table:number-columns-spanned="3">
            <text:p text:style-name="P73">Membro<text:s/>suplente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Emílio Merino Dominguez</text:p>
          </table:table-cell>
          <table:table-cell table:style-name="TableCell78" table:number-columns-spanned="3">
            <text:p text:style-name="P79">Membro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ASSESSORIA:</text:p>
          </table:table-cell>
          <table:covered-table-cell/>
          <table:table-cell table:style-name="TableCell83">
            <text:p text:style-name="P84">Karla Ronsoni Riet</text:p>
          </table:table-cell>
          <table:table-cell table:style-name="TableCell85" table:number-columns-spanned="3">
            <text:p text:style-name="P86">Arquiteta e Urbanista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Sabrina Lopes Ourique</text:p>
          </table:table-cell>
          <table:table-cell table:style-name="TableCell91" table:number-columns-spanned="3">
            <text:p text:style-name="P92">Assistente Administrativa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SECRETARIA</text:p>
          </table:table-cell>
          <table:covered-table-cell/>
          <table:table-cell table:style-name="TableCell96">
            <text:p text:style-name="P97">Danuza Daudt</text:p>
          </table:table-cell>
          <table:table-cell table:style-name="TableCell98" table:number-columns-spanned="3">
            <text:p text:style-name="P99">Assistente de Atendimento e Fiscalizaçã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CONVIDADOS:</text:p>
          </table:table-cell>
          <table:covered-table-cell/>
          <table:table-cell table:style-name="TableCell103">
            <text:p text:style-name="P104">Paulo Henrique<text:s/>C.<text:s/>Cardoso Soares</text:p>
          </table:table-cell>
          <table:table-cell table:style-name="TableCell105" table:number-columns-spanned="3">
            <text:p text:style-name="P106">Chefe de Gabinete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Luísa<text:s/>Onófrio<text:s/>Kalil</text:p>
          </table:table-cell>
          <table:table-cell table:style-name="TableCell111" table:number-columns-spanned="3">
            <text:p text:style-name="P112">Coordenadora<text:s/>de Comunicação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list text:style-name="LFO1" text:continue-numbering="true">
              <text:list-item>
                <text:p text:style-name="P11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resenças</text:p>
          </table:table-cell>
          <table:covered-table-cell/>
          <table:table-cell table:style-name="TableCell122" table:number-columns-spanned="4">
            <text:p text:style-name="P123"><text:span text:style-name="T124">Verificado o quórum para início da reunião às 9h, com os(as) conselheiros(as) acima nominados(as).<text:s/></text:span><text:span text:style-name="T125">A</text:span><text:span text:style-name="T126">s</text:span><text:span text:style-name="T127"><text:s/>conselheira</text:span><text:span text:style-name="T128">s</text:span><text:span text:style-name="T129"><text:s/>titular</text:span><text:span text:style-name="T130">es</text:span><text:span text:style-name="T131"><text:s/></text:span><text:span text:style-name="T132">Evelise Jaime de Menezes</text:span><text:span text:style-name="T133">,</text:span><text:span text:style-name="T134"><text:s/>Ingrid Louise de Souza Dahm solicitaram</text:span><text:span text:style-name="T135"><text:s/>a</text:span><text:span text:style-name="T136">s</text:span><text:span text:style-name="T137"><text:s/>convocaç</text:span><text:span text:style-name="T138">ões</text:span><text:span text:style-name="T139"><text:s/>de</text:span><text:span text:style-name="T140"><text:s/>s</text:span><text:span text:style-name="T141">eus</text:span><text:span text:style-name="T142"><text:s/>suplente</text:span><text:span text:style-name="T143">s</text:span><text:span text:style-name="T144">. Ausente a</text:span><text:span text:style-name="T145"><text:s/></text:span><text:span text:style-name="T146">conselheira<text:s/></text:span><text:span text:style-name="T147">Marisa Potter</text:span><text:span text:style-name="T148">,<text:s/></text:span><text:span text:style-name="T149">devidamente<text:s/></text:span><text:span text:style-name="T150">justificada</text:span><text:span text:style-name="T151">.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list text:style-name="LFO1" text:continue-numbering="true">
              <text:list-item>
                <text:p text:style-name="P15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Relator</text:p>
          </table:table-cell>
          <table:covered-table-cell/>
          <table:table-cell table:style-name="TableCell161" table:number-columns-spanned="4">
            <text:p text:style-name="P162"><text:span text:style-name="T163">Pedro Xavier de Araújo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Comunicação</text:p>
          </table:table-cell>
          <table:covered-table-cell/>
          <table:table-cell table:style-name="TableCell167" table:number-columns-spanned="4">
            <text:p text:style-name="P168"><text:span text:style-name="T169">O conselheiro Pedro</text:span><text:span text:style-name="T170"><text:s/>informa sobre as reuniões híbridas, cujo assunto foi debatido na reunião do C</text:span><text:span text:style-name="T171">onselho<text:s/></text:span><text:span text:style-name="T172">D</text:span><text:span text:style-name="T173">iretor</text:span><text:span text:style-name="T174">.</text:span><text:span text:style-name="T175"><text:s/>Por</text:span><text:span text:style-name="T176"><text:s/>enquanto, o conselho diretor considera invi</text:span><text:span text:style-name="T177">ável,<text:s/></text:span><text:span text:style-name="T178">enquanto não</text:span><text:span text:style-name="T179"><text:s/>melhorar as</text:span><text:span text:style-name="T180"><text:s/>condições técnicas. Então, o CD resolveu definir o formato das reuniões conforme deliberação</text:span><text:span text:style-name="T181"><text:s/>existente.</text:span><text:span text:style-name="T182"><text:s/>Em resumo, a orientação do CAU é nesse sentido. A conselheira Orildes também concorda que a presencial é mais produtiva, mas ela acredita que</text:span><text:span text:style-name="T183"><text:s/>as reuniões híbridas</text:span><text:span text:style-name="T184"><text:s/></text:span><text:span text:style-name="T185">proporcionariam que os suplentes participasse</text:span><text:span text:style-name="T186">m</text:span><text:span text:style-name="T187"><text:s/>mais</text:span><text:span text:style-name="T188">.</text:span></text:p>
            <text:p text:style-name="P189"><text:span text:style-name="T190">O conselheiro Pedro</text:span><text:span text:style-name="T191"><text:s/>dá as boas-vindas ao conselheiro Emílio M</text:span><text:span text:style-name="T192">erino</text:span><text:span text:style-name="T193"><text:s/>que está</text:span><text:span text:style-name="T194"><text:s/>retornando</text:span><text:span text:style-name="T195">, após<text:s/></text:span><text:span text:style-name="T196">p</text:span><text:span text:style-name="T197">eríodo<text:s/></text:span><text:span text:style-name="T198">em</text:span><text:span text:style-name="T199"><text:s/>licença.<text:s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list text:style-name="LFO1" text:continue-numbering="true">
              <text:list-item>
                <text:p text:style-name="P206"><text:span text:style-name="T207">Votação da</text:span><text:span text:style-name="T208">s</text:span><text:span text:style-name="T209"><text:s/>súmula</text:span><text:span text:style-name="T210">s</text:span><text:span text:style-name="T211"><text:s/>anterior</text:span><text:span text:style-name="T212">es</text:span><text:span text:style-name="T21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Discussão</text:p>
          </table:table-cell>
          <table:covered-table-cell/>
          <table:table-cell table:style-name="TableCell217" table:number-columns-spanned="4">
            <text:p text:style-name="P218">A súmula<text:s/>da<text:s/>94ª Reunião Ordinária foi aprovada com<text:s/>1<text:s/>votos a favor<text:s/>e<text:s/>2<text:s/>abstenções.<text:s/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Encaminhamento</text:p>
          </table:table-cell>
          <table:covered-table-cell/>
          <table:table-cell table:style-name="TableCell222" table:number-columns-spanned="4">
            <text:p text:style-name="P223"><text:span text:style-name="T224">Colher assinatura do coordenador e da secretá</text:span><text:span text:style-name="T225">ria e publicar no site do CAU/R.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list text:style-name="LFO1" text:continue-numbering="true">
              <text:list-item>
                <text:p text:style-name="P231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Mantida a<text:s/>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list text:style-name="LFO1" text:continue-numbering="true">
              <text:list-item>
                <text:p text:style-name="P240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list text:style-name="LFO1" text:continue-numbering="true">
              <text:list-item>
                <text:list>
                  <text:list-item>
                    <text:p text:style-name="P243">Projeto da Carta aos Candida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Fonte</text:p>
          </table:table-cell>
          <table:covered-table-cell/>
          <table:table-cell table:style-name="TableCell247" table:number-columns-spanned="4">
            <text:p text:style-name="P248">CPUA-CAU/RS</text:p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2">
            <text:p text:style-name="P251">Relatores</text:p>
          </table:table-cell>
          <table:covered-table-cell/>
          <table:table-cell table:style-name="TableCell252" table:number-columns-spanned="4">
            <text:p text:style-name="P253"><text:span text:style-name="T254">Membros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Discussão</text:p>
          </table:table-cell>
          <table:covered-table-cell/>
          <table:table-cell table:style-name="TableCell258" table:number-columns-spanned="4">
            <text:p text:style-name="P259">O<text:s/>conselheiro Pedro lembra que o<text:s/>Presidente Tiago foi quem trouxe esse assunto,<text:s/>e<text:s/>que<text:s/>a intenção era que<text:s/>a sua elaboração<text:s/>fosse rápida<text:s/>a fim de contribuir na carta nacional do CAU/BR. Apesar de que<text:s/>o tempo foi um pouco escasso, a CPUA está conseguindo seguir o cronograma. Todavia, ele informa que a carta nacional já foi publicada. O Conselho<text:s/>Diretor<text:s/>orientou no sentido<text:s/>de manter essa carta.<text:s/>Na prática,<text:s/>a carta aos candidatos<text:s/>acabou sendo<text:s/>um documento interno. A arquiteta Karla informa que houve<text:s/>pouca<text:s/>contribuição das demais comissões. Ela diz que, até o momento<text:s/>somente,<text:s/>a CEP<text:s/>e o Gabinete da Presidência<text:s/>colaboraram.<text:s/>Ela destaca, entretanto, que foi muito elogiada a carta da CPUA, inclusive em detrimento da carta nacional.<text:s/>Ela sugere que a carta possa ainda ser utilizada, pois<text:s/>há<text:s/>eleições<text:s/>estaduais<text:s/>para governador.<text:s/>O conselheiro Pedro<text:s/>entende que o projeto deve ser finalizado. A arquiteta Karla apresenta<text:s/>as<text:s/>sugestões da CEP.<text:s/>Os membros fazem algumas<text:s/>considerações.<text:s/>A comissão resolve<text:s/>alterar o título da carta aos candidatos para ‘Contribuições do CAU/RS às candidatas e candidatos<text:s/>às eleições’.<text:s/>Feitas<text:s/>as<text:s/>alterações.<text:s/>Encerrado o projeto, a carta será finalizada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Encaminhamento</text:p>
          </table:table-cell>
          <table:covered-table-cell/>
          <table:table-cell table:style-name="TableCell263" table:number-columns-spanned="4">
            <text:p text:style-name="P264">Deliberação<text:s/>nº<text:s/>005/2022<text:s/>da CPUA-CAU/RS:<text:s/>Aprovada as alterações por 4 votos favoráveis.<text:s/>A carta será encaminhada ao Gabinete.<text:s/>Após<text:s/>o retorno do gabinete,<text:s/>a comissão definirá<text:s/>sua utilidade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list text:style-name="LFO1" text:continue-numbering="true">
              <text:list-item>
                <text:list>
                  <text:list-item>
                    <text:p text:style-name="P271">Representa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Fonte</text:p>
          </table:table-cell>
          <table:covered-table-cell/>
          <table:table-cell table:style-name="TableCell275" table:number-columns-spanned="4">
            <text:p text:style-name="P276">CPUA-CAU/RS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Relatores</text:p>
          </table:table-cell>
          <table:covered-table-cell/>
          <table:table-cell table:style-name="TableCell280" table:number-columns-spanned="4">
            <text:p text:style-name="P281">Membros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Discussão</text:p>
          </table:table-cell>
          <table:covered-table-cell/>
          <table:table-cell table:style-name="TableCell285" table:number-columns-spanned="4">
            <text:p text:style-name="P286"><text:span text:style-name="T287">O conselheiro Pedro lembra que o principal objetivo é ter um quórum<text:s/></text:span><text:span text:style-name="T288">bom</text:span><text:span text:style-name="T289"><text:s/>par</text:span><text:span text:style-name="T290">a</text:span><text:span text:style-name="T291"><text:s/>incentivar os colegas a participar</text:span><text:span text:style-name="T292">em</text:span><text:span text:style-name="T293"><text:s/>da reunião. Ele menciona<text:s/></text:span><text:span text:style-name="T294">o material elaborado pela assessoria de comunicação:<text:s/></text:span><text:span text:style-name="T295">um arquivo<text:s/></text:span><text:span text:style-name="T296">power point</text:span><text:span text:style-name="T297"><text:s/></text:span><text:span text:style-name="T298">com<text:s/></text:span><text:span text:style-name="T299">a</text:span><text:span text:style-name="T300">s ‘</text:span><text:span text:style-name="T301">D</text:span><text:span text:style-name="T302">iretrizes do CAU</text:span><text:span text:style-name="T303">/RS para A</text:span><text:span text:style-name="T304">tuaç</text:span><text:span text:style-name="T305">ão dos R</text:span><text:span text:style-name="T306">epresentantes’</text:span><text:span text:style-name="T307"><text:s/>e um<text:s/></text:span><text:span text:style-name="T308">folder</text:span><text:span text:style-name="T309"><text:s/>com síntese dessa ‘cartilha’</text:span><text:span text:style-name="T310">. Ele informa que o Presidente Tiago vai fazer a abertura da reunião.<text:s/></text:span><text:span text:style-name="T311">Em seguida, será feita a apresentação da</text:span><text:span text:style-name="T312"><text:s/>‘cartilha’</text:span><text:span text:style-name="T313">. O conselheiro Pedro lembra que tem mais três reuniões</text:span><text:span text:style-name="T314"><text:s/>com os representantes</text:span><text:span text:style-name="T315"><text:s/>esse ano,<text:s/></text:span><text:span text:style-name="T316">cujos</text:span><text:span text:style-name="T317"><text:s/>assuntos pertinente</text:span><text:span text:style-name="T318">s</text:span><text:span text:style-name="T319"><text:s/>ainda podem ser definidos</text:span><text:span text:style-name="T320">. Ele sugere<text:s/></text:span><text:span text:style-name="T321">que a comissão possa</text:span><text:span text:style-name="T322"><text:s/>reavaliar as pautas das próximas reuniões, levando um cronograma com os temas a serem debatidos em cada reunião de 2022. Esse cronograma seria levado na reunião do dia 11/04/2022.<text:s/></text:span><text:span text:style-name="T323">A</text:span><text:span text:style-name="T324"><text:s/>arquiteta</text:span><text:span text:style-name="T325"><text:s/>Karla apre</text:span><text:span text:style-name="T326">senta o esboço da apresentação d</text:span><text:span text:style-name="T327">o<text:s/></text:span><text:span text:style-name="T328">power point</text:span><text:span text:style-name="T329">.<text:s/></text:span><text:span text:style-name="T330">O conselheiro Pedro registra que essa aproximação com os representantes pode fazer com que eles<text:s/></text:span><text:span text:style-name="T331">venham a</text:span><text:span text:style-name="T332"><text:s/>colaborar</text:span><text:span text:style-name="T333"><text:s/>mais</text:span><text:span text:style-name="T334">. A assessora Sabrina lembra que agora o formulário elaborado no Google pode facilitar essa colaboração.<text:s/></text:span><text:span text:style-name="T335">Os membros fizeram algumas sugestões.</text:span><text:span text:style-name="T336"><text:s/></text:span><text:span text:style-name="T337">O</text:span><text:span text:style-name="T338"><text:s/>conselheiro Valdir questiona da possibilidade de fazer essas reuniões no formato presencial</text:span><text:span text:style-name="T339"><text:s/>a fim de solidificar esses encontros</text:span><text:span text:style-name="T340">. Os</text:span><text:span text:style-name="T341"><text:s/>membros debatem acerca d</text:span><text:span text:style-name="T342">a reunião com os representantes ser presencial. A<text:s/></text:span><text:span text:style-name="T343">a</text:span><text:span text:style-name="T344">r</text:span><text:span text:style-name="T345">quiteta Karla</text:span><text:span text:style-name="T346"><text:s/>lembra que não há essa rubrica no orçamento do CAU/RS porque os representantes não se constituem em um órgão interno<text:s/></text:span><text:span text:style-name="T347">(colegiado)<text:s/></text:span><text:span text:style-name="T348">do CAU/RS. Nesse aspecto está a dificuldade de conseguir orçamento para que essas reuniões com representantes sejam presenciais.</text:span><text:span text:style-name="T349"><text:s/>O conselheiro Pedro</text:span><text:span text:style-name="T350"><text:s/>lembra que a reunião com os representantes é um assunto que vem sendo colocado em pratica há três anos.</text:span><text:span text:style-name="T351"><text:s/></text:span><text:span text:style-name="T352">Ele</text:span><text:span text:style-name="T353"><text:s/>sugere que as regionais do<text:s/></text:span><text:span text:style-name="T354">CAU/RS possam<text:s/></text:span><text:span text:style-name="T355">tentar<text:s/></text:span><text:span text:style-name="T356">fazer reunião com os representantes de cada região.<text:s/></text:span></text:p>
            <text:soft-page-break/>
            <text:p text:style-name="P357"><text:span text:style-name="T358">O conselheiro Pedro faz os apontamentos com a assessora de comunicação, reitera as datas que ficaram combinadas com o gerente de comunicação na última reunião. Ele também apresenta a situação do cronograma até então realizado</text:span><text:span text:style-name="T359"><text:s/>e s</text:span><text:span text:style-name="T360">ugere que seja feita alguma chamada</text:span><text:span text:style-name="T361">,</text:span><text:span text:style-name="T362"><text:s/>um<text:s/></text:span><text:span text:style-name="T363">card</text:span><text:span text:style-name="T364"><text:s/>nas redes sociais e</text:span><text:span text:style-name="T365">/ou</text:span><text:span text:style-name="T366"><text:s/></text:span><text:span text:style-name="T367">e</text:span><text:span text:style-name="T368">-</text:span><text:span text:style-name="T369">mail</text:span><text:span text:style-name="T370">. Outra questão sugerida é que seja feito o uso da rede social durante a reunião, com a divulgação simultânea</text:span><text:span text:style-name="T371"><text:s/>de<text:s/></text:span><text:span text:style-name="T372">prints</text:span><text:span text:style-name="T373"><text:s/>e imagens.<text:s/></text:span><text:span text:style-name="T374">A<text:s/></text:span><text:span text:style-name="T375">coordenadora</text:span><text:span text:style-name="T376"><text:s/>de comunicação esclareceu alguns aspectos para<text:s/></text:span><text:span text:style-name="T377">aproveitar</text:span><text:span text:style-name="T378"><text:s/>a dinâmica da</text:span><text:span text:style-name="T379">s</text:span><text:span text:style-name="T380"><text:s/>rede</text:span><text:span text:style-name="T381">s</text:span><text:span text:style-name="T382"><text:s/>socia</text:span><text:span text:style-name="T383">is</text:span><text:span text:style-name="T384"><text:s/>durante o encontro.</text:span><text:span text:style-name="T385"><text:s/></text:span><text:span text:style-name="T386">Ela questiona se a cartilha vai ser elaborada em meio digital ou impresso. O conselheiro Pedro esclarece que, num primeiro momento, digital.</text:span><text:span text:style-name="T387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2">
            <text:p text:style-name="P390">Encaminhamento</text:p>
          </table:table-cell>
          <table:covered-table-cell/>
          <table:table-cell table:style-name="TableCell391" table:number-columns-spanned="4">
            <text:p text:style-name="P392">A assessoria fará as alterações propostas e finalizará o material<text:s/>para a<text:s/>reunião<text:s/>com os representantes.<text:s/>A<text:s/>coordenadora<text:s/><text:s/>de comunicação ficou de repassar à assessoria o material elaborado pelo gerente de comunicação.<text:s/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LFO20" text:continue-numbering="true">
              <text:list-item>
                <text:p text:style-name="P39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Assunto</text:p>
          </table:table-cell>
          <table:covered-table-cell/>
          <table:table-cell table:style-name="TableCell402" table:number-columns-spanned="4">
            <text:p text:style-name="Normal"><text:span text:style-name="T403">Projeto da<text:s/></text:span><text:span text:style-name="T404">Carta aos Candidatos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Fonte</text:p>
          </table:table-cell>
          <table:covered-table-cell/>
          <table:table-cell table:style-name="TableCell408" table:number-columns-spanned="4">
            <text:p text:style-name="Normal"><text:span text:style-name="T409">CPUA-CAU/RS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Assunto</text:p>
          </table:table-cell>
          <table:covered-table-cell/>
          <table:table-cell table:style-name="TableCell413" table:number-columns-spanned="4">
            <text:p text:style-name="P414">Representantes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Fonte</text:p>
          </table:table-cell>
          <table:covered-table-cell/>
          <table:table-cell table:style-name="TableCell418" table:number-columns-spanned="4">
            <text:p text:style-name="P419">CPUA-CAU/RS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Assunto</text:p>
          </table:table-cell>
          <table:covered-table-cell/>
          <table:table-cell table:style-name="TableCell423" table:number-columns-spanned="4">
            <text:p text:style-name="P424">Autolicenciamento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Fonte</text:p>
          </table:table-cell>
          <table:covered-table-cell/>
          <table:table-cell table:style-name="TableCell428" table:number-columns-spanned="4">
            <text:p text:style-name="P429">CPUA-CAU/RS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Assunto</text:p>
          </table:table-cell>
          <table:covered-table-cell/>
          <table:table-cell table:style-name="TableCell433" table:number-columns-spanned="4">
            <text:p text:style-name="P434">Plano Diretor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Fonte</text:p>
          </table:table-cell>
          <table:covered-table-cell/>
          <table:table-cell table:style-name="TableCell438" table:number-columns-spanned="4">
            <text:p text:style-name="P439">CPUA-CAU/RS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6">
            <text:list text:style-name="LFO20" text:continue-numbering="true">
              <text:list-item>
                <text:p text:style-name="P44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Presenças</text:p>
          </table:table-cell>
          <table:covered-table-cell/>
          <table:table-cell table:style-name="TableCell451" table:number-columns-spanned="4">
            <text:p text:style-name="P452">A reunião<text:s/>encerra<text:s/>às<text:s/>12h05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><text:span text:style-name="T462">PEDRO XAVIER DE ARAÚJO</text:span><text:span text:style-name="T463"><text:s/></text:span></text:p>
            <text:p text:style-name="P464">Coordenador da CPUA-CAU/RS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<text:s/></text:p>
          </table:table-cell>
        </table:table-row>
        <table:table-row table:style-name="TableRow472">
          <table:table-cell table:style-name="TableCell473">
            <text:p text:style-name="P474">Danuza Daudt</text:p>
            <text:p text:style-name="P475">Assistente de Atendimento e Fiscalização do CAU/RS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25T18:37:00Z</meta:creation-date>
    <dc:date>2022-05-25T18:37:00Z</dc:date>
    <meta:print-date>2021-12-20T20:4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43" meta:character-count="6668" meta:row-count="46" meta:non-whitespace-character-count="5638"/>
  </office:meta>
</office:document-meta>
</file>