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4305in" text:min-label-width="0.75in" text:list-level-position-and-space-mode="label-alignment">
          <style:list-level-label-alignment text:label-followed-by="listtab" fo:margin-left="5.18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3166in" text:min-label-width="1in" text:list-level-position-and-space-mode="label-alignment">
          <style:list-level-label-alignment text:label-followed-by="listtab" fo:margin-left="6.31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2027in" text:min-label-width="1in" text:list-level-position-and-space-mode="label-alignment">
          <style:list-level-label-alignment text:label-followed-by="listtab" fo:margin-left="7.2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0888in" text:min-label-width="1.25in" text:list-level-position-and-space-mode="label-alignment">
          <style:list-level-label-alignment text:label-followed-by="listtab" fo:margin-left="8.3388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format="1" text:display-levels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4" style:num-format="1" text:display-levels="4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5" style:num-format="1" text:display-levels="5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6" style:num-format="1" text:display-levels="6">
        <style:list-level-properties text:space-before="4.4305in" text:min-label-width="0.75in" text:list-level-position-and-space-mode="label-alignment">
          <style:list-level-label-alignment text:label-followed-by="listtab" fo:margin-left="5.1805in" fo:text-indent="-0.75in"/>
        </style:list-level-properties>
      </text:list-level-style-number>
      <text:list-level-style-number text:level="7" style:num-format="1" text:display-levels="7">
        <style:list-level-properties text:space-before="5.3166in" text:min-label-width="1in" text:list-level-position-and-space-mode="label-alignment">
          <style:list-level-label-alignment text:label-followed-by="listtab" fo:margin-left="6.3166in" fo:text-indent="-1in"/>
        </style:list-level-properties>
      </text:list-level-style-number>
      <text:list-level-style-number text:level="8" style:num-format="1" text:display-levels="8">
        <style:list-level-properties text:space-before="6.2027in" text:min-label-width="1in" text:list-level-position-and-space-mode="label-alignment">
          <style:list-level-label-alignment text:label-followed-by="listtab" fo:margin-left="7.2027in" fo:text-indent="-1in"/>
        </style:list-level-properties>
      </text:list-level-style-number>
      <text:list-level-style-number text:level="9" style:num-format="1" text:display-levels="9">
        <style:list-level-properties text:space-before="7.0888in" text:min-label-width="1.25in" text:list-level-position-and-space-mode="label-alignment">
          <style:list-level-label-alignment text:label-followed-by="listtab" fo:margin-left="8.3388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0.177in" style:use-optimal-column-width="false"/>
    </style:style>
    <style:style style:name="TableColumn33" style:family="table-column">
      <style:table-column-properties style:column-width="1.2006in" style:use-optimal-column-width="false"/>
    </style:style>
    <style:style style:name="TableColumn34" style:family="table-column">
      <style:table-column-properties style:column-width="2.5597in" style:use-optimal-column-width="false"/>
    </style:style>
    <style:style style:name="TableColumn35" style:family="table-column">
      <style:table-column-properties style:column-width="1.2888in" style:use-optimal-column-width="false"/>
    </style:style>
    <style:style style:name="TableColumn36" style:family="table-column">
      <style:table-column-properties style:column-width="0.2763in" style:use-optimal-column-width="false"/>
    </style:style>
    <style:style style:name="TableColumn37" style:family="table-column">
      <style:table-column-properties style:column-width="1.2006in" style:use-optimal-column-width="false"/>
    </style:style>
    <style:style style:name="Table31" style:family="table">
      <style:table-properties style:width="6.7034in" fo:margin-left="-0.2006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E7E6E6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1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E7E6E6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1" style:family="paragraph">
      <style:paragraph-properties fo:text-align="justify"/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1" style:family="paragraph">
      <style:paragraph-properties fo:text-align="justify" fo:text-indent="-0.549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1" style:family="paragraph">
      <style:paragraph-properties fo:text-align="justify" fo:margin-left="0.2006in" fo:text-indent="-0.0493in">
        <style:tab-stops/>
      </style:paragraph-properties>
    </style:style>
    <style:style style:name="T20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A6A6A6" fo:border-left="0.0069in solid #A6A6A6" fo:border-bottom="0.0069in solid #A6A6A6" fo:border-right="0.0104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-top="0.0069in solid #A6A6A6" fo:border-left="0.0104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4" style:family="table-row">
      <style:table-row-properties style:min-row-height="0.1263in" style:use-optimal-row-height="false"/>
    </style:style>
    <style:style style:name="TableCell23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6" style:parent-style-name="ParágrafodaLista" style:list-style-name="LFO1" style:family="paragraph">
      <style:paragraph-properties fo:text-align="justify" fo:margin-left="0.2006in" fo:text-inden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complex="Calibri" fo:color="#201F1E" fo:font-size="11pt" style:font-size-asian="11pt" style:font-size-complex="11pt" fo:background-color="#FFFFFF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8" style:family="table-row">
      <style:table-row-properties style:min-row-height="0.1263in" style:use-optimal-row-height="false"/>
    </style:style>
    <style:style style:name="TableCell25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TableRow261" style:family="table-row">
      <style:table-row-properties style:min-row-height="0.1263in" style:use-optimal-row-height="false"/>
    </style:style>
    <style:style style:name="TableCell26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3" style:parent-style-name="ParágrafodaLista" style:list-style-name="LFO1" style:family="paragraph">
      <style:paragraph-properties fo:text-align="justify" fo:margin-left="0.2006in" fo:text-indent="0in">
        <style:tab-stops/>
      </style:paragraph-properties>
    </style:style>
    <style:style style:name="T26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8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8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8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8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8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87" style:parent-style-name="Fonteparág.padrão" style:family="text">
      <style:text-properties style:font-name="Calibri" style:font-name-complex="Calibri" fo:font-style="italic" style:font-style-asian="italic" fo:color="#201F1E" fo:font-size="11pt" style:font-size-asian="11pt" style:font-size-complex="11pt" fo:background-color="#FFFFFF"/>
    </style:style>
    <style:style style:name="T28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9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ParágrafodaLista" style:list-style-name="LFO24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left="-0.036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left="-0.036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ParágrafodaLista" style:list-style-name="LFO24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4" style:parent-style-name="Normal" style:family="paragraph">
      <style:text-properties style:font-name="Calibri" style:font-name-complex="Calibri" text:display="none" fo:font-size="11pt" style:font-size-asian="11pt" style:font-size-complex="11pt"/>
    </style:style>
    <style:style style:name="TableColumn336" style:family="table-column">
      <style:table-column-properties style:column-width="6.3979in" style:use-optimal-column-width="false"/>
    </style:style>
    <style:style style:name="Table335" style:family="table">
      <style:table-properties style:width="6.3979in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min-row-height="0.109in" style:use-optimal-row-height="false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min-row-height="0.1222in" style:use-optimal-row-height="false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3" style:family="table-row">
      <style:table-row-properties style:min-row-height="0.4298in" style:use-optimal-row-height="false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min-row-height="0.4298in" style:use-optimal-row-height="false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0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28"/>
      <text:p text:style-name="P29">SÚMULA DA 96ª REUNIÃO ORDINÁRIA CPUA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DATA:</text:p>
          </table:table-cell>
          <table:covered-table-cell/>
          <table:table-cell table:style-name="TableCell41">
            <text:p text:style-name="P42">20<text:s/>de<text:s/>abril<text:s/>de 2022,<text:s/>quarta-feira</text:p>
          </table:table-cell>
          <table:table-cell table:style-name="TableCell43">
            <text:p text:style-name="P44">HORÁRIO:</text:p>
          </table:table-cell>
          <table:table-cell table:style-name="TableCell45" table:number-columns-spanned="2">
            <text:p text:style-name="P46">9h às 12h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LOCAL:</text:p>
          </table:table-cell>
          <table:covered-table-cell/>
          <table:table-cell table:style-name="TableCell50" table:number-columns-spanned="4">
            <text:p text:style-name="P51">Sede do CAU/RS<text:s/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4">
            <text:p text:style-name="P57">PARTICIPANTES:</text:p>
          </table:table-cell>
          <table:covered-table-cell/>
          <table:table-cell table:style-name="TableCell58">
            <text:p text:style-name="P59">Pedro Xavier de Araújo</text:p>
          </table:table-cell>
          <table:table-cell table:style-name="TableCell60" table:number-columns-spanned="3">
            <text:p text:style-name="P61">Coordenador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Orildes Tres</text:p>
          </table:table-cell>
          <table:table-cell table:style-name="TableCell66" table:number-columns-spanned="3">
            <text:p text:style-name="P67">Membro<text:s/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Valdir Bandeira Fiorentin</text:p>
          </table:table-cell>
          <table:table-cell table:style-name="TableCell72" table:number-columns-spanned="3">
            <text:p text:style-name="P73">Membro<text:s/>suplente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Marisa Potter</text:p>
          </table:table-cell>
          <table:table-cell table:style-name="TableCell78" table:number-columns-spanned="3">
            <text:p text:style-name="P79">Membro<text:s/>suplente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ASSESSORIA:</text:p>
          </table:table-cell>
          <table:covered-table-cell/>
          <table:table-cell table:style-name="TableCell83">
            <text:p text:style-name="P84">Karla Ronsoni Riet</text:p>
          </table:table-cell>
          <table:table-cell table:style-name="TableCell85" table:number-columns-spanned="3">
            <text:p text:style-name="P86">Arquiteta e Urbanista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Sabrina Lopes Ourique</text:p>
          </table:table-cell>
          <table:table-cell table:style-name="TableCell91" table:number-columns-spanned="3">
            <text:p text:style-name="P92">Assistente Administrativa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SECRETARIA</text:p>
          </table:table-cell>
          <table:covered-table-cell/>
          <table:table-cell table:style-name="TableCell96">
            <text:p text:style-name="P97">Danuza Daudt</text:p>
          </table:table-cell>
          <table:table-cell table:style-name="TableCell98" table:number-columns-spanned="3">
            <text:p text:style-name="P99">Assistente de Atendimento e Fiscalização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list text:style-name="LFO1" text:continue-numbering="true">
              <text:list-item>
                <text:p text:style-name="P105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Presenças</text:p>
          </table:table-cell>
          <table:covered-table-cell/>
          <table:table-cell table:style-name="TableCell109" table:number-columns-spanned="4">
            <text:p text:style-name="P110"><text:span text:style-name="T111">Verificado o quórum para início da reunião às 9h, com os(as) conselheiros(as) acima nominados(as</text:span><text:span text:style-name="T112">). A</text:span><text:span text:style-name="T113">s</text:span><text:span text:style-name="T114"><text:s/>conselheira</text:span><text:span text:style-name="T115">s</text:span><text:span text:style-name="T116"><text:s/>titular</text:span><text:span text:style-name="T117">es</text:span><text:span text:style-name="T118"><text:s/></text:span><text:span text:style-name="T119">Evelise Jaime de Menezes</text:span><text:span text:style-name="T120">,</text:span><text:span text:style-name="T121"><text:s/>Ingrid Louise de Souza Dahm solicitaram</text:span><text:span text:style-name="T122"><text:s/>a</text:span><text:span text:style-name="T123">s</text:span><text:span text:style-name="T124"><text:s/>convocaç</text:span><text:span text:style-name="T125">ões</text:span><text:span text:style-name="T126"><text:s/>de</text:span><text:span text:style-name="T127"><text:s/>s</text:span><text:span text:style-name="T128">eus</text:span><text:span text:style-name="T129"><text:s/>suplente</text:span><text:span text:style-name="T130">s</text:span><text:span text:style-name="T131">.<text:s/>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list text:style-name="LFO1" text:continue-numbering="true">
              <text:list-item>
                <text:p text:style-name="P137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Relator</text:p>
          </table:table-cell>
          <table:covered-table-cell/>
          <table:table-cell table:style-name="TableCell141" table:number-columns-spanned="4">
            <text:p text:style-name="P142"><text:span text:style-name="T143">Pedro Xavier de Araújo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Comunicação</text:p>
          </table:table-cell>
          <table:covered-table-cell/>
          <table:table-cell table:style-name="TableCell147" table:number-columns-spanned="4">
            <text:p text:style-name="P148"><text:span text:style-name="T149">O conselheiro Pedro comunica</text:span><text:span text:style-name="T150"><text:s/>sobre como o CD avaliou a questão das reuniões hibridas ou somente virtuais.<text:s/></text:span><text:span text:style-name="T151">Ele</text:span><text:span text:style-name="T152"><text:s/>esclarece o posicionamento do CD. A conselheira Marisa coment</text:span><text:span text:style-name="T153">a</text:span><text:span text:style-name="T154"><text:s/>que existe uma previsão de ser analisado o assunto em reunião plenária. O conselheiro Pedro ratifica o que a conselheira Marisa falou, pois acredita que se trata de um entendimento que pode ser revisado.</text:span><text:span text:style-name="T155"><text:s/>A</text:span><text:span text:style-name="T156">s</text:span><text:span text:style-name="T157"><text:s/>conselheiras Marisa e Orildes registram que os suplentes não estão recebendo convite, nem pauta nem link das reuniões plenárias.</text:span><text:span text:style-name="T158"><text:s/>Os membros debatem a respeito dos pros e contras das reuniões serem somente virtuais ou somente presenciais e da viabilidade ou não das reuniões híbridas.</text:span><text:span text:style-name="T159"><text:s/>A assessora técnica Karla relatou sobre a reunião do planejamento.<text:s/></text:span><text:span text:style-name="T160">Fic</text:span><text:span text:style-name="T161">a</text:span><text:span text:style-name="T162"><text:s/>determinado que será pautado em 11/05/2022 item sobre o planejamento estratégico.</text:span><text:span text:style-name="T163"><text:s/>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list text:style-name="LFO1" text:continue-numbering="true">
              <text:list-item>
                <text:p text:style-name="P170"><text:span text:style-name="T171">Votação da</text:span><text:span text:style-name="T172">s</text:span><text:span text:style-name="T173"><text:s/>súmula</text:span><text:span text:style-name="T174">s</text:span><text:span text:style-name="T175"><text:s/>anterior</text:span><text:span text:style-name="T176">es</text:span><text:span text:style-name="T177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Discussão</text:p>
          </table:table-cell>
          <table:covered-table-cell/>
          <table:table-cell table:style-name="TableCell181" table:number-columns-spanned="4">
            <text:p text:style-name="P182">A súmula<text:s/>da<text:s/>95ª Reunião Ordinária<text:s/>e da 6ª Reunião Extraordinária<text:s/>foram<text:s/>aprovadas<text:s/>com<text:s/>3<text:s/>votos a favor<text:s/>e<text:s/>1<text:s/>abstenção.<text:s/>A extraordinária aprovada por 4 votos a favor.<text:s/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Encaminhamento</text:p>
          </table:table-cell>
          <table:covered-table-cell/>
          <table:table-cell table:style-name="TableCell186" table:number-columns-spanned="4">
            <text:p text:style-name="P187"><text:span text:style-name="T188">Colher assinatura do coordenador e da secretá</text:span><text:span text:style-name="T189">ria e publicar no site do CAU/R.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list text:style-name="LFO1" text:continue-numbering="true">
              <text:list-item>
                <text:p text:style-name="P195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>Mantida a<text:s/>pauta previamente apresentad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list text:style-name="LFO1" text:continue-numbering="true">
              <text:list-item>
                <text:p text:style-name="P204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list text:style-name="LFO1" text:continue-numbering="true">
              <text:list-item>
                <text:list>
                  <text:list-item>
                    <text:p text:style-name="P207"><text:span text:style-name="T208">Representant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Fonte</text:p>
          </table:table-cell>
          <table:covered-table-cell/>
          <table:table-cell table:style-name="TableCell212" table:number-columns-spanned="4">
            <text:p text:style-name="P213">CPUA-CAU/RS</text:p>
          </table:table-cell>
          <table:covered-table-cell/>
          <table:covered-table-cell/>
          <table:covered-table-cell/>
        </table:table-row>
        <text:soft-page-break/>
        <table:table-row table:style-name="TableRow214">
          <table:table-cell table:style-name="TableCell215" table:number-columns-spanned="2">
            <text:p text:style-name="P216">Relatores</text:p>
          </table:table-cell>
          <table:covered-table-cell/>
          <table:table-cell table:style-name="TableCell217" table:number-columns-spanned="4">
            <text:p text:style-name="P218"><text:span text:style-name="T219">Membros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Discussão</text:p>
          </table:table-cell>
          <table:covered-table-cell/>
          <table:table-cell table:style-name="TableCell223" table:number-columns-spanned="4">
            <text:p text:style-name="P224">O conselheiro Pedro lembra que ficou de trazer o texto introdutório da CPUA a ser editado pela comunicação do CAU. Todavia, ainda não está pronta a minuta, que será analisada na próxima reunião. Os membros debatem a respeito da reunião com os representantes ocorrida em 11/04/2022.<text:s/>A<text:s/>conselheira<text:s/>Orildes aponta sugestões a fim de estimular a participação de mais representantes na próxima reunião.<text:s/>A conselheira Marisa sugere<text:s/>o envio de material prévio da reunião, de maneira que incentive a participação.<text:s/>O conselheiro Valdir elogia<text:s/>a participação do Rafael Passos, uma vez que sua abordagem teórica esclareceu<text:s/>a questão política relacionada com<text:s/>a importância<text:s/>do<text:s/>papel dos órgãos colegiados.<text:s/>O conselheiro<text:s/>Pedro destaca<text:s/>que foram 10 representantes que participaram, e que o numero não pode ser minimizado. Todavia, ele concorda com a<text:s/>conselheira, pois deve ser incentivada a participação.<text:s/>Os<text:s/>conselheiros concordam que a divulgação realizada pela assessoria de comunicação foi bem satisfatória.<text:s/>A assessoria Karla esclarece que o projeto já foi finalizado, mas que o assunto será sempre colocado em pauta.<text:s/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Encaminhamento</text:p>
          </table:table-cell>
          <table:covered-table-cell/>
          <table:table-cell table:style-name="TableCell228" table:number-columns-spanned="4">
            <text:p text:style-name="P229">Fazer um resumo de apresentação a cartilha.<text:s/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list text:style-name="LFO1" text:continue-numbering="true">
              <text:list-item>
                <text:list>
                  <text:list-item>
                    <text:p text:style-name="P236">Plano Diret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Fonte</text:p>
          </table:table-cell>
          <table:covered-table-cell/>
          <table:table-cell table:style-name="TableCell240" table:number-columns-spanned="4">
            <text:p text:style-name="P241">CPUA-CAU/RS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Relatores</text:p>
          </table:table-cell>
          <table:covered-table-cell/>
          <table:table-cell table:style-name="TableCell245" table:number-columns-spanned="4">
            <text:p text:style-name="P246"><text:span text:style-name="T247">Membros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Discussão</text:p>
          </table:table-cell>
          <table:covered-table-cell/>
          <table:table-cell table:style-name="TableCell251" table:number-columns-spanned="4">
            <text:p text:style-name="P252">O conselheiro Pedro questiona a assessoria qual a data prevista para analisar as questões sobre o plano diretor. Ficou definido, inicialmente, que em 30/06/2022 será construída uma reunião sobre isso.<text:s/>O conselheiro Pedro questiona a assessoria<text:s/>sobre o cronograma do projeto. Ele<text:s/>reitera os aspectos que embasam o Plano Diretor<text:s/>e<text:s/>relata a dificuldade alcançar os dados dos<text:s/>planos diretores dos Municípios, o<text:s/>enfraquecimento dos processos participativos, que vêm diminuindo ano a ano,<text:s/>a falta de pauta sobre os interesses sociais em detrimento de aumento dos interesses privados, o<text:s/>prazo de 10 anos para revisão<text:s/>que<text:s/>tem sido desrespeitado e, ainda, o desmonte institucional.<text:s/>Os membros debatem a respeito.<text:s/>O conselheiro Pedro solicita<text:s/>para constar na súmula todos estes pontos mencionados. Como ponto de partida o CAU/RS<text:s/>pode<text:s/>defender<text:s/>a ampla participação popular, fundamentação técnica (estudos e analise técnica), cidade inclusiva não segregadora (cidade para todos), cidade resiliente, respeito à legislação de referência (respeito à legislação),<text:s/>respeito às agendas e acordos internacionais<text:s/>no que tange às questões ambientais<text:s/>e a defesa de um modelo de desenvolvimento urbano que respeite<text:s/>e valorize<text:s/>o patrimônio histórico e cultural.<text:s/>Ele<text:s/>lembra que,<text:s/>embora não seja uma tese de todos os arquitetos, será avaliada em reunião plenária.<text:s/>Os membros debateram sobre a importância das questões patrimoniais, características locais, culturais, históricas e de saneamento básico, avaliando as dificuldades enfrentadas na defesa destes temas.<text:s/>A conselheira Orildes também aponta o assunto sobre as áreas consolidadas. A conselheira Marisa acredita que estas áreas consolidadas devam ser avaliadas e respeitadas, além de conservadas.<text:s/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Encaminhamento</text:p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list text:style-name="LFO1" text:continue-numbering="true">
              <text:list-item>
                <text:list>
                  <text:list-item>
                    <text:p text:style-name="P263"><text:span text:style-name="T264">Carta aos candidat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5">
          <table:table-cell table:style-name="TableCell266" table:number-columns-spanned="2">
            <text:p text:style-name="P267">Fonte</text:p>
          </table:table-cell>
          <table:covered-table-cell/>
          <table:table-cell table:style-name="TableCell268" table:number-columns-spanned="4">
            <text:p text:style-name="P269">CPUA-CAU/RS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Relatores</text:p>
          </table:table-cell>
          <table:covered-table-cell/>
          <table:table-cell table:style-name="TableCell273" table:number-columns-spanned="4">
            <text:p text:style-name="P274"><text:span text:style-name="T275">Membros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Discussão</text:p>
          </table:table-cell>
          <table:covered-table-cell/>
          <table:table-cell table:style-name="TableCell279" table:number-columns-spanned="4">
            <text:p text:style-name="P280"><text:span text:style-name="T281">O conselheiro Pedro relembra que foi concluído pela comissão que será entregue ao G</text:span><text:span text:style-name="T282">abinete a ca</text:span><text:span text:style-name="T283">rta produzida, e<text:s/></text:span><text:span text:style-name="T284">que resta<text:s/></text:span><text:span text:style-name="T285">esperar o que será decidido para o seu aproveitamento.<text:s/></text:span><text:span text:style-name="T286">Ele questionou sobre a deliberação. A assessora Karla esclareceu que foi encaminhada pelo<text:s/></text:span><text:span text:style-name="T287">whatsapp</text:span><text:span text:style-name="T288">.<text:s/>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Encaminhamento</text:p>
          </table:table-cell>
          <table:covered-table-cell/>
          <table:table-cell table:style-name="TableCell292" table:number-columns-spanned="4">
            <text:p text:style-name="P293"><text:s/>Assinar deliberação e encaminhar a carta ao Gabinete.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list text:style-name="LFO24" text:continue-numbering="true">
              <text:list-item>
                <text:p text:style-name="P300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Assunto</text:p>
          </table:table-cell>
          <table:covered-table-cell/>
          <table:table-cell table:style-name="TableCell304" table:number-columns-spanned="4">
            <text:p text:style-name="P305">Representantes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Fonte</text:p>
          </table:table-cell>
          <table:covered-table-cell/>
          <table:table-cell table:style-name="TableCell309" table:number-columns-spanned="4">
            <text:p text:style-name="P310">CPUA-CAU/RS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Assunto</text:p>
          </table:table-cell>
          <table:covered-table-cell/>
          <table:table-cell table:style-name="TableCell314" table:number-columns-spanned="4">
            <text:p text:style-name="P315">Plano Diretor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Fonte</text:p>
          </table:table-cell>
          <table:covered-table-cell/>
          <table:table-cell table:style-name="TableCell319" table:number-columns-spanned="4">
            <text:p text:style-name="P320">CPUA-CAU/RS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6">
            <text:list text:style-name="LFO24" text:continue-numbering="true">
              <text:list-item>
                <text:p text:style-name="P328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Presenças</text:p>
          </table:table-cell>
          <table:covered-table-cell/>
          <table:table-cell table:style-name="TableCell332" table:number-columns-spanned="4">
            <text:p text:style-name="P333">A reunião<text:s/>encerra<text:s/>às<text:s/>12h05min<text:s/>com os(as) participantes<text:s/>acima nominados(as).<text:s/></text:p>
          </table:table-cell>
          <table:covered-table-cell/>
          <table:covered-table-cell/>
          <table:covered-table-cell/>
        </table:table-row>
      </table:table>
      <text:p text:style-name="P334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/>
            <text:p text:style-name="P340"/>
            <text:p text:style-name="P341"/>
            <text:p text:style-name="P342"><text:span text:style-name="T343">PEDRO XAVIER DE ARAÚJO</text:span><text:span text:style-name="T344"><text:s/></text:span></text:p>
            <text:p text:style-name="P345">Coordenador da CPUA-CAU/RS</text:p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  <text:p text:style-name="P352"><text:s/></text:p>
          </table:table-cell>
        </table:table-row>
        <table:table-row table:style-name="TableRow353">
          <table:table-cell table:style-name="TableCell354">
            <text:p text:style-name="P355">Danuza Daudt</text:p>
            <text:p text:style-name="P356">Assistente de Atendimento e Fiscalização do CAU/RS</text:p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 style:use-window-font-color="true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4305in" text:min-label-width="0.75in" text:list-level-position-and-space-mode="label-alignment">
          <style:list-level-label-alignment text:label-followed-by="listtab" fo:margin-left="5.18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3166in" text:min-label-width="1in" text:list-level-position-and-space-mode="label-alignment">
          <style:list-level-label-alignment text:label-followed-by="listtab" fo:margin-left="6.31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2027in" text:min-label-width="1in" text:list-level-position-and-space-mode="label-alignment">
          <style:list-level-label-alignment text:label-followed-by="listtab" fo:margin-left="7.2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0888in" text:min-label-width="1.25in" text:list-level-position-and-space-mode="label-alignment">
          <style:list-level-label-alignment text:label-followed-by="listtab" fo:margin-left="8.3388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format="1" text:display-levels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4" style:num-format="1" text:display-levels="4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5" style:num-format="1" text:display-levels="5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6" style:num-format="1" text:display-levels="6">
        <style:list-level-properties text:space-before="4.4305in" text:min-label-width="0.75in" text:list-level-position-and-space-mode="label-alignment">
          <style:list-level-label-alignment text:label-followed-by="listtab" fo:margin-left="5.1805in" fo:text-indent="-0.75in"/>
        </style:list-level-properties>
      </text:list-level-style-number>
      <text:list-level-style-number text:level="7" style:num-format="1" text:display-levels="7">
        <style:list-level-properties text:space-before="5.3166in" text:min-label-width="1in" text:list-level-position-and-space-mode="label-alignment">
          <style:list-level-label-alignment text:label-followed-by="listtab" fo:margin-left="6.3166in" fo:text-indent="-1in"/>
        </style:list-level-properties>
      </text:list-level-style-number>
      <text:list-level-style-number text:level="8" style:num-format="1" text:display-levels="8">
        <style:list-level-properties text:space-before="6.2027in" text:min-label-width="1in" text:list-level-position-and-space-mode="label-alignment">
          <style:list-level-label-alignment text:label-followed-by="listtab" fo:margin-left="7.2027in" fo:text-indent="-1in"/>
        </style:list-level-properties>
      </text:list-level-style-number>
      <text:list-level-style-number text:level="9" style:num-format="1" text:display-levels="9">
        <style:list-level-properties text:space-before="7.0888in" text:min-label-width="1.25in" text:list-level-position-and-space-mode="label-alignment">
          <style:list-level-label-alignment text:label-followed-by="listtab" fo:margin-left="8.3388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2-05-25T18:38:00Z</meta:creation-date>
    <dc:date>2022-05-25T18:38:00Z</dc:date>
    <meta:print-date>2021-12-20T20:41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913" meta:character-count="5834" meta:row-count="41" meta:non-whitespace-character-count="4932"/>
  </office:meta>
</office:document-meta>
</file>