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5444in" text:min-label-width="0.75in" text:list-level-position-and-space-mode="label-alignment">
          <style:list-level-label-alignment text:label-followed-by="listtab" fo:margin-left="4.2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4305in" text:min-label-width="0.75in" text:list-level-position-and-space-mode="label-alignment">
          <style:list-level-label-alignment text:label-followed-by="listtab" fo:margin-left="5.18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3166in" text:min-label-width="1in" text:list-level-position-and-space-mode="label-alignment">
          <style:list-level-label-alignment text:label-followed-by="listtab" fo:margin-left="6.31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2027in" text:min-label-width="1in" text:list-level-position-and-space-mode="label-alignment">
          <style:list-level-label-alignment text:label-followed-by="listtab" fo:margin-left="7.2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0888in" text:min-label-width="1.25in" text:list-level-position-and-space-mode="label-alignment">
          <style:list-level-label-alignment text:label-followed-by="listtab" fo:margin-left="8.3388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style:num-format="1" text:display-levels="3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4" style:num-format="1" text:display-levels="4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5" style:num-format="1" text:display-levels="5">
        <style:list-level-properties text:space-before="3.5444in" text:min-label-width="0.75in" text:list-level-position-and-space-mode="label-alignment">
          <style:list-level-label-alignment text:label-followed-by="listtab" fo:margin-left="4.2944in" fo:text-indent="-0.75in"/>
        </style:list-level-properties>
      </text:list-level-style-number>
      <text:list-level-style-number text:level="6" style:num-format="1" text:display-levels="6">
        <style:list-level-properties text:space-before="4.4305in" text:min-label-width="0.75in" text:list-level-position-and-space-mode="label-alignment">
          <style:list-level-label-alignment text:label-followed-by="listtab" fo:margin-left="5.1805in" fo:text-indent="-0.75in"/>
        </style:list-level-properties>
      </text:list-level-style-number>
      <text:list-level-style-number text:level="7" style:num-format="1" text:display-levels="7">
        <style:list-level-properties text:space-before="5.3166in" text:min-label-width="1in" text:list-level-position-and-space-mode="label-alignment">
          <style:list-level-label-alignment text:label-followed-by="listtab" fo:margin-left="6.3166in" fo:text-indent="-1in"/>
        </style:list-level-properties>
      </text:list-level-style-number>
      <text:list-level-style-number text:level="8" style:num-format="1" text:display-levels="8">
        <style:list-level-properties text:space-before="6.2027in" text:min-label-width="1in" text:list-level-position-and-space-mode="label-alignment">
          <style:list-level-label-alignment text:label-followed-by="listtab" fo:margin-left="7.2027in" fo:text-indent="-1in"/>
        </style:list-level-properties>
      </text:list-level-style-number>
      <text:list-level-style-number text:level="9" style:num-format="1" text:display-levels="9">
        <style:list-level-properties text:space-before="7.0888in" text:min-label-width="1.25in" text:list-level-position-and-space-mode="label-alignment">
          <style:list-level-label-alignment text:label-followed-by="listtab" fo:margin-left="8.3388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1" style:family="table-column">
      <style:table-column-properties style:column-width="0.177in" style:use-optimal-column-width="false"/>
    </style:style>
    <style:style style:name="TableColumn32" style:family="table-column">
      <style:table-column-properties style:column-width="1.2006in" style:use-optimal-column-width="false"/>
    </style:style>
    <style:style style:name="TableColumn33" style:family="table-column">
      <style:table-column-properties style:column-width="2.5597in" style:use-optimal-column-width="false"/>
    </style:style>
    <style:style style:name="TableColumn34" style:family="table-column">
      <style:table-column-properties style:column-width="1.2888in" style:use-optimal-column-width="false"/>
    </style:style>
    <style:style style:name="TableColumn35" style:family="table-column">
      <style:table-column-properties style:column-width="0.2763in" style:use-optimal-column-width="false"/>
    </style:style>
    <style:style style:name="TableColumn36" style:family="table-column">
      <style:table-column-properties style:column-width="1.2006in" style:use-optimal-column-width="false"/>
    </style:style>
    <style:style style:name="Table30" style:family="table">
      <style:table-properties style:width="6.7034in" fo:margin-left="-0.2006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E7E6E6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E7E6E6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asian="MS Mincho" style:font-name-complex="Calibri" fo:color="#FF0000" fo:font-size="11pt" style:font-size-asian="11pt" style:font-size-complex="11pt"/>
    </style:style>
    <style:style style:name="T2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23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ParágrafodaLista" style:list-style-name="LFO1" style:family="paragraph">
      <style:paragraph-properties fo:text-align="justify"/>
    </style:style>
    <style:style style:name="T2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Segoe UI" style:font-name-complex="Segoe UI" fo:font-size="10.5pt" style:font-size-asian="10.5pt" style:font-size-complex="10.5pt" fo:background-color="#FFFFFF"/>
    </style:style>
    <style:style style:name="T2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ParágrafodaLista" style:list-style-name="LFO1" style:family="paragraph">
      <style:paragraph-properties fo:text-align="justify" fo:text-indent="-0.5493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ParágrafodaLista" style:list-style-name="LFO1" style:family="paragraph">
      <style:paragraph-properties fo:text-align="justify" fo:margin-left="0.2006in" fo:text-indent="-0.0493in">
        <style:tab-stops/>
      </style:paragraph-properties>
    </style:style>
    <style:style style:name="T28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2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A6A6A6" fo:border-left="0.0069in solid #A6A6A6" fo:border-bottom="0.0069in solid #A6A6A6" fo:border-right="0.0104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-top="0.0069in solid #A6A6A6" fo:border-left="0.0104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7" style:family="table-row">
      <style:table-row-properties style:min-row-height="0.1263in" style:use-optimal-row-height="false"/>
    </style:style>
    <style:style style:name="TableCell30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FF0000" fo:font-size="11pt" style:font-size-asian="11pt" style:font-size-complex="11pt"/>
    </style:style>
    <style:style style:name="P31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FF0000" fo:font-size="11pt" style:font-size-asian="11pt" style:font-size-complex="11pt"/>
    </style:style>
    <style:style style:name="TableRow311" style:family="table-row">
      <style:table-row-properties style:min-row-height="0.1263in"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ParágrafodaLista" style:list-style-name="LFO1" style:family="paragraph">
      <style:paragraph-properties fo:text-align="justify" fo:margin-left="0.2006in" fo:text-indent="0in">
        <style:tab-stops/>
      </style:paragraph-properties>
    </style:style>
    <style:style style:name="T31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7" style:family="table-row">
      <style:table-row-properties style:min-row-height="0.1263in" style:use-optimal-row-height="false"/>
    </style:style>
    <style:style style:name="TableCell38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FF0000" fo:font-size="11pt" style:font-size-asian="11pt" style:font-size-complex="11pt"/>
    </style:style>
    <style:style style:name="TableRow390" style:family="table-row">
      <style:table-row-properties style:min-row-height="0.1263in" style:use-optimal-row-height="false"/>
    </style:style>
    <style:style style:name="TableCell391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92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3" style:family="table-row">
      <style:table-row-properties style:min-row-height="0.1263in" style:use-optimal-row-height="false"/>
    </style:style>
    <style:style style:name="TableCell394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95" style:parent-style-name="ParágrafodaLista" style:list-style-name="LFO1" style:family="paragraph">
      <style:paragraph-properties fo:text-align="justify" fo:margin-left="0.2006in" fo:text-indent="0in">
        <style:tab-stops/>
      </style:paragraph-properties>
    </style:style>
    <style:style style:name="T396" style:parent-style-name="Fonteparág.padrão" style:family="text">
      <style:text-properties style:font-name="Segoe UI" style:font-name-complex="Segoe UI" fo:font-size="10.5pt" style:font-size-asian="10.5pt" style:font-size-complex="10.5pt" fo:background-color="#FFFFFF"/>
    </style:style>
    <style:style style:name="T397" style:parent-style-name="Fonteparág.padrão" style:family="text">
      <style:text-properties style:font-name="Segoe UI" style:font-name-complex="Segoe UI" fo:font-size="10.5pt" style:font-size-asian="10.5pt" style:font-size-complex="10.5pt" fo:background-color="#FFFFFF"/>
    </style:style>
    <style:style style:name="T398" style:parent-style-name="Fonteparág.padrão" style:family="text">
      <style:text-properties style:font-name="Segoe UI" style:font-name-complex="Segoe UI" fo:font-size="10.5pt" style:font-size-asian="10.5pt" style:font-size-complex="10.5pt" fo:background-color="#FFFFFF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</style:style>
    <style:style style:name="T4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ParágrafodaLista" style:list-style-name="LFO24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left="-0.036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left="-0.036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9" style:parent-style-name="ParágrafodaLista" style:list-style-name="LFO24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5" style:parent-style-name="Normal" style:family="paragraph">
      <style:text-properties style:font-name="Calibri" style:font-name-complex="Calibri" text:display="none" fo:font-size="11pt" style:font-size-asian="11pt" style:font-size-complex="11pt"/>
    </style:style>
    <style:style style:name="TableColumn487" style:family="table-column">
      <style:table-column-properties style:column-width="6.3979in" style:use-optimal-column-width="false"/>
    </style:style>
    <style:style style:name="Table486" style:family="table">
      <style:table-properties style:width="6.3979in" fo:margin-left="0in" table:align="lef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3" style:parent-style-name="Normal" style:family="paragraph">
      <style:paragraph-properties fo:text-align="center"/>
    </style:style>
    <style:style style:name="T49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97" style:family="table-row">
      <style:table-row-properties style:min-row-height="0.109in" style:use-optimal-row-height="false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00" style:family="table-row">
      <style:table-row-properties style:min-row-height="0.1222in" style:use-optimal-row-height="false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04" style:family="table-row">
      <style:table-row-properties style:min-row-height="0.4298in" style:use-optimal-row-height="false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08" style:family="table-row">
      <style:table-row-properties style:min-row-height="0.4298in" style:use-optimal-row-height="false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11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8">SÚMULA DA 97ª REUNIÃO ORDINÁRIA CPUA-CAU/RS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DATA:</text:p>
          </table:table-cell>
          <table:covered-table-cell/>
          <table:table-cell table:style-name="TableCell40">
            <text:p text:style-name="P41">04<text:s/>de<text:s/>maio<text:s/>de 2022,<text:s/>quarta-feira</text:p>
          </table:table-cell>
          <table:table-cell table:style-name="TableCell42">
            <text:p text:style-name="P43">HORÁRIO:</text:p>
          </table:table-cell>
          <table:table-cell table:style-name="TableCell44" table:number-columns-spanned="2">
            <text:p text:style-name="P45">9h às 12h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LOCAL:</text:p>
          </table:table-cell>
          <table:covered-table-cell/>
          <table:table-cell table:style-name="TableCell49" table:number-columns-spanned="4">
            <text:p text:style-name="P50">Aplicativo Microsoft Teams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6">
            <text:p text:style-name="P56">PARTICIPANTES:</text:p>
          </table:table-cell>
          <table:covered-table-cell/>
          <table:table-cell table:style-name="TableCell57">
            <text:p text:style-name="P58">Pedro Xavier de Araújo</text:p>
          </table:table-cell>
          <table:table-cell table:style-name="TableCell59" table:number-columns-spanned="3">
            <text:p text:style-name="P60">Coordenador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Diego Bertoletti</text:p>
          </table:table-cell>
          <table:table-cell table:style-name="TableCell65" table:number-columns-spanned="3">
            <text:p text:style-name="P66">Membro suplente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>Valdir Bandeira Fiorentin</text:p>
          </table:table-cell>
          <table:table-cell table:style-name="TableCell71" table:number-columns-spanned="3">
            <text:p text:style-name="P72">Membro suplente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Marisa Potter</text:p>
          </table:table-cell>
          <table:table-cell table:style-name="TableCell77" table:number-columns-spanned="3">
            <text:p text:style-name="P78">Membro suplente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Emílio Merino Dominguez</text:p>
          </table:table-cell>
          <table:table-cell table:style-name="TableCell83" table:number-columns-spanned="3">
            <text:p text:style-name="P84">Membro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Orildes Tres</text:p>
          </table:table-cell>
          <table:table-cell table:style-name="TableCell89" table:number-columns-spanned="3">
            <text:p text:style-name="P90">Membro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 table:number-rows-spanned="3">
            <text:p text:style-name="P93">ASSESSORIA:</text:p>
          </table:table-cell>
          <table:covered-table-cell/>
          <table:table-cell table:style-name="TableCell94">
            <text:p text:style-name="Normal"><text:span text:style-name="T95">Karla Ronsoni Riet</text:span></text:p>
          </table:table-cell>
          <table:table-cell table:style-name="TableCell96" table:number-columns-spanned="3">
            <text:p text:style-name="P97">Arquiteta e Urbanista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Flavio Salamoni</text:p>
          </table:table-cell>
          <table:table-cell table:style-name="TableCell102" table:number-columns-spanned="3">
            <text:p text:style-name="P103">Assessor Jurídico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Sabrina Lopes Ourique</text:p>
          </table:table-cell>
          <table:table-cell table:style-name="TableCell108" table:number-columns-spanned="3">
            <text:p text:style-name="P109">Assistente Administrativa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CONVIDADO:</text:p>
          </table:table-cell>
          <table:covered-table-cell/>
          <table:table-cell table:style-name="TableCell113">
            <text:p text:style-name="P114">Paulo Henrique Cardoso<text:s/>Soares</text:p>
          </table:table-cell>
          <table:table-cell table:style-name="TableCell115" table:number-columns-spanned="3">
            <text:p text:style-name="P116">Chefe de Gabinete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SECRETARIA</text:p>
          </table:table-cell>
          <table:covered-table-cell/>
          <table:table-cell table:style-name="TableCell120">
            <text:p text:style-name="P121">Danuza Daudt</text:p>
          </table:table-cell>
          <table:table-cell table:style-name="TableCell122" table:number-columns-spanned="3">
            <text:p text:style-name="P123">Assistente de Atendimento e Fiscalização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list text:style-name="LFO1" text:continue-numbering="true">
              <text:list-item>
                <text:p text:style-name="P129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Presenças</text:p>
          </table:table-cell>
          <table:covered-table-cell/>
          <table:table-cell table:style-name="TableCell133" table:number-columns-spanned="4">
            <text:p text:style-name="P134"><text:span text:style-name="T135">Verificado o quórum para início da reunião às 9h, com os(as) conselheiros(as) acima nominados(as).<text:s/></text:span><text:span text:style-name="T136">A</text:span><text:span text:style-name="T137">s</text:span><text:span text:style-name="T138"><text:s/>conselheira</text:span><text:span text:style-name="T139">s</text:span><text:span text:style-name="T140"><text:s/>titular</text:span><text:span text:style-name="T141">es</text:span><text:span text:style-name="T142"><text:s/></text:span><text:span text:style-name="T143">Evelise Jaime de Menezes</text:span><text:span text:style-name="T144">,</text:span><text:span text:style-name="T145"><text:s/>Ingrid Louise de Souza Dahm</text:span><text:span text:style-name="T146"><text:s/>e Orildes Tres</text:span><text:span text:style-name="T147"><text:s/>solicitaram</text:span><text:span text:style-name="T148"><text:s/>a</text:span><text:span text:style-name="T149">s</text:span><text:span text:style-name="T150"><text:s/>convocaç</text:span><text:span text:style-name="T151">ões</text:span><text:span text:style-name="T152"><text:s/>de</text:span><text:span text:style-name="T153"><text:s/>s</text:span><text:span text:style-name="T154">eus</text:span><text:span text:style-name="T155"><text:s/>suplente</text:span><text:span text:style-name="T156">s</text:span><text:span text:style-name="T157">.<text:s/>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list text:style-name="LFO1" text:continue-numbering="true">
              <text:list-item>
                <text:p text:style-name="P163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Relator</text:p>
          </table:table-cell>
          <table:covered-table-cell/>
          <table:table-cell table:style-name="TableCell167" table:number-columns-spanned="4">
            <text:p text:style-name="P168"><text:span text:style-name="T169">Pedro Xavier de Araújo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Comunicação</text:p>
          </table:table-cell>
          <table:covered-table-cell/>
          <table:table-cell table:style-name="TableCell173" table:number-columns-spanned="4">
            <text:p text:style-name="P174"><text:span text:style-name="T175">A conselheira M</text:span><text:span text:style-name="T176">arisa trouxe re</text:span><text:span text:style-name="T177">lato</text:span><text:span text:style-name="T178"><text:s/>do V Encontro Nacional de CPUA´s</text:span><text:span text:style-name="T179"><text:s/>a qual</text:span><text:span text:style-name="T180"><text:s/>ela acredita que</text:span><text:span text:style-name="T181"><text:s/></text:span><text:span text:style-name="T182">teve maior destaque para a</text:span><text:span text:style-name="T183"><text:s/>CPUA CAU/BR. Fo</text:span><text:span text:style-name="T184">ram abordados os seguintes assuntos:</text:span><text:span text:style-name="T185"><text:s/>CAU Educa, ATHIS, Patrimônio</text:span><text:span text:style-name="T186"><text:s/>entre outros</text:span><text:span text:style-name="T187">. Inclusive, quanto ao CAU Educa, espera</text:span><text:span text:style-name="T188">-se<text:s/></text:span><text:span text:style-name="T189">que<text:s/></text:span><text:span text:style-name="T190">cada</text:span><text:span text:style-name="T191"><text:s/>CAU/UF implemente</text:span><text:span text:style-name="T192"><text:s/>essa ideia</text:span><text:span text:style-name="T193"><text:s/></text:span><text:span text:style-name="T194">em seu respectivo</text:span><text:span text:style-name="T195"><text:s/>Estado</text:span><text:span text:style-name="T196">.<text:s/></text:span><text:span text:style-name="T197">Ela informa, ainda,</text:span><text:span text:style-name="T198"><text:s/>que a</text:span><text:span text:style-name="T199">s</text:span><text:span text:style-name="T200"><text:s/>U</text:span><text:span text:style-name="T201">nidades<text:s/></text:span><text:span text:style-name="T202">F</text:span><text:span text:style-name="T203">ederativas do CAU</text:span><text:span text:style-name="T204"><text:s/>falaram sobre os problemas enfrentados, como por exemplo, a falta de participação popular</text:span><text:span text:style-name="T205">.<text:s/></text:span><text:span text:style-name="T206">Ela complementa que foi debatido acerca da carta aberta aos candidatos, cuja discussão<text:s/></text:span><text:span text:style-name="T207">foi</text:span><text:span text:style-name="T208"><text:s/>sobre os tópicos da carta,<text:s/></text:span><text:span text:style-name="T209">agenda parlamentar, representações do CAU na ONU, parcerias e convênios</text:span><text:span text:style-name="T210">. A</text:span><text:span text:style-name="T211"><text:s/>CPUA-CAU/BR falou sobre o trabalho desenvolvido (por exemplo rede amazônica com recursos da própria CPUA),</text:span><text:span text:style-name="T212"><text:s/>o</text:span><text:span text:style-name="T213"><text:s/>licenciamento</text:span><text:span text:style-name="T214"><text:s/>também</text:span><text:span text:style-name="T215"><text:s/>foi uma pauta bastante debatida.<text:s/></text:span><text:span text:style-name="T216">Ela menciona que foi anunciado um<text:s/></text:span><text:span text:style-name="T217">Encontro da Região Nordeste</text:span><text:span text:style-name="T218">,</text:span><text:span text:style-name="T219"><text:s/>em maio/2022, levando em consider</text:span><text:span text:style-name="T220">ação à problemática das grotas, entre</text:span><text:span text:style-name="T221"><text:s/>outros eventos que irão ocorrer durante o ano</text:span><text:span text:style-name="T222">.</text:span><text:span text:style-name="T223"><text:s/>Ela informa que foi abordado na reunião que eles estariam preparando<text:s/></text:span><text:span text:style-name="T224">um</text:span><text:span text:style-name="T225">a participação em evento da CAU/RS. O chefe de gabinete</text:span><text:span text:style-name="T226"><text:s/>Paulo<text:s/></text:span><text:span text:style-name="T227">afirmou que não há nenhuma previsão<text:s/></text:span><text:span text:style-name="T228">disso</text:span><text:span text:style-name="T229">. E a assistente técnica Karla disse que contatou a Secretaria. A conselheira Marisa, então esclareceu que eles estariam elaborando uma pauta de eventos nas UF, que não teria uma data fixa, mas<text:s/></text:span><text:span text:style-name="T230">há<text:s/></text:span><text:span text:style-name="T231">um</text:span><text:span text:style-name="T232">a</text:span><text:span text:style-name="T233"><text:s/>pretensão de realizar esse encontro.</text:span><text:span text:style-name="T234"><text:s/>Por fim, O conselheiro Pedro informou ao conselheiro Diego sobre a questão da reunião híbrida, em especial quanto a decisão plenária.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6"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 table:number-columns-spanned="6">
            <text:list text:style-name="LFO1" text:continue-numbering="true">
              <text:list-item>
                <text:p text:style-name="P241"><text:span text:style-name="T242">Votação da</text:span><text:span text:style-name="T243">s</text:span><text:span text:style-name="T244"><text:s/>súmula</text:span><text:span text:style-name="T245">s</text:span><text:span text:style-name="T246"><text:s/>anterior</text:span><text:span text:style-name="T247">es</text:span><text:span text:style-name="T248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Discussão</text:p>
          </table:table-cell>
          <table:covered-table-cell/>
          <table:table-cell table:style-name="TableCell252" table:number-columns-spanned="4">
            <text:p text:style-name="P253">A súmula<text:s/>da<text:s/>96ª<text:s/>Reunião Ordinária<text:s/>não foi encaminhada, portanto não pode ser votada. As súmulas da 96ª e da 97ª Reunião serão votadas na próxima reunião.<text:s/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Encaminhamento</text:p>
          </table:table-cell>
          <table:covered-table-cell/>
          <table:table-cell table:style-name="TableCell257" table:number-columns-spanned="4">
            <text:p text:style-name="P258">Encaminhar a súmula da 96ª e da 97ª Reunião para análise e revisão dos membros da comissão.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6">
            <text:list text:style-name="LFO1" text:continue-numbering="true">
              <text:list-item>
                <text:p text:style-name="P264">Apresentação da pauta<text:s/>e extra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P267"><text:span text:style-name="T268">Mantida a</text:span><text:span text:style-name="T269"><text:s/>pauta pr</text:span><text:span text:style-name="T270">eviamente apresentada</text:span><text:span text:style-name="T271"><text:s/>e acrescentada a pauta sobre<text:s/></text:span><text:span text:style-name="T272">as eleições<text:s/></text:span><text:span text:style-name="T273">do<text:s/></text:span><text:span text:style-name="T274">CMDUA-POA</text:span><text:span text:style-name="T275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list text:style-name="LFO1" text:continue-numbering="true">
              <text:list-item>
                <text:p text:style-name="P281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6">
            <text:list text:style-name="LFO1" text:continue-numbering="true">
              <text:list-item>
                <text:list>
                  <text:list-item>
                    <text:p text:style-name="P284"><text:span text:style-name="T285">Representante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Fonte</text:p>
          </table:table-cell>
          <table:covered-table-cell/>
          <table:table-cell table:style-name="TableCell289" table:number-columns-spanned="4">
            <text:p text:style-name="P290">CPUA-CAU/RS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Relatores</text:p>
          </table:table-cell>
          <table:covered-table-cell/>
          <table:table-cell table:style-name="TableCell294" table:number-columns-spanned="4">
            <text:p text:style-name="P295"><text:span text:style-name="T296">Membros</text:span>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Discussão</text:p>
          </table:table-cell>
          <table:covered-table-cell/>
          <table:table-cell table:style-name="TableCell300" table:number-columns-spanned="4">
            <text:p text:style-name="P301">O conselheiro Pedro destaca que ficou de ser concluído o material da ‘cartilha’. Ele acredita que o material está bom para apresentação, mas poderia ser mais elaborado, pois o objetivo seria fazer um livreto. A comissão avalia o material da apresentação e faz apontamentos.<text:s/>O conselheiro<text:s/>Pedro<text:s/>apresentou o texto de introdução da cartilha.<text:s/>Ele<text:s/>questionou a assessoria se é necessária uma deliberação para aprovar o texto da cartilha.<text:s/>Ele questiona se poderia ser hoje a deliberação. A assessora técnica Karla acredita que seja melhor na próxima reunião, quando o texto terá sido revisado e pronto.<text:s/>A Karla questiona se deve ser estipulada uma data para a análise e retorno do Presidente.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Encaminhamento</text:p>
          </table:table-cell>
          <table:covered-table-cell/>
          <table:table-cell table:style-name="TableCell305" table:number-columns-spanned="4">
            <text:p text:style-name="P306">A comissão avaliará o texto da cartilha antes de deliberar e encaminhar ao Presidente.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6">
            <text:p text:style-name="P309"/>
            <text:p text:style-name="P3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6">
            <text:list text:style-name="LFO1" text:continue-numbering="true">
              <text:list-item>
                <text:list>
                  <text:list-item>
                    <text:p text:style-name="P313"><text:span text:style-name="T314">Plano Diretor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Fonte</text:p>
          </table:table-cell>
          <table:covered-table-cell/>
          <table:table-cell table:style-name="TableCell318" table:number-columns-spanned="4">
            <text:p text:style-name="P319">CPUA-CAU/RS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Relatores</text:p>
          </table:table-cell>
          <table:covered-table-cell/>
          <table:table-cell table:style-name="TableCell323" table:number-columns-spanned="4">
            <text:p text:style-name="P324"><text:span text:style-name="T325">Membros</text:span>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Discussão</text:p>
          </table:table-cell>
          <table:covered-table-cell/>
          <table:table-cell table:style-name="TableCell329" table:number-columns-spanned="4">
            <text:p text:style-name="P330"><text:span text:style-name="T331">O conselheiro Pedro sugere que seja feito um</text:span><text:span text:style-name="T332"><text:s/>levantamento do que foi feito por cada</text:span><text:span text:style-name="T333"><text:s/>CPUA das UF sobre o assunto em questão.<text:s/></text:span><text:span text:style-name="T334">Ele questiona qual seria a tese da comissão<text:s/></text:span><text:span text:style-name="T335">sobre o tema. A conselheira Marisa aborda que seria importante para os arquitetos que laboram em prefeituras,</text:span><text:span text:style-name="T336"><text:s/>pois serviria</text:span><text:span text:style-name="T337"><text:s/>como uma orientação no trabalho destes.<text:s/></text:span><text:span text:style-name="T338">Ela relata que encontrou várias cartilhas de municípios brasileiros a respeito do assunto<text:s/></text:span><text:span text:style-name="T339">‘</text:span><text:span text:style-name="T340">Plano Diretor</text:span><text:span text:style-name="T341">’</text:span><text:span text:style-name="T342">.<text:s/></text:span><text:span text:style-name="T343">Ela mencionou a cartilha Brasil-Alemanha, cujo o</text:span><text:span text:style-name="T344">bjetivo</text:span><text:span text:style-name="T345"><text:s/>é o</text:span><text:span text:style-name="T346"><text:s/>de desenvolvimento urbano sustentável.<text:s/></text:span><text:span text:style-name="T347">O conselheiro Pedro entende que se</text:span><text:span text:style-name="T348">ria</text:span><text:span text:style-name="T349">m</text:span><text:span text:style-name="T350"><text:s/></text:span><text:span text:style-name="T351">bo</text:span><text:span text:style-name="T352">ns</text:span><text:span text:style-name="T353"><text:s/>três materia</text:span><text:span text:style-name="T354">is</text:span><text:span text:style-name="T355">: cartilha para a sociedade,<text:s/></text:span><text:span text:style-name="T356">recomendações<text:s/></text:span><text:span text:style-name="T357">para os arquitetos e gestores públicos e teses jurídicas para fundamentar as demandas pertinentes a este assunto.<text:s/></text:span><text:span text:style-name="T358">Os membros debatem</text:span><text:span text:style-name="T359"><text:s/>sobre a importância de</text:span><text:span text:style-name="T360"><text:s/>incluir os representantes.<text:s/></text:span><text:span text:style-name="T361">O conselheiro Pedro revisa os assuntos apontados na reunião anterior.<text:s/></text:span><text:span text:style-name="T362">Ele sugere que esses pontos podem ser distribuídos para cada um dos membro</text:span><text:span text:style-name="T363">s da comissão</text:span><text:span text:style-name="T364">.<text:s/></text:span><text:span text:style-name="T365">A comissão debate<text:s/></text:span><text:span text:style-name="T366">faz</text:span><text:span text:style-name="T367"><text:s/>apontamentos e inclu</text:span><text:span text:style-name="T368">i</text:span><text:span text:style-name="T369"><text:s/>mais algu</text:span><text:span text:style-name="T370">ns</text:span><text:span text:style-name="T371"><text:s/></text:span><text:span text:style-name="T372">itens</text:span><text:span text:style-name="T373">.<text:s/></text:span><text:span text:style-name="T374">O conselheiro Pedro<text:s/></text:span><text:span text:style-name="T375">acredita<text:s/></text:span><text:span text:style-name="T376">que a análise deste</text:span><text:span text:style-name="T377">s</text:span><text:span text:style-name="T378"><text:s/>assuntos como diretrizes tornaria mais objetiva as suas definições</text:span><text:span text:style-name="T379">.<text:s/></text:span><text:span text:style-name="T380">Os membros</text:span><text:span text:style-name="T381"><text:s/>distribuem os assuntos entre si.</text:span>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Encaminhamento</text:p>
          </table:table-cell>
          <table:covered-table-cell/>
          <table:table-cell table:style-name="TableCell385" table:number-columns-spanned="4">
            <text:p text:style-name="P386">Os conselheiros vão desenvolver cada um seus temas e os assuntos serão<text:s/><text:soft-page-break/>debatidos durante as próximas reuniões.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6">
            <text:p text:style-name="P3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6">
            <text:list text:style-name="LFO1" text:continue-numbering="true">
              <text:list-item>
                <text:p text:style-name="P392">Extra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6">
            <text:list text:style-name="LFO1" text:continue-numbering="true">
              <text:list-item>
                <text:list>
                  <text:list-item>
                    <text:p text:style-name="P395"><text:span text:style-name="T396">Eleições do<text:s/></text:span><text:span text:style-name="T397">CMD</text:span><text:span text:style-name="T398">UA-PO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Fonte</text:p>
          </table:table-cell>
          <table:covered-table-cell/>
          <table:table-cell table:style-name="TableCell402" table:number-columns-spanned="4">
            <text:p text:style-name="P403">CPUA-CAU/RS</text:p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Relatores</text:p>
          </table:table-cell>
          <table:covered-table-cell/>
          <table:table-cell table:style-name="TableCell407" table:number-columns-spanned="4">
            <text:p text:style-name="P408"><text:span text:style-name="T409">Membros</text:span>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Discussão</text:p>
          </table:table-cell>
          <table:covered-table-cell/>
          <table:table-cell table:style-name="TableCell413" table:number-columns-spanned="4">
            <text:p text:style-name="P414"><text:span text:style-name="T415">O conselheiro Emílio informa que o secretário Germano sugestionou que não fossem feitas eleições este ano, uma vez que a questão dos planos diretores esta sendo debatida em todo o país.<text:s/></text:span><text:span text:style-name="T416">Ele diz que q</text:span><text:span text:style-name="T417">uase foi unâ</text:span><text:span text:style-name="T418">nime a manifestação dos conselheiros pela manutenção do</text:span><text:span text:style-name="T419">s</text:span><text:span text:style-name="T420"><text:s/>mandato</text:span><text:span text:style-name="T421">s</text:span><text:span text:style-name="T422">. Ele menciona que esta semana será levada ao Prefeito para que es</text:span><text:span text:style-name="T423">t</text:span><text:span text:style-name="T424">e homologue a decis</text:span><text:span text:style-name="T425">ão de prorrogar a titularidade dos<text:s/></text:span><text:span text:style-name="T426">conselheiros<text:s/></text:span><text:span text:style-name="T427">atuais</text:span><text:span text:style-name="T428">. Ele acredita que o CAU/RS precisa se manifestar a respeito. Quanto à revisão plano diretor,<text:s/></text:span><text:span text:style-name="T429">o término<text:s/></text:span><text:span text:style-name="T430">está programado para 03/06/2024.<text:s/></text:span><text:span text:style-name="T431">Ele complementa</text:span><text:span text:style-name="T432"><text:s/>que terá reuniões semanais das 16h às 17h.<text:s/></text:span><text:span text:style-name="T433">O conselheiro Emílio informa que não terá condições de cont</text:span><text:span text:style-name="T434">inuar como representante do CMD</text:span><text:span text:style-name="T435">UA. Ele solicita que seja nomeado outro representante do CAU/RS, pois não teria condições físicas e, outrossim, porque vai fazer uma viagem internacional</text:span><text:span text:style-name="T436"><text:s/>a partir de 20/05/2022</text:span><text:span text:style-name="T437">.<text:s/></text:span><text:span text:style-name="T438">O conselheiro Pedro entende que o representante da CPUA-CAU-RS deverá ser indicado e que este assunto deve ser compartilhado com o Gabinete da Presidência.<text:s/></text:span><text:span text:style-name="T439">O chefe de Gabinete Paulo estando presente toma conhecimento da substituição necessária e elogia a atuação do conselheiro Emílio.<text:s/></text:span><text:span text:style-name="T440"><text:s/></text:span></text:p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Encaminhamento</text:p>
          </table:table-cell>
          <table:covered-table-cell/>
          <table:table-cell table:style-name="TableCell444" table:number-columns-spanned="4">
            <text:p text:style-name="P445">O conselheiro Pedro<text:s/>e<text:s/>o chefe de gabinete Paulo vão definir quem será escolhido<text:s/>para<text:s/>substituir<text:s/>o conselheiro Emílio.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6">
            <text:list text:style-name="LFO24" text:continue-numbering="true">
              <text:list-item>
                <text:p text:style-name="P451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>Assunto</text:p>
          </table:table-cell>
          <table:covered-table-cell/>
          <table:table-cell table:style-name="TableCell455" table:number-columns-spanned="4">
            <text:p text:style-name="P456">Planejamento estratégico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>Fonte</text:p>
          </table:table-cell>
          <table:covered-table-cell/>
          <table:table-cell table:style-name="TableCell460" table:number-columns-spanned="4">
            <text:p text:style-name="P461">CPUA-CAU/RS</text:p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Assunto</text:p>
          </table:table-cell>
          <table:covered-table-cell/>
          <table:table-cell table:style-name="TableCell465" table:number-columns-spanned="4">
            <text:p text:style-name="P466">Representantes</text:p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Fonte</text:p>
          </table:table-cell>
          <table:covered-table-cell/>
          <table:table-cell table:style-name="TableCell470" table:number-columns-spanned="4">
            <text:p text:style-name="P471">CPUA-CAU/RS</text:p>
          </table:table-cell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>
            <text:p text:style-name="P476"/>
          </table:table-cell>
        </table:table-row>
        <table:table-row table:style-name="TableRow477">
          <table:table-cell table:style-name="TableCell478" table:number-columns-spanned="6">
            <text:list text:style-name="LFO24" text:continue-numbering="true">
              <text:list-item>
                <text:p text:style-name="P479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>Presenças</text:p>
          </table:table-cell>
          <table:covered-table-cell/>
          <table:table-cell table:style-name="TableCell483" table:number-columns-spanned="4">
            <text:p text:style-name="P484">A reunião<text:s/>encerra<text:s/>às<text:s/>11h40<text:s/>min<text:s/>com os(as) participantes<text:s/>acima nominados(as).<text:s/></text:p>
          </table:table-cell>
          <table:covered-table-cell/>
          <table:covered-table-cell/>
          <table:covered-table-cell/>
        </table:table-row>
      </table:table>
      <text:p text:style-name="P485"/>
      <table:table table:style-name="Table486">
        <table:table-columns>
          <table:table-column table:style-name="TableColumn487"/>
        </table:table-columns>
        <table:table-row table:style-name="TableRow488">
          <table:table-cell table:style-name="TableCell489">
            <text:p text:style-name="P490"/>
            <text:p text:style-name="P491"/>
            <text:p text:style-name="P492"/>
            <text:p text:style-name="P493"><text:span text:style-name="T494">PEDRO XAVIER DE ARAÚJO</text:span><text:span text:style-name="T495"><text:s/></text:span></text:p>
            <text:p text:style-name="P496">Coordenador da CPUA-CAU/RS</text:p>
          </table:table-cell>
        </table:table-row>
        <table:table-row table:style-name="TableRow497"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  <text:p text:style-name="P503"><text:s/></text:p>
          </table:table-cell>
        </table:table-row>
        <table:table-row table:style-name="TableRow504">
          <table:table-cell table:style-name="TableCell505">
            <text:p text:style-name="P506">Danuza Daudt</text:p>
            <text:p text:style-name="P507">Assistente de Atendimento e Fiscalização do CAU/RS</text:p>
          </table:table-cell>
        </table:table-row>
        <table:table-row table:style-name="TableRow508">
          <table:table-cell table:style-name="TableCell509">
            <text:p text:style-name="P510"/>
          </table:table-cell>
        </table:table-row>
      </table:table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 style:use-window-font-color="true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5444in" text:min-label-width="0.75in" text:list-level-position-and-space-mode="label-alignment">
          <style:list-level-label-alignment text:label-followed-by="listtab" fo:margin-left="4.2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4305in" text:min-label-width="0.75in" text:list-level-position-and-space-mode="label-alignment">
          <style:list-level-label-alignment text:label-followed-by="listtab" fo:margin-left="5.18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3166in" text:min-label-width="1in" text:list-level-position-and-space-mode="label-alignment">
          <style:list-level-label-alignment text:label-followed-by="listtab" fo:margin-left="6.31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2027in" text:min-label-width="1in" text:list-level-position-and-space-mode="label-alignment">
          <style:list-level-label-alignment text:label-followed-by="listtab" fo:margin-left="7.2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0888in" text:min-label-width="1.25in" text:list-level-position-and-space-mode="label-alignment">
          <style:list-level-label-alignment text:label-followed-by="listtab" fo:margin-left="8.3388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style:num-format="1" text:display-levels="3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4" style:num-format="1" text:display-levels="4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5" style:num-format="1" text:display-levels="5">
        <style:list-level-properties text:space-before="3.5444in" text:min-label-width="0.75in" text:list-level-position-and-space-mode="label-alignment">
          <style:list-level-label-alignment text:label-followed-by="listtab" fo:margin-left="4.2944in" fo:text-indent="-0.75in"/>
        </style:list-level-properties>
      </text:list-level-style-number>
      <text:list-level-style-number text:level="6" style:num-format="1" text:display-levels="6">
        <style:list-level-properties text:space-before="4.4305in" text:min-label-width="0.75in" text:list-level-position-and-space-mode="label-alignment">
          <style:list-level-label-alignment text:label-followed-by="listtab" fo:margin-left="5.1805in" fo:text-indent="-0.75in"/>
        </style:list-level-properties>
      </text:list-level-style-number>
      <text:list-level-style-number text:level="7" style:num-format="1" text:display-levels="7">
        <style:list-level-properties text:space-before="5.3166in" text:min-label-width="1in" text:list-level-position-and-space-mode="label-alignment">
          <style:list-level-label-alignment text:label-followed-by="listtab" fo:margin-left="6.3166in" fo:text-indent="-1in"/>
        </style:list-level-properties>
      </text:list-level-style-number>
      <text:list-level-style-number text:level="8" style:num-format="1" text:display-levels="8">
        <style:list-level-properties text:space-before="6.2027in" text:min-label-width="1in" text:list-level-position-and-space-mode="label-alignment">
          <style:list-level-label-alignment text:label-followed-by="listtab" fo:margin-left="7.2027in" fo:text-indent="-1in"/>
        </style:list-level-properties>
      </text:list-level-style-number>
      <text:list-level-style-number text:level="9" style:num-format="1" text:display-levels="9">
        <style:list-level-properties text:space-before="7.0888in" text:min-label-width="1.25in" text:list-level-position-and-space-mode="label-alignment">
          <style:list-level-label-alignment text:label-followed-by="listtab" fo:margin-left="8.3388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.3333in" fo:margin-right="0in" fo:border-top="0.0069in solid #A6A6A6" fo:border-left="none" fo:border-bottom="0.0069in solid #A6A6A6" fo:border-right="none" fo:padding-top="0.6444in" fo:padding-left="1.1812in" fo:padding-bottom="0.0534in" fo:padding-right="0.787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1312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text:s text:c="7"/></text:span><text:span text:style-name="T25"><text:page-number text:fixed="false">1</text:page-number>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onta da Microsoft</dc:creator>
    <meta:creation-date>2022-05-25T18:39:00Z</meta:creation-date>
    <dc:date>2022-05-25T18:39:00Z</dc:date>
    <meta:print-date>2021-12-20T20:41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96" meta:character-count="7005" meta:row-count="49" meta:non-whitespace-character-count="5923"/>
  </office:meta>
</office:document-meta>
</file>