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alibri" style:font-name-complex="Calibri" fo:color="#222222" fo:background-color="#FFFFFF"/>
    </style:style>
    <style:style style:name="P25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26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27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28" style:parent-style-name="Normal" style:family="paragraph">
      <style:paragraph-properties fo:text-align="justify" fo:margin-bottom="0.1388in"/>
    </style:style>
    <style:style style:name="T29" style:parent-style-name="Fonteparág.padrão" style:family="text">
      <style:text-properties style:font-name="Calibri" style:font-name-complex="Calibri" style:font-weight-complex="bold"/>
    </style:style>
    <style:style style:name="T30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P35" style:parent-style-name="Normal" style:family="paragraph">
      <style:paragraph-properties fo:text-align="justify" fo:margin-bottom="0.1388in"/>
      <style:text-properties style:font-name="Calibri" style:font-name-asian="Times New Roman" style:font-name-complex="Times New Roman"/>
    </style:style>
    <style:style style:name="P36" style:parent-style-name="Normal" style:family="paragraph">
      <style:paragraph-properties fo:text-align="justify" fo:margin-bottom="0.1388in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P51" style:parent-style-name="Normal" style:family="paragraph">
      <style:paragraph-properties fo:text-align="justify" fo:margin-bottom="0.1388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388in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Times New Roman" fo:language="pt" fo:country="PT" style:language-asian="pt" style:country-asian="BR"/>
    </style:style>
    <style:style style:name="P59" style:parent-style-name="Normal" style:family="paragraph">
      <style:paragraph-properties fo:text-align="justify"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0" style:parent-style-name="Normal" style:family="paragraph">
      <style:paragraph-properties fo:text-align="justify"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1" style:parent-style-name="Normal" style:family="paragraph">
      <style:paragraph-properties fo:text-align="justify"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2" style:parent-style-name="Normal" style:family="paragraph">
      <style:paragraph-properties fo:text-align="justify"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3" style:parent-style-name="Normal" style:family="paragraph">
      <style:paragraph-properties fo:text-align="justify"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4" style:parent-style-name="Normal" style:family="paragraph">
      <style:paragraph-properties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5" style:parent-style-name="Normal" style:family="paragraph">
      <style:paragraph-properties fo:margin-bottom="0.1388in"/>
      <style:text-properties style:font-name="Calibri" style:font-name-asian="Times New Roman" style:font-name-complex="Times New Roman" fo:language="pt" fo:country="PT" style:language-asian="pt" style:country-asian="BR"/>
    </style:style>
    <style:style style:name="P66" style:parent-style-name="Normal" style:family="paragraph">
      <style:text-properties style:font-name="Calibri" style:font-name-complex="Calibri" style:font-weight-complex="bold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</style:style>
    <style:style style:name="T69" style:parent-style-name="Fonteparág.padrão1" style:family="text">
      <style:text-properties style:font-name="Calibri" style:font-name-complex="Calibri" style:font-size-complex="12pt"/>
    </style:style>
    <style:style style:name="T70" style:parent-style-name="Fonteparág.padrão1" style:family="text">
      <style:text-properties style:font-name="Calibri" style:font-name-complex="Calibri" style:font-size-complex="12pt"/>
    </style:style>
    <style:style style:name="T71" style:parent-style-name="Fonteparág.padrão1" style:family="text">
      <style:text-properties style:font-name="Calibri" style:font-name-complex="Calibri" style:font-size-complex="12pt"/>
    </style:style>
    <style:style style:name="T72" style:parent-style-name="Fonteparág.padrão1" style:family="text">
      <style:text-properties style:font-name="Calibri" style:font-name-complex="Calibri" style:font-size-complex="12pt"/>
    </style:style>
    <style:style style:name="T73" style:parent-style-name="Fonteparág.padrão1" style:family="text"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P8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NORMATIVA N°<text:s/>006, DE 10<text:s/>DE<text:s/>MAIO<text:s/>DE 2022.</text:p>
      <text:p text:style-name="P13"/>
      <text:p text:style-name="P14"/>
      <text:p text:style-name="P15">Dispõe sobre as solicitações de férias pelo Sistema de Gestão Integrado (SGI) do CAU/RS.</text:p>
      <text:p text:style-name="P16"/>
      <text:p text:style-name="P17"/>
      <text:p text:style-name="P18">O Presidente do CONSELHO DE ARQUITETURA E URBANISMO DO RIO GRANDE DO SUL<text:s/>(CAU/RS), no uso das atribuições<text:s/>que lhe confere o art. 152 do<text:s/>Regimento Interno<text:s/>do CAU/RS;</text:p>
      <text:p text:style-name="P19"/>
      <text:p text:style-name="P20">Considerando<text:s/>a necessidade de planejamento das atividades e substituições de pessoal, quando necessário, nas Gerências do CAU/RS<text:s/>em período de férias<text:s/>das Unidades;</text:p>
      <text:p text:style-name="P21"/>
      <text:p text:style-name="P22">Considerando<text:s/>a necessidade de organização dos pagamentos pelas Unidade de Pessoal e Unidade de Contabilidade quanto às solicitações de férias pelo Sistema de Gestão Integrado (SGI) do CAU/RS;</text:p>
      <text:p text:style-name="P23"/>
      <text:p text:style-name="P24">RESOLVE:<text:s/></text:p>
      <text:p text:style-name="P25"/>
      <text:p text:style-name="P26">Art. 1º Determinar que todas as solicitações de férias dos<text:s/>empegados<text:s/>do CAU/RS sejam realizadas exclusivamente por meio do Sistema de Gestão Integrado (SGI) com a antecedência mínima de 45 (quarenta e cinco) dias da data de início de sua concessão.</text:p>
      <text:p text:style-name="P27">Art. 2º<text:s/>O superior responsável<text:s/>deverá autorizar ou recusar as férias de seus subordinados pelo SGI com a antecedência mínima de 40 (quarenta) dias da data de início de seu gozo.</text:p>
      <text:p text:style-name="P28"><text:span text:style-name="T29">Art. 3º<text:s/></text:span><text:span text:style-name="T30">Decorrido o prazo estipulado no art. 2º sem manifestação do superior imediato,<text:s/></text:span><text:span text:style-name="T31">o pedido será cancelado pela</text:span><text:span text:style-name="T32"><text:s/>Unidade de Pe</text:span><text:span text:style-name="T33">ssoal</text:span><text:span text:style-name="T34">.</text:span></text:p>
      <text:p text:style-name="P35">Parágrafo único.<text:s/>A fim de evitar o cancelamento previsto no caput, ao fazer a solicitação de férias no SGI o empregado deverá informar seu superior imediato, para que execute a ação descrita no Art. 2º.</text:p>
      <text:p text:style-name="P36"><text:span text:style-name="T37">Art.<text:s/></text:span><text:span text:style-name="T38">4</text:span><text:span text:style-name="T39">º<text:s/></text:span><text:span text:style-name="T40">O<text:s/></text:span><text:span text:style-name="T41">empregado<text:s/></text:span><text:span text:style-name="T42">solicitante deverá confirmar sua solicitação de férias</text:span><text:span text:style-name="T43"><text:s/></text:span><text:span text:style-name="T44">pelo SGI após a validação pela Unidade de P</text:span><text:span text:style-name="T45">essoal<text:s/></text:span><text:span text:style-name="T46">com a antecedência mínima de<text:s/></text:span><text:span text:style-name="T47">30</text:span><text:span text:style-name="T48"><text:s/>(</text:span><text:span text:style-name="T49">trinta</text:span><text:span text:style-name="T50">) dias da data de início de seu gozo.</text:span></text:p>
      <text:p text:style-name="P51"><text:span text:style-name="T52">Parágrafo único. A não confirmação das férias no SGI no prazo previsto no<text:s/></text:span><text:span text:style-name="T53">caput</text:span><text:span text:style-name="T54"><text:s/>acarretará no cancelamento do pedido.</text:span></text:p>
      <text:p text:style-name="P55"><text:span text:style-name="T56">Art.<text:s/></text:span><text:span text:style-name="T57">5</text:span><text:span text:style-name="T58">º Após a confirmação das férias no SGI não será mais possível solicitar a troca ou cancelamento.</text:span></text:p>
      <text:p text:style-name="P59">Art.<text:s/>6º Em caso de necessidade de solicitação ou cancelamento de férias fora dos parâmetros estabelecidos por esta Portaria Normativa será necessária<text:s/>autorização do Gerente<text:s/>Geral e validação da viabilidade pelo Gerente<text:s/>Administrativo e<text:s/>Financeiro.</text:p>
      <text:soft-page-break/>
      <text:p text:style-name="P60">Art. 7º <text:s/>É pemitido o fracionamento de férias em até 3 (três) períodos, sendo um deles de no mínimo 14 (quatorze) dias e nenhum inferior a 5 (cinco) dias.</text:p>
      <text:p text:style-name="P61">Art. 8º<text:s/>O empregado que desejar converter 1/3 (um terço) do período de férias a que tiver direito em abono pecuniário, na forma do artigo 143 CLT, deverá fazer seu pedido junto à solicitação de férias, informando<text:s/>em qual período deseja recebê-lo, caso haja fracionamento de férias.</text:p>
      <text:p text:style-name="P62">Art. 9º As férias não poderão ter seu início em sextas-feiras, véspera ou antevèspera de feriados.</text:p>
      <text:p text:style-name="P63">Art. 10º O pagamento da remuneração das férias, na forma do artigo 145<text:s/>CLT, será efetuado até 2 (dois)<text:s/>dias antes do inpicio da concessão de férias, inclusive se houver fracionamento das mesmas.</text:p>
      <text:p text:style-name="P64">Art.<text:s/>11º<text:s/>Esta Portaria Normativa revoga as demais normativas sobre a mesma matéria.</text:p>
      <text:p text:style-name="P65">Art.<text:s/>15º<text:s/>Esta Portaria Normativa entra em vigor na data de sua publicação.</text:p>
      <text:p text:style-name="P66"><text:s/></text:p>
      <text:p text:style-name="P67"/>
      <text:p text:style-name="P68"><text:span text:style-name="T69">Porto Alegre – RS,<text:s/></text:span><text:span text:style-name="T70">10<text:s/></text:span><text:span text:style-name="T71">de<text:s/></text:span><text:span text:style-name="T72">mai</text:span><text:span text:style-name="T73">o de 2022.</text:span></text:p>
      <text:p text:style-name="P74"><text:s/></text:p>
      <text:p text:style-name="P75"/>
      <text:p text:style-name="P76"/>
      <text:p text:style-name="P77"/>
      <text:p text:style-name="P78">TIAGO HOLZMANN DA SILVA</text:p>
      <text:p text:style-name="P79"><text:span text:style-name="T80">Presidente do CAU/R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283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3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9:49:00Z</meta:creation-date>
    <dc:date>2022-05-10T19:49:00Z</dc:date>
    <meta:print-date>2022-05-10T12:18:00Z</meta:print-date>
    <meta:template xlink:href="Normal" xlink:type="simple"/>
    <meta:editing-cycles>2</meta:editing-cycles>
    <meta:editing-duration>PT0S</meta:editing-duration>
    <meta:user-defined meta:name="ContentTypeId">0x0101009039DBD687C496499E8079BFA864F9E5</meta:user-defined>
    <meta:document-statistic meta:page-count="2" meta:paragraph-count="6" meta:word-count="484" meta:character-count="3092" meta:row-count="21" meta:non-whitespace-character-count="2614"/>
  </office:meta>
</office:document-meta>
</file>