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end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 fo:line-height="115%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margin-left="3.5437in">
        <style:tab-stops/>
      </style:paragraph-properties>
    </style:style>
    <style:style style:name="T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>
        <style:tab-stops>
          <style:tab-stop style:type="left" style:position="1.5479in"/>
        </style:tab-stops>
      </style:paragraph-properties>
      <style:text-properties style:font-name="Calibri" style:font-name-asian="Calibri" style:font-name-complex="Calibri" style:font-weight-complex="bold"/>
    </style:style>
    <style:style style:name="P29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1666in"/>
    </style:style>
    <style:style style:name="T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P54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55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56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57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58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59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0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1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2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3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4" style:parent-style-name="Normal" style:family="paragraph">
      <style:paragraph-properties fo:text-align="justify" fo:margin-bottom="0.1666in"/>
      <style:text-properties style:font-name="Calibri" style:font-name-asian="Times New Roman" style:font-name-complex="Times New Roman" fo:language="pt" fo:country="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Normal" style:family="paragraph">
      <style:paragraph-properties fo:text-align="center"/>
      <style:text-properties style:font-name="Calibri" style:font-name-asian="Arial" style:font-name-complex="Calibri" fo:text-transform="uppercase"/>
    </style:style>
    <style:style style:name="P73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TableColumn75" style:family="table-column">
      <style:table-column-properties style:column-width="0.15in"/>
    </style:style>
    <style:style style:name="Table74" style:family="table">
      <style:table-properties style:width="0.1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52in" fo:padding-left="0.052in" fo:padding-bottom="0.052in" fo:padding-right="0.052in"/>
    </style:style>
    <style:style style:name="P78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.052in" fo:padding-left="0.052in" fo:padding-bottom="0.052in" fo:padding-right="0.052in"/>
    </style:style>
    <style:style style:name="P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.052in" fo:padding-left="0.052in" fo:padding-bottom="0.052in" fo:padding-right="0.052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text-indent="0.787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09, DE 10<text:s/>DE<text:s/>MAIO<text:s/>DE 2022.</text:p>
      <text:p text:style-name="P13"/>
      <text:p text:style-name="P14"/>
      <text:p text:style-name="P15"><text:span text:style-name="T16">Dispõe sobre o uso das vagas de estacionamento do CAU/RS no Condomínio<text:s/></text:span><text:span text:style-name="T17">La Défense</text:span><text:span text:style-name="T18"><text:s/>e<text:s/></text:span><text:span text:style-name="T19">do<text:s/></text:span><text:span text:style-name="T20">control</text:span><text:span text:style-name="T21">e remoto de acesso a</text:span><text:span text:style-name="T22">o portão da garagem.</text:span></text:p>
      <text:p text:style-name="P23"/>
      <text:p text:style-name="P24"/>
      <text:p text:style-name="P25">O Presidente do CONSELHO DE ARQUITETURA E URBANISMO DO RIO GRANDE DO SUL (CAU/RS), no uso das atribuições que lhe confere o art. 152 do Regimento Interno do CAU/RS;</text:p>
      <text:p text:style-name="P26">Considerando a necessidade de<text:s/>disciplinar a utilização<text:s/>das<text:s/>vagas de estacionamento<text:s/>do CAU/RS no Condomínio La Défense, visando atender às finalidades e dar ao referido espaço<text:s/>o<text:s/>uso<text:s/>adequado para o CAU/RS;</text:p>
      <text:p text:style-name="P27">Considerando a necessidade de<text:s/>regrar o acesso de Conselheiros e<text:s/>empregados do CAU/RS;</text:p>
      <text:p text:style-name="P28"/>
      <text:p text:style-name="P29">RESOLVE:</text:p>
      <text:p text:style-name="P30"/>
      <text:p text:style-name="P31"><text:span text:style-name="T32">Art. 1º</text:span><text:span text:style-name="T33">.</text:span><text:span text:style-name="T34"><text:s/></text:span><text:span text:style-name="T35">Determinar que a</text:span><text:span text:style-name="T36">s<text:s/></text:span><text:span text:style-name="T37">22</text:span><text:span text:style-name="T38"><text:s/>(</text:span><text:span text:style-name="T39">vinte e duas</text:span><text:span text:style-name="T40">) vagas de estacionamento</text:span><text:span text:style-name="T41"><text:s/>pertencentes ao CAU/RS no subsolo do Condomínio La Défense serão utilizadas<text:s/></text:span><text:span text:style-name="T42">da seguinte forma:<text:s/></text:span><text:span text:style-name="T43">0</text:span><text:span text:style-name="T44">4 vagas pelos</text:span><text:span text:style-name="T45"><text:s/>carros oficiais<text:s/></text:span><text:span text:style-name="T46">do conselho,<text:s/></text:span><text:span text:style-name="T47">0</text:span><text:span text:style-name="T48">6</text:span><text:span text:style-name="T49"><text:s/>vagas pelo presidente e conselheiros e<text:s/></text:span><text:span text:style-name="T50">05</text:span><text:span text:style-name="T51"><text:s/>vagas pelos gerentes</text:span><text:span text:style-name="T52"><text:s/>e gerentes institucionais</text:span><text:span text:style-name="T53">;</text:span></text:p>
      <text:p text:style-name="P54">Art. 2º.<text:s/>As<text:s/>07<text:s/>vagas restantes estão disponíveis para utilização dos empregados do CAU/RS por ordem de chegada ao trabalho presencial;</text:p>
      <text:p text:style-name="P55">Art. 3º.<text:s/>As vagas numeradas terão sua distribuição definida pela Gerência Administrativa e Financeira;</text:p>
      <text:p text:style-name="P56">Art.<text:s/>4º.<text:s/>Os veículos particulares deverão permanecer fechados enquanto estiverem nas dependências do condomínio, não sendo de responsabilidade do CAU/RS, quaisquer danos ocorridos aos mesmos.</text:p>
      <text:p text:style-name="P57">Art. 5º.<text:s/>As cópias dos controles remotos de acesso à garagem serão realizadas e custeadas pelo empregado interessado<text:s/>em sua utilização, mediante assinatura do Termo de Responsabilidade.</text:p>
      <text:p text:style-name="P58">Art. 6º.<text:s/>Cabe a Gerência Administrativa e Financeira emprestar o controle remoto original para a realização das cópias, o qual<text:s/>deverá ser devolvido no mesmo dia do empréstimo.</text:p>
      <text:p text:style-name="P59">Art.<text:s/>7º.<text:s/>Os controles remotos que não forem mais utilizados (por interesse ou saída do empregado ou conselheiro) deverão ser devolvidos à Gerência Administrativa e Financeira, ainda que tenham sido custeados por ele, por questões de segurança do condomínio.<text:s/></text:p>
      <text:soft-page-break/>
      <text:p text:style-name="P60">Art.<text:s/>8º.<text:s/>Controles fornecidos e custeados pelo CAU/RS que forem extraviados deverão ser ressarcidos.</text:p>
      <text:p text:style-name="P61">Art. 9º.<text:s/>É responsabilidade do usuário do controle remoto da garagem a substituição de suas pilhas quando necessário.</text:p>
      <text:p text:style-name="P62">Art. 10º. A utilização das vagas de estacionamento é de uso exclusivo dos empregados e conselheiros enquanto estiverem desempenhando atividades na sede do CAU/RS.</text:p>
      <text:p text:style-name="P63">Art.<text:s/>11º.<text:s/>Esta Portaria Normativa entra em vigor na data de sua publicação.</text:p>
      <text:p text:style-name="P64">Art.<text:s/>12º.<text:s/>Esta Portaria Normativa Revoga as demais normativas sobre a mesma matéria.</text:p>
      <text:p text:style-name="P65"/>
      <text:p text:style-name="P66"/>
      <text:p text:style-name="P67">Porto Alegre – RS, 10<text:s/>de<text:s/>maio<text:s/>de 2022.</text:p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2361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846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8pt" style:font-size-asian="8pt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text:page-number text:fixed="false">1</text:page-number></text:span></text:p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5-10T19:52:00Z</meta:creation-date>
    <dc:date>2022-05-10T19:52:00Z</dc:date>
    <meta:print-date>2016-02-05T16:42:00Z</meta:print-date>
    <meta:template xlink:href="Normal" xlink:type="simple"/>
    <meta:editing-cycles>2</meta:editing-cycles>
    <meta:editing-duration>PT60S</meta:editing-duration>
    <meta:user-defined meta:name="ContentTypeId">0x0101009039DBD687C496499E8079BFA864F9E5</meta:user-defined>
    <meta:document-statistic meta:page-count="2" meta:paragraph-count="5" meta:word-count="413" meta:character-count="2643" meta:row-count="18" meta:non-whitespace-character-count="2235"/>
  </office:meta>
</office:document-meta>
</file>