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 style:font-size-complex="10.5pt"/>
    </style:style>
    <style:style style:name="T30" style:parent-style-name="Fonteparág.padrão" style:family="text">
      <style:text-properties style:font-name="Calibri" style:font-name-complex="Calibri" style:font-size-complex="10.5pt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P55" style:parent-style-name="Normal" style:family="paragraph">
      <style:paragraph-properties fo:text-align="justify"/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center"/>
      <style:text-properties style:font-name="Calibri" style:font-name-complex="Calibri"/>
    </style:style>
    <style:style style:name="P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Textopadrão" style:family="paragraph">
      <style:paragraph-properties fo:text-align="center"/>
    </style:style>
    <style:style style:name="T64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65" style:parent-style-name="Normal" style:family="paragraph">
      <style:paragraph-properties fo:text-align="center" fo:line-height="115%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</office:automatic-styles>
  <office:body>
    <office:text text:use-soft-page-breaks="true">
      <text:p text:style-name="P1">PORTARIA PRESIDENCIAL Nº<text:s/>050,<text:s/>DE<text:s/>06<text:s/>DE<text:s/>MAIO<text:s/>DE 2022</text:p>
      <text:p text:style-name="P13"/>
      <text:p text:style-name="P14"/>
      <text:p text:style-name="P15">Designa empregada<text:s/>para exercer substituição temporária.</text:p>
      <text:p text:style-name="P16"/>
      <text:p text:style-name="P17"/>
      <text:p text:style-name="P18">O Presidente do Conselho de Arquitetura e Urbanismo do Rio Grande do Sul (CAU/RS) no uso das atribuições que lhe conferem o art. 35, inciso III, da Lei n.º 12.378, de 31 de dezembro de 2010, e os arts. 151, inciso XLV e 152 do Regimento Interno do CAU/RS, após análise do assunto em epígrafe, e</text:p>
      <text:p text:style-name="P19"/>
      <text:p text:style-name="P20">Considerando a necessidade de continuidade das ações e projetos na Presidência, Gabinete, Secretaria Geral e Gerências do CAU/RS, durante a gestão,</text:p>
      <text:p text:style-name="P21"/>
      <text:p text:style-name="P22">Considerando a Instrução Normativa n.º 012, de 29 de fevereiro de 2016, que regulamenta a substituição temporária dos ocupantes de cargos em comissão.</text:p>
      <text:p text:style-name="P23"/>
      <text:p text:style-name="P24">RESOLVE:</text:p>
      <text:p text:style-name="P25"/>
      <text:p text:style-name="P26"><text:span text:style-name="T27">Art. 1º<text:s/></text:span><text:span text:style-name="T28">Designar a empregada<text:s/></text:span><text:span text:style-name="T29">SANDRA MARIA DE FREITAS CARVALHO</text:span><text:span text:style-name="T30">,<text:s/></text:span><text:span text:style-name="T31">matrícula 1</text:span><text:span text:style-name="T32">63</text:span><text:span text:style-name="T33">, para exercer no período de 1</text:span><text:span text:style-name="T34">6</text:span><text:span text:style-name="T35"><text:s/>de<text:s/></text:span><text:span text:style-name="T36">mai</text:span><text:span text:style-name="T37">o</text:span><text:span text:style-name="T38"><text:s/>de 202</text:span><text:span text:style-name="T39">2</text:span><text:span text:style-name="T40"><text:s/>a<text:s/></text:span><text:span text:style-name="T41">30</text:span><text:span text:style-name="T42"><text:s/>de<text:s/></text:span><text:span text:style-name="T43">mai</text:span><text:span text:style-name="T44">o de 2022</text:span><text:span text:style-name="T45">, sem prejuízo das atribuições de seu cargo, a função de<text:s/></text:span><text:span text:style-name="T46">Tesoureira</text:span><text:span text:style-name="T47">,<text:s/></text:span><text:span text:style-name="T48">em substituição<text:s/></text:span><text:span text:style-name="T49">ao</text:span><text:span text:style-name="T50"><text:s/>titular do cargo<text:s/></text:span><text:span text:style-name="T51">FÁBIO HENRIQUE HOPPE</text:span><text:span text:style-name="T52">, matrícula 1</text:span><text:span text:style-name="T53">48</text:span><text:span text:style-name="T54">.</text:span></text:p>
      <text:p text:style-name="P55"/>
      <text:p text:style-name="P56">Art. 2º Esta Portaria entra em vigor na data de sua publicação no sítio eletrônico do CAU/RS.</text:p>
      <text:p text:style-name="P57"/>
      <text:p text:style-name="P58"/>
      <text:p text:style-name="P59">Porto Alegre,<text:s/>06<text:s/>de maio<text:s/>de 2022.</text:p>
      <text:p text:style-name="P60"/>
      <text:p text:style-name="P61"/>
      <text:p text:style-name="P62"/>
      <text:p text:style-name="P63"><text:span text:style-name="T64">TIAGO HOLZMANN DA SILVA</text:span></text:p>
      <text:p text:style-name="P65"><text:span text:style-name="T66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3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2-05-10T13:56:00Z</meta:creation-date>
    <dc:date>2022-05-10T13:56:00Z</dc:date>
    <meta:print-date>2019-12-27T13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5" meta:character-count="1182" meta:row-count="8" meta:non-whitespace-character-count="999"/>
  </office:meta>
</office:document-meta>
</file>