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08in"/>
    </style:style>
    <style:style style:name="TableColumn3" style:family="table-column">
      <style:table-column-properties style:column-width="5.1708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222in"/>
    </style:style>
    <style:style style:name="TableCell5" style:family="table-cell">
      <style:table-cell-properties fo:border-top="0.0208in solid #808080" fo:border-left="none" fo:border-bottom="0.013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6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21" style:family="table-row">
      <style:table-row-properties style:row-height="0.2833in"/>
    </style:style>
    <style:style style:name="TableCell22" style:family="table-cell">
      <style:table-cell-properties fo:border-top="0.013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4" style:family="table-cell">
      <style:table-cell-properties fo:border-top="0.013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" style:family="table-row">
      <style:table-row-properties style:row-height="0.402in"/>
    </style:style>
    <style:style style:name="TableCell27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9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Web" style:family="paragraph">
      <style:paragraph-properties fo:text-align="justify" fo:margin-top="0in" fo:margin-bottom="0in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ableRow32" style:family="table-row">
      <style:table-row-properties style:row-height="0.2437in"/>
    </style:style>
    <style:style style:name="TableCell3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Default" style:family="paragraph">
      <style:paragraph-properties fo:text-align="justify">
        <style:tab-stops>
          <style:tab-stop style:type="left" style:position="1.627in"/>
        </style:tab-stops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style:text-autospace="none" fo:text-align="justify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68" style:parent-style-name="ParágrafodaLista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ParágrafodaLista" style:list-style-name="EstiloImportado1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>
        <style:tab-stops>
          <style:tab-stop style:type="left" style:position="4.1493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>
        <style:tab-stops>
          <style:tab-stop style:type="left" style:position="4.1493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>
        <style:tab-stops>
          <style:tab-stop style:type="left" style:position="4.1493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 fo:text-align="center"/>
    </style:style>
    <style:style style:name="T81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text-align="center"/>
    </style:style>
    <style:style style:name="T83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<text:span text:style-name="T18">Protocolo SICCAU nº<text:s/></text:span><text:span text:style-name="T19">1474349</text:span><text:span text:style-name="T20">/2022</text:span></text:p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Plenário –<text:s/>CAU/RS<text:s/>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<text:span text:style-name="T31">“Projeto Especial: <text:s/>Software Livre”, aprovado pela Deliberação Plenária DPO-RS nº 1416/2022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DELIBERAÇÃO Nº<text:s/></text:span><text:span text:style-name="T36">029</text:span><text:span text:style-name="T37">/202</text:span><text:span text:style-name="T38">2</text:span><text:span text:style-name="T39"><text:s/>– CONSELHO DIRETOR</text:span></text:p>
          </table:table-cell>
          <table:covered-table-cell/>
        </table:table-row>
      </table:table>
      <text:p text:style-name="P40"/>
      <text:p text:style-name="P41">O CONSELHO DIRETOR DO CAU/RS, reunido ordinariamente em Porto Alegre – RS, ordinariamente através de sistema de deliberação remota, no dia<text:s/>10<text:s/>de<text:s/>junho<text:s/>de 2022, conforme determina a Deliberação Plenária DPO/RS Nº 1155/2020, no uso das competências que lhe conferem o Regimento Interno do CAU/RS, após análise do assunto em epígrafe, e<text:s/></text:p>
      <text:p text:style-name="P42"><text:tab/></text:p>
      <text:p text:style-name="P43">Considerando<text:s/>a Deliberação Plenária DPO-RS nº 1416/2022 que homologou o<text:s/>Plano de Trabalho para realização de<text:s/>Projeto Especial que visa sensibilizar e capacitar<text:s/>Arquitetos e Urbanistas para a utilização das<text:s/>ferramentas de softwares livres aplicados à<text:s/>profissão e dá outras providências;</text:p>
      <text:p text:style-name="P44"/>
      <text:p text:style-name="P45"><text:span text:style-name="T46">Considerando a Deliberação Plenária DPO-RS nº<text:s/></text:span><text:span text:style-name="T47">1416/2022 que homologou o</text:span><text:span text:style-name="T48"><text:s/>Plano de Trabalho para realização de</text:span><text:span text:style-name="T49"><text:s/></text:span><text:span text:style-name="T50">Projeto Especial que visa sensibilizar e capacitar</text:span><text:span text:style-name="T51"><text:s/></text:span><text:span text:style-name="T52">Arquitetos e Urbanistas para a utilização das</text:span><text:span text:style-name="T53"><text:s/></text:span><text:span text:style-name="T54">ferramentas de softwares livres aplicados à</text:span><text:span text:style-name="T55"><text:s/></text:span><text:span text:style-name="T56">profissão</text:span><text:span text:style-name="T57">, com a utilização de recursos de superávit financeiro, com fulcro na Deliberação nº 0</text:span><text:span text:style-name="T58">08/2022</text:span><text:span text:style-name="T59"><text:s/>CPFi-CAU/RS e na Deliberação nº 011/2022 CD-CAU/RS;</text:span></text:p>
      <text:p text:style-name="P60"/>
      <text:p text:style-name="P61">Considerando<text:s/>a necessidade de ajustes no Plano de Trabalho do referido projeto especial, constatado pela equipe técnica responsável, conforme material em anexo.</text:p>
      <text:p text:style-name="P62"/>
      <text:p text:style-name="P63"><text:span text:style-name="T64">DELIBEROU por</text:span><text:span text:style-name="T65">:</text:span></text:p>
      <text:p text:style-name="P66"/>
      <text:list text:style-name="EstiloImportado1" text:continue-numbering="true">
        <text:list-item>
          <text:p text:style-name="P67">Aprovar alteração no Plano de Trabalho para realização de Projeto Especial que visa sensibilizar e capacitar Arquitetos e Urbanistas para a utilização das ferramentas de softwares livres aplicados à profissão, conforme anexo desta deliberação;</text:p>
        </text:list-item>
      </text:list>
      <text:p text:style-name="P68"/>
      <text:list text:style-name="EstiloImportado1" text:continue-numbering="true">
        <text:list-item>
          <text:p text:style-name="P69">Encaminhar a presente deliberação ao Plenário, para homologação.</text:p>
        </text:list-item>
      </text:list>
      <text:p text:style-name="P70"/>
      <text:p text:style-name="P71">Com votos favoráveis,<text:s/>da conselheira<text:s/>Evelise<text:s/>Jaime de Menezes e<text:s/>dos conselheiros<text:s/>Carlos Eduardo Mesquita Pedone,<text:s/>Fausto Henrique Steffen, Pedro Xavier De Araujo<text:s/>e Rodrigo Spinelli, atesto a veracidade das informações aqui apresentadas.</text:p>
      <text:p text:style-name="P72"/>
      <text:p text:style-name="P73"/>
      <text:p text:style-name="P74">Porto Alegre/RS,<text:s/>10<text:s/>de<text:s/>junho<text:s/>de 2022.</text:p>
      <text:p text:style-name="P75"/>
      <text:p text:style-name="P76"><text:tab/></text:p>
      <text:p text:style-name="P77"/>
      <text:p text:style-name="P78"/>
      <text:p text:style-name="P79"/>
      <text:p text:style-name="P80"><text:span text:style-name="T81">TIAGO HOLZMANN DA SILVA</text:span></text:p>
      <text:p text:style-name="P82"><text:span text:style-name="T83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 fo:font-style="italic" style:font-style-asian="italic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 fo:font-style="italic" style:font-style-asian="italic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5" text:anchor-type="paragraph" svg:x="0in" svg:y="-0.987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</text:span><text:span text:style-name="T14"><text:s/>|</text:span><text:span text:style-name="T15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ônica dos Santos Marques</dc:creator>
    <meta:creation-date>2022-06-20T12:28:00Z</meta:creation-date>
    <dc:date>2022-06-20T12:28:00Z</dc:date>
    <meta:print-date>2022-06-14T20:1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2" meta:character-count="2063" meta:row-count="14" meta:non-whitespace-character-count="1745"/>
  </office:meta>
</office:document-meta>
</file>