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243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3159in"/>
    </style:style>
    <style:style style:name="TableCell3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none" fo:background-color="#F2F2F2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margin-right="0.289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right="0.2895in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 fo:margin-right="0.2895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8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9" style:parent-style-name="ParágrafodaLista" style:family="paragraph">
      <style:paragraph-properties fo:text-align="justify" fo:margin-top="0.0833in" fo:margin-bottom="0.0833in" fo:margin-left="0.1972in" fo:margin-right="0.2895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margin-left="0.25in" fo:margin-right="0.2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COMISSÃO DE ADMINISTRAÇÃO E ORGANIZAÇÃO (COA-CAU/RS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OBJETO</text:p>
          </table:table-cell>
          <table:table-cell table:style-name="TableCell26" table:number-columns-spanned="2">
            <text:p text:style-name="P27"><text:span text:style-name="T28">Aprovação do Plano Diretor de Tecnologia da Informação (PDTI) 2022-2024 do CAU/RS<text:s/>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07</text:span><text:span text:style-name="T34">/202</text:span><text:span text:style-name="T35">2</text:span><text:span text:style-name="T36"><text:s/>– COA– CAU/RS</text:span></text:p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P39"><text:span text:style-name="T40">A COMISSÃO DE ORGANIZAÇÃO E ADMINISTRAÇÃO (COA-CAU/RS), reunida ordinariamente<text:s/></text:span><text:span text:style-name="T41">através da plataforma<text:s/></text:span><text:span text:style-name="T42">Microsoft Teams</text:span><text:span text:style-name="T43">,</text:span><text:span text:style-name="T44"><text:s/>no uso das competências que lhe conferem o art. 96 do Regimento Interno do CAU/RS, após análise do assunto em epígrafe, e</text:span></text:p>
      <text:p text:style-name="P45"/>
      <text:p text:style-name="P46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47"/>
      <text:p text:style-name="P48"><text:span text:style-name="T49">Considerando a apresentação da proposta de PDTI 2022-2024<text:s/></text:span><text:span text:style-name="T50">do CAU/RS elaborada pelo Grupo de Trabalho instituído pela Portaria Presidencial nº 032/2022;</text:span></text:p>
      <text:p text:style-name="P51"/>
      <text:p text:style-name="P52">Considerando que todas as deliberações de comissão devem ser encaminhadas à Presidência do CAU/RS, para verificação e encaminhamentos, conforme Regimento Interno do CAU/RS.</text:p>
      <text:p text:style-name="P53"/>
      <text:p text:style-name="P54"><text:span text:style-name="T55">DELIBERA</text:span><text:span text:style-name="T56">:</text:span></text:p>
      <text:list text:style-name="LFO12" text:continue-numbering="true">
        <text:list-item>
          <text:p text:style-name="P57">Por<text:s/>aprovar o Plano Diretor de Tecnologia da Informação 2022-2024 do CAU/RS, conforme proposta em anexo a essa deliberação.</text:p>
        </text:list-item>
        <text:list-item>
          <text:p text:style-name="P58">Encaminhar essa deliberação à Presidência do CAU/RS para apreciação e encaminhamentos.</text:p>
        </text:list-item>
      </text:list>
      <text:p text:style-name="P59"/>
      <text:p text:style-name="P60">Com 03<text:s/>votos favoráveis dos conselheiros<text:s/>Evelise Jaime de Menezes,<text:s/>Denise dos Santos Simões e<text:s/>Alexandre Couto Giorgi.<text:s/></text:p>
      <text:p text:style-name="P61"/>
      <text:p text:style-name="P62">Porto Alegre – RS, 09<text:s/>de<text:s/>junho<text:s/>de 2022.</text:p>
      <text:p text:style-name="P63"/>
      <text:p text:style-name="P64"/>
      <text:p text:style-name="P65"/>
      <text:p text:style-name="P66"/>
      <text:p text:style-name="P67">Evelise Jaime de Menezes</text:p>
      <text:p text:style-name="P68">Coordenadora<text:s/>da COA-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6-09T20:15:00Z</meta:creation-date>
    <dc:date>2022-06-09T20:15:00Z</dc:date>
    <meta:print-date>2018-08-09T14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6" meta:row-count="10" meta:non-whitespace-character-count="1299"/>
  </office:meta>
</office:document-meta>
</file>