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3819in"/>
    </style:style>
    <style:style style:name="TableColumn14" style:family="table-column">
      <style:table-column-properties style:column-width="4.7201in"/>
    </style:style>
    <style:style style:name="TableColumn15" style:family="table-column">
      <style:table-column-properties style:column-width="0.15in"/>
    </style:style>
    <style:style style:name="Table12" style:family="table">
      <style:table-properties style:width="6.252in" fo:margin-left="0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min-row-height="0.243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 style:min-row-height="0.3159in"/>
    </style:style>
    <style:style style:name="TableCell33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="none" fo:background-color="#F2F2F2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margin-right="0.289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right="0.2895in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top="0.0833in" fo:margin-bottom="0.0833in" fo:margin-right="0.2895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80" style:parent-style-name="ParágrafodaLista" style:family="paragraph">
      <style:paragraph-properties fo:text-align="justify" fo:margin-top="0.0833in" fo:margin-bottom="0.0833in" fo:margin-left="0.1972in" fo:margin-right="0.2895in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text-align="justify" fo:margin-left="0.25in" fo:margin-right="0.2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88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89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 table:number-columns-spanned="2">
            <text:p text:style-name="P20"><text:span text:style-name="T21">COMISSÃO DE ADMINISTRAÇÃO E ORGANIZAÇÃO (COA-CAU/RS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OBJETO</text:p>
          </table:table-cell>
          <table:table-cell table:style-name="TableCell26" table:number-columns-spanned="2">
            <text:p text:style-name="P27"><text:span text:style-name="T28">Realização de Reuniã</text:span><text:span text:style-name="T29">o Extraordinária<text:s/></text:span><text:span text:style-name="T30">para<text:s/></text:span><text:span text:style-name="T31">desenvolvimento do projeto de Revisão do Regimento Interno do CAU/RS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08</text:span><text:span text:style-name="T37">/202</text:span><text:span text:style-name="T38">2</text:span><text:span text:style-name="T39"><text:s/>– COA– CAU/RS</text:span></text:p>
          </table:table-cell>
          <table:covered-table-cell/>
          <table:table-cell table:style-name="TableCell40">
            <text:p text:style-name="P41"/>
          </table:table-cell>
        </table:table-row>
      </table:table>
      <text:p text:style-name="P42"><text:span text:style-name="T43">A COMISSÃO DE ORGANIZAÇÃO E ADMINISTRAÇÃO (COA-CAU/RS), reunida ordinariamente<text:s/></text:span><text:span text:style-name="T44">através da plataforma<text:s/></text:span><text:span text:style-name="T45">Microsoft Teams</text:span><text:span text:style-name="T46">,</text:span><text:span text:style-name="T47"><text:s/>no uso das competências que lhe conferem o art. 96 do Regimento Interno do CAU/RS, após análise do assunto em epígrafe, e</text:span></text:p>
      <text:p text:style-name="P48"/>
      <text:p text:style-name="P49"><text:span text:style-name="T50">Considerando que o inciso V do artigo 91 do Regimento Interno do CAU/RS diz que compete às comissões ordinárias e<text:s/></text:span><text:span text:style-name="T51">especiais<text:s/></text:span><text:span text:style-name="T52">propor, apreciar e deliberar sobre o calendário anual de eventos e reuniões, e respectivas alterações para apreciação do Conselho Diretor, ou na falta desse, do Plenário</text:span><text:span text:style-name="T53">;</text:span></text:p>
      <text:p text:style-name="P54"/>
      <text:p text:style-name="P55">Considerando a necessidade de desenvolvimento do projeto prioritário da COA-CAU/RS para 2022 de revisão do Regimento Interno;</text:p>
      <text:p text:style-name="P56"/>
      <text:p text:style-name="P57"><text:span text:style-name="T58">Considerando a extensão do documento objeto dessa análise,<text:s/></text:span><text:span text:style-name="T59">o qual demandou quase que a integralidade do tempo de duração das últimas reuniões realizadas pela comissão;</text:span></text:p>
      <text:p text:style-name="P60"/>
      <text:p text:style-name="P61">Considerando que todas as deliberações de comissão devem ser encaminhadas à Presidência do CAU/RS, para verificação e encaminhamentos, conforme Regimento Interno do CAU/RS.</text:p>
      <text:p text:style-name="P62"/>
      <text:p text:style-name="P63"><text:span text:style-name="T64">DELIBERA</text:span><text:span text:style-name="T65">:</text:span></text:p>
      <text:list text:style-name="LFO12" text:continue-numbering="true">
        <text:list-item>
          <text:p text:style-name="P66"><text:span text:style-name="T67">Por solicitar ao presidente do CAU/RS avaliação do pedido de realização de reunião extra</text:span><text:span text:style-name="T68">ordinária da COA-CAU/RS no dia<text:s/></text:span><text:span text:style-name="T69">30 de junho de 2022, das 14</text:span><text:span text:style-name="T70">h à</text:span><text:span text:style-name="T71">s 1</text:span><text:span text:style-name="T72">7</text:span><text:span text:style-name="T73">h,<text:s/></text:span><text:span text:style-name="T74">virtualmente pela plataforma<text:s/></text:span><text:span text:style-name="T75">Microsoft Teams,<text:s/></text:span><text:span text:style-name="T76">para<text:s/></text:span><text:span text:style-name="T77">dedicação exclusiva à revisão do Regimento Interno do CAU/RS, projeto prioritário desta comissão</text:span><text:span text:style-name="T78">.</text:span></text:p>
        </text:list-item>
        <text:list-item>
          <text:p text:style-name="P79">Encaminhar esta deliberação à Presidência do CAU/RS para apreciação e aprovação.</text:p>
        </text:list-item>
      </text:list>
      <text:p text:style-name="P80"/>
      <text:p text:style-name="P81">Com 03<text:s/>votos favoráveis dos conselheiros<text:s/>Evelise Jaime de Menezes,<text:s/>Denise dos Santos Simões<text:s/>e<text:s/>Alexandre Couto Giorgi.<text:s/></text:p>
      <text:p text:style-name="P82"/>
      <text:p text:style-name="P83">Porto Alegre – RS, 09<text:s/>de<text:s/>junho<text:s/>de 2022.</text:p>
      <text:p text:style-name="P84"/>
      <text:p text:style-name="P85"/>
      <text:p text:style-name="P86"/>
      <text:p text:style-name="P87">Evelise Jaime de Menezes</text:p>
      <text:p text:style-name="P88">Coordenadora<text:s/>da COA-R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2-06-09T20:15:00Z</meta:creation-date>
    <dc:date>2022-06-09T20:15:00Z</dc:date>
    <meta:print-date>2018-08-09T14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7" meta:character-count="1839" meta:row-count="12" meta:non-whitespace-character-count="1555"/>
  </office:meta>
</office:document-meta>
</file>