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4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  <text:list-level-style-number text:level="7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22in" text:min-label-width="0.125in" text:list-level-position-and-space-mode="label-alignment">
          <style:list-level-label-alignment text:label-followed-by="listtab" fo:margin-left="5.6972in" fo:text-indent="-0.1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5in" text:min-label-width="0.75in" text:list-level-position-and-space-mode="label-alignment">
          <style:list-level-label-alignment text:label-followed-by="listtab" fo:margin-left="2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5in" text:min-label-width="1in" text:list-level-position-and-space-mode="label-alignment">
          <style:list-level-label-alignment text:label-followed-by="listtab" fo:margin-left="3.0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5in" text:min-label-width="1.25in" text:list-level-position-and-space-mode="label-alignment">
          <style:list-level-label-alignment text:label-followed-by="listtab" fo:margin-left="3.9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50%" fo:text-indent="0.4916in"/>
      <style:text-properties style:font-name="Times New Roman" fo:font-weight="bold" style:font-weight-asian="bold" fo:font-size="11pt" style:font-size-asian="11pt" style:font-size-complex="11pt" fo:hyphenate="false"/>
    </style:style>
    <style:style style:name="P28" style:parent-style-name="Normal" style:family="paragraph">
      <style:paragraph-properties text:number-lines="false" fo:text-align="center" fo:line-height="150%"/>
      <style:text-properties style:font-name="Times New Roman" fo:font-weight="bold" style:font-weight-asian="bold" fo:font-size="11pt" style:font-size-asian="11pt" style:font-size-complex="11pt" fo:hyphenate="false"/>
    </style:style>
    <style:style style:name="P29" style:parent-style-name="Default" style:family="paragraph">
      <style:paragraph-properties fo:text-align="justify" fo:line-height="150%"/>
    </style:style>
    <style:style style:name="T3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Times New Roman" style:font-name-complex="Times New Roman"/>
    </style:style>
    <style:style style:name="T32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Times New Roman" style:font-name-complex="Times New Roman"/>
    </style:style>
    <style:style style:name="T341" style:parent-style-name="Fonteparág.padrão" style:family="text">
      <style:text-properties style:font-name="Times New Roman" style:font-name-complex="Times New Roman"/>
    </style:style>
    <style:style style:name="T34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imes New Roman" style:font-name-complex="Times New Roman"/>
    </style:style>
    <style:style style:name="T35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Times New Roman" style:font-name-complex="Times New Roman"/>
    </style:style>
    <style:style style:name="T36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Times New Roman" style:font-name-complex="Times New Roman"/>
    </style:style>
    <style:style style:name="T39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443" style:parent-style-name="Default" style:family="paragraph">
      <style:paragraph-properties fo:text-align="justify" fo:line-height="150%"/>
    </style:style>
    <style:style style:name="T4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47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4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4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5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5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52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53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5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5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58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imes New Roman" style:font-name-complex="Times New Roman" style:font-weight-complex="bold" style:use-window-font-color="true" fo:font-size="11pt" style:font-size-asian="11pt" style:font-size-complex="11pt" style:language-asian="pt" style:country-asian="BR"/>
    </style:style>
    <style:style style:name="P46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6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63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text:number-lines="false" fo:text-align="center" fo:line-height="150%"/>
      <style:text-properties style:font-name="Times New Roman" fo:font-size="11pt" style:font-size-asian="11pt" style:font-size-complex="11pt"/>
    </style:style>
    <style:style style:name="P465" style:parent-style-name="Normal" style:family="paragraph">
      <style:paragraph-properties text:number-lines="false" fo:text-align="center" fo:line-height="150%"/>
      <style:text-properties style:font-name="Times New Roman" fo:font-size="11pt" style:font-size-asian="11pt" style:font-size-complex="11pt"/>
    </style:style>
    <style:style style:name="P466" style:parent-style-name="Normal" style:family="paragraph">
      <style:paragraph-properties text:number-lines="false" fo:text-align="center" fo:line-height="150%"/>
      <style:text-properties style:font-name="Times New Roman" fo:font-size="11pt" style:font-size-asian="11pt" style:font-size-complex="11pt"/>
    </style:style>
    <style:style style:name="P467" style:parent-style-name="Normal" style:family="paragraph">
      <style:paragraph-properties text:number-lines="false" fo:text-align="center" fo:line-height="150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468" style:parent-style-name="Normal" style:family="paragraph">
      <style:paragraph-properties text:number-lines="false" fo:text-align="center" fo:line-height="150%"/>
    </style:style>
    <style:style style:name="T469" style:parent-style-name="Fonteparág.padrão" style:family="text">
      <style:text-properties style:font-name="Times New Roman" fo:font-size="11pt" style:font-size-asian="11pt" style:font-size-complex="11pt"/>
    </style:style>
    <style:style style:name="T470" style:parent-style-name="Fonteparág.padrão" style:family="text">
      <style:text-properties style:font-name="Times New Roman" fo:font-size="11pt" style:font-size-asian="11pt" style:font-size-complex="11pt"/>
    </style:style>
    <style:style style:name="T471" style:parent-style-name="Fonteparág.padrão" style:family="text">
      <style:text-properties style:font-name="Times New Roman" fo:font-size="11pt" style:font-size-asian="11pt" style:font-size-complex="11pt"/>
    </style:style>
    <style:style style:name="T47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TA DA<text:s/>105ª<text:s/>REUNIÃO PLENÁRIA ORDINÁRIA<text:s/>DO CAU/RS,</text:p>
      <text:p text:style-name="P28">REALIZADA EM<text:s/>17<text:s/>DE<text:s/>JANEIRO DE 2020.</text:p>
      <text:p text:style-name="P29"><text:span text:style-name="T30">Ao</text:span><text:span text:style-name="T31">s</text:span><text:span text:style-name="T32"><text:s/></text:span><text:span text:style-name="T33">dezessete dias</text:span><text:span text:style-name="T34"><text:s/>do mês de<text:s/></text:span><text:span text:style-name="T35">janeiro</text:span><text:span text:style-name="T36"><text:s/></text:span><text:span text:style-name="T37">do ano de dois mil e<text:s/></text:span><text:span text:style-name="T38">vinte</text:span><text:span text:style-name="T39">, às<text:s/></text:span><text:span text:style-name="T40">nove<text:s/></text:span><text:span text:style-name="T41">horas</text:span><text:span text:style-name="T42">,<text:s/></text:span><text:span text:style-name="T43">reúne-se o Plenário do<text:s/></text:span><text:span text:style-name="T44">Conselho de Arquitetura e Urbanismo do Rio Grande do Sul – CAU/RS</text:span><text:span text:style-name="T45">,<text:s/></text:span><text:span text:style-name="T46">na sede do CAU/RS</text:span><text:span text:style-name="T47">,<text:s/></text:span><text:span text:style-name="T48">situada</text:span><text:span text:style-name="T49"><text:s/>à rua Dona Laura, 320, bairro</text:span><text:span text:style-name="T50"><text:s/>Rio Branco, em Porto Alegre/RS. Sob a<text:s/></text:span><text:span text:style-name="T51">direção<text:s/></text:span><text:span text:style-name="T52">do<text:s/></text:span><text:span text:style-name="T53">presidente do CAU/RS</text:span><text:span text:style-name="T54">,</text:span><text:span text:style-name="T55"><text:s/></text:span><text:span text:style-name="T56">TIAGO HOLZMANN DA SILVA</text:span><text:span text:style-name="T57">, e a participação<text:s/></text:span><text:span text:style-name="T58">dos<text:s/></text:span><text:span text:style-name="T59">conselheiros</text:span><text:span text:style-name="T60"><text:s/></text:span><text:span text:style-name="T61">Alvino Jara, Claudio Fischer</text:span><text:span text:style-name="T62">,<text:s/></text:span><text:span text:style-name="T63">Emílio Merino Dominguez,<text:s/></text:span><text:span text:style-name="T64">Helenice Macedo do Couto, José Arthur Fell,<text:s/></text:span><text:span text:style-name="T65">Manoel Joaquim Tostes,<text:s/></text:span><text:span text:style-name="T66">Oritz Adriano Adams de Campos, Paulo Fernando do Amaral Fontana, Paulo Ricardo Bregatto, Raquel Rhoden Bresolin,<text:s/></text:span><text:span text:style-name="T67">Roberta Krahe Edelweiss,<text:s/></text:span><text:span text:style-name="T68">Roberto Luiz Decó, Rodrigo</text:span><text:span text:style-name="T69"><text:s/>Spinelli, Rômulo Plentz Giralt, Vinícius Vieira de Souza<text:s/></text:span><text:span text:style-name="T70">e Rui Mineiro</text:span><text:span text:style-name="T71">.<text:s/></text:span><text:span text:style-name="T72">Registra-se a presença da coordenadora do CEAU-CAU/RS Gislaine Vargas Saibro.<text:s/></text:span><text:span text:style-name="T73">O presidente<text:s/></text:span><text:span text:style-name="T74">TIAGO HOLZMANN DA SILVA</text:span><text:span text:style-name="T75"><text:s/>inicia a<text:s/></text:span><text:span text:style-name="T76">Centésima<text:s/></text:span><text:span text:style-name="T77">Quinta</text:span><text:span text:style-name="T78"><text:s/></text:span><text:span text:style-name="T79">Plenária Ordinária do CAU/RS,</text:span><text:span text:style-name="T80"><text:s/>saudando a presença de todos e</text:span><text:span text:style-name="T81"><text:s/>abrindo a ordem dos trabalhos, passa ao item de verificação de quórum.<text:s/></text:span><text:span text:style-name="T82">1. Verificação do quórum:</text:span><text:span text:style-name="T83"><text:s/>o presidente<text:s/></text:span><text:span text:style-name="T84">TIAGO HOLZMANN DA SILVA</text:span><text:span text:style-name="T85"><text:s/>registra eletronicamente</text:span><text:span text:style-name="T86"><text:s/>o quórum de<text:s/></text:span><text:span text:style-name="T87">1</text:span><text:span text:style-name="T88">6 (dezesseis</text:span><text:span text:style-name="T89">)</text:span><text:span text:style-name="T90"><text:s/></text:span><text:span text:style-name="T91">conselheiros presentes.</text:span><text:span text:style-name="T92"><text:s/></text:span><text:span text:style-name="T93">2.<text:s/></text:span><text:span text:style-name="T94">Execução do Hino Nacional<text:s/></text:span><text:span text:style-name="T95">Brasileiro:</text:span><text:span text:style-name="T96"><text:s/></text:span><text:span text:style-name="T97">O<text:s/></text:span><text:span text:style-name="T98">Presidente<text:s/></text:span><text:span text:style-name="T99">TIAGO HOLZMANN DA SILVA</text:span><text:span text:style-name="T100"><text:s/>convida<text:s/></text:span><text:span text:style-name="T101">a<text:s/></text:span><text:span text:style-name="T102">todos para ouvirem a execução do Hino Nacional Brasileiro</text:span><text:span text:style-name="T103">.<text:s/></text:span><text:span text:style-name="T104">3</text:span><text:span text:style-name="T105">.<text:s/></text:span><text:span text:style-name="T106">Leitura e discussão<text:s/></text:span><text:span text:style-name="T107">da pauta:</text:span><text:span text:style-name="T108"><text:s/></text:span><text:span text:style-name="T109">O<text:s/></text:span><text:span text:style-name="T110">presidente TIAGO HOLZMANN DA SILVA<text:s/></text:span><text:span text:style-name="T111">apresenta a pauta da reunião</text:span><text:span text:style-name="T112">, solicitando<text:s/></text:span><text:span text:style-name="T113">retirada do item que se refere a aprovação da Ata da 103ª Plenária Ordinária, pois a mesma não foi revisada para envio antecipadamente e do item referente a prestação de contas do 21º Congresso Brasileiro de Arquitetos, tendo em vista que a execução de 2019 do CAU/RS ainda não foi concluída, tornando impossível o fechamento das contas; salienta que o CAU/BR também ainda não enviou seu fechamento. Informa, no entanto, que o IABRS entregou a prestação de contas em 03 de dezembro, dentro do prazo estabelecido pelo Acordo de Cooperação Técnica e que o tema será pautado na plenária subsequente. Solicita ainda a inclusão de item referente à ajustes no Calendário Geral do CAU/RS para 2020; para informes relacionados ao trabalho desenvolvido pela Comissão Temporária de Fiscalização do CAU/BR, da qual participaram no último ano, o Conselheiro Oritz e a Agente Fiscal Andrea Borba</text:span><text:span text:style-name="T114">.<text:s/></text:span><text:span text:style-name="T115">4. Aprovação de Atas anteriores:</text:span><text:span text:style-name="T116"><text:s/>4.1.</text:span><text:span text:style-name="T117"><text:tab/>Ata da 104ª Plenária Ordinária:<text:s/></text:span><text:span text:style-name="T118">a ata encaminhada previamente, foi lida e aprovada com 13 (treze) votos favoráveis, 01 (uma) abstenção e 04 (quatro) ausências. Dando continuidade à pauta, o presidente TIAGO HOLZMANN DA SILVA saúda a todos os presentes, desejando um bom ano a todos.<text:s/></text:span><text:span text:style-name="T119">5. Ordem do dia: 5.1.<text:s/></text:span><text:span text:style-name="T120">Sessão de Julgamento - Projeto de Deliberação Plenária que propõe homologar encaminhamento acerca do Processo Protocolo SICCAU nº 614273/2017– Conselheiro Relator: Rui Mineiro (Origem: Comissão de Ética e Disciplina)</text:span><text:span text:style-name="T121">:</text:span><text:span text:style-name="T122"><text:s/></text:span><text:span text:style-name="T123">o Presidente do CAU/RS<text:s/></text:span><text:span text:style-name="T124">TIAGO HOLZMANN DA SILVA</text:span><text:span text:style-name="T125">, declara aberta a sessão de julgamento, informando que todos os conselheiros presentes receberam previamente o relatório e o voto fundamentado, aprovados pela Comissão de Ética<text:s/></text:span><text:soft-page-break/><text:span text:style-name="T126">e Disciplina – CED-CAU/RS, na forma prevista pela Resolução nº 143 do CAU/BR. O presidente TIAGO HOLZMANN DA SILVA questiona aos presentes sobre a existência de impedimento relacionado ao processo ético-disciplinar em tela, considerando que, no início da sessão, todos os conselheiros receberam a súmula constando os nomes das partes. Acrescenta que a omissão ao dever de comunicar o impedimento configura falta grave, que pode resultar, entre outros, na perda do mandato e</text:span><text:span text:style-name="T127"><text:s/></text:span><text:span text:style-name="T128">esclarece<text:s/></text:span><text:span text:style-name="T129">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Não havendo declaração de impedimento, o Presidente TIAGO HOLZMANN DA SILVA questiona aos presentes se algum Conselheiro gostaria de arguir a suspeição de outro, esclarecendo que são causas de suspeição ter amizade ou inimizade notória com qualquer das partes ou com os respectivos cônjuges, companheiros, parentes e afins até o terceiro grau, não havendo arguição de suspeição. Apregoadas as partes, estão presentes o denunciante e o denunciado e seu procurador. O Presidente TIAGO HOLZMANN DA SILVA passa a palavra ao Conselheiro RUI MINEIRO, relator do presente processo, que realiza a leitura da síntese do fato que trata de denúncia contra o Arquiteto Responsável Técnico pelo projeto e a execução de edificação que apresentou problemas como infiltrações nos telhados e paredes, problemas esses identificados e tipificados por Laudo Técnico elaborado por engenheiro civil, houve o ressarcimento em dinheiro por parte do empreendedor para conserto de alguns serviços refeitos. O presidente TIAGO HOLZMANN DA SILVA passa a palavra à parte denunciante, que, em razão do disposto no art. 50, § 6º, da Resolução nº 143, do CAU/BR, possui o direito à voz, por até 10 (dez) minutos, incluindo, nesse prazo, a manifestação tanto da parte quanto do seu procurador. A parte denunciante afirma que os problemas ocorridos, não tem relação com pequeno muro construído em 2015, conforme laudos apresentados, não justificando problemas como infiltrações nos telhados e paredes, decorrentes do trabalho realizado pelo denunciado. O presidente TIAGO HOLZMANN DA SILVA agrade</text:span><text:span text:style-name="T130">ce</text:span><text:span text:style-name="T131"><text:s/>e passa a palavra ao denunciado, que, em razão do disposto no art. 50, § 6º, da Resolução nº 143, do CAU/BR, possui o direito à voz, por até 10 (dez) minutos, incluindo, nesse prazo, a manifestação tanto da parte quanto do seu procurador. O procurador do denunciado apresenta defesa do denunciado. Encerrada a manifestação, o Presidente TIAGO HOLZMANN DA SILVA informa que, nos termos do art. 54, do Regimento Interno, durante o relato da matéria em apreciação não será permitido aparte; mas os Conselheiros poderão indicar destaques, que devem versar exclusivamente sobre o conteúdo do relatório e do voto fundamentado, para posterior discussão. Passa a palavra ao relator, Conselheiro RUI MINEIRO que faz a leitura do relatório e voto fundamentado. Encerrada a<text:s/></text:span><text:soft-page-break/><text:span text:style-name="T132">leitura,<text:s/></text:span><text:span text:style-name="T133">o Presidente</text:span><text:span text:style-name="T134"><text:s/>abre a discussão acerca dos destaques indicados durante o relato, na forma do § 5°, art. 50, da Resolução nº 143 do CAU/BR. Pela ordem dos destaques, concede a palavra ao Conselheiro ORITZ ADRIANO ADAMS DE CAMPOS</text:span><text:span text:style-name="T135"><text:s/>que</text:span><text:span text:style-name="T136"><text:s/>questiona sobre a data de emissão dos RRTs. O relator esclarece que os RRTs dos laudos foram extemporâneos. Não havendo outros destaques, o Presidente TIAGO HOLZMANN DA SILVA encerra a discussão, nos termos d</text:span><text:span text:style-name="T137">o art. 72, do Regimento Interno</text:span><text:span text:style-name="T138"><text:s/>e informa que não mais será permitida a manifestação. Propõe a releitura da minuta de Deliberação Plenária, elaborada com base no relatório e no voto fundamentado aprovado pela Comissão. Realizada a votação, resta aprovada a DPO-RS nº 1122/2020, com 09 (nove) favoráveis, 03 (três) cotos contrários, 03 (três) abstenções e 03 (três) ausências, pela aplicação da sanção de ADVERTÊNCIA RESERVADA, uma vez que restou comprovado que o profissional infringiu a regra prevista no item 1.2.1 do Código de Ética e Disciplina, aprovado pela Resolução CAU/BR nº 052/2013. Ficam as partes presentes intimadas da decisão para que, querendo, interpor recurso ao Plenário do CAU/BR, no prazo de 30 (trinta) dias, nos termos do art.</text:span><text:span text:style-name="T139"><text:s/>55 da Resolução CAU/BR nº 143.</text:span><text:span text:style-name="T140"><text:s/>O Presidente TIAGO HOLZMANN DA SILVA declara encerrada a presente sessão de julgamento.</text:span><text:span text:style-name="T141"><text:s/></text:span><text:span text:style-name="T142">5.</text:span><text:span text:style-name="T143">2</text:span><text:span text:style-name="T144">.<text:s/></text:span><text:span text:style-name="T145">Sessão de Julgamento - Projeto de Deliberação Plenária que propõe homologar encaminhamento acerca do Processo Protocolo SICCAU nº 673719/2018– C</text:span><text:span text:style-name="T146">onselheiro Relator: Rui Mineiro<text:s/></text:span><text:span text:style-name="T147">(Origem: Comissão de Ética e Disciplina)</text:span><text:span text:style-name="T148">:<text:s/></text:span><text:span text:style-name="T149">o Presidente do CAU/RS Tiago Holzmann da Silva, declara aberta a sessão de julgamento, informando que todos os conselheiros presentes receberam previamente o relatório e o voto fundamentado, aprovados pela Comissão de Ética e Disciplina – CED-CAU/RS, na forma prevista pela Resolução nº 143 do CAU/BR. O presidente TIAGO HOLZMANN DA SILVA questiona aos presentes sobre a existência de impedimento relacionado ao processo ético-disciplinar em tela, considerando que, no início da sessão, todos os conselheiros receberam a súmula constando os nomes das partes. Acrescenta que a omissão ao dever de comunicar o impedimento configura falta grave, que pode resultar, entre outros, na perda do mandato e</text:span><text:span text:style-name="T150"><text:s/></text:span><text:span text:style-name="T151">esclarece qu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Não havendo declaração de impedimento, o Presidente TIAGO HOLZMANN DA SILVA questiona aos presentes se algum Conselheiro gostaria de arguir a suspeição de outro, esclarecendo que são causas de suspeição ter amizade ou inimizade notória com qualquer das partes ou com os respectivos cônjuges, companheiros, parentes e afins até o terceiro grau, não havendo arguição de suspeição. Apregoadas as partes, estão presentes o denunciante e o denunciado e seu procurador. O Presidente TIAGO HOLZMANN DA SILVA passa a palavra ao Conselheiro RUI<text:s/></text:span><text:soft-page-break/><text:span text:style-name="T152">MINEIRO, relator do presente processo, que realiza a leitura da síntese do fato que trata de processo originado por Relatório de Análise de Acidente de Trabalho</text:span><text:span text:style-name="T153"><text:s/></text:span><text:span text:style-name="T154">apresentado pelo SEGUR/MT. O processo foi<text:s/></text:span><text:span text:style-name="T155">transformado de ofício pelo CAU/</text:span><text:span text:style-name="T156">RS, em que o denunciado, revel, comprovadamente responsável técnico por obra na cidade de Torres onde ocorreu um acidente de trabalho vitimando um trabalhador. A vítima, de posse de um equipamento metálico (régua) encostou na rede de energia pública de média tensão sofrendo uma descarga elétrica que o levou a uma queda do andaime onde se encontrava. O trabalhador não veio a óbito mas sofreu queimaduras e fraturas com a amputação de um pé. O presidente TIAGO HOLZMANN D</text:span><text:span text:style-name="T157">A SILVA passa a palavra<text:s/></text:span><text:span text:style-name="T158">à parte denunciada, que, em razão do disposto no art. 50, § 6º, da Resolução nº 143, do CAU/BR, possui o direito à voz, por até 10 (dez) minutos, incluindo, nesse prazo, a manifestação tanto da parte quanto do seu procurador. A procuradora da parte denunciada apresenta defesa, no sentido de descaracterizar a denúncia realizada de ofício pelo Ministério do Trabalho, afirmando que o acidente não ocorreu por falhas na segurança das pessoas atuantes na obra de responsabilidade do profissional. O Presidente TIAGO HOLZMANN DA SILVA agradece a manifestação e passa a palavra ao relator, Conselheiro Rui Mineiro para leitura do relatório e voto fundamentado, informando que, nos termos do art. 54, do Regimento Interno, durante o relato da matéria em apreciação não será permitido aparte; mas os Conselheiros poderão indicar destaques, que devem versar exclusivamente sobre o conteúdo do relatório e do voto fundamentado, para posterior discussão. O Conselheiro RUI MINEIRO realiza a leitura do seu relato e voto acerca do processo.<text:s/></text:span><text:span text:style-name="T159">Encerrada a leitura, o Presidente TIAGO HOLZMANN DA SILVA abre a discussão acerca dos destaques indicados durante o relato, na forma do § 5°, art. 50, da Resolução nº 143 do CAU/BR. Pela ordem dos destaques, concede a palavra ao Conselheiro<text:s/></text:span><text:span text:style-name="T160">JOSÉ ARTHUR FELL</text:span><text:span text:style-name="T161">, que questiona sobre a responsabilidade da vítima no acidente, sendo esclarecido que é responsabilidade do responsável técnico, o ambiente adequado e seguro aos empregados da obra. Os Conselheiros questionam sobre a análise dos documentos apresentados posteriormente à análise do relator, que esclarece que, estes documentos não foram analisados pela CED-CAU</text:span><text:span text:style-name="T162">/</text:span><text:span text:style-name="T163">RS e pelo relator, tendo em vista terem sido apensados ao processo posteriormente. Salienta que a última instância é o CAU/BR, ao qual as partes podem recorrer. Encerradas as manifestações, o Presidente TIAGO HOLZMANN DA SILVA propõe a releitura da minuta de Deliberação Plenária, elaborada com base no relatório e no voto fundamentado aprovado pela Comissão, sendo aprovada a DPO-RS nº 1123/2020, com 14 (quatorze) votos favoráveis, 01 (um) voto contrário, 01 (uma) abstenção e 02 (duas) ausências. Ficam as partes presentes intimadas da decisão para que, querendo, interpor recurso ao Plenário do CAU/BR, no prazo de 30 (trinta) dias, nos termos do art. 55 da Resolução CAU/BR nº 143.O Presidente TIAGO HOLZMANN DA SILVA declara encerrada a presente sessão de julgamento.</text:span><text:span text:style-name="T164"><text:s/></text:span><text:span text:style-name="T165">5.</text:span><text:span text:style-name="T166">3.<text:s/></text:span><text:span text:style-name="T167">Sessão de Julgamento - Projeto de Deliberação Plenária que propõe homologar encaminhamento acerca do Processo Protocolo SICCAU nº<text:s/></text:span><text:soft-page-break/><text:span text:style-name="T168">708938/2018– Conselheiro Relator: Rui Mineiro;</text:span><text:span text:style-name="T169"><text:s/></text:span><text:span text:style-name="T170">(Origem: Comissão de Ética e Disciplina)</text:span><text:span text:style-name="T171">:</text:span><text:span text:style-name="T172"><text:s/></text:span><text:span text:style-name="T173">o Presidente do CAU/RS Tiago Holzmann da Silva, declara aberta a sessão de julgamento, informando que todos os conselheiros presentes receberam previamente o relatório e o voto fundamentado, aprovados pela Comissão de Ética e Disciplina – CED-CAU/RS, na forma prevista pela Resolução nº 143 do CAU/BR. O presidente TIAGO HOLZMANN DA SILVA questiona aos presentes sobre a existência de impedimento relacionado ao processo ético-discip</text:span><text:span text:style-name="T174">linar em tela, considerando que no início da sessão</text:span><text:span text:style-name="T175"><text:s/>todos os conselheiros receberam a súmula constando os nomes das partes. Acrescenta que a omissão ao dever de comunicar o impedimento configura falta grave, que pode resultar, entre outros, na perda do mandato e</text:span><text:span text:style-name="T176"><text:s/></text:span><text:span text:style-name="T177">esclarece<text:s/></text:span><text:span text:style-name="T178">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, não havendo declaração de impedimento. O Presidente TIAGO HOLZMANN DA SILVA questiona aos presentes, se algum Conselheiro gostaria de arguir a suspeição de outro, esclarecendo que são causas de suspeição ter amizade ou inimizade notória com qualquer das partes ou com os respectivos cônjuges, companheiros, parentes e afins até o terceiro grau, não havendo arguição de suspeição. Tendo em vista que as partes não compareceram, o Presidente TIAGO HOLZMANN DA SILVA passa a palavra ao relator para a leitura da síntese do fato que trata de denúncia da proprietária lindeira à obra de responsabilidade técnica do denunciado, localizada em São Vendelino/RS, a qual informa que a obra estaria sendo executada em desacordo com o projeto aprovado, mantendo a abertura de duas sacadas que fazem divisa com sua propriedade. Por fim, a denunciante requereu a desistência ou extinção do processo, por terem sido devidamente fechadas a</text:span><text:span text:style-name="T179">s</text:span><text:span text:style-name="T180"><text:s/>aberturas que configuravam o cerne da motivação da denúncia. Em sua defesa, o denunciado afirma que o projeto aprovado em janeiro de 2017 previa as aberturas laterais das sacadas. O Presidente informa que, nos termos do art. 54, do Regimento Interno, durante o relato da matéria em apreciação não será permitido aparte; mas os Conselheiros poderão indicar destaques, que devem versar exclusivamente sobre o conteúdo do relatório e do voto fundamentado, para posterior discussão. O Presidente, então, passa a palavra ao relator, Conselheiro Rui Mineiro</text:span><text:span text:style-name="T181">,</text:span><text:span text:style-name="T182"><text:s/>que faz a leitura do relatório e voto fundamentado. Não havendo discussão, o presidente abre votação da DPO-RS nº 1124/2020, sendo a mesma aprovada com 16 (dezesseis) votos favoráveis e 02 (duas) ausências. Ficam as partes presentes intimadas da decisão para que, querendo, interpor recurso ao Plenário do CAU/BR, no prazo de 30 (trinta) dias, nos termos do art. 55 da Resolução CAU/BR nº 143. O Presidente declara encerrada a presente sessão de julgamento.<text:s/></text:span><text:span text:style-name="T183">5.4.<text:s/></text:span><text:span text:style-name="T184">Projeto de Deliberação Plenária que propõe homologar encaminhamento quanto ao Plano Diretor de Tecnologia da<text:s/></text:span><text:soft-page-break/><text:span text:style-name="T185">Informação (PDTI) do CAU/RS;</text:span><text:span text:style-name="T186"><text:s/>(Origem: Presidência):</text:span><text:span text:style-name="T187"><text:s/></text:span><text:span text:style-name="T188">O presidente TIAGO HOLZMANN DA SILVA passa a palavra à Coordenadora de TI,<text:s/></text:span><text:span text:style-name="T189">MARIA ISABEL ROSS</text:span><text:span text:style-name="T190">,</text:span><text:span text:style-name="T191"><text:s/></text:span><text:span text:style-name="T192">que apresenta a proposta do Plano Diretor de Tecnologia da Informação do CAU/RS para o período de 2019 a 2021. Encerradas as manifestações, o Presidente TIAGO HOLZMANN DA SILVA coloca em votação a Deliberação Plenária DPO-RS nº 1115/2019 que propõe a renovação do Gabinete de Gestão do CAU/RS para Implantação da Assistência Técnica para Habitação de Interesse Social no Rio Grande do Sul, para o período de 01 de janeiro a 31 de dezembro de 2020, sendo a mesma aprovada com 14 (quatorze) votos favoráveis, 01 (uma) abstenção e 03 (três) ausências.</text:span><text:span text:style-name="T193"><text:s/></text:span><text:span text:style-name="T194">5.5.<text:s/></text:span><text:span text:style-name="T195">Projeto de Deliberação Plenária que propõe homologar o balancete mensal do CAU/RS referente a Novembro de 2019;</text:span><text:span text:style-name="T196"><text:s/></text:span><text:span text:style-name="T197">(Origem: Comis</text:span><text:span text:style-name="T198">são de Planejamento e Finanças):</text:span><text:span text:style-name="T199"><text:s/></text:span><text:span text:style-name="T200">O presidente TIAGO HOLZMANN DA SILVA passa a palavra ao Coordenador da CPF-CAU/RS RÔMULO PLENTZ GIRALT que solicita à Gerente Financeira<text:s/></text:span><text:span text:style-name="T201">CHEILA CHAGAS</text:span><text:span text:style-name="T202"><text:s/>que apresente o balancete de outubro de 2019. Após manifestações, o Presidente TIAGO HOLZMANN DA SILVA coloca em votação a Deliberação Plenária DPO-RS nº 1126/2020 que propõe a homologação do balancete mensal do CAU/RS referente a Novembro de 2019, sendo a mesma aprovada com 16 (dezesseis) votos favoráveis e 02 (dois) ausências.</text:span><text:span text:style-name="T203"><text:s/></text:span><text:span text:style-name="T204">5.6.<text:s/></text:span><text:span text:style-name="T205">Projeto de Deliberação Plenária sobre o relatório de suspensões de registro profissional em razão do não pagamento de anuidades.</text:span><text:span text:style-name="T206"><text:s/></text:span><text:span text:style-name="T207">(Origem: Comissão de Exercício Profissional)</text:span><text:span text:style-name="T208">:</text:span><text:span text:style-name="T209"><text:s/></text:span><text:span text:style-name="T210">O presidente TIAGO HOLZMANN DA SILVA passa a palavra ao conselheiro<text:s/></text:span><text:span text:style-name="T211">ORITZ ADRIANO ADAMS DE CAMPOS</text:span><text:span text:style-name="T212">, coordenador da Comissão de Exercício Profissional, para apresentação da matéria. O conselheiro ORITZ ADRIANO ADAMS DE CAMPOS apresenta o conjunto de deliberações da CEP que tratam sobre o item de pauta. Não havendo discussão, o Presidente abre votação da DPO-RS nº 1127/2020, sendo a mesma aprovada com 16 (dezesseis) votos favoráveis e 02 (dois) ausências.</text:span><text:span text:style-name="T213"><text:s/></text:span><text:span text:style-name="T214">5.7.<text:s/></text:span><text:span text:style-name="T215">Projeto de Deliberação Plenária que propõe homologar encaminhamento quanto a recomposição<text:s/></text:span><text:span text:style-name="T216">e eleição de coordenação e coordenação adjunta<text:s/></text:span><text:span text:style-name="T217">das Comissões Ordinárias e Especial do CAU/RS para 2020;</text:span><text:span text:style-name="T218"><text:s/></text:span><text:span text:style-name="T219">(Origem: Conselho Diretor</text:span><text:span text:style-name="T220">):</text:span><text:span text:style-name="T221"><text:s/></text:span><text:span text:style-name="T222">O presidente TIAGO HOLZMANN DA SILVA apresenta proposta de composição e coordenações das comissões Ordinárias e Especial do CAU/RS para 2020. Não havendo manifestações, coloca em votação a DPO-RS<text:s/></text:span><text:span text:style-name="T223">nº 1128/2020, sendo a mesma aprovada com 16 (dezesseis) votos favoráveis e 02 (duas) ausências.</text:span><text:span text:style-name="T224"><text:s/></text:span><text:span text:style-name="T225">5.8.<text:s/></text:span><text:span text:style-name="T226">Projeto de Deliberação Plenária que propõe homologar ajustes no Calendário Geral do CAU/RS para 2020;</text:span><text:span text:style-name="T227"><text:s/>(Origem: Conselho Diretor):</text:span><text:span text:style-name="T228"><text:s/></text:span><text:span text:style-name="T229">O presidente TIAGO HOLZMANN DA SILVA relata a necessidade de ajustes no Calendário Geral do CAU/RS para 2020, aprovado em dezembro,</text:span><text:span text:style-name="T230"><text:s/>tendo em vista a previsão de atraso na<text:s/></text:span><text:span text:style-name="T231">Inauguração do Escritório Regional, Plenária Ordinária e Seminário Regional de Caxias do Sul, previsto para os dias 26 e 27 de março e também a realização de plenária de posse dos futuros Conselheiros do CAU/RS, para a gestão 2021-2023, bem como a Diplomação dos mesmos. Não havendo manifestações</text:span><text:span text:style-name="T232">, o Presidente TIAGO<text:s/></text:span><text:soft-page-break/><text:span text:style-name="T233">HOLZMANN DA SILVA coloca em votação a Deliberação Plenária DPO-RS nº<text:s/></text:span><text:span text:style-name="T234">1129/2020<text:s/></text:span><text:span text:style-name="T235">que propõe<text:s/></text:span><text:span text:style-name="T236">homologar as alterações e aprovar o<text:s/></text:span><text:span text:style-name="T237">Calendário Geral do CAU/RS para 2020,</text:span><text:span text:style-name="T238"><text:s/>conforme o anexo da Deliberação,</text:span><text:span text:style-name="T239"><text:s/>sendo a mesma aprovada com 1</text:span><text:span text:style-name="T240">6</text:span><text:span text:style-name="T241"><text:s/>(</text:span><text:span text:style-name="T242">dezesseis</text:span><text:span text:style-name="T243">) votos favoráveis e 0</text:span><text:span text:style-name="T244">2<text:s/></text:span><text:span text:style-name="T245">(</text:span><text:span text:style-name="T246">dois</text:span><text:span text:style-name="T247">) ausências.</text:span><text:span text:style-name="T248"><text:s/></text:span><text:span text:style-name="T249">5.9.<text:s/></text:span><text:span text:style-name="T250">Informes sobre o trabalho desenvolvido pela Comissão Temporária de</text:span><text:span text:style-name="T251"><text:s/>Fiscalização do CAU/BR em 2019:</text:span><text:span text:style-name="T252"><text:s/>o</text:span><text:span text:style-name="T253"><text:s/>Presidente passa a palavra ao Conselheiro ORITZ ADRIANO ADAMS DE CAMPOS que relata sobre as atividades</text:span><text:span text:style-name="T254"><text:s/>desenvolvidas junto ao CAU/BR: considera que 2019 foi um ano muito positivo, pois foi consolidado o</text:span><text:span text:style-name="T255"><text:s/>coletivo de comissões de exercício profissional</text:span><text:span text:style-name="T256">;</text:span><text:span text:style-name="T257"><text:s/></text:span><text:span text:style-name="T258">o CAU/BR e a CEP-CAU/BR</text:span><text:span text:style-name="T259"><text:s/></text:span><text:span text:style-name="T260">ouviu e atendeu</text:span><text:span text:style-name="T261"><text:s/>grande p</text:span><text:span text:style-name="T262">arte das demandas apresentadas; foi possível</text:span><text:span text:style-name="T263"><text:s/>ampliar<text:s/></text:span><text:span text:style-name="T264">a<text:s/></text:span><text:span text:style-name="T265">participação de muitos conselheiro</text:span><text:span text:style-name="T266">s nas oficinas de fiscalização. Comenta sobre sua atuação junto à CTF-</text:span><text:span text:style-name="T267">CAU</text:span><text:span text:style-name="T268">/</text:span><text:span text:style-name="T269">BR - comissão temporária de fiscalização-<text:s/></text:span><text:span text:style-name="T270">de forma que os pleitos puderam</text:span><text:span text:style-name="T271"><text:s/>ser in</text:span><text:span text:style-name="T272">corporados nos textos legais, comenta que<text:s/></text:span><text:span text:style-name="T273">de maneira inédita<text:s/></text:span><text:span text:style-name="T274">foi possível<text:s/></text:span><text:span text:style-name="T275">incorporar um grande número de apontamentos que<text:s/></text:span><text:span text:style-name="T276">contribuíram</text:span><text:span text:style-name="T277"><text:s/>para qualidade do trabalho finalizado e apresentado pela CEP</text:span><text:span text:style-name="T278">-CAU/</text:span><text:span text:style-name="T279">BR na última<text:s/></text:span><text:span text:style-name="T280">Reunião Plenária O</text:span><text:span text:style-name="T281">rdinária de 2019.<text:s/></text:span><text:span text:style-name="T282"><text:s/>Foi finalizado o normativo legal do</text:span><text:span text:style-name="T283"><text:s/>Plano Nacional de fiscalização</text:span><text:span text:style-name="T284">,<text:s/></text:span><text:span text:style-name="T285">que entrará em plenos efeitos em 180 dias.<text:s/></text:span><text:span text:style-name="T286">Complementa que em 2020 o foco é</text:span><text:span text:style-name="T287"><text:s/>avançar</text:span><text:span text:style-name="T288">em</text:span><text:span text:style-name="T289"><text:s/>no manual de fiscalização<text:s/></text:span><text:span text:style-name="T290">e<text:s/></text:span><text:span text:style-name="T291">normatizar</text:span><text:span text:style-name="T292">em</text:span><text:span text:style-name="T293"><text:s/>os procedimentos de monitoramento de indicadores de desempenho desse novo modelo de fiscali</text:span><text:span text:style-name="T294">zação. Agradece</text:span><text:span text:style-name="T295"><text:s/>a confiança e oportunidade de contribuir com a</text:span><text:span text:style-name="T296"><text:s/>profissão,</text:span><text:span text:style-name="T297"><text:s/></text:span><text:span text:style-name="T298">deseja</text:span><text:span text:style-name="T299"><text:s/>a todos um 2020 muito grande, tanto em tarefas quanto em realizações.</text:span><text:span text:style-name="T300"><text:s/></text:span><text:span text:style-name="T301">6</text:span><text:span text:style-name="T302">.<text:s/></text:span><text:span text:style-name="T303">Apresentação de Comunicações (6 minutos para cada relator):</text:span><text:span text:style-name="T304"><text:s/></text:span><text:span text:style-name="T305">6</text:span><text:span text:style-name="T306">.1.<text:s/></text:span><text:span text:style-name="T307">Do CEAU (Colegiado das Entida</text:span><text:span text:style-name="T308">des de Arquitetos e Urbanistas):</text:span><text:span text:style-name="T309"><text:s/>a coordenadora, Presidente da AAI Brasil/RS,<text:s/></text:span><text:span text:style-name="T310">GISLAINE VARGAS SAIBRO</text:span><text:span text:style-name="T311">,<text:s/></text:span><text:span text:style-name="T312">agradece pelo convite e comenta que, como está assumindo a<text:s/></text:span><text:span text:style-name="T313">coordenação do colegiado neste ano, ainda não está totalmente integrada nos assuntos, salientando que na próxima semana ocorrerá a primeira reunião. Coloca-se a disposição</text:span><text:span text:style-name="T314"><text:s/>do CAU/RS</text:span><text:span text:style-name="T315">.</text:span><text:span text:style-name="T316"><text:s/></text:span><text:span text:style-name="T317"><text:s/></text:span><text:span text:style-name="T318">6</text:span><text:span text:style-name="T319">.2.<text:s/></text:span><text:span text:style-name="T320">Dos coordenadores de comissões permanentes e especial:</text:span><text:span text:style-name="T321"><text:s/></text:span><text:span text:style-name="T322">6</text:span><text:span text:style-name="T323">.2.1.<text:s/></text:span><text:span text:style-name="T324">Com</text:span><text:span text:style-name="T325">issão de Exercício Profissional:</text:span><text:span text:style-name="T326"><text:s/>o Conselheiro ORITZ ADRIANO ADAMS DE CAMPOS</text:span><text:span text:style-name="T327"><text:s/></text:span><text:span text:style-name="T328">relata que a CEP teve sua primeira reunião ontem e salienta a intenção da Comissão em trabalhar no desenvolvimento do aplicativo do CAU/RS, além das demandas</text:span><text:span text:style-name="T329"><text:s/>de rotina</text:span><text:span text:style-name="T330">.<text:s/></text:span><text:span text:style-name="T331">6</text:span><text:span text:style-name="T332">.2.2.<text:s/></text:span><text:span text:style-name="T333">Comissão de Planejamento e Finanças</text:span><text:span text:style-name="T334">:</text:span><text:span text:style-name="T335"><text:s/></text:span><text:span text:style-name="T336">os<text:s/></text:span><text:span text:style-name="T337">Conselheiro</text:span><text:span text:style-name="T338">s</text:span><text:span text:style-name="T339"><text:s/>RÔMULO PLENTZ GIRALT</text:span><text:span text:style-name="T340"><text:s/></text:span><text:span text:style-name="T341">e ALVINO JARA relatam sobre as atividades a serem desenvolvidas pela Comissão neste ano</text:span><text:span text:style-name="T342">.</text:span><text:span text:style-name="T343"><text:s/></text:span><text:span text:style-name="T344">6</text:span><text:span text:style-name="T345">.2.</text:span><text:span text:style-name="T346">3</text:span><text:span text:style-name="T347">. Comissão de Ética e Disciplina:</text:span><text:span text:style-name="T348"><text:s/></text:span><text:span text:style-name="T349">o Conselheiro RUI MINEIRO</text:span><text:span text:style-name="T350"><text:s/></text:span><text:span text:style-name="T351">saúda o Conselheiro<text:s/></text:span><text:span text:style-name="T352">JOSÉ ARTHUR FELL</text:span><text:span text:style-name="T353">, que passa a integrar a CED-CAU/RS a partir de hoje e comenta sobre o grande trabalho a ser desenvolvido em 2020.</text:span><text:span text:style-name="T354"><text:s/></text:span><text:span text:style-name="T355">6</text:span><text:span text:style-name="T356">.2.</text:span><text:span text:style-name="T357">4</text:span><text:span text:style-name="T358">. Comissão de Organização e Administração:</text:span><text:span text:style-name="T359"><text:s/></text:span><text:span text:style-name="T360">o Conselheiro PAULO FERNANDO DO AMARAL FONTANA</text:span><text:span text:style-name="T361"><text:s/></text:span><text:span text:style-name="T362">relata que em reunião ocorrida ontem, um dos pontos</text:span><text:span text:style-name="T363"><text:s/>debatidos</text:span><text:span text:style-name="T364"><text:s/>foi o tratamento dado ao tema no Regulamento Eleitoral publicado pelo CAU/BR – Art. 116 e seguintes, havendo debate acerca da quantidade necessária de suplentes e a maneira de nomeá-los para recompor o Plenário. Salienta que os questionamentos foram deliberados e<text:s/></text:span><text:soft-page-break/><text:span text:style-name="T365">serão encaminhados à Presidência</text:span><text:span text:style-name="T366">.<text:s/></text:span><text:span text:style-name="T367">6</text:span><text:span text:style-name="T368">.2.5. Comissão de Ensino e Formação:<text:s/></text:span><text:span text:style-name="T369">o Conselheiro CLÁUDIO FISCHER relata<text:s/></text:span><text:span text:style-name="T370">sobre o grande problema da Educaç</text:span><text:span text:style-name="T371">ão a D</text:span><text:span text:style-name="T372">istância, dentre outros problemas<text:s/></text:span><text:span text:style-name="T373">relacionados ao Ensino</text:span><text:span text:style-name="T374">.<text:s/></text:span><text:span text:style-name="T375">6</text:span><text:span text:style-name="T376">.2.6.<text:s/></text:span><text:span text:style-name="T377">Comissão Especial</text:span><text:span text:style-name="T378"><text:s/>de Política Urbana e Ambiental:<text:s/></text:span><text:span text:style-name="T379">o Conselheiro<text:s/></text:span><text:span text:style-name="T380">VINÍCIUS VIEIRA DE SOUZA relata que a Comissão<text:s/></text:span><text:span text:style-name="T381">se reuniu</text:span><text:span text:style-name="T382"><text:s/>ontem para a primeira reunião do ano. Saúda a chegada da Conselheira Roberta e do Conselheiro Pitzer à CPUA para atuar em temas tão importantes para a profissão</text:span><text:span text:style-name="T383">.<text:s/></text:span><text:span text:style-name="T384">6</text:span><text:span text:style-name="T385">.3.<text:s/></text:span><text:span text:style-name="T386">Dos coordenadores de comissões temporárias:</text:span><text:span text:style-name="T387"><text:s/></text:span><text:span text:style-name="T388">6</text:span><text:span text:style-name="T389">.3.1.<text:s/></text:span><text:span text:style-name="T390">Comissão Temporária de Patrimônio Histórico</text:span><text:span text:style-name="T391">:<text:s/></text:span><text:span text:style-name="T392">o Conselheiro ORITZ ADRIANO ADAMS DE CAMPOS</text:span><text:span text:style-name="T393"><text:s/></text:span><text:span text:style-name="T394">relata sobre as</text:span><text:span text:style-name="T395"><text:s/>atividade</text:span><text:span text:style-name="T396">s da CTPH-CAU/RS</text:span><text:span text:style-name="T397">.<text:s/></text:span><text:span text:style-name="T398">Salienta que, tendo em vista o encerramento das atividades da Comissão em fevereiro, a CTPH irá propor a criação de Comissão Especial de Patrimônio Histórico e Cultural.</text:span><text:span text:style-name="T399"><text:s/></text:span><text:span text:style-name="T400">6</text:span><text:span text:style-name="T401">.3.2.<text:s/></text:span><text:span text:style-name="T402">Comissão Temporária de Assistência Técnica par</text:span><text:span text:style-name="T403">a Habitação de Interesse Social:</text:span><text:span text:style-name="T404"><text:s/></text:span><text:span text:style-name="T405">a Conselheira ROBERTA KRAHE EDELWEISS relata que a<text:s/></text:span><text:span text:style-name="T406">C</text:span><text:span text:style-name="T407">omissão encerrar</text:span><text:span text:style-name="T408">á suas atividades em fevereiro e deve entregar um manual ou caderno técnico ao final. Salienta que, juntamente com o GATHIS, a comissão está trabalhando no desenvolvimento da pauta para o Seminário de ATHIS previsto para março</text:span><text:span text:style-name="T409">.<text:s/></text:span><text:span text:style-name="T410">6</text:span><text:span text:style-name="T411">.3.3.<text:s/></text:span><text:span text:style-name="T412">Comissão T</text:span><text:span text:style-name="T413">emporária de Equidade de Gênero:</text:span><text:span text:style-name="T414"><text:s/>a Conselheira Roberta Krahe Edelweiss<text:s/></text:span><text:span text:style-name="T415">comenta sobre as atividades em desenvolvimento na Comissão, salientando o quan</text:span><text:span text:style-name="T416">t</text:span><text:span text:style-name="T417">o o grupo se dedica aos temas. Relata que no próximo dia 30 de janeiro, o CAU/RS realizará o Ciclo de Debates – Cidades Inclusivas para as Mulheres | Etapa Porto Alegre, com o apoio da Comissão de Gênero. Convida todos à<text:s/></text:span><text:span text:style-name="T418">participarem.<text:s/></text:span><text:span text:style-name="T419">6</text:span><text:span text:style-name="T420">.4. Do Presidente:</text:span><text:span text:style-name="T421"><text:s/></text:span><text:span text:style-name="T422">O presidente TIAGO HOLZMANN DA SILVA</text:span><text:span text:style-name="T423"><text:s/>fala</text:span><text:span text:style-name="T424"><text:s/></text:span><text:span text:style-name="T425">sobre as atividades previstas par</text:span><text:span text:style-name="T426">a 2020, lembra aos Conselheiros</text:span><text:span text:style-name="T427"><text:s/>da realização dos quatro eventos previstos para ocorrerem no interior.<text:s/></text:span><text:span text:style-name="T428">6</text:span><text:span text:style-name="T429">.</text:span><text:span text:style-name="T430">5</text:span><text:span text:style-name="T431">.<text:s/></text:span><text:span text:style-name="T432">Comunicados dos conselheiros</text:span><text:span text:style-name="T433"><text:s/>(02 minutos para cada relator):</text:span><text:span text:style-name="T434"><text:s/>o Conselheiro<text:s/></text:span><text:span text:style-name="T435">RÔMULO PLENTZ GIRALT comenta</text:span><text:span text:style-name="T436"><text:s/>que a direção da FAU-UFRGS</text:span><text:span text:style-name="T437"><text:s/></text:span><text:span text:style-name="T438">teve alteração.<text:s/></text:span><text:span text:style-name="T439">O Conselheiro<text:s/></text:span><text:span text:style-name="T440">ALVINO JARA</text:span><text:span text:style-name="T441"><text:s/>comenta sobre a situa</text:span><text:span text:style-name="T442">ção do Plano Diretor de Erechim.<text:s/></text:span></text:p>
      <text:p text:style-name="P443"><text:span text:style-name="T444">7</text:span><text:span text:style-name="T445">. Encerramento</text:span><text:span text:style-name="T446">:<text:s/></text:span><text:span text:style-name="T447">não havendo mais assuntos a serem tratados, o presidente<text:s/></text:span><text:span text:style-name="T448">TIAGO HOLZMANN DA SILVA</text:span><text:span text:style-name="T449"><text:s/>encerra a<text:s/></text:span><text:span text:style-name="T450">10</text:span><text:span text:style-name="T451">5</text:span><text:span text:style-name="T452">ª Plenária Ordinária às<text:s/></text:span><text:span text:style-name="T453">doze</text:span><text:span text:style-name="T454"><text:s/>horas.<text:s/></text:span><text:span text:style-name="T455">8</text:span><text:span text:style-name="T456">.</text:span><text:span text:style-name="T457"><text:s/>Execução do Hino Rio-grandense:</text:span><text:span text:style-name="T458"><text:s/>o presidente<text:s/></text:span><text:span text:style-name="T459">TIAGO HOLZMANN</text:span><text:span text:style-name="T460"><text:s/>convida a todos para, de pé, ouvirem a execução do Hino Rio-grandense.</text:span></text:p>
      <text:p text:style-name="P461"/>
      <text:p text:style-name="P462"/>
      <text:p text:style-name="P463">TIAGO HOLZMANN DA SILVA</text:p>
      <text:p text:style-name="P464">Presidente<text:s/>do CAU/RS</text:p>
      <text:p text:style-name="P465"/>
      <text:p text:style-name="P466"/>
      <text:p text:style-name="P467">JOSIANE CRISTINA BERNARDI</text:p>
      <text:p text:style-name="P468"><text:span text:style-name="T469">Secretária<text:s/></text:span><text:span text:style-name="T470">Geral da Mesa</text:span><text:span text:style-name="T471"><text:s/></text:span><text:span text:style-name="T472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4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  <text:list-level-style-number text:level="7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722in" text:min-label-width="0.125in" text:list-level-position-and-space-mode="label-alignment">
          <style:list-level-label-alignment text:label-followed-by="listtab" fo:margin-left="5.6972in" fo:text-indent="-0.1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5in" text:min-label-width="0.75in" text:list-level-position-and-space-mode="label-alignment">
          <style:list-level-label-alignment text:label-followed-by="listtab" fo:margin-left="2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5in" text:min-label-width="1in" text:list-level-position-and-space-mode="label-alignment">
          <style:list-level-label-alignment text:label-followed-by="listtab" fo:margin-left="3.0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5in" text:min-label-width="1.25in" text:list-level-position-and-space-mode="label-alignment">
          <style:list-level-label-alignment text:label-followed-by="listtab" fo:margin-left="3.9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70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________________________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8</text:page-number></text:span></text:p>
        <text:p text:style-name="P15">www.caurs.gov.br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tab/></text:span><text:span text:style-name="T24"><text:tab/><text:s text:c="2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15T17:58:00Z</meta:creation-date>
    <dc:date>2022-06-15T17:59:00Z</dc:date>
    <meta:print-date>2018-05-16T12:05:00Z</meta:print-date>
    <meta:template xlink:href="Normal" xlink:type="simple"/>
    <meta:editing-cycles>2</meta:editing-cycles>
    <meta:editing-duration>PT60S</meta:editing-duration>
    <meta:document-statistic meta:page-count="8" meta:paragraph-count="50" meta:word-count="3923" meta:character-count="25060" meta:row-count="176" meta:non-whitespace-character-count="21187"/>
  </office:meta>
</office:document-meta>
</file>