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2.4576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677in" style:use-optimal-column-width="false"/>
    </style:style>
    <style:style style:name="Table48" style:family="table">
      <style:table-properties style:width="6.6944in" fo:margin-left="0in" table:align="lef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row-height="0.1972in" style:use-optimal-row-height="false"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7" style:family="table-row">
      <style:table-row-properties style:row-height="0.1819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3" style:family="table-row">
      <style:table-row-properties style:row-height="0.1972in"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9" style:family="table-row">
      <style:table-row-properties style:row-height="0.1972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5" style:family="table-row">
      <style:table-row-properties style:row-height="0.1972in"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1" style:family="table-row">
      <style:table-row-properties style:row-height="0.2034in"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7" style:family="table-row">
      <style:table-row-properties style:row-height="0.2034in"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0" style:family="table-row">
      <style:table-row-properties style:row-height="0.1972in" style:use-optimal-row-height="false"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7" style:family="table-row">
      <style:table-row-properties style:row-height="0.3805in" style:use-optimal-row-height="false"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row-height="0.1972in" style:use-optimal-row-height="false"/>
    </style:style>
    <style:style style:name="P14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2" style:family="table-column">
      <style:table-column-properties style:column-width="1.3777in" style:use-optimal-column-width="false"/>
    </style:style>
    <style:style style:name="TableColumn153" style:family="table-column">
      <style:table-column-properties style:column-width="5.3166in" style:use-optimal-column-width="false"/>
    </style:style>
    <style:style style:name="Table151" style:family="table">
      <style:table-properties style:width="6.6944in" fo:margin-left="-0.102in" table:align="lef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5.3166in" style:use-optimal-column-width="false"/>
    </style:style>
    <style:style style:name="Table163" style:family="table">
      <style:table-properties style:width="6.6944in" fo:margin-left="-0.102in" table:align="lef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9" style:family="table-column">
      <style:table-column-properties style:column-width="1.3298in" style:use-optimal-column-width="false"/>
    </style:style>
    <style:style style:name="TableColumn180" style:family="table-column">
      <style:table-column-properties style:column-width="5.3645in" style:use-optimal-column-width="false"/>
    </style:style>
    <style:style style:name="Table178" style:family="table">
      <style:table-properties style:width="6.6944in" fo:margin-left="-0.102in" table:align="lef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318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8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5ª<text:s/>REUNIÃO<text:s/>EXTRAORDINÁRIA<text:s/>CONSELHO DIRETOR<text:s/>–<text:s/>CAU/RS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Normal"><text:span text:style-name="T57">26</text:span><text:span text:style-name="T58"><text:s/>de<text:s/></text:span><text:span text:style-name="T59">maio<text:s/></text:span><text:span text:style-name="T60">de 202</text:span><text:span text:style-name="T61">2</text:span><text:span text:style-name="T62">, quint</text:span><text:span text:style-name="T63">a</text:span><text:span text:style-name="T64">-feira</text:span></text:p>
          </table:table-cell>
          <table:table-cell table:style-name="TableCell65">
            <text:p text:style-name="Normal"><text:span text:style-name="T66">HORÁRIO:</text:span></text:p>
          </table:table-cell>
          <table:table-cell table:style-name="TableCell67">
            <text:p text:style-name="P68">13h30<text:s/>às<text:s/>14h30</text:p>
          </table:table-cell>
        </table:table-row>
        <table:table-row table:style-name="TableRow69">
          <table:table-cell table:style-name="TableCell70">
            <text:p text:style-name="P71">LOCAL:</text:p>
          </table:table-cell>
          <table:table-cell table:style-name="TableCell72" table:number-columns-spanned="3">
            <text:p text:style-name="Normal"><text:span text:style-name="T73">Reunião<text:s/></text:span><text:span text:style-name="T74">remota, realizada</text:span><text:span text:style-name="T75"><text:s/>no<text:s/></text:span><text:span text:style-name="T76">Microsoft Teams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7">
            <text:p text:style-name="P82">PARTICIPANTES:</text:p>
          </table:table-cell>
          <table:table-cell table:style-name="TableCell83">
            <text:p text:style-name="P84">Tiago Holzmann da Silva</text:p>
          </table:table-cell>
          <table:table-cell table:style-name="TableCell85" table:number-columns-spanned="2">
            <text:p text:style-name="P86">Presidente do CAU/RS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velise Jaime de Menezes</text:p>
          </table:table-cell>
          <table:table-cell table:style-name="TableCell91" table:number-columns-spanned="2">
            <text:p text:style-name="P92">Coordenadora da COA-CAU/R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Normal"><text:span text:style-name="T96">Andréa Larruscahim Hamilton Ilha</text:span></text:p>
          </table:table-cell>
          <table:table-cell table:style-name="TableCell97" table:number-columns-spanned="2">
            <text:p text:style-name="P98">Coordenadora da CEP-CAU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Rodrigo Spinelli</text:p>
          </table:table-cell>
          <table:table-cell table:style-name="TableCell103" table:number-columns-spanned="2">
            <text:p text:style-name="P104">Coordenador da CEF-CAU/R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Fausto Henrique Steffen</text:p>
          </table:table-cell>
          <table:table-cell table:style-name="TableCell109" table:number-columns-spanned="2">
            <text:p text:style-name="P110">Coordenador da CPFI-CAU/R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Normal"><text:span text:style-name="T114">Fábio Müller</text:span></text:p>
          </table:table-cell>
          <table:table-cell table:style-name="TableCell115" table:number-columns-spanned="2">
            <text:p text:style-name="P116">Coordenador<text:s/>da CPC-CAU/R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Pedro Xavier de Araújo</text:p>
          </table:table-cell>
          <table:table-cell table:style-name="TableCell121" table:number-columns-spanned="2">
            <text:p text:style-name="P122">Coordenador<text:s/>da CPUA-CAU/RS</text:p>
          </table:table-cell>
          <table:covered-table-cell/>
        </table:table-row>
        <table:table-row table:style-name="TableRow123">
          <table:table-cell table:style-name="TableCell124">
            <text:p text:style-name="P125">Assessoria:</text:p>
          </table:table-cell>
          <table:table-cell table:style-name="TableCell126">
            <text:p text:style-name="P127">Josiane Cristina Bernardi</text:p>
          </table:table-cell>
          <table:table-cell table:style-name="TableCell128" table:number-columns-spanned="2">
            <text:p text:style-name="P129">Secretária-Geral</text:p>
          </table:table-cell>
          <table:covered-table-cell/>
        </table:table-row>
        <table:table-row table:style-name="TableRow130">
          <table:table-cell table:style-name="TableCell131">
            <text:p text:style-name="P132">SECRETARIA:</text:p>
          </table:table-cell>
          <table:table-cell table:style-name="TableCell133">
            <text:p text:style-name="P134">Mônica dos Santos Marques</text:p>
          </table:table-cell>
          <table:table-cell table:style-name="TableCell135" table:number-columns-spanned="2">
            <text:p text:style-name="P136">Assistente Administrativa</text:p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CONVIDADOS:</text:p>
          </table:table-cell>
          <table:table-cell table:style-name="TableCell140">
            <text:p text:style-name="P141">Fausto Leiria Loureiro</text:p>
          </table:table-cell>
          <table:table-cell table:style-name="TableCell142" table:number-columns-spanned="2">
            <text:p text:style-name="P143">Assessor de Relações Institucionais e Governamentais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Paulo Henrique Cardoso Soares</text:p>
          </table:table-cell>
          <table:table-cell table:style-name="TableCell148" table:number-columns-spanned="2">
            <text:p text:style-name="P149">Chefe de Gabinete<text:s/></text:p>
          </table:table-cell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36" text:continue-numbering="true">
              <text:list-item>
                <text:p text:style-name="P156">Verificação de quórum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Presenças</text:p>
          </table:table-cell>
          <table:table-cell table:style-name="TableCell160">
            <text:p text:style-name="P161">Todos(as)<text:s/>os(as)<text:s/>conselheiros(as)<text:s/>acima nominados(as)<text:s/>presentes.<text:s/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list text:style-name="LFO36" text:continue-numbering="true">
              <text:list-item>
                <text:p text:style-name="P168"><text:span text:style-name="T169">Apresentação da pauta e extra</text:span><text:span text:style-name="T170"><text:s/></text:span><text:span text:style-name="T171">pauta</text:span></text:p>
              </text:list-item>
            </text:list>
          </table:table-cell>
          <table:covered-table-cell/>
        </table:table-row>
        <table:table-row table:style-name="TableRow172">
          <table:table-cell table:style-name="TableCell173">
            <text:p text:style-name="P174">Encaminhamento</text:p>
          </table:table-cell>
          <table:table-cell table:style-name="TableCell175">
            <text:p text:style-name="P176">Mantida a pauta previamente enviada.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list text:style-name="LFO36" text:continue-numbering="true">
              <text:list-item>
                <text:p text:style-name="P183">Ordem do dia</text:p>
              </text:list-item>
            </text:list>
          </table:table-cell>
          <table:covered-table-cell/>
        </table:table-row>
        <table:table-row table:style-name="TableRow184">
          <table:table-cell table:style-name="TableCell185">
            <text:list text:style-name="LFO36" text:continue-numbering="true">
              <text:list-item>
                <text:list>
                  <text:list-item>
                    <text:p text:style-name="P186"/>
                  </text:list-item>
                </text:list>
              </text:list-item>
            </text:list>
          </table:table-cell>
          <table:table-cell table:style-name="TableCell187">
            <text:p text:style-name="P188">Proposta de alteração CED-CAU/RS</text:p>
          </table:table-cell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>
            <text:p text:style-name="P193">Presidência</text:p>
          </table:table-cell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>
            <text:p text:style-name="P198">Tiago Holzmann da Silva</text:p>
          </table:table-cell>
        </table:table-row>
        <table:table-row table:style-name="TableRow199">
          <table:table-cell table:style-name="TableCell200">
            <text:p text:style-name="P201">Discussão</text:p>
          </table:table-cell>
          <table:table-cell table:style-name="TableCell202">
            <text:p text:style-name="P203">Item não discutido por falta de tempo.</text:p>
          </table:table-cell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>
            <text:p text:style-name="P208">Sem encaminhamentos.</text:p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list text:style-name="LFO36" text:continue-numbering="true">
              <text:list-item>
                <text:list>
                  <text:list-item>
                    <text:p text:style-name="P214"/>
                  </text:list-item>
                </text:list>
              </text:list-item>
            </text:list>
          </table:table-cell>
          <table:table-cell table:style-name="TableCell215">
            <text:p text:style-name="P216">Proposta de criação de Comissão Temporária para análise e sugestão de encaminhamento quanto à conduta de conselheiros do CAU/RS, conforme Of. 206.2022 e o relatório final do INQUÉRITO POLICIAL Nº 14/2020/700902/A - Processo nº 015/2.20.0003180-0</text:p>
          </table:table-cell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>
            <text:p text:style-name="P221">Presidência</text:p>
          </table:table-cell>
        </table:table-row>
        <table:table-row table:style-name="TableRow222">
          <table:table-cell table:style-name="TableCell223">
            <text:p text:style-name="P224">Relatores</text:p>
          </table:table-cell>
          <table:table-cell table:style-name="TableCell225">
            <text:p text:style-name="P226">Tiago Holzmann da Silva e Fausto Leiria Loureiro</text:p>
          </table:table-cell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>
            <text:p text:style-name="P231">O presidente diz que recebeu um e-mail<text:s/>a respeito de<text:s/>indícios de fraude em um processo ético do CAU/RS,<text:s/>referente a<text:s/>uma denúncia ética contra<text:s/>um ex conselheiro. O presidente pede que seja dada uma resposta à polícia civil, solicitando<text:s/>auxílio sobre as providências a serem tomadas. O<text:s/>Assessor de Relações Institucionais e Governamentais<text:s/>Fausto Leiria Loureiro faz um breve relato do caso, no que diz respeito ao CAU, pensa que seria necessário:<text:s/>abrir um<text:s/>processo administrativo disciplinar<text:s/>sobre a conduta dos conselheiros da comissão de ética;<text:s/>um<text:s/>processo ético<text:s/>para<text:s/>verificar a conduta dos<text:s/>mesmos<text:s/>no exercício da profissão; e reabrir o processo ético<text:s/>protocolo SICCAU n° 1054359/2020.</text:p>
          </table:table-cell>
        </table:table-row>
        <text:soft-page-break/>
        <table:table-row table:style-name="TableRow232">
          <table:table-cell table:style-name="TableCell233">
            <text:p text:style-name="P234">Encaminhamento</text:p>
          </table:table-cell>
          <table:table-cell table:style-name="TableCell235">
            <text:p text:style-name="P236">O CAU/RS irá oficiar o Ministério Público e a Polícia Federal perguntando o grau de sigilo do processo e seguirá com as seguintes ações:<text:s/>Instauração de Comissão própria para análise dos fatos envolvendo conselheiros no exercício do mandato, a fim de processar e apontar eventuais responsabilidades, viabilizando posterior exame do Plenário dos Conselheiros (órgão competente para aplicar penalidades);<text:s/>Encaminhamento do Relatório do Inquérito Policial à Comissão de Ética e Disciplina, para apuração da conduta profissional dos arquitetos e urbanistas indiciados;<text:s/>Reabertura do processo ético promovido em relação ao ex-conselheiro, tendo em vista que os fatos constantes do Relatório colocam sob suspeição os procedimentos e decisões ali tomadas;<text:s/>e<text:s/>Propor ao Plenário a substituição nas comissões internas daqueles conselheiros mencionados no Inquérito e que ainda exercem mandato no CAU/RS, na forma da Lei Federal 12.378/2010 e das demais normas internas.</text:p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list text:style-name="LFO36" text:continue-numbering="true">
              <text:list-item>
                <text:list>
                  <text:list-item>
                    <text:p text:style-name="P242"/>
                  </text:list-item>
                </text:list>
              </text:list-item>
            </text:list>
          </table:table-cell>
          <table:table-cell table:style-name="TableCell243">
            <text:p text:style-name="P244">Proposta de reabertura do processo protocolo SICCAU n° 1054359/2020 - Denúncia n° 25287/2020</text:p>
          </table:table-cell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>
            <text:p text:style-name="P249">Tiago Holzmann da Silva</text:p>
          </table:table-cell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>
            <text:p text:style-name="P254">Item não discutido por falta de tempo.</text:p>
          </table:table-cell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>
            <text:p text:style-name="P259">Sem encaminhamentos.</text:p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>
            <text:p text:style-name="P264">Tiago Holzmann da Silva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list text:style-name="LFO36" text:continue-numbering="true">
              <text:list-item>
                <text:p text:style-name="P272">Encerramento</text:p>
              </text:list-item>
            </text:list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<text:s/></text:span><text:span text:style-name="T277">Encaminhamento</text:span></text:p>
          </table:table-cell>
          <table:table-cell table:style-name="TableCell278">
            <text:p text:style-name="P279">A<text:s/>reunião<text:s/>encerra às<text:s/>14h30min<text:s/>com<text:s/>os participantes presentes</text:p>
          </table:table-cell>
        </table:table-row>
      </table:table>
      <text:section text:name="Sect1" text:style-name="S1">
        <text:p text:style-name="P280"/>
        <text:p text:style-name="P281"/>
        <text:p text:style-name="P282"/>
        <text:p text:style-name="P283">MÔNICA DOS SANTOS MARQUES</text:p>
        <text:p text:style-name="P284">Assistente Administrativa<text:s/>do CAU/RS</text:p>
        <text:p text:style-name="P285"/>
        <text:p text:style-name="P286"/>
        <text:p text:style-name="P287"/>
        <text:p text:style-name="P288"/>
        <text:p text:style-name="P289">TIAGO HOLZMANN DA SILVA</text:p>
        <text:p text:style-name="P290">Presidente<text:s/>do CAU/RS</text:p>
        <text:p text:style-name="P291"/>
        <text:p text:style-name="P2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style style:name="WW_CharLFO42LVL1" style:family="text">
      <style:text-properties fo:font-weight="bold" style:font-weight-asian="bold" fo:font-size="11pt" style:font-size-asian="11pt"/>
    </style:style>
    <style:style style:name="WW_CharLFO42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2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7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<text:s/></text:span><text:span text:style-name="T8">5</text:span><text:span text:style-name="T9">ª REUNIÃO<text:s/></text:span><text:span text:style-name="T10">EXTRA</text:span><text:span text:style-name="T11">ORDINÁRIA - CONSELHO DIRETOR</text:span><text:span text:style-name="T12"><text:s/></text:span><text:span text:style-name="T13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/text:span><text:span text:style-name="T19"><text:s/></text:span><text:span text:style-name="T20"><text:s/></text:span><text:span text:style-name="T21"><text:tab/></text:span><text:span text:style-name="T22"><text:tab/></text:span><text:span text:style-name="T23"><text:page-number text:fixed="false">2</text:page-number></text:span></text:p>
        <text:p text:style-name="P24"><text:span text:style-name="T25">www.caurs.gov.br</text:span></text:p>
        <text:p text:style-name="P26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7"><text:span text:style-name="T28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9"><text:s text:c="18"/></text:span><text:span text:style-name="T30"><text:s text:c="20"/>SÚMULA DA 5</text:span><text:span text:style-name="T31">ª REUNIÃO<text:s/></text:span><text:span text:style-name="T32">EXTRA</text:span><text:span text:style-name="T33">ORDINÁRIA - CONSELHO DIRETOR</text:span></text:p>
        <text:p text:style-name="Normal"/>
      </style:header>
      <style:footer>
        <text:p text:style-name="P34">_________________________________________________________________________________________</text:p>
        <text:p text:style-name="P35"><text:span text:style-name="T36">Rua Dona Laura, nº 320, 14º e 15º andares, bairro Rio Branco - Porto Alegre/RS - CEP:</text:span><text:span text:style-name="T37"><text:s/></text:span><text:span text:style-name="T38">90430-090 | Telefone: (51) 3094.9800</text:span><text:span text:style-name="T39"><text:s/></text:span><text:span text:style-name="T40"><text:s/></text:span><text:span text:style-name="T41"><text:tab/></text:span><text:span text:style-name="T42"><text:tab/></text:span><text:span text:style-name="T43"><text:page-number text:fixed="false">1</text:page-number></text:span></text:p>
        <text:p text:style-name="P44"><text:span text:style-name="T45">www.caurs.gov.br</text:span></text:p>
        <text:p text:style-name="P46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7-11T14:42:00Z</meta:creation-date>
    <dc:date>2022-07-11T14:42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1" meta:character-count="3648" meta:row-count="25" meta:non-whitespace-character-count="3084"/>
  </office:meta>
</office:document-meta>
</file>