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A6A6A6" fo:border-left="0.0069in solid #A6A6A6" fo:border-bottom="0.0069in solid #BFBFBF" fo:border-right="0.0069in solid #A6A6A6" fo:background-color="#F2F2F2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A6A6A6" fo:border-bottom="0.0069in solid #A6A6A6" fo:border-right="0.0104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069in solid #A6A6A6" fo:border-bottom="0.0069in solid #A6A6A6" fo:border-right="0.0104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5125in"/>
    </style:style>
    <style:style style:name="Table115" style:family="table">
      <style:table-properties style:width="6.8909in" fo:margin-left="-0.200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6.8909in"/>
    </style:style>
    <style:style style:name="Table143" style:family="table">
      <style:table-properties style:width="6.8909in" fo:margin-left="-0.2006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986in"/>
    </style:style>
    <style:style style:name="TableColumn159" style:family="table-column">
      <style:table-column-properties style:column-width="5.5125in"/>
    </style:style>
    <style:style style:name="Table157" style:family="table">
      <style:table-properties style:width="6.9111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0.0034in" style:use-optimal-column-width="false"/>
    </style:style>
    <style:style style:name="TableColumn173" style:family="table-column">
      <style:table-column-properties style:column-width="1.5576in" style:use-optimal-column-width="false"/>
    </style:style>
    <style:style style:name="TableColumn174" style:family="table-column">
      <style:table-column-properties style:column-width="0.0118in" style:use-optimal-column-width="false"/>
    </style:style>
    <style:style style:name="TableColumn175" style:family="table-column">
      <style:table-column-properties style:column-width="5.3979in" style:use-optimal-column-width="false"/>
    </style:style>
    <style:style style:name="TableColumn176" style:family="table-column">
      <style:table-column-properties style:column-width="0.0118in" style:use-optimal-column-width="false"/>
    </style:style>
    <style:style style:name="Table171" style:family="table">
      <style:table-properties style:width="6.9826in" fo:margin-left="-0.2388in" table:align="left"/>
    </style:style>
    <style:style style:name="TableRow177" style:family="table-row">
      <style:table-row-properties style:min-row-height="0.093in"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 style:use-optimal-row-height="false"/>
    </style:style>
    <style:style style:name="TableCell1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093in"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93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298in">
        <style:tab-stops>
          <style:tab-stop style:type="left" style:position="-0.0986in"/>
          <style:tab-stop style:type="left" style:position="1.5319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093in"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93in" style:use-optimal-row-height="false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3" style:family="table-row">
      <style:table-row-properties style:min-row-height="0.093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715in" style:use-optimal-row-height="false"/>
    </style:style>
    <style:style style:name="TableCell3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93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715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38" style:family="table-row">
      <style:table-row-properties style:min-row-height="0.093in" style:use-optimal-row-height="false"/>
    </style:style>
    <style:style style:name="TableCell4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715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93in" style:use-optimal-row-height="false"/>
    </style:style>
    <style:style style:name="TableCell4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72" style:family="table-row">
      <style:table-row-properties style:min-row-height="0.093in" style:use-optimal-row-height="false"/>
    </style:style>
    <style:style style:name="TableCell4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715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499" style:family="table-row">
      <style:table-row-properties style:min-row-height="0.093in" style:use-optimal-row-height="false"/>
    </style:style>
    <style:style style:name="TableCell5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 style:use-optimal-row-height="false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715in" style:use-optimal-row-height="false"/>
    </style:style>
    <style:style style:name="TableCell5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715in" style:use-optimal-row-height="false"/>
    </style:style>
    <style:style style:name="TableCell5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-top="0.0104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093in" style:use-optimal-row-height="false"/>
    </style:style>
    <style:style style:name="TableCell5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715in" style:use-optimal-row-height="false"/>
    </style:style>
    <style:style style:name="TableCell5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093in" style:use-optimal-row-height="false"/>
    </style:style>
    <style:style style:name="TableCell6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715in" style:use-optimal-row-height="false"/>
    </style:style>
    <style:style style:name="TableCell6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093in" style:use-optimal-row-height="false"/>
    </style:style>
    <style:style style:name="TableCell63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486in" style:use-optimal-row-height="false"/>
    </style:style>
    <style:style style:name="TableCell641" style:family="table-cell">
      <style:table-cell-properties fo:border-top="0.0069in solid #A6A6A6" fo:border-left="none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left="-0.0569in">
        <style:tab-stops>
          <style:tab-stop style:type="left" style:position="0in"/>
          <style:tab-stop style:type="left" style:position="1.6187in"/>
        </style:tab-stops>
      </style:paragraph-properties>
      <style:text-properties style:font-name-complex="Calibri" fo:font-size="11pt" style:font-size-asian="11pt" style:font-size-complex="11pt"/>
    </style:style>
    <style:style style:name="P6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644" style:parent-style-name="Normal" style:family="paragraph">
      <style:text-properties text:display="none"/>
    </style:style>
    <style:style style:name="TableColumn646" style:family="table-column">
      <style:table-column-properties style:column-width="1.3784in"/>
    </style:style>
    <style:style style:name="TableColumn647" style:family="table-column">
      <style:table-column-properties style:column-width="5.5125in"/>
    </style:style>
    <style:style style:name="Table645" style:family="table">
      <style:table-properties style:width="6.8909in" fo:margin-left="-0.2006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068in"/>
    </style:style>
    <style:style style:name="TableCell6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2<text:s/>de<text:s/>mai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14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a CAU/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Gislaine Vargas Saibro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ngrid Louise de Souza Dahm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table-cell table:style-name="TableCell89">
            <text:p text:style-name="P90">SECRETARIA:</text:p>
          </table:table-cell>
          <table:table-cell table:style-name="TableCell91">
            <text:p text:style-name="P92">Danuza Daudt</text:p>
          </table:table-cell>
          <table:table-cell table:style-name="TableCell93">
            <text:p text:style-name="P94">Assistente de Atendimento e Fiscalização</text:p>
          </table:table-cell>
        </table:table-row>
        <table:table-row table:style-name="TableRow95">
          <table:table-cell table:style-name="TableCell96" table:number-rows-spanned="3">
            <text:p text:style-name="P97">CONVIDADOS:</text:p>
          </table:table-cell>
          <table:table-cell table:style-name="TableCell98">
            <text:p text:style-name="P99">Tales Volker<text:s/></text:p>
          </table:table-cell>
          <table:table-cell table:style-name="TableCell100">
            <text:p text:style-name="P101">Gerente-Geral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William Marchetti Gritti</text:p>
          </table:table-cell>
          <table:table-cell table:style-name="TableCell106">
            <text:p text:style-name="P107">Analista de Nível Superior - Administrador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arla Regina Dal Lago Valério</text:p>
          </table:table-cell>
          <table:table-cell table:style-name="TableCell112">
            <text:p text:style-name="P113">Secretaria Executiva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Normal"><text:span text:style-name="T123">Presenças</text:span></text:p>
          </table:table-cell>
          <table:table-cell table:style-name="TableCell124">
            <text:p text:style-name="P125">Estão<text:s/>presentes os(as)<text:s/>conselheiros(as)<text:s/>acima nominados(as).<text:s/>Ausências<text:s/>justificadas<text:s/>do conselheiro Maurício<text:s/>Zuchetti<text:s/>e do<text:s/>conselheiro Rodrigo Spinelli, que<text:s/>havia solicitado<text:s/>a<text:s/>convocação do membro suplente.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Aprovação<text:s/>da<text:s/>súmula<text:s/>da<text:s/>239ª Reunião<text:s/>Ordinária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A súmula da 239ª<text:s/>Reunião Ordinária<text:s/>anterior<text:s/>foram<text:s/>corrigidas<text:s/>e<text:s/>aprovadas<text:s/>com<text:s/>4<text:s/>votos favoráveis<text:s/>e 1 ausência.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Após reunião, colher assinatura da coordenadora<text:s/>e da secretária e publicar no<text:s/>site do CAU/RS.</text:p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>Apresentação da pauta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É m</text:span><text:span text:style-name="T152">antida a pauta previamente<text:s/></text:span><text:span text:style-name="T153">enviada</text:span><text:span text:style-name="T154">.</text:span><text:span text:style-name="T155"><text:s/>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Comunicações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Discussão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list text:style-name="LFO1" text:continue-numbering="true">
              <text:list-item>
                <text:p text:style-name="P179"><text:span text:style-name="T180">Ordem do D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list text:style-name="LFO1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84" table:number-columns-spanned="2">
            <text:p text:style-name="P185">Planejamento de Projetos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Fonte</text:span></text:p>
          </table:table-cell>
          <table:covered-table-cell/>
          <table:covered-table-cell/>
          <table:table-cell table:style-name="TableCell190" table:number-columns-spanned="2">
            <text:p text:style-name="P191">Gerencia Geral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Relatores</text:span></text:p>
          </table:table-cell>
          <table:covered-table-cell/>
          <table:covered-table-cell/>
          <table:table-cell table:style-name="TableCell196" table:number-columns-spanned="2">
            <text:p text:style-name="P197">Tales e Carla Lago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Discussão</text:p>
          </table:table-cell>
          <table:covered-table-cell/>
          <table:covered-table-cell/>
          <table:table-cell table:style-name="TableCell201" table:number-columns-spanned="2">
            <text:p text:style-name="P202">O<text:s/>Gerente-Geral<text:s/>Tales inicia a reunião<text:s/>apresentando os indicadores de desempenho<text:s/>de atividades.<text:s/>Ele faz a descrição das metas, prioridades e prazos inerentes aos projetos de planejamento.<text:s/>O Gerente-Geral Tales e a Secretária Executiva Carla explanam a respeito das avalições que são feitas para verificar se determinado indicador é útil ou não, o que sempre é analisado, a cada projeto<text:s/>e novos descritivos. Ela<text:s/>apresenta os índices<text:s/>que podem mapear o desempenho de cada comissão.<text:s/>Foi sugerido inserir índice sobre as palestras da CED-CAU/RS, além da medição do projeto Perguntas e Respostas.<text:s/>Os membros debatem a respeito dos indicadores apresentados. A Secretária Executiva esclarece que as sugestões<text:s/>das comissões<text:s/>devem ser encaminhadas às<text:s/>Gerências<text:s/>a fim de que se possam<text:s/>propugnar mudanças junto ao CAU/BR.<text:s/>Ela<text:s/>menciona<text:s/>o projeto da CED de 2022 e<text:s/>constata<text:s/>que os prazos estão sendo cumpridos.<text:s/>O<text:s/>Assessor Técnico<text:s/>William apresenta os valores<text:s/><text:soft-page-break/>orçamentários previstos<text:s/>e questiona se existe interesse da comissão em alterar algum evento previsto.<text:s/>Foi sugerido incluir dois eventos nacionais e dois treinamentos das CED´s, em Brasília, além de promover um evento no RS (novembro/2022).<text:s/>Os membros, a Secretária Executiva<text:s/>Carla<text:s/>e o Gerente-Geral Tales<text:s/>avaliam os eventos realizados e<text:s/>os<text:s/>quais<text:s/>ainda serão efetuados, bem como verificam que os prazos do projeto estão sendo fielmente cumpridos.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Encaminhamento</text:p>
          </table:table-cell>
          <table:covered-table-cell/>
          <table:covered-table-cell/>
          <table:table-cell table:style-name="TableCell206" table:number-columns-spanned="2">
            <text:p text:style-name="P207">Pautar sobre indicadores de desempenho de atividades.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covered-table-cell/>
          <table:table-cell table:style-name="TableCell214" table:number-columns-spanned="2">
            <text:p text:style-name="P215"><text:span text:style-name="T216">Resolução CAU/BR nº 143/2017 em discussão com o CAU</text:span><text:span text:style-name="T217">/</text:span><text:span text:style-name="T218">BR</text:span></text:p>
          </table:table-cell>
          <table:covered-table-cell/>
          <table:table-cell>
            <text:p text:style-name="P215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Fonte</text:span></text:p>
          </table:table-cell>
          <table:covered-table-cell/>
          <table:table-cell table:style-name="TableCell223" table:number-columns-spanned="2">
            <text:p text:style-name="P224">Comissão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Relatores</text:span></text:p>
          </table:table-cell>
          <table:covered-table-cell/>
          <table:table-cell table:style-name="TableCell229" table:number-columns-spanned="2">
            <text:p text:style-name="P230">Membros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Discussão</text:p>
          </table:table-cell>
          <table:covered-table-cell/>
          <table:table-cell table:style-name="TableCell234" table:number-columns-spanned="2">
            <text:p text:style-name="P235">A comissão e a assessoria fazem alguns alinhamentos prévios, diante da pauta da reunião da CED-CAU/BR.<text:s/>Em relação ao<text:s/>assunto da<text:s/>reunião, a comissão destaca os itens principais:<text:s/>o<text:s/>risco de perda da ação punitiva pelo decurso do<text:s/>prazo prescricional,<text:s/>o<text:s/>risco de nulidades,<text:s/>a<text:s/>oneração do conselho (recursos financeiros e humanos) entre outros.<text:s/></text:p>
            <text:p text:style-name="P236"><text:span text:style-name="T237">Iniciada<text:s/></text:span><text:span text:style-name="T238">a reunião conjunta com o CAU/BR, o</text:span><text:span text:style-name="T239"><text:s/>conselheiro federal Fabrício</text:span><text:span text:style-name="T240">, coordenador da CED-CAU/BR,</text:span><text:span text:style-name="T241"><text:s/>f</text:span><text:span text:style-name="T242">a</text:span><text:span text:style-name="T243">z a apresentação<text:s/></text:span><text:span text:style-name="T244">do tema, apontando a divergência de opiniões. Ele esclarece que o CAU/BR não está mais na fase de anteprojeto.<text:s/></text:span><text:span text:style-name="T245">Portanto, a discussão<text:s/></text:span><text:span text:style-name="T246">está<text:s/></text:span><text:span text:style-name="T247">ocorrendo</text:span><text:span text:style-name="T248"><text:s/>na fase de projeto, embora ainda não aprovado.<text:s/></text:span><text:span text:style-name="T249">O conselheiro<text:s/></text:span><text:span text:style-name="T250">federal<text:s/></text:span><text:span text:style-name="T251">Salomão</text:span><text:span text:style-name="T252">, relator do projeto de alteração da Resolução 143,</text:span><text:span text:style-name="T253"><text:s/>da CED-CAU/BR fez a apresentação d</text:span><text:span text:style-name="T254">e</text:span><text:span text:style-name="T255"><text:s/>histórico da Resolução, bem como da</text:span><text:span text:style-name="T256"><text:s/>tese que embasou a alteração da Resolução</text:span><text:span text:style-name="T257"><text:s/>que ora está em debate</text:span><text:span text:style-name="T258">.</text:span><text:span text:style-name="T259"><text:s/></text:span><text:span text:style-name="T260">O advogado Eduardo da assessoria jurídica da CED-CAU/BR apresenta os assuntos elencados pelas CAU/UF</text:span><text:span text:style-name="T261">’s</text:span><text:span text:style-name="T262"><text:s/>os quais estão em debate.<text:s/></text:span><text:span text:style-name="T263">Afirma que</text:span><text:span text:style-name="T264"><text:s/>existem</text:span><text:span text:style-name="T265"><text:s/>dois pontos de</text:span><text:span text:style-name="T266"><text:s/></text:span><text:span text:style-name="T267">polarização</text:span><text:span text:style-name="T268">:</text:span><text:span text:style-name="T269"><text:s/>dosimetria</text:span><text:span text:style-name="T270"><text:s/>com base no dolo e instâncias d</text:span><text:span text:style-name="T271">e julgamento.<text:s/></text:span><text:span text:style-name="T272">Foi aberto debate entre<text:s/></text:span><text:span text:style-name="T273">o CAU/BR e<text:s/></text:span><text:span text:style-name="T274">os CAU/UF</text:span><text:span text:style-name="T275">´s</text:span><text:span text:style-name="T276"><text:s/>acerca da dosimetria.</text:span><text:span text:style-name="T277"><text:s/>Os participantes da reunião debatem a respeito. Após, verifica-se que houve alinhamento da questão da dosimetria, pois os participantes convergiram de que a aplicação da pena deve levar em consideração mais a conduta do que o dano.</text:span><text:span text:style-name="T278"><text:s/></text:span><text:span text:style-name="T279">O assessor jurídico da CED-CAU/BR apresenta o outro ponto objeto da divergência dos CAU/UF</text:span><text:span text:style-name="T280">´s</text:span><text:span text:style-name="T281"><text:s/>– <text:s/>o julgamento</text:span><text:span text:style-name="T282"><text:s/></text:span><text:span text:style-name="T283">n</text:span><text:span text:style-name="T284">o Plenário d</text:span><text:span text:style-name="T285">o</text:span><text:span text:style-name="T286">s CAU/UF</text:span><text:span text:style-name="T287">´s</text:span><text:span text:style-name="T288"><text:s/>como grau de recurso</text:span><text:span text:style-name="T289">.<text:s/></text:span><text:span text:style-name="T290">Ele discorre sobre os posicionamentos adotados pelos CAU/UF</text:span><text:span text:style-name="T291">´s</text:span><text:span text:style-name="T292"><text:s/>divergentes.<text:s/></text:span><text:span text:style-name="T293">Os participantes</text:span><text:span text:style-name="T294"><text:s/>debatem a respeito, apresentando seus argumentos.</text:span><text:span text:style-name="T295"><text:s/>A CED-CAU/RS apresenta números que demonstram a possibilidade de prescrição dos processos com adoção de quatro instâncias, de forma muito clara.</text:span><text:span text:style-name="T296"><text:s/></text:span><text:span text:style-name="T297">Eles</text:span><text:span text:style-name="T298"><text:s/>verificam que inexiste consenso nesse aspecto. Ao final, se verifica a presença da Presidente do CAU/BR, a qual espera seja o assunto</text:span><text:span text:style-name="T299"><text:s/>alinhado</text:span><text:span text:style-name="T300">,<text:s/></text:span><text:span text:style-name="T301">e pretende não</text:span><text:span text:style-name="T302"><text:s/>seja</text:span><text:span text:style-name="T303"><text:s/>essa questão objeto de longa discussão na plenária. Logo, resta sugerido um novo encontro para finalizar os debates.<text:s/></text:span><text:span text:style-name="T304">A sugestão dada é que se mantenham apenas duas instâncias, nas CEDs/UFs e CED/BR, o que precisa ter base jurídica definida. <text:s/></text:span><text:span text:style-name="T305">É finalizada a reunião.</text:span></text:p>
          </table:table-cell>
          <table:covered-table-cell/>
          <table:table-cell>
            <text:p text:style-name="P236"/>
          </table:table-cell>
        </table:table-row>
        <table:table-row table:style-name="TableRow306">
          <table:table-cell table:style-name="TableCell307" table:number-columns-spanned="2">
            <text:p text:style-name="P308">Encaminhamento</text:p>
          </table:table-cell>
          <table:covered-table-cell/>
          <table:table-cell table:style-name="TableCell309" table:number-columns-spanned="2">
            <text:p text:style-name="P310">Marcar reunião com o CAU/BR e o CAU/SP para finalizar o debate.</text:p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/>
            <text:p text:style-name="P314"/>
          </table:table-cell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list text:style-name="LFO1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covered-table-cell/>
          <table:table-cell table:style-name="TableCell318" table:number-columns-spanned="2">
            <text:p text:style-name="P319">Análise de Processos<text:s/></text:p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Fonte</text:p>
          </table:table-cell>
          <table:covered-table-cell/>
          <table:table-cell table:style-name="TableCell326" table:number-columns-spanned="2">
            <text:p text:style-name="P327">Assessoria Operacional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Relator</text:p>
          </table:table-cell>
          <table:covered-table-cell/>
          <table:table-cell table:style-name="TableCell331" table:number-columns-spanned="2">
            <text:p text:style-name="P332">Márcia Elizabeth Martins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Discussão</text:p>
          </table:table-cell>
          <table:covered-table-cell/>
          <table:table-cell table:style-name="TableCell336" table:number-columns-spanned="2">
            <text:p text:style-name="P337"><text:span text:style-name="T338">Processo nº 819.823/2019. Processo em fase de Instrução. Apresentar relatório e<text:s/></text:span><text:soft-page-break/><text:span text:style-name="T339">voto fundamentado.</text:span></text:p>
          </table:table-cell>
          <table:covered-table-cell/>
          <table:table-cell>
            <text:p text:style-name="P337"/>
          </table:table-cell>
        </table:table-row>
        <table:table-row table:style-name="TableRow340">
          <table:table-cell table:style-name="TableCell341" table:number-columns-spanned="2">
            <text:p text:style-name="P342">Encaminhamento</text:p>
          </table:table-cell>
          <table:covered-table-cell/>
          <table:table-cell table:style-name="TableCell343" table:number-columns-spanned="2">
            <text:p text:style-name="P344">Repautado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Fonte</text:span></text:p>
          </table:table-cell>
          <table:covered-table-cell/>
          <table:table-cell table:style-name="TableCell352" table:number-columns-spanned="2">
            <text:p text:style-name="P353">Assessoria Operacional</text:p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Relatora</text:span></text:p>
          </table:table-cell>
          <table:covered-table-cell/>
          <table:table-cell table:style-name="TableCell358" table:number-columns-spanned="2">
            <text:p text:style-name="P359">Márcia Elizabeth Martins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Discussão</text:p>
          </table:table-cell>
          <table:covered-table-cell/>
          <table:table-cell table:style-name="TableCell363" table:number-columns-spanned="2">
            <text:p text:style-name="P364">Processo nº 1141705/2020. Processo em fase de Admissibilidade. Realizar análise dos requisitos da denuncia e emitir diligencias ou parecer de admissibilidade.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 table:number-columns-spanned="2">
            <text:p text:style-name="P369">Repautado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Fonte</text:span></text:p>
          </table:table-cell>
          <table:covered-table-cell/>
          <table:table-cell table:style-name="TableCell377" table:number-columns-spanned="2">
            <text:p text:style-name="P378">Assessoria Operacional</text:p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Relator</text:span></text:p>
          </table:table-cell>
          <table:covered-table-cell/>
          <table:table-cell table:style-name="TableCell383" table:number-columns-spanned="2">
            <text:p text:style-name="P384">Maurício Zuchetti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Discussão</text:p>
          </table:table-cell>
          <table:covered-table-cell/>
          <table:table-cell table:style-name="TableCell388" table:number-columns-spanned="2">
            <text:p text:style-name="P389"><text:span text:style-name="T390">Processo nº<text:s/></text:span><text:span text:style-name="T391">1094751/2020</text:span><text:span text:style-name="T392">.<text:s/></text:span><text:span text:style-name="T393">Processo em fase de Admissibilidade</text:span><text:span text:style-name="T394"><text:s/></text:span><text:span text:style-name="T395">Apresentar parecer de admissibilidade.</text:span><text:span text:style-name="T396"><text:s/></text:span></text:p>
          </table:table-cell>
          <table:covered-table-cell/>
          <table:table-cell>
            <text:p text:style-name="P389"/>
          </table:table-cell>
        </table:table-row>
        <table:table-row table:style-name="TableRow397">
          <table:table-cell table:style-name="TableCell398" table:number-columns-spanned="2">
            <text:p text:style-name="P399">Encaminhamento</text:p>
          </table:table-cell>
          <table:covered-table-cell/>
          <table:table-cell table:style-name="TableCell400" table:number-columns-spanned="2">
            <text:p text:style-name="P401">Repautado</text:p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Fonte</text:span></text:p>
          </table:table-cell>
          <table:covered-table-cell/>
          <table:table-cell table:style-name="TableCell409" table:number-columns-spanned="2">
            <text:p text:style-name="P410">Assessoria Operacional</text:p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Relator</text:span></text:p>
          </table:table-cell>
          <table:covered-table-cell/>
          <table:table-cell table:style-name="TableCell415" table:number-columns-spanned="2">
            <text:p text:style-name="P416">Maurício Zuchetti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Discussão</text:p>
          </table:table-cell>
          <table:covered-table-cell/>
          <table:table-cell table:style-name="TableCell420" table:number-columns-spanned="2">
            <text:p text:style-name="P421"><text:span text:style-name="T422">Processo nº<text:s/></text:span><text:span text:style-name="T423">9</text:span><text:span text:style-name="T424">21055/2019</text:span><text:span text:style-name="T425">. Processo em fase de<text:s/></text:span><text:span text:style-name="T426">instrução</text:span><text:span text:style-name="T427">.</text:span><text:span text:style-name="T428"><text:s/></text:span><text:span text:style-name="T429">Enviar despacho saneador.</text:span></text:p>
          </table:table-cell>
          <table:covered-table-cell/>
          <table:table-cell>
            <text:p text:style-name="P421"/>
          </table:table-cell>
        </table:table-row>
        <table:table-row table:style-name="TableRow430">
          <table:table-cell table:style-name="TableCell431" table:number-columns-spanned="2">
            <text:p text:style-name="P432">Encaminhamento</text:p>
          </table:table-cell>
          <table:covered-table-cell/>
          <table:table-cell table:style-name="TableCell433" table:number-columns-spanned="2">
            <text:p text:style-name="P434">Repautado</text:p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Fonte</text:span></text:p>
          </table:table-cell>
          <table:covered-table-cell/>
          <table:table-cell table:style-name="TableCell442" table:number-columns-spanned="2">
            <text:p text:style-name="P443">Assessoria Operacional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Relatora</text:span></text:p>
          </table:table-cell>
          <table:covered-table-cell/>
          <table:table-cell table:style-name="TableCell448" table:number-columns-spanned="2">
            <text:p text:style-name="P449">Gislaine Vargas Saibro</text:p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Discussão</text:p>
          </table:table-cell>
          <table:covered-table-cell/>
          <table:table-cell table:style-name="TableCell453" table:number-columns-spanned="2">
            <text:p text:style-name="P454"><text:span text:style-name="T455">Processo nº</text:span><text:span text:style-name="T456"><text:s/>1.</text:span><text:span text:style-name="T457">054.014/2020</text:span><text:span text:style-name="T458">. Processo em fase de<text:s/></text:span><text:span text:style-name="T459">instrução</text:span><text:span text:style-name="T460">.</text:span><text:span text:style-name="T461"><text:s/></text:span><text:span text:style-name="T462">Enviar despacho saneador</text:span><text:span text:style-name="T463">.<text:s/></text:span></text:p>
          </table:table-cell>
          <table:covered-table-cell/>
          <table:table-cell>
            <text:p text:style-name="P454"/>
          </table:table-cell>
        </table:table-row>
        <table:table-row table:style-name="TableRow464">
          <table:table-cell table:style-name="TableCell465" table:number-columns-spanned="2">
            <text:p text:style-name="P466">Encaminhamento</text:p>
          </table:table-cell>
          <table:covered-table-cell/>
          <table:table-cell table:style-name="TableCell467" table:number-columns-spanned="2">
            <text:p text:style-name="P468">Não foi possível apresentar despacho pelo tempo.<text:s/>Repautado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Fonte</text:span></text:p>
          </table:table-cell>
          <table:covered-table-cell/>
          <table:table-cell table:style-name="TableCell476" table:number-columns-spanned="2">
            <text:p text:style-name="P477">Assessoria Operacional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Relatora</text:span></text:p>
          </table:table-cell>
          <table:covered-table-cell/>
          <table:table-cell table:style-name="TableCell482" table:number-columns-spanned="2">
            <text:p text:style-name="P483">Gislaine Vargas Saibro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Discussão</text:p>
          </table:table-cell>
          <table:covered-table-cell/>
          <table:table-cell table:style-name="TableCell487" table:number-columns-spanned="2">
            <text:p text:style-name="P488"><text:span text:style-name="T489">Processo nº<text:s/></text:span><text:span text:style-name="T490">1.0</text:span><text:span text:style-name="T491">49008</text:span><text:span text:style-name="T492">/20</text:span><text:span text:style-name="T493">20</text:span><text:span text:style-name="T494">. Processo em fase de<text:s/></text:span><text:span text:style-name="T495">Instrução</text:span><text:span text:style-name="T496">.</text:span><text:span text:style-name="T497"><text:s/></text:span><text:span text:style-name="T498">Enviar despacho saneador.<text:s/></text:span></text:p>
          </table:table-cell>
          <table:covered-table-cell/>
          <table:table-cell>
            <text:p text:style-name="P488"/>
          </table:table-cell>
        </table:table-row>
        <table:table-row table:style-name="TableRow499">
          <table:table-cell table:style-name="TableCell500" table:number-columns-spanned="2">
            <text:p text:style-name="P501">Encaminhamento</text:p>
          </table:table-cell>
          <table:covered-table-cell/>
          <table:table-cell table:style-name="TableCell502" table:number-columns-spanned="2">
            <text:p text:style-name="P503">Não foi possível apresentar despacho pelo tempo.<text:s/>Repautado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Fonte</text:span></text:p>
          </table:table-cell>
          <table:covered-table-cell/>
          <table:table-cell table:style-name="TableCell511" table:number-columns-spanned="2">
            <text:p text:style-name="P512">Assessoria Operacional</text:p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Relatora<text:s/></text:p>
          </table:table-cell>
          <table:covered-table-cell/>
          <table:table-cell table:style-name="TableCell516" table:number-columns-spanned="2">
            <text:p text:style-name="P517">Silvia Monteiro Barakat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Discussão</text:p>
          </table:table-cell>
          <table:covered-table-cell/>
          <table:table-cell table:style-name="TableCell521" table:number-columns-spanned="2">
            <text:p text:style-name="P522"><text:span text:style-name="T523">Processo nº<text:s/></text:span><text:span text:style-name="T524">1.</text:span><text:span text:style-name="T525">1</text:span><text:span text:style-name="T526">27175/2020</text:span><text:span text:style-name="T527">. Processo em fase de</text:span><text:span text:style-name="T528"><text:s/>instrução. Enviar despacho saneador.</text:span><text:span text:style-name="T529"><text:s/></text:span></text:p>
          </table:table-cell>
          <table:covered-table-cell/>
          <table:table-cell>
            <text:p text:style-name="P522"/>
          </table:table-cell>
        </table:table-row>
        <table:table-row table:style-name="TableRow530">
          <table:table-cell table:style-name="TableCell531" table:number-columns-spanned="2">
            <text:p text:style-name="P532">Encaminhamento</text:p>
          </table:table-cell>
          <table:covered-table-cell/>
          <table:table-cell table:style-name="TableCell533" table:number-columns-spanned="2">
            <text:p text:style-name="P534">Repautado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Fonte</text:span></text:p>
          </table:table-cell>
          <table:covered-table-cell/>
          <table:table-cell table:style-name="TableCell542" table:number-columns-spanned="2">
            <text:p text:style-name="P543">Assessoria Operacional</text:p>
          </table:table-cell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<text:span text:style-name="T547">Relatora</text:span></text:p>
          </table:table-cell>
          <table:covered-table-cell/>
          <table:table-cell table:style-name="TableCell548" table:number-columns-spanned="2">
            <text:p text:style-name="P549">Silvia Monteiro Barakat</text:p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Discussão</text:p>
          </table:table-cell>
          <table:covered-table-cell/>
          <table:table-cell table:style-name="TableCell553" table:number-columns-spanned="2">
            <text:p text:style-name="P554"><text:span text:style-name="T555">Processo nº<text:s/></text:span><text:span text:style-name="T556">1.</text:span><text:span text:style-name="T557">273488/2021</text:span><text:span text:style-name="T558">. Processo<text:s/></text:span><text:span text:style-name="T559">em fase<text:s/></text:span><text:span text:style-name="T560">de<text:s/></text:span><text:span text:style-name="T561">admissibilidade. Realizar análise de requisitos e emitir o despacho de diligências ou parecer de admissibilidade</text:span><text:span text:style-name="T562">.</text:span><text:span text:style-name="T563"><text:s/></text:span></text:p>
          </table:table-cell>
          <table:covered-table-cell/>
          <table:table-cell>
            <text:p text:style-name="P554"/>
          </table:table-cell>
        </table:table-row>
        <table:table-row table:style-name="TableRow564">
          <table:table-cell table:style-name="TableCell565" table:number-columns-spanned="2">
            <text:p text:style-name="P566">Encaminhamento</text:p>
          </table:table-cell>
          <table:covered-table-cell/>
          <table:table-cell table:style-name="TableCell567" table:number-columns-spanned="2">
            <text:p text:style-name="P568">Repautado</text:p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Fonte</text:span></text:p>
          </table:table-cell>
          <table:covered-table-cell/>
          <table:table-cell table:style-name="TableCell578" table:number-columns-spanned="2">
            <text:p text:style-name="P579">Assessoria Operacional</text:p>
          </table: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Relatora</text:span></text:p>
          </table:table-cell>
          <table:covered-table-cell/>
          <table:table-cell table:style-name="TableCell584" table:number-columns-spanned="2">
            <text:p text:style-name="P585">Ingrid Louise de Souza Dahm</text:p>
          </table:table-cell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Discussão</text:p>
          </table:table-cell>
          <table:covered-table-cell/>
          <table:table-cell table:style-name="TableCell589" table:number-columns-spanned="2">
            <text:p text:style-name="P590"><text:span text:style-name="T591">Processo nº 1.</text:span><text:span text:style-name="T592">326280/2021</text:span><text:span text:style-name="T593">. Processo em fase de admissibilidade.</text:span><text:span text:style-name="T594"><text:s/></text:span><text:span text:style-name="T595">Realizar análise<text:s/></text:span><text:soft-page-break/><text:span text:style-name="T596">de requisitos e emitir o despacho de diligências ou parecer de admissibilidade</text:span><text:span text:style-name="T597"><text:s/></text:span></text:p>
          </table:table-cell>
          <table:covered-table-cell/>
          <table:table-cell>
            <text:p text:style-name="P590"/>
          </table:table-cell>
        </table:table-row>
        <table:table-row table:style-name="TableRow598">
          <table:table-cell table:style-name="TableCell599" table:number-columns-spanned="2">
            <text:p text:style-name="P600">Encaminhamento</text:p>
          </table:table-cell>
          <table:covered-table-cell/>
          <table:table-cell table:style-name="TableCell601" table:number-columns-spanned="2">
            <text:p text:style-name="P602">Repautado</text:p>
          </table: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Fonte</text:span></text:p>
          </table:table-cell>
          <table:covered-table-cell/>
          <table:table-cell table:style-name="TableCell612" table:number-columns-spanned="2">
            <text:p text:style-name="P613">Assessoria Operacional</text:p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Relatora</text:span></text:p>
          </table:table-cell>
          <table:covered-table-cell/>
          <table:table-cell table:style-name="TableCell618" table:number-columns-spanned="2">
            <text:p text:style-name="P619">Ingrid Louise de Souza Dahm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Discussão</text:p>
          </table:table-cell>
          <table:covered-table-cell/>
          <table:table-cell table:style-name="TableCell623" table:number-columns-spanned="2">
            <text:p text:style-name="P624"><text:span text:style-name="T625">Processo nº<text:s/></text:span><text:span text:style-name="T626">1</text:span><text:span text:style-name="T627">336421/2021</text:span><text:span text:style-name="T628">. Processo em fase de admissibilidade.</text:span><text:span text:style-name="T629"><text:s/>Realizar análise de requisitos e emitir o despacho de diligências ou parecer de admissibilidade.<text:s/></text:span></text:p>
          </table:table-cell>
          <table:covered-table-cell/>
          <table:table-cell>
            <text:p text:style-name="P624"/>
          </table:table-cell>
        </table:table-row>
        <table:table-row table:style-name="TableRow630">
          <table:table-cell table:style-name="TableCell631" table:number-columns-spanned="2">
            <text:p text:style-name="P632">Encaminhamento</text:p>
          </table:table-cell>
          <table:covered-table-cell/>
          <table:table-cell table:style-name="TableCell633" table:number-columns-spanned="2">
            <text:p text:style-name="P634">Repautado</text:p>
          </table:table-cell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  <text:p text:style-name="P643"/>
          </table:table-cell>
          <table:covered-table-cell/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list text:style-name="LFO1" text:continue-numbering="true">
              <text:list-item>
                <text:p text:style-name="P650">Definição da pauta da próxima reunião</text:p>
              </text:list-item>
            </text:list>
          </table:table-cell>
          <table:covered-table-cell/>
        </table:table-row>
        <table:table-row table:style-name="TableRow651">
          <table:table-cell table:style-name="TableCell652">
            <text:p text:style-name="P653">Assunto</text:p>
          </table:table-cell>
          <table:table-cell table:style-name="TableCell654">
            <text:p text:style-name="P655">Analise de processos</text:p>
          </table:table-cell>
        </table:table-row>
        <table:table-row table:style-name="TableRow656">
          <table:table-cell table:style-name="TableCell657">
            <text:p text:style-name="P658">Fonte</text:p>
          </table:table-cell>
          <table:table-cell table:style-name="TableCell659">
            <text:p text:style-name="P660">CED-CAU/RS</text:p>
          </table:table-cell>
        </table:table-row>
        <table:table-row table:style-name="TableRow661"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list text:style-name="LFO1" text:continue-numbering="true">
              <text:list-item>
                <text:p text:style-name="P668">Verificação de quórum – encerramento</text:p>
              </text:list-item>
            </text:list>
          </table:table-cell>
          <table:covered-table-cell/>
        </table:table-row>
        <table:table-row table:style-name="TableRow669">
          <table:table-cell table:style-name="TableCell670">
            <text:p text:style-name="P671">Presenças</text:p>
          </table:table-cell>
          <table:table-cell table:style-name="TableCell672">
            <text:p text:style-name="P673"><text:span text:style-name="T674">A reunião encerra às 17h</text:span><text:span text:style-name="T675">40</text:span><text:span text:style-name="T676"><text:s/>com os(as) participantes acima nominados(as).</text:span></text:p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>MÁRCIA ELIZABETH MARTINS</text:p>
      <text:p text:style-name="P683"><text:span text:style-name="T684">Coordenadora</text:span><text:span text:style-name="T685"><text:s/></text:span><text:span text:style-name="T686">da CED-CAU/RS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Danuza Daudt</text:p>
      <text:p text:style-name="P695"><text:span text:style-name="T69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1T17:56:00Z</meta:creation-date>
    <dc:date>2022-07-21T17:56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5" meta:character-count="7890" meta:row-count="55" meta:non-whitespace-character-count="6670"/>
  </office:meta>
</office:document-meta>
</file>