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ParágrafodaLista" style:list-style-name="LFO23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P70" style:parent-style-name="ParágrafodaLista" style:list-style-name="LFO23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list-style-name="LFO23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Hyperlink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ParágrafodaLista" style:list-style-name="LFO23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language-asian="pt" style:country-asian="BR"/>
    </style:style>
    <style:style style:name="P86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hyphenate="false"/>
    </style:style>
    <style:style style:name="P8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hyphenate="false"/>
    </style:style>
    <style:style style:name="P9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PROVAÇÃO DA METODOLOGIA DE APROVAÇÃO DO REGIMENTO INTERNO REVISADO</text:span><text:span text:style-name="T45">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10</text:span><text:span text:style-name="T51">/202</text:span><text:span text:style-name="T52">2</text:span><text:span text:style-name="T53"><text:s/>– COA-CAU/RS</text:span></text:p>
          </table:table-cell>
          <table:covered-table-cell/>
        </table:table-row>
      </table:table>
      <text:p text:style-name="P54"/>
      <text:p text:style-name="P55">A COMISSÃO DE ORGANIZAÇÃO E ADMINISTRAÇÃO (COA-CAU/RS), reunida ordinariamente no dia<text:s/>21<text:s/>de<text:s/>julho<text:s/>de 2022, no uso das competências que lhe conferem o art. 96 do Regimento Interno do CAU/RS, após análise do assunto em epígrafe, e</text:p>
      <text:p text:style-name="P56"/>
      <text:p text:style-name="P57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58"/>
      <text:p text:style-name="P59">Considerando a necessidade de<text:s/>estabelecer uma metodologia de análise da revisão do Regimento Interno realizada pela COA-CAU/RS em reunião Plenária;</text:p>
      <text:p text:style-name="P60"/>
      <text:p text:style-name="P61">Considerando que 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23" text:continue-numbering="true">
        <text:list-item>
          <text:p text:style-name="P65">Pela aprovação da seguinte metodologia de revisão do Regimento Interno pelo Plenário do CAU/RS:</text:p>
          <text:list text:continue-numbering="true">
            <text:list-item>
              <text:p text:style-name="P66"><text:span text:style-name="T67">A íntegra da proposta de revisão do Regimento Interno será disponibilizada em<text:s/></text:span><text:span text:style-name="T68">05/08/2022</text:span><text:span text:style-name="T69"><text:s/>a todos os conselheiros.</text:span></text:p>
            </text:list-item>
            <text:list-item>
              <text:p text:style-name="P70"><text:span text:style-name="T71">O prazo para apresentação de propostas aos destaques é<text:s/></text:span><text:span text:style-name="T72">17/08/2022</text:span><text:span text:style-name="T73">, véspera da última reunião da COA antes da reunião Plenária de agosto em que será submetido à aprovação.</text:span></text:p>
              <text:list text:continue-numbering="true">
                <text:list-item>
                  <text:p text:style-name="P74"><text:span text:style-name="T75">As propostas devem ser apresentadas por escrito à Secretaria Geral (</text:span><text:a xlink:href="mailto:secretaria.geral@caurs.gov.br" office:target-frame-name="_top" xlink:show="replace"><text:span text:style-name="T76">secretaria.geral@caurs.gov.br</text:span></text:a><text:span text:style-name="T77">).<text:s/></text:span></text:p>
                </text:list-item>
              </text:list>
            </text:list-item>
            <text:list-item>
              <text:p text:style-name="P78"><text:span text:style-name="T79">Na reunião Plenária de<text:s/></text:span><text:span text:style-name="T80">26/08/2022</text:span><text:span text:style-name="T81">, o texto será votado na seguinte ordem:</text:span></text:p>
            </text:list-item>
          </text:list>
        </text:list-item>
      </text:list>
      <text:p text:style-name="P82">1.3.1. Primeiramente, o texto será apresentado na totalidade, sendo votados apenas os artigos sem modificações e sem os destaques elencados pela COA.</text:p>
      <text:p text:style-name="P83">1.3.2. As modificações e inclusões no texto que não impliquem em alteração de teor, por entendimento da COA, serão votadas preferencialmente em bloco por capítulo.</text:p>
      <text:p text:style-name="P84">1.3.3. Os destaques serão apresentados pela COA, podendo ser apresentados contrapontos de entendimento uma vez para cada destaque, pelo período de 3 (três) minutos, podendo haver a réplica pelo mesmo período.</text:p>
      <text:p text:style-name="P85"/>
      <text:list text:style-name="LFO23" text:continue-numbering="true">
        <text:list-item>
          <text:p text:style-name="P86">Pelo encaminhamento desta deliberação à Presidência do CAU/RS para apreciação e encaminhamentos.</text:p>
        </text:list-item>
      </text:list>
      <text:p text:style-name="P87"/>
      <text:soft-page-break/>
      <text:p text:style-name="P88">Com 03<text:s/>votos favoráveis dos conselheiros Evelise Jaime de Menezes, Denise dos Santos Simões e Alexandre Couto Giorgi.</text:p>
      <text:p text:style-name="P89"/>
      <text:p text:style-name="P90">Porto Alegre – RS,<text:s/>21<text:s/>de<text:s/>julho<text:s/>de 2022.</text:p>
      <text:p text:style-name="P91"/>
      <text:p text:style-name="P92"/>
      <text:p text:style-name="P93"/>
      <text:p text:style-name="P94">Evelise Jaime de Menezes</text:p>
      <text:p text:style-name="P95">Coordenadora da COA-R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36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7-22T16:55:00Z</meta:creation-date>
    <dc:date>2022-07-22T16:55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86" meta:row-count="17" meta:non-whitespace-character-count="2101"/>
  </office:meta>
</office:document-meta>
</file>