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5444in" style:use-optimal-column-width="false"/>
    </style:style>
    <style:style style:name="TableColumn39" style:family="table-column">
      <style:table-column-properties style:column-width="1.1416in" style:use-optimal-column-width="false"/>
    </style:style>
    <style:style style:name="TableColumn40" style:family="table-column">
      <style:table-column-properties style:column-width="1.8263in" style:use-optimal-column-width="false"/>
    </style:style>
    <style:style style:name="Table36" style:family="table">
      <style:table-properties style:width="6.7923in" fo:margin-left="-0.10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118in"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 style:min-row-height="0.1118in"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2" style:family="paragraph">
      <style:paragraph-properties fo:line-height="115%"/>
    </style:style>
    <style:style style:name="T20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1118in"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2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6" style:parent-style-name="Normal" style:family="paragraph">
      <style:text-properties style:font-name="Calibri" fo:font-size="11pt" style:font-size-asian="11pt" style:font-size-complex="11pt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5.3916in" style:use-optimal-column-width="false"/>
    </style:style>
    <style:style style:name="Table277" style:family="table">
      <style:table-properties style:width="6.6715in" fo:margin-left="-0.1055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20" style:family="paragraph">
      <style:paragraph-properties fo:margin-left="0.5159in" fo:text-indent="-0.2659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99" style:parent-style-name="Normal" style:family="paragraph">
      <style:text-properties style:font-name="Calibri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fo:font-size="11pt" style:font-size-asian="11pt" style:font-size-complex="11pt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T315" style:parent-style-name="Fonteparág.padrão" style:family="text">
      <style:text-properties style:font-name="Calibri" fo:font-size="11pt" style:font-size-asian="11pt" style:font-size-complex="11pt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34">SÚMULA<text:s/>DA<text:s/>304ª REUNIÃO ORDINÁRIA<text:s/>COA-CAU/R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ATA:</text:span></text:p>
          </table:table-cell>
          <table:table-cell table:style-name="TableCell44">
            <text:p text:style-name="P45">12<text:s/>de maio<text:s/>de 2022, quin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14h às 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Reunião<text:s/>presencial, realizada na sede do CAU/RS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tab/><text:tab/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P62">Alexandre Couto Giorgi</text:p>
          </table:table-cell>
          <table:table-cell table:style-name="TableCell63" table:number-columns-spanned="2">
            <text:p text:style-name="P64">Coordenador-Adjunto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Marisa Potter</text:p>
          </table:table-cell>
          <table:table-cell table:style-name="TableCell69" table:number-columns-spanned="2">
            <text:p text:style-name="P70">Membro Suplente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enise Simões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ílio Merino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odrigo Rintzel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>
            <text:p text:style-name="P93">Luciana Lima</text:p>
          </table:table-cell>
          <table:table-cell table:style-name="TableCell94" table:number-columns-spanned="2">
            <text:p text:style-name="P95">Coord. de Compras, Licitações e Serviços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Mônica dos Santos Marques</text:p>
          </table:table-cell>
          <table:table-cell table:style-name="TableCell101" table:number-columns-spanned="2">
            <text:p text:style-name="P102">Assistente Administrativa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CONVIDADOS:</text:p>
          </table:table-cell>
          <table:table-cell table:style-name="TableCell106">
            <text:p text:style-name="P107">Carla Regina<text:s/>Dal<text:s/>Lago<text:s/>Valério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William Gritti</text:p>
          </table:table-cell>
          <table:table-cell table:style-name="TableCell114" table:number-columns-spanned="2">
            <text:p text:style-name="P115">Administrador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2" text:continue-numbering="true">
              <text:list-item>
                <text:p text:style-name="P12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 table:number-columns-spanned="3">
            <text:p text:style-name="P126">Verificado quórum para início da reunião com os conselheiros acima nominados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2" text:continue-numbering="true">
              <text:list-item>
                <text:p text:style-name="P134"><text:span text:style-name="T135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Encaminhamento</text:p>
          </table:table-cell>
          <table:table-cell table:style-name="TableCell139" table:number-columns-spanned="3">
            <text:p text:style-name="P140"><text:span text:style-name="T141">A súmula da 303ª Reunião Ordinária, enviada previamente,<text:s/></text:span><text:span text:style-name="T142">é aprovada com 4 votos favoráveis e 1 abstenção.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tab/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2" text:continue-numbering="true">
              <text:list-item>
                <text:p text:style-name="P148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O conselheiro Emílio informa que está se licenciando por questões pessoais, pelo período de 2 meses.<text:s/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2" text:continue-numbering="true">
              <text:list-item>
                <text:p text:style-name="P159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Encaminhamento</text:p>
          </table:table-cell>
          <table:table-cell table:style-name="TableCell163" table:number-columns-spanned="3">
            <text:p text:style-name="P164">É mantida a pauta previamente apresentada com inclusão de extra pauta.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list text:style-name="LFO2" text:continue-numbering="true">
              <text:list-item>
                <text:p text:style-name="P17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2" text:continue-numbering="true">
              <text:list-item>
                <text:list>
                  <text:list-item>
                    <text:p text:style-name="P175">Revisão dos projetos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Fonte</text:p>
          </table:table-cell>
          <table:table-cell table:style-name="TableCell179" table:number-columns-spanned="3">
            <text:p text:style-name="P180">Planejamento do CAU/RS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Relatora</text:p>
          </table:table-cell>
          <table:table-cell table:style-name="TableCell184" table:number-columns-spanned="3">
            <text:p text:style-name="P185">Carla Lago<text:s/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Discussão</text:p>
          </table:table-cell>
          <table:table-cell table:style-name="TableCell189" table:number-columns-spanned="3">
            <text:p text:style-name="P190">A secretária Carla relembra que foram concluídos 3 projetos<text:s/>da comissão<text:s/>em 2021 e que ainda há 4 projetos em andamento.<text:s/>Os membros questionam quem está na ouvidoria do CAU/BR. A conselheira Marisa diz que foi nomeado um ouvidor até o final de junho. A secretária Carla diz que está pendente a solicitação de relatório a outros CAU/UF. O conselheiro Alexandre sugere pesquisar quais estados possuem ouvidoria através das deliberações plenárias para entender a estrutura montada e então pedir uma reunião. O conselheiro Emílio comenta que a coordenadora da COA de São Paulo é bastante colaborativa.<text:s/>A comissão reajusta as datas do cronograma<text:s/>dos 4 projetos da comissão.<text:s/>A secretária Carla apresenta os indicadores de resultado<text:s/>e metas de planejamento, informa que na plenária de agosto acontecerá a convenção do planejamento estratégico onde serão apresentados mais detalhadamente para posterior implementação em 2023.<text:s/>Informa que a comissão pode propor novos indicadores e se coloca à disposição.<text:s/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Encaminhamento</text:p>
          </table:table-cell>
          <table:table-cell table:style-name="TableCell194" table:number-columns-spanned="3">
            <text:p text:style-name="P195">A assessoria irá realizar a pesquisa<text:s/>sobre a implantação<text:s/>das ouvidorias<text:s/>nos Conselhos de Arquitetura e Urbanismo de Minas Gerais, São Paulo e Santa Catarina<text:s/>e apresentará à comissão.<text:s/>A assessoria solicitará reunião extraordinária para o dia 30 de junho.<text:s/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list text:style-name="LFO2" text:continue-numbering="true">
              <text:list-item>
                <text:list>
                  <text:list-item>
                    <text:p text:style-name="P203"><text:span text:style-name="T204">Reprogramação do Plano de Ação da comissão</text:span><text:span text:style-name="T205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3">
            <text:p text:style-name="P210">Planejamento do CAU/RS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3">
            <text:p text:style-name="P215">William Gritti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O administrador William apresenta a execução financeira da comissão, com o valor orçado e o que já foi executado.<text:s/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 table:number-columns-spanned="3">
            <text:p text:style-name="P225">Não teve alteração no número<text:s/>total<text:s/>de reuniões, mas devido a diminuição no número das reuniões presenciais o valor será ajustado.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4">
            <text:list text:style-name="LFO2" text:continue-numbering="true">
              <text:list-item>
                <text:p text:style-name="P233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list text:style-name="LFO2" text:continue-numbering="true">
              <text:list-item>
                <text:list>
                  <text:list-item>
                    <text:p text:style-name="P236"><text:s/>Plano de Cargos, Carreira e Remuneração (PCCR);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 table:number-columns-spanned="3">
            <text:p text:style-name="P241">COA-CAU/RS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elatores</text:p>
          </table:table-cell>
          <table:table-cell table:style-name="TableCell245" table:number-columns-spanned="3">
            <text:p text:style-name="P246">Membros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 table:number-columns-spanned="3">
            <text:p text:style-name="P251">Assunto não tratado por falta de tempo.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 table:number-columns-spanned="3">
            <text:p text:style-name="P256">Sem encaminhamentos.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list text:style-name="LFO23" text:continue-numbering="true">
              <text:list-item>
                <text:p text:style-name="P264"><text:span text:style-name="T265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Assunto</text:p>
          </table:table-cell>
          <table:table-cell table:style-name="TableCell269" table:number-columns-spanned="3">
            <text:p text:style-name="P270">Regimento Interno do CAU/RS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 table:number-columns-spanned="3">
            <text:p text:style-name="P275">Assessoria COA-CAU/RS</text:p>
          </table:table-cell>
          <table:covered-table-cell/>
          <table:covered-table-cell/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list text:style-name="LFO20" text:continue-numbering="true">
              <text:list-item>
                <text:p text:style-name="P282"><text:span text:style-name="T283">Encerramento</text:span></text:p>
              </text:list-item>
            </text:list>
          </table:table-cell>
          <table:covered-table-cell/>
        </table:table-row>
        <table:table-row table:style-name="TableRow284">
          <table:table-cell table:style-name="TableCell285">
            <text:p text:style-name="P286">Presenças</text:p>
          </table:table-cell>
          <table:table-cell table:style-name="TableCell287">
            <text:p text:style-name="P288"><text:span text:style-name="T289">A reunião encerra às 1</text:span><text:span text:style-name="T290">7</text:span><text:span text:style-name="T291">h</text:span><text:span text:style-name="T292">30</text:span><text:span text:style-name="T293"><text:s/>com os participantes acima nominados.</text:span></text:p>
          </table:table-cell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>
            <text:p text:style-name="P298">A<text:s/>súmula desta reunião será enviada por e-mail para leitura, revisão e<text:s/>aprovação.</text:p>
          </table:table-cell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p text:style-name="P305">MÔNICA DOS SANTOS MARQUES</text:p>
      <text:p text:style-name="P306">Assistente Administrativa<text:s/>do CAU/RS</text:p>
      <text:p text:style-name="P307"/>
      <text:p text:style-name="P308"/>
      <text:p text:style-name="P309"/>
      <text:p text:style-name="P310"/>
      <text:p text:style-name="P311">ALEXANDRE COUTO GIORGI</text:p>
      <text:p text:style-name="P312"><text:span text:style-name="T313">Coordenador</text:span><text:span text:style-name="T314">-Adjunto</text:span><text:span text:style-name="T315"><text:s/></text:span><text:span text:style-name="T316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uciane Delgado Capitão</dc:creator>
    <meta:creation-date>2022-07-26T18:53:00Z</meta:creation-date>
    <dc:date>2022-07-26T18:53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2" meta:character-count="3464" meta:row-count="24" meta:non-whitespace-character-count="2928"/>
  </office:meta>
</office:document-meta>
</file>