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1.2006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E7E6E6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E7E6E6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</style:style>
    <style:style style:name="T22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0.0104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min-row-height="0.1263in"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8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0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ParágrafodaLista" style:list-style-name="LFO24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21" style:family="table-column">
      <style:table-column-properties style:column-width="6.3979in" style:use-optimal-column-width="false"/>
    </style:style>
    <style:style style:name="Table320" style:family="table">
      <style:table-properties style:width="6.3979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09in"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222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4298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min-row-height="0.4298in"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 98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TA:</text:p>
          </table:table-cell>
          <table:covered-table-cell/>
          <table:table-cell table:style-name="TableCell40">
            <text:p text:style-name="P41">11<text:s/>de<text:s/>maio<text:s/>de 2022,<text:s/>quarta-feira</text:p>
          </table:table-cell>
          <table:table-cell table:style-name="TableCell42">
            <text:p text:style-name="P43">HORÁRIO:</text:p>
          </table:table-cell>
          <table:table-cell table:style-name="TableCell44" table:number-columns-spanned="2">
            <text:p text:style-name="P45">9h às 12h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LOCAL:</text:p>
          </table:table-cell>
          <table:covered-table-cell/>
          <table:table-cell table:style-name="TableCell49" table:number-columns-spanned="4">
            <text:p text:style-name="Normal"><text:span text:style-name="T50">Sala de reuniões 15º andar, na sede do CAU/RS (Rua Dona Laura, nº 320, 15º andar, Rio Branco, Porto Alegre/RS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>PARTICIPANTES:</text:p>
          </table:table-cell>
          <table:covered-table-cell/>
          <table:table-cell table:style-name="TableCell57">
            <text:p text:style-name="P58">Pedro Xavier de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Diego Bertoletti</text:p>
          </table:table-cell>
          <table:table-cell table:style-name="TableCell65" table:number-columns-spanned="3">
            <text:p text:style-name="P66">Membro suplente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isa Potter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Emílio Merino Dominguez</text:p>
          </table:table-cell>
          <table:table-cell table:style-name="TableCell77" table:number-columns-spanned="3">
            <text:p text:style-name="P78">Membro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ASSESSORIA:</text:p>
          </table:table-cell>
          <table:covered-table-cell/>
          <table:table-cell table:style-name="TableCell82">
            <text:p text:style-name="Normal"><text:span text:style-name="T83">Karla Ronsoni Riet</text:span></text:p>
          </table:table-cell>
          <table:table-cell table:style-name="TableCell84" table:number-columns-spanned="3">
            <text:p text:style-name="P85">Arquiteta e Urbanis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Flavio Salamoni<text:s/>Barros Silva</text:p>
          </table:table-cell>
          <table:table-cell table:style-name="TableCell90" table:number-columns-spanned="3">
            <text:p text:style-name="P91">Assessor Jurídico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Sabrina Lopes Ourique</text:p>
          </table:table-cell>
          <table:table-cell table:style-name="TableCell96" table:number-columns-spanned="3">
            <text:p text:style-name="P97">Assistente Administrativa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CONVIDADOS:</text:p>
          </table:table-cell>
          <table:covered-table-cell/>
          <table:table-cell table:style-name="TableCell101">
            <text:p text:style-name="P102">Carla<text:s/>Regina Dal<text:s/>Lago<text:s/>Valério</text:p>
          </table:table-cell>
          <table:table-cell table:style-name="TableCell103" table:number-columns-spanned="3">
            <text:p text:style-name="P104">Secretária-Executiva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Thales<text:s/>Volker</text:p>
          </table:table-cell>
          <table:table-cell table:style-name="TableCell109" table:number-columns-spanned="3">
            <text:p text:style-name="P110">Gerente-Geral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William<text:s/>Marchetti Gritti</text:p>
          </table:table-cell>
          <table:table-cell table:style-name="TableCell116" table:number-columns-spanned="3">
            <text:p text:style-name="P117">Administrador – Assistente Técnico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SECRETARIA</text:p>
          </table:table-cell>
          <table:covered-table-cell/>
          <table:table-cell table:style-name="TableCell121">
            <text:p text:style-name="P122">Danuza Daudt</text:p>
          </table:table-cell>
          <table:table-cell table:style-name="TableCell123" table:number-columns-spanned="3">
            <text:p text:style-name="P124">Assistente de Atendimento e Fiscalização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list text:style-name="LFO1" text:continue-numbering="true">
              <text:list-item>
                <text:p text:style-name="P13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Presenças</text:p>
          </table:table-cell>
          <table:covered-table-cell/>
          <table:table-cell table:style-name="TableCell134" table:number-columns-spanned="4">
            <text:p text:style-name="P135"><text:span text:style-name="T136">Verificado o quórum para início da reunião às 9h, com os(as) conselheiros(as) acima nominados(as).<text:s/></text:span><text:span text:style-name="T137">A</text:span><text:span text:style-name="T138">s</text:span><text:span text:style-name="T139"><text:s/>conselheira</text:span><text:span text:style-name="T140">s</text:span><text:span text:style-name="T141"><text:s/>titular</text:span><text:span text:style-name="T142">es</text:span><text:span text:style-name="T143"><text:s/></text:span><text:span text:style-name="T144">Evelise Jaime de Menezes</text:span><text:span text:style-name="T145">,</text:span><text:span text:style-name="T146"><text:s/>Ingrid Louise de Souza Dahm</text:span><text:span text:style-name="T147"><text:s/>e Orildes Tres</text:span><text:span text:style-name="T148"><text:s/>solicitaram</text:span><text:span text:style-name="T149"><text:s/>a</text:span><text:span text:style-name="T150">s</text:span><text:span text:style-name="T151"><text:s/>convocaç</text:span><text:span text:style-name="T152">ões</text:span><text:span text:style-name="T153"><text:s/>de</text:span><text:span text:style-name="T154"><text:s/>s</text:span><text:span text:style-name="T155">eus</text:span><text:span text:style-name="T156"><text:s/>suplente</text:span><text:span text:style-name="T157">s</text:span><text:span text:style-name="T158">.</text:span><text:span text:style-name="T159"><text:s/></text:span><text:span text:style-name="T160">Ausente o conselheiro Valdir</text:span><text:span text:style-name="T161">,</text:span><text:span text:style-name="T162"><text:s/>devidamente justificad</text:span><text:span text:style-name="T163">a sua ausência</text:span><text:span text:style-name="T164">.</text:span><text:span text:style-name="T165"><text:s/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list text:style-name="LFO1" text:continue-numbering="true">
              <text:list-item>
                <text:p text:style-name="P17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Relator</text:p>
          </table:table-cell>
          <table:covered-table-cell/>
          <table:table-cell table:style-name="TableCell175" table:number-columns-spanned="4">
            <text:p text:style-name="P176"><text:span text:style-name="T177">Pedro Xavier de Araújo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Comunicação</text:p>
          </table:table-cell>
          <table:covered-table-cell/>
          <table:table-cell table:style-name="TableCell181" table:number-columns-spanned="4">
            <text:p text:style-name="P182">O conselheiro Pedro lembra<text:s/>que na última reunião foi relatado pela conselheira Marisa sobre o Encontro Nacional das CPUA´s, onde a CPUA nacional afirmou que<text:s/>que se reuniria com<text:s/>a CPUA-CAU/RS em novembro. Ele informa que consultou o Conselho Diretor e, também, o colega que coordena a CPUA nacional, o qual confirmou que a data prevista para novembro foi sugerida pelo Presidente do CAU/RS.<text:s/>O<text:s/>coordenador da CPUA-CAU/BR informou que a pauta seria tratada aqui, e que estava em aberto.<text:s/>Além disso, ele informou<text:s/>que o calendário será elaborado a partir de junho/2022. O conselheiro Pedro menciona que existe a Trienal do CAU/RS prevista para novembro/2022, quando<text:s/>poderia<text:s/>ser recebida a<text:s/>CPUA-CAU/BR.<text:s/>Ele informa que o trabalho da CPUA sobre o plano diretor será tratado na Trienal,<text:s/>e<text:s/>isso poderá<text:s/>ser<text:s/>dialogado com a CPUA-CAU/BR,<text:s/>durante<text:s/>à Trienal<text:s/>do CAU/RS.<text:s/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list text:style-name="LFO1" text:continue-numbering="true">
              <text:list-item>
                <text:p text:style-name="P189"><text:span text:style-name="T190">Votação da</text:span><text:span text:style-name="T191">s</text:span><text:span text:style-name="T192"><text:s/>súmula</text:span><text:span text:style-name="T193">s</text:span><text:span text:style-name="T194"><text:s/>anterior</text:span><text:span text:style-name="T195">es</text:span><text:span text:style-name="T196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Discussão</text:p>
          </table:table-cell>
          <table:covered-table-cell/>
          <table:table-cell table:style-name="TableCell200" table:number-columns-spanned="4">
            <text:p text:style-name="P201">As<text:s/>súmulas da<text:s/>96ª<text:s/>e 97ª<text:s/>Reunião Ordinária foram<text:s/>aprovadas<text:s/>com<text:s/>4<text:s/>votos a favor<text:s/>e<text:s/>1<text:s/>ausência justificada do conselheiro Valdir.<text:s/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Encaminhamento</text:p>
          </table:table-cell>
          <table:covered-table-cell/>
          <table:table-cell table:style-name="TableCell205" table:number-columns-spanned="4">
            <text:p text:style-name="P206"><text:span text:style-name="T207">Colher assinatura do coordenador e da secretá</text:span><text:span text:style-name="T208">ria e publicar no site do CAU/R</text:span><text:span text:style-name="T209">S</text:span><text:span text:style-name="T210">.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list text:style-name="LFO1" text:continue-numbering="true">
              <text:list-item>
                <text:p text:style-name="P216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6">
            <text:p text:style-name="P219">Mantida a<text:s/>pauta previamente apresent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list text:style-name="LFO1" text:continue-numbering="true">
              <text:list-item>
                <text:p text:style-name="P22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list text:style-name="LFO1" text:continue-numbering="true">
              <text:list-item>
                <text:list>
                  <text:list-item>
                    <text:p text:style-name="P228"><text:span text:style-name="T229">Planeja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Fonte</text:p>
          </table:table-cell>
          <table:covered-table-cell/>
          <table:table-cell table:style-name="TableCell233" table:number-columns-spanned="4">
            <text:p text:style-name="P234">Gerência Geral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Relatores</text:p>
          </table:table-cell>
          <table:covered-table-cell/>
          <table:table-cell table:style-name="TableCell238" table:number-columns-spanned="4">
            <text:p text:style-name="P239">Membros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Discussão</text:p>
          </table:table-cell>
          <table:covered-table-cell/>
          <table:table-cell table:style-name="TableCell243" table:number-columns-spanned="4">
            <text:p text:style-name="P244">O<text:s/>gerente-geral<text:s/>Tales iniciou a análise dos<text:s/>projetos<text:s/>da comissão para<text:s/>2022. A<text:s/>secretária<text:s/>executiva Carla apresenta a planilha para que todos possam<text:s/>acompanhar o andamento do projeto de 2022 da CPUA.<text:s/>Ela comenta sobre o projeto de lei<text:s/>CAU Educa, que é um dos itens do projeto, e que não está dentro do prazo previsto.<text:s/>O conselheiro Pedro informa que, quanto ao programa CAU Educa a CPUA, depende do retorno da Assembleia ao Gabinete. Ele esclarece<text:s/>que este assunto vai ficar em aberto, uma vez que o projeto de lei não teria condições de ser encaminhado este ano, dentre outros motivos, porque é ano de eleição, e a informação do Gabinete foi de que não seria propício distribuir este tipo de projeto na Assembleia, diante do cenário político<text:s/>atual.<text:s/>O conselheiro Diego entende que<text:s/>seria melhor para a comunidade em geral que o andamento do CAU Educa fosse mais ágil, com prazos definidos não apenas na Comissão, mas também por parte do Gabinete.<text:s/>Ele<text:s/>enfatiza que não existe um período "calmo" numa legislatura e que no mínimo o protocolo junto à Assembleia<text:s/>Legislativa deveria ser feito, de modo que paralelamente possam ser feitos os contatos com os deputados de modo a "garantir" a aprovação de forma mais rápida possível.<text:s/>A<text:s/>assessora técnica Karla<text:s/>acredita que o trabalho da CPUA já foi feito. Ela sugere que<text:s/>seja<text:s/>revisado o projeto e depois entregue<text:s/>ao<text:s/>Gabinete,<text:s/>apesar de que<text:s/>não será possível coloca-lo em prática<text:s/>este ano.<text:s/>A<text:s/>Secretária Executiva<text:s/>Carla<text:s/>sugere<text:s/>que<text:s/>o texto poderia ficar com o Gabinete a fim de que este verifique o momento oportuno para distribuí-lo na Assembleia Legislativa.<text:s/>A comissão e a assessoria fazem ajustes nas datas<text:s/>deste item do projeto.<text:s/>Os membros passaram a análise dos itens orçamentários. O analista William questiona se serão mantidas as reuniões previstas ou se<text:s/>a comissão gostaria de<text:s/>alterar.<text:s/></text:p>
            <text:p text:style-name="P245">Por oportuno, o conselheiro Pedro<text:s/>informa que o texto da cartilha está pronto, e solicitou ao<text:s/>gerente-geral<text:s/>Tales que a verba pertinente seja liberada. O Tales informa que já está sendo solicitada a impressão do material.<text:s/>A CPUA deliberará a respeito da cartilha.<text:s/></text:p>
            <text:p text:style-name="P246">A assessoria alinhou as datas das<text:s/>reuniões<text:s/>com os representantes<text:s/>junto com os membros da comissão.<text:s/>Em 30/06/2022<text:s/>(das<text:s/>16h45 às 19h45) e 31/08/2022 (das<text:s/>9h às 12h)<text:s/>serão<text:s/>marcadas<text:s/>duas<text:s/>reuniões<text:s/>virtuais<text:s/>com os representantes, cuja pauta<text:s/>provavelmente<text:s/>será<text:s/>licenciamento,<text:s/>consolidação das contribuições e conclusão do projeto do tema plano<text:s/>diretor. A assessora técnica lembra que deve ser deliberado a respeito.<text:s/>Os membros e a assessoria sugerem<text:s/>que a ultima reunião com os representantes seja<text:s/>dentro da trienal de novembro.<text:s/></text:p>
            <text:p text:style-name="P247"><text:span text:style-name="T248">O</text:span><text:span text:style-name="T249"><text:s/>gerente-geral</text:span><text:span text:style-name="T250"><text:s/>Tales apresent</text:span><text:span text:style-name="T251">a</text:span><text:span text:style-name="T252"><text:s/></text:span><text:span text:style-name="T253">power point</text:span><text:span text:style-name="T254"><text:s/>sobre indicadores de desempenho<text:s/></text:span><text:span text:style-name="T255">da comissão</text:span><text:span text:style-name="T256">.<text:s/></text:span><text:span text:style-name="T257">Os membros da comissão e demais convidados debatem a res</text:span><text:span text:style-name="T258">peito dos indicadores sugeridos.</text:span><text:span text:style-name="T259"><text:s/></text:span><text:span text:style-name="T260">O conselheiro Pedro retoma o assunto da cartilha, apresentando o texto elaborado referente às diretrizes aos representantes, cujo texto será aprovado por deliberação.<text:s/></text:span><text:span text:style-name="T261">A assessoria a</text:span><text:span text:style-name="T262">presenta as deliberações.</text:span><text:span text:style-name="T263"><text:s/>Após, foi finalizada a reunião.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 table:number-columns-spanned="4">
            <text:p text:style-name="P268">Deliberação CPUA-CAU/RS nº<text:s/>06 (cartilha):<text:s/>Aprovada<text:s/>com<text:s/>4<text:s/>votos favoráveis e<text:s/><text:soft-page-break/>ausência justificada do conselheiro Valdir.<text:s/>Deliberação CPUA-CAU/RS nº 07 (reuniões extraordinárias): Aprovada<text:s/>com 4 votos favoráveis e<text:s/>ausência justificada do conselheiro Valdir.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list text:style-name="LFO24" text:continue-numbering="true">
              <text:list-item>
                <text:p text:style-name="P27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Assunto</text:p>
          </table:table-cell>
          <table:covered-table-cell/>
          <table:table-cell table:style-name="TableCell279" table:number-columns-spanned="4">
            <text:p text:style-name="P280">Indicadores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Fonte</text:p>
          </table:table-cell>
          <table:covered-table-cell/>
          <table:table-cell table:style-name="TableCell284" table:number-columns-spanned="4">
            <text:p text:style-name="P285">CPUA-CAU/RS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Assunto</text:p>
          </table:table-cell>
          <table:covered-table-cell/>
          <table:table-cell table:style-name="TableCell289" table:number-columns-spanned="4">
            <text:p text:style-name="P290">CAU Educa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Fonte</text:p>
          </table:table-cell>
          <table:covered-table-cell/>
          <table:table-cell table:style-name="TableCell294" table:number-columns-spanned="4">
            <text:p text:style-name="P295">CPUA-CAU/RS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Assunto</text:p>
          </table:table-cell>
          <table:covered-table-cell/>
          <table:table-cell table:style-name="TableCell299" table:number-columns-spanned="4">
            <text:p text:style-name="P300">Plano Diretor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Fonte</text:p>
          </table:table-cell>
          <table:covered-table-cell/>
          <table:table-cell table:style-name="TableCell304" table:number-columns-spanned="4">
            <text:p text:style-name="P305">CPUA-CAU/RS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6">
            <text:list text:style-name="LFO24" text:continue-numbering="true">
              <text:list-item>
                <text:p text:style-name="P313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Presenças</text:p>
          </table:table-cell>
          <table:covered-table-cell/>
          <table:table-cell table:style-name="TableCell317" table:number-columns-spanned="4">
            <text:p text:style-name="P318">A reunião<text:s/>encerra<text:s/>às<text:s/>11h53<text:s/>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><text:span text:style-name="T328">PEDRO XAVIER DE ARAÚJO</text:span><text:span text:style-name="T329"><text:s/></text:span></text:p>
            <text:p text:style-name="P330">Coordenador da CPUA-CAU/RS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<text:s/></text:p>
          </table:table-cell>
        </table:table-row>
        <table:table-row table:style-name="TableRow338">
          <table:table-cell table:style-name="TableCell339">
            <text:p text:style-name="P340">Danuza Daudt</text:p>
            <text:p text:style-name="P341">Assistente de Atendimento e Fiscalização do CAU/RS</text:p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7-21T12:52:00Z</meta:creation-date>
    <dc:date>2022-07-21T12:52:00Z</dc:date>
    <meta:print-date>2021-12-20T20:41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64" meta:character-count="6159" meta:row-count="43" meta:non-whitespace-character-count="5207"/>
  </office:meta>
</office:document-meta>
</file>