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3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7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1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.25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0784in" style:use-optimal-column-width="false"/>
    </style:style>
    <style:style style:name="TableColumn33" style:family="table-column">
      <style:table-column-properties style:column-width="2.382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7993in" style:use-optimal-column-width="false"/>
    </style:style>
    <style:style style:name="TableColumn36" style:family="table-column">
      <style:table-column-properties style:column-width="1.3659in" style:use-optimal-column-width="false"/>
    </style:style>
    <style:style style:name="Table30" style:family="table">
      <style:table-properties style:width="6.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90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0465in" style:use-optimal-row-height="false"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left="1.2048in" fo:text-indent="-0.4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T1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left="1.2048in" fo:text-indent="-0.4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T1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185" style:family="table-column">
      <style:table-column-properties style:column-width="3.4458in" style:use-optimal-column-width="false"/>
    </style:style>
    <style:style style:name="TableColumn186" style:family="table-column">
      <style:table-column-properties style:column-width="3.1993in" style:use-optimal-column-width="false"/>
    </style:style>
    <style:style style:name="Table184" style:family="table">
      <style:table-properties style:width="6.6451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1ª REUNIÃO ORDINÁRIA DA COMISSÃO<text:s/>DE SELEÇÃO PARA A CHAMADA PÚBLICA 001/2022</text:p>
      <text:p text:style-name="P29"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A:</text:p>
          </table:table-cell>
          <table:table-cell table:style-name="TableCell40" table:number-columns-spanned="2">
            <text:p text:style-name="Normal"><text:span text:style-name="T41">11</text:span><text:span text:style-name="T42"><text:s/>de<text:s/></text:span><text:span text:style-name="T43">julho</text:span><text:span text:style-name="T44"><text:s/>de 202</text:span><text:span text:style-name="T45">2</text:span></text:p>
          </table:table-cell>
          <table:covered-table-cell/>
          <table:table-cell table:style-name="TableCell46" table:number-columns-spanned="2">
            <text:p text:style-name="P47">HORÁRIO:</text:p>
          </table:table-cell>
          <table:covered-table-cell/>
          <table:table-cell table:style-name="TableCell48">
            <text:p text:style-name="Normal"><text:span text:style-name="T49">10</text:span><text:span text:style-name="T50">h</text:span></text:p>
          </table:table-cell>
        </table:table-row>
        <table:table-row table:style-name="TableRow51">
          <table:table-cell table:style-name="TableCell52">
            <text:p text:style-name="Normal"><text:span text:style-name="T53">LOCAL:</text:span></text:p>
          </table:table-cell>
          <table:table-cell table:style-name="TableCell54" table:number-columns-spanned="5">
            <text:p text:style-name="Normal"><text:span text:style-name="T55">Aplicativo Microsoft Te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 table:number-columns-spanned="3">
            <text:p text:style-name="P63">Fábio<text:s/>André<text:s/>Zatti<text:s/></text:p>
          </table:table-cell>
          <table:covered-table-cell/>
          <table:covered-table-cell/>
          <table:table-cell table:style-name="TableCell64" table:number-columns-spanned="2">
            <text:p text:style-name="P65">Arquiteto<text:s/>e Urbanist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Normal"><text:span text:style-name="T69">Jaime Leo Ricachenevski Martines Soares</text:span></text:p>
          </table:table-cell>
          <table:covered-table-cell/>
          <table:covered-table-cell/>
          <table:table-cell table:style-name="TableCell70" table:number-columns-spanned="2">
            <text:p text:style-name="P71">Assessor Jurídic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Luísa Onófrio Kalil</text:p>
          </table:table-cell>
          <table:covered-table-cell/>
          <table:covered-table-cell/>
          <table:table-cell table:style-name="TableCell76" table:number-columns-spanned="2">
            <text:p text:style-name="Normal"><text:span text:style-name="T77">Assessora de Comunicação</text:span></text:p>
          </table:table-cell>
          <table:covered-table-cell/>
        </table:table-row>
        <table:table-row table:style-name="TableRow78">
          <table:table-cell table:style-name="TableCell79">
            <text:p text:style-name="P80">SECRETARIA:</text:p>
          </table:table-cell>
          <table:table-cell table:style-name="TableCell81" table:number-columns-spanned="3">
            <text:p text:style-name="P82">Danuza Daudt</text:p>
          </table:table-cell>
          <table:covered-table-cell/>
          <table:covered-table-cell/>
          <table:table-cell table:style-name="TableCell83" table:number-columns-spanned="2">
            <text:p text:style-name="P84">Assistente de Atendimento e Fiscalização</text:p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LFO1" text:continue-numbering="true">
              <text:list-item>
                <text:p text:style-name="P90"><text:span text:style-name="T91">Verificação de quórum</text:span><text:span text:style-name="T92"><text:s/>e nomeação de coordenado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Normal"><text:span text:style-name="T95">Presenças</text:span></text:p>
          </table:table-cell>
          <table:table-cell table:style-name="TableCell96" table:number-columns-spanned="5">
            <text:p text:style-name="P97"><text:span text:style-name="T98">Com as presenças dos membros acima nominados</text:span><text:span text:style-name="T99">, é iniciada a reunião às 10h</text:span><text:span text:style-name="T100">30</text:span><text:span text:style-name="T101">min</text:span><text:span text:style-name="T102">.</text:span><text:span text:style-name="T103"><text:s/></text:span><text:span text:style-name="T104">Fica nomeado como coordenador o ass</text:span><text:span text:style-name="T105">essor jurídico Jaim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<text:span text:style-name="T114">Análise</text:span><text:span text:style-name="T115"><text:s/></text:span><text:span text:style-name="T116">das propost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" text:continue-numbering="true">
              <text:list-item>
                <text:list>
                  <text:list-item>
                    <text:p text:style-name="P119">IAB/RS<text:s/>– Protocolo SICCAU nº 1.533.36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Normal"><text:span text:style-name="T122">Proponente</text:span></text:p>
          </table:table-cell>
          <table:covered-table-cell/>
          <table:table-cell table:style-name="TableCell123" table:number-columns-spanned="4">
            <text:p text:style-name="P124">Instituto de Arquitetos<text:s/>do<text:s/>Brasil<text:s/>-<text:s/><text:s/>Rio Grande do Sul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Normal"><text:span text:style-name="T127">Análise</text:span></text:p>
          </table:table-cell>
          <table:covered-table-cell/>
          <table:table-cell table:style-name="TableCell128" table:number-columns-spanned="4">
            <text:p text:style-name="P129">A comissão<text:s/>analisa a proposta. Quanto ao valor<text:s/>do contrato,<text:s/>a comissão acredita<text:s/>que<text:s/>atende<text:s/>ao edital,<text:s/>qual seja,<text:s/>o valor máximo de quota.<text:s/>Quanto ao objetivo geral,<text:s/>a comissão verifica que<text:s/>tem<text:s/>que analisar uma lista de material, cuja descrição está bem clara. O assessor jurídico Jaime ressalta a importância de pontuar cada item, a fim de que, ao final, havendo empate de propostas, a nota seja esse diferencial.<text:s/>O conselheiro Fábio Zatti entende que deveria ser<text:s/>formalizado<text:s/>pelo IAB como será<text:s/>o acesso digital<text:s/>ao conteúdo digitalizado pelos arquitetos<text:s/>e outros usuários.<text:s/>A<text:s/>assessora de<text:s/>comunicação Luíza, concorda. Ela afirma que o<text:s/>IAB foi claro e objetivo, todavia não restou clara qual será a forma de acesso da plataforma pelos arquitetos.<text:s/>Por essa razão, a<text:s/>proposta é aprovada<text:s/>com<text:s/>ressalva. Portanto, a proponente não preencheu corretamente o item<text:s/>15.4, item II, alínea ‘b’<text:s/>do edital.<text:s/>Eles<text:s/>seguem<text:s/>na análise dos demais itens.<text:s/></text:p>
            <text:p text:style-name="P130">Quanto aos aspectos jurídicos, o Jaime informa que, por ora, não vai ser possível fazer a habilitação jurídica da<text:s/>proponente, pois a mesma<text:s/>afirma ter<text:s/>se habilitado em outro processo. Contudo referido processo ainda não está no SICCAU. Ele informa que vai solicitar esses documentos, encaminhando o protocolo ao Gabinete, conforme<text:s/>está previsto no<text:s/>edital. Por essa razão,<text:s/>será agendada uma reunião somente para análise jurídica.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Encaminhamentos</text:p>
          </table:table-cell>
          <table:covered-table-cell/>
          <table:table-cell table:style-name="TableCell134" table:number-columns-spanned="4">
            <text:p text:style-name="P135">Solicitar os documentos para confirmar habilitação jurídica.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list text:style-name="LFO1" text:continue-numbering="true">
              <text:list-item>
                <text:list>
                  <text:list-item>
                    <text:p text:style-name="P138">SEASC<text:s/>– Protocolo <text:s/>SICCAU nº 1.530.62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Normal"><text:span text:style-name="T141">Proponente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Normal"><text:span text:style-name="T146">Análise</text:span></text:p>
          </table:table-cell>
          <table:covered-table-cell/>
          <table:table-cell table:style-name="TableCell147" table:number-columns-spanned="4">
            <text:p text:style-name="P148"><text:span text:style-name="T149">O Jaime verificou que o evento já ocorreu em maio/2022, inclusive com apoio do CAU/BR. Provavelmente</text:span><text:span text:style-name="T150">, a presente proposta</text:span><text:span text:style-name="T151"><text:s/>foi encaminhad</text:span><text:span text:style-name="T152">a</text:span><text:span text:style-name="T153"><text:s/>por engano</text:span><text:span text:style-name="T154">,</text:span><text:span text:style-name="T155"><text:s/>pois<text:s/></text:span><text:span text:style-name="T156">a</text:span><text:span text:style-name="T157"><text:s/></text:span><text:span text:style-name="T158">S</text:span><text:span text:style-name="T159">EASC</text:span><text:span text:style-name="T160"><text:s/>não é uma entidade compat</text:span><text:span text:style-name="T161">ível par</text:span><text:span text:style-name="T162">a</text:span><text:span text:style-name="T163"><text:s/></text:span><text:span text:style-name="T164">participar do edita</text:span><text:span text:style-name="T165">l</text:span><text:span text:style-name="T166">. A Lu</text:span><text:span text:style-name="T167">í</text:span><text:span text:style-name="T168">sa complementa que a se</text:span><text:span text:style-name="T169">leção de<text:s/></text:span><text:span text:style-name="T170">patroc</text:span><text:span text:style-name="T171">í</text:span><text:span text:style-name="T172">ni</text:span><text:span text:style-name="T173">o</text:span><text:span text:style-name="T174"><text:s/>preza por entidades exclusivas de arquitetos, o que não é o caso da<text:s/></text:span><text:span text:style-name="T175">S</text:span><text:span text:style-name="T176">EASC</text:span><text:span text:style-name="T177">. Protocolo SICCAU nº 1530628.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ncaminhamentos</text:p>
          </table:table-cell>
          <table:covered-table-cell/>
          <table:table-cell table:style-name="TableCell181" table:number-columns-spanned="4">
            <text:p text:style-name="P182">A proponente foi considerada desabilitada. Portanto, não será analisada<text:s/><text:soft-page-break/>proposta.</text:p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<text:span text:style-name="T193">JAIME LEO MARTINES SOARES</text:span></text:p>
            <text:p text:style-name="P194">Membro da Comissão de Seleção</text:p>
            <text:p text:style-name="P195">Coordenador</text:p>
            <text:p text:style-name="P196"/>
            <text:p text:style-name="P197"/>
            <text:p text:style-name="P198"><text:s/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<text:span text:style-name="T204">FÁBIO ZATTI</text:span><text:span text:style-name="T205"><text:s/></text:span></text:p>
            <text:p text:style-name="P206">Membro da Comissão de Seleção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LUÍSA<text:s/>ONÓFRIO KALIL</text:p>
            <text:p text:style-name="P212">Membro<text:s/>da Comissão<text:s/>de Seleção</text:p>
          </table:table-cell>
          <table:table-cell table:style-name="TableCell213">
            <text:p text:style-name="P214">DANUZA DAUDT</text:p>
            <text:p text:style-name="P215">Assistente de Atendimento e Fiscalização<text:s/>do CAU/RS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>
      <style:text-properties fo:font-weight="bold" style:font-weight-asian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1LVL2" style:family="text">
      <style:text-properties style:font-name="Calibri" style:font-name-asian="Cambria" style:font-name-complex="Calibri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3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4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5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6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2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3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4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5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6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7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8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9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10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0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3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7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1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.25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de Seleção para a Chamada Pública 001/2020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1T17:54:00Z</meta:creation-date>
    <dc:date>2022-07-21T17:54:00Z</dc:date>
    <meta:print-date>2020-02-03T21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0" meta:character-count="2942" meta:row-count="20" meta:non-whitespace-character-count="2487"/>
  </office:meta>
</office:document-meta>
</file>