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2 0 5 6 5 0 0 2 0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text:number-lines="false" fo:text-align="center" fo:line-height="115%">
        <style:tab-stops>
          <style:tab-stop style:type="left" style:position="4.725in"/>
        </style:tab-stops>
      </style:paragraph-properties>
      <style:text-properties style:font-name="Calibri" style:font-name-complex="Calibri" fo:font-weight="bold" style:font-weight-asian="bold" fo:font-size="11pt" style:font-size-asian="11pt" style:font-size-complex="11pt" fo:hyphenate="false"/>
    </style:style>
    <style:style style:name="P36" style:parent-style-name="Normal" style:family="paragraph">
      <style:paragraph-properties text:number-lines="false" fo:text-align="center" fo:line-height="115%">
        <style:tab-stops>
          <style:tab-stop style:type="left" style:position="4.725in"/>
        </style:tab-stops>
      </style:paragraph-properties>
      <style:text-properties style:font-name="Calibri" style:font-name-complex="Calibri" fo:font-weight="bold" style:font-weight-asian="bold" fo:font-size="11pt" style:font-size-asian="11pt" style:font-size-complex="11pt" fo:hyphenate="false"/>
    </style:style>
    <style:style style:name="P37" style:parent-style-name="Normal" style:family="paragraph">
      <style:paragraph-properties text:number-lines="false" fo:text-align="justify" fo:line-height="115%"/>
      <style:text-properties style:font-name="Calibri" style:font-name-complex="Calibri" fo:font-weight="bold" style:font-weight-asian="bold" fo:font-size="11pt" style:font-size-asian="11pt" style:font-size-complex="11pt" fo:hyphenate="false"/>
    </style:style>
    <style:style style:name="P38" style:parent-style-name="Normal" style:family="paragraph">
      <style:paragraph-properties fo:text-align="justify">
        <style:tab-stops>
          <style:tab-stop style:type="left" style:position="0.1972in"/>
          <style:tab-stop style:type="left" style:position="0.6895in"/>
          <style:tab-stop style:type="left" style:position="1.3784in"/>
        </style:tab-stops>
      </style:paragraph-properties>
    </style:style>
    <style:style style:name="T39" style:parent-style-name="Fonteparág.padrão" style:family="text">
      <style:text-properties style:font-name="Calibri" style:font-name-complex="Calibri" fo:font-size="11pt" style:font-size-asian="11pt" style:font-size-complex="11pt" style:language-asian="pt" style:country-asian="BR"/>
    </style:style>
    <style:style style:name="T40" style:parent-style-name="Fonteparág.padrão" style:family="text">
      <style:text-properties style:font-name="Calibri" style:font-name-complex="Calibri" fo:font-size="11pt" style:font-size-asian="11pt" style:font-size-complex="11pt" style:language-asian="pt" style:country-asian="BR"/>
    </style:style>
    <style:style style:name="T41" style:parent-style-name="Fonteparág.padrão" style:family="text">
      <style:text-properties style:font-name="Calibri" style:font-name-complex="Calibri" fo:font-size="11pt" style:font-size-asian="11pt" style:font-size-complex="11pt" style:language-asian="pt" style:country-asian="BR"/>
    </style:style>
    <style:style style:name="T42" style:parent-style-name="Fonteparág.padrão" style:family="text">
      <style:text-properties style:font-name="Calibri" style:font-name-complex="Calibri" fo:font-size="11pt" style:font-size-asian="11pt" style:font-size-complex="11pt" style:language-asian="pt" style:country-asian="BR"/>
    </style:style>
    <style:style style:name="T43" style:parent-style-name="Fonteparág.padrão" style:family="text">
      <style:text-properties style:font-name="Calibri" style:font-name-complex="Calibri" fo:font-size="11pt" style:font-size-asian="11pt" style:font-size-complex="11pt" style:language-asian="pt" style:country-asian="BR"/>
    </style:style>
    <style:style style:name="T44" style:parent-style-name="Fonteparág.padrão" style:family="text">
      <style:text-properties style:font-name="Calibri" style:font-name-complex="Calibri" fo:font-size="11pt" style:font-size-asian="11pt" style:font-size-complex="11pt" style:language-asian="pt" style:country-asian="BR"/>
    </style:style>
    <style:style style:name="T45" style:parent-style-name="Fonteparág.padrão" style:family="text">
      <style:text-properties style:font-name="Calibri" style:font-name-complex="Calibri" fo:font-size="11pt" style:font-size-asian="11pt" style:font-size-complex="11pt" style:language-asian="pt" style:country-asian="BR"/>
    </style:style>
    <style:style style:name="T46" style:parent-style-name="Fonteparág.padrão" style:family="text">
      <style:text-properties style:font-name="Calibri" style:font-name-complex="Calibri" fo:font-size="11pt" style:font-size-asian="11pt" style:font-size-complex="11pt" style:language-asian="pt" style:country-asian="BR"/>
    </style:style>
    <style:style style:name="T47" style:parent-style-name="Fonteparág.padrão" style:family="text">
      <style:text-properties style:font-name="Calibri" style:font-name-complex="Calibri" fo:font-size="11pt" style:font-size-asian="11pt" style:font-size-complex="11pt" style:language-asian="pt" style:country-asian="BR"/>
    </style:style>
    <style:style style:name="T48" style:parent-style-name="Fonteparág.padrão" style:family="text">
      <style:text-properties style:font-name="Calibri" style:font-name-complex="Calibri" fo:font-size="11pt" style:font-size-asian="11pt" style:font-size-complex="11pt" style:language-asian="pt" style:country-asian="BR"/>
    </style:style>
    <style:style style:name="T49" style:parent-style-name="Fonteparág.padrão" style:family="text">
      <style:text-properties style:font-name="Calibri" style:font-name-complex="Calibri" fo:font-size="11pt" style:font-size-asian="11pt" style:font-size-complex="11pt" style:language-asian="pt" style:country-asian="BR"/>
    </style:style>
    <style:style style:name="T50" style:parent-style-name="Fonteparág.padrão" style:family="text">
      <style:text-properties style:font-name="Calibri" style:font-name-complex="Calibri" fo:font-size="11pt" style:font-size-asian="11pt" style:font-size-complex="11pt" style:language-asian="pt" style:country-asian="BR"/>
    </style:style>
    <style:style style:name="T51" style:parent-style-name="Fonteparág.padrão" style:family="text">
      <style:text-properties style:font-name="Calibri" style:font-name-complex="Calibri" fo:font-size="11pt" style:font-size-asian="11pt" style:font-size-complex="11pt" style:language-asian="pt" style:country-asian="BR"/>
    </style:style>
    <style:style style:name="T52" style:parent-style-name="Fonteparág.padrão" style:family="text">
      <style:text-properties style:font-name="Calibri" style:font-name-complex="Calibri" fo:font-size="11pt" style:font-size-asian="11pt" style:font-size-complex="11pt" style:language-asian="pt" style:country-asian="BR"/>
    </style:style>
    <style:style style:name="T53" style:parent-style-name="Fonteparág.padrão" style:family="text">
      <style:text-properties style:font-name="Calibri" style:font-name-complex="Calibri" fo:font-size="11pt" style:font-size-asian="11pt" style:font-size-complex="11pt" style:language-asian="pt" style:country-asian="BR"/>
    </style:style>
    <style:style style:name="T54" style:parent-style-name="Fonteparág.padrão" style:family="text">
      <style:text-properties style:font-name="Calibri" style:font-name-complex="Calibri" fo:font-size="11pt" style:font-size-asian="11pt" style:font-size-complex="11pt" style:language-asian="pt" style:country-asian="BR"/>
    </style:style>
    <style:style style:name="T55" style:parent-style-name="Fonteparág.padrão" style:family="text">
      <style:text-properties style:font-name="Calibri" style:font-name-complex="Calibri" fo:font-size="11pt" style:font-size-asian="11pt" style:font-size-complex="11pt" style:language-asian="pt" style:country-asian="BR"/>
    </style:style>
    <style:style style:name="T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8"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59"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60"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61"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62"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63" style:parent-style-name="Fonteparág.padrão" style:family="text">
      <style:text-properties style:font-name="Calibri" style:font-name-complex="Calibri" fo:font-size="11pt" style:font-size-asian="11pt" style:font-size-complex="11pt" fo:background-color="#FFFFFF" style:language-asian="pt" style:country-asian="BR"/>
    </style:style>
    <style:style style:name="T64" style:parent-style-name="Fonteparág.padrão" style:family="text">
      <style:text-properties style:font-name="Calibri" style:font-name-complex="Calibri" fo:font-size="11pt" style:font-size-asian="11pt" style:font-size-complex="11pt" style:language-asian="pt" style:country-asian="BR"/>
    </style:style>
    <style:style style:name="T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 style:parent-style-name="Fonteparág.padrão" style:family="text">
      <style:text-properties style:font-name="Calibri" style:font-name-complex="Calibri" fo:font-size="11pt" style:font-size-asian="11pt" style:font-size-complex="11pt" style:language-asian="pt" style:country-asian="BR"/>
    </style:style>
    <style:style style:name="T67"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68" style:parent-style-name="Fonteparág.padrão" style:family="text">
      <style:text-properties style:font-name="Calibri" style:font-name-complex="Calibri" fo:font-size="11pt" style:font-size-asian="11pt" style:font-size-complex="11pt" style:language-asian="pt" style:country-asian="BR"/>
    </style:style>
    <style:style style:name="T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4" style:parent-style-name="Fonteparág.padrão" style:family="text">
      <style:text-properties style:font-name="Calibri" style:font-name-complex="Calibri" fo:font-size="11pt" style:font-size-asian="11pt" style:font-size-complex="11pt" style:language-asian="pt" style:country-asian="BR"/>
    </style:style>
    <style:style style:name="T115" style:parent-style-name="Fonteparág.padrão" style:family="text">
      <style:text-properties style:font-name="Calibri" style:font-name-complex="Calibri" fo:font-size="11pt" style:font-size-asian="11pt" style:font-size-complex="11pt" style:language-asian="pt" style:country-asian="BR"/>
    </style:style>
    <style:style style:name="T116" style:parent-style-name="Fonteparág.padrão" style:family="text">
      <style:text-properties style:font-name="Calibri" style:font-name-complex="Calibri" fo:font-size="11pt" style:font-size-asian="11pt" style:font-size-complex="11pt" style:language-asian="pt" style:country-asian="BR"/>
    </style:style>
    <style:style style:name="T117" style:parent-style-name="Fonteparág.padrão" style:family="text">
      <style:text-properties style:font-name="Calibri" style:font-name-complex="Calibri" fo:font-size="11pt" style:font-size-asian="11pt" style:font-size-complex="11pt" style:language-asian="pt" style:country-asian="BR"/>
    </style:style>
    <style:style style:name="T118" style:parent-style-name="Fonteparág.padrão" style:family="text">
      <style:text-properties style:font-name="Calibri" style:font-name-complex="Calibri" fo:font-size="11pt" style:font-size-asian="11pt" style:font-size-complex="11pt" style:language-asian="pt" style:country-asian="BR"/>
    </style:style>
    <style:style style:name="T119" style:parent-style-name="Fonteparág.padrão" style:family="text">
      <style:text-properties style:font-name="Calibri" style:font-name-complex="Calibri" fo:font-size="11pt" style:font-size-asian="11pt" style:font-size-complex="11pt" style:language-asian="pt" style:country-asian="BR"/>
    </style:style>
    <style:style style:name="T120"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121" style:parent-style-name="Fonteparág.padrão" style:family="text">
      <style:text-properties style:font-name="Calibri" style:font-name-complex="Calibri" fo:font-size="11pt" style:font-size-asian="11pt" style:font-size-complex="11pt" style:language-asian="pt" style:country-asian="BR"/>
    </style:style>
    <style:style style:name="T122"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123" style:parent-style-name="Fonteparág.padrão" style:family="text">
      <style:text-properties style:font-name="Calibri" style:font-name-complex="Calibri" fo:font-size="11pt" style:font-size-asian="11pt" style:font-size-complex="11pt" style:language-asian="pt" style:country-asian="BR"/>
    </style:style>
    <style:style style:name="T124" style:parent-style-name="Fonteparág.padrão" style:family="text">
      <style:text-properties style:font-name="Calibri" style:font-name-complex="Calibri" fo:font-size="11pt" style:font-size-asian="11pt" style:font-size-complex="11pt" style:language-asian="pt" style:country-asian="BR"/>
    </style:style>
    <style:style style:name="T12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2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2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3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3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3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5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5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2" style:parent-style-name="Fonteparág.padrão" style:family="text">
      <style:text-properties style:font-name="Calibri" style:font-name-complex="Calibri" fo:font-size="11pt" style:font-size-asian="11pt" style:font-size-complex="11pt" style:language-asian="pt" style:country-asian="BR"/>
    </style:style>
    <style:style style:name="T173" style:parent-style-name="Fonteparág.padrão" style:family="text">
      <style:text-properties style:font-name="Calibri" style:font-name-complex="Calibri" fo:font-size="11pt" style:font-size-asian="11pt" style:font-size-complex="11pt" style:language-asian="pt" style:country-asian="BR"/>
    </style:style>
    <style:style style:name="T1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7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7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1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1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20" style:parent-style-name="Fonteparág.padrão" style:family="text">
      <style:text-properties style:text-underline-type="single" style:text-underline-style="solid" style:text-underline-width="auto" style:text-underline-mode="continuous"/>
    </style:style>
    <style:style style:name="T22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2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2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2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3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3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3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3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3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3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3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4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4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4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4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4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4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4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55" style:parent-style-name="Fonteparág.padrão" style:family="text">
      <style:text-properties style:font-name="Calibri" style:font-name-complex="Calibri" fo:font-size="11pt" style:font-size-asian="11pt" style:font-size-complex="11pt"/>
    </style:style>
    <style:style style:name="T256" style:parent-style-name="Fonteparág.padrão" style:family="text">
      <style:text-properties style:font-name="Calibri" style:font-name-complex="Calibri" fo:font-size="11pt" style:font-size-asian="11pt" style:font-size-complex="11pt"/>
    </style:style>
    <style:style style:name="T25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5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5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6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6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8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8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2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2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2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06"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0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17"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1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1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2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3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31"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3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3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3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33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3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3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3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3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4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41"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342" style:parent-style-name="Fonteparág.padrão" style:family="text">
      <style:text-properties style:font-name="Calibri" style:font-name-complex="Calibri" fo:font-size="11pt" style:font-size-asian="11pt" style:font-size-complex="11pt" style:language-asian="pt" style:country-asian="BR"/>
    </style:style>
    <style:style style:name="T343" style:parent-style-name="Fonteparág.padrão" style:family="text">
      <style:text-properties style:font-name="Calibri" style:font-name-complex="Calibri" fo:font-size="11pt" style:font-size-asian="11pt" style:font-size-complex="11pt" style:language-asian="pt" style:country-asian="BR"/>
    </style:style>
    <style:style style:name="T344" style:parent-style-name="Fonteparág.padrão" style:family="text">
      <style:text-properties style:font-name="Calibri" style:font-name-complex="Calibri" fo:font-size="11pt" style:font-size-asian="11pt" style:font-size-complex="11pt" style:language-asian="pt" style:country-asian="BR"/>
    </style:style>
    <style:style style:name="T3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3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49" style:parent-style-name="Fonteparág.padrão" style:family="text">
      <style:text-properties style:font-name="Calibri" style:font-name-complex="Calibri" fo:font-size="11pt" style:font-size-asian="11pt" style:font-size-complex="11pt"/>
    </style:style>
    <style:style style:name="T350" style:parent-style-name="Fonteparág.padrão" style:family="text">
      <style:text-properties style:font-name="Calibri" style:font-name-complex="Calibri" fo:font-weight="bold" style:font-weight-asian="bold" fo:font-size="11pt" style:font-size-asian="11pt" style:font-size-complex="11pt"/>
    </style:style>
    <style:style style:name="T351" style:parent-style-name="Fonteparág.padrão" style:family="text">
      <style:text-properties style:font-name="Calibri" style:font-name-complex="Calibri" fo:font-size="11pt" style:font-size-asian="11pt" style:font-size-complex="11pt"/>
    </style:style>
    <style:style style:name="T352" style:parent-style-name="Fonteparág.padrão" style:family="text">
      <style:text-properties style:font-name="Calibri" style:font-name-complex="Calibri" fo:font-weight="bold" style:font-weight-asian="bold" fo:font-size="11pt" style:font-size-asian="11pt" style:font-size-complex="11pt"/>
    </style:style>
    <style:style style:name="T353" style:parent-style-name="Fonteparág.padrão" style:family="text">
      <style:text-properties style:font-name="Calibri" style:font-name-complex="Calibri" fo:font-size="11pt" style:font-size-asian="11pt" style:font-size-complex="11pt"/>
    </style:style>
    <style:style style:name="T354" style:parent-style-name="Fonteparág.padrão" style:family="text">
      <style:text-properties style:font-name="Calibri" style:font-name-complex="Calibri" fo:font-size="11pt" style:font-size-asian="11pt" style:font-size-complex="11pt"/>
    </style:style>
    <style:style style:name="T355" style:parent-style-name="Fonteparág.padrão" style:family="text">
      <style:text-properties style:font-name="Calibri" style:font-name-complex="Calibri" fo:font-size="11pt" style:font-size-asian="11pt" style:font-size-complex="11pt"/>
    </style:style>
    <style:style style:name="T356" style:parent-style-name="Fonteparág.padrão" style:family="text">
      <style:text-properties style:font-name="Calibri" style:font-name-complex="Calibri" fo:font-size="11pt" style:font-size-asian="11pt" style:font-size-complex="11pt"/>
    </style:style>
    <style:style style:name="T357" style:parent-style-name="Fonteparág.padrão" style:family="text">
      <style:text-properties style:font-name="Calibri" style:font-name-complex="Calibri" fo:font-size="11pt" style:font-size-asian="11pt" style:font-size-complex="11pt"/>
    </style:style>
    <style:style style:name="T3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3" style:parent-style-name="Fonteparág.padrão" style:family="text">
      <style:text-properties style:font-name="Calibri" style:font-name-complex="Calibri" fo:font-size="11pt" style:font-size-asian="11pt" style:font-size-complex="11pt"/>
    </style:style>
    <style:style style:name="T3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6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6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6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6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369" style:parent-style-name="Fonteparág.padrão" style:family="text">
      <style:text-properties style:font-name="Calibri" style:font-name-complex="Calibri" fo:font-size="11pt" style:font-size-asian="11pt" style:font-size-complex="11pt" style:language-asian="pt" style:country-asian="BR"/>
    </style:style>
    <style:style style:name="T370" style:parent-style-name="Fonteparág.padrão" style:family="text">
      <style:text-properties style:font-name="Calibri" style:font-name-complex="Calibri" fo:font-size="11pt" style:font-size-asian="11pt" style:font-size-complex="11pt" style:language-asian="pt" style:country-asian="BR"/>
    </style:style>
    <style:style style:name="T371"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372"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373" style:parent-style-name="Fonteparág.padrão" style:family="text">
      <style:text-properties style:font-name="Calibri" style:font-name-complex="Calibri" fo:font-size="11pt" style:font-size-asian="11pt" style:font-size-complex="11pt" style:language-asian="pt" style:country-asian="BR"/>
    </style:style>
    <style:style style:name="T374" style:parent-style-name="Fonteparág.padrão" style:family="text">
      <style:text-properties style:font-name="Calibri" style:font-name-complex="Calibri" fo:font-size="11pt" style:font-size-asian="11pt" style:font-size-complex="11pt" style:language-asian="pt" style:country-asian="BR"/>
    </style:style>
    <style:style style:name="T375" style:parent-style-name="Fonteparág.padrão" style:family="text">
      <style:text-properties style:font-name="Calibri" style:font-name-complex="Calibri" fo:font-size="11pt" style:font-size-asian="11pt" style:font-size-complex="11pt" style:language-asian="pt" style:country-asian="BR"/>
    </style:style>
    <style:style style:name="T376" style:parent-style-name="Fonteparág.padrão" style:family="text">
      <style:text-properties style:font-name="Calibri" style:font-name-complex="Calibri" fo:font-size="11pt" style:font-size-asian="11pt" style:font-size-complex="11pt" style:language-asian="pt" style:country-asian="BR"/>
    </style:style>
    <style:style style:name="T377" style:parent-style-name="Fonteparág.padrão" style:family="text">
      <style:text-properties style:font-name="Calibri" style:font-name-complex="Calibri" fo:font-size="11pt" style:font-size-asian="11pt" style:font-size-complex="11pt" style:language-asian="pt" style:country-asian="BR"/>
    </style:style>
    <style:style style:name="T378"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379" style:parent-style-name="Fonteparág.padrão" style:family="text">
      <style:text-properties style:font-name="Calibri" style:font-name-complex="Calibri" fo:font-size="11pt" style:font-size-asian="11pt" style:font-size-complex="11pt" style:language-asian="pt" style:country-asian="BR"/>
    </style:style>
    <style:style style:name="T380" style:parent-style-name="Fonteparág.padrão" style:family="text">
      <style:text-properties style:font-name="Calibri" style:font-name-complex="Calibri" fo:font-size="11pt" style:font-size-asian="11pt" style:font-size-complex="11pt" style:language-asian="pt" style:country-asian="BR"/>
    </style:style>
    <style:style style:name="T381" style:parent-style-name="Fonteparág.padrão" style:family="text">
      <style:text-properties style:font-name="Calibri" style:font-name-complex="Calibri" fo:font-size="11pt" style:font-size-asian="11pt" style:font-size-complex="11pt" style:language-asian="pt" style:country-asian="BR"/>
    </style:style>
    <style:style style:name="T382" style:parent-style-name="Fonteparág.padrão" style:family="text">
      <style:text-properties style:font-name="Calibri" style:font-name-complex="Calibri" fo:font-size="11pt" style:font-size-asian="11pt" style:font-size-complex="11pt" style:language-asian="pt" style:country-asian="BR"/>
    </style:style>
    <style:style style:name="T383" style:parent-style-name="Fonteparág.padrão" style:family="text">
      <style:text-properties style:font-name="Calibri" style:font-name-complex="Calibri" fo:font-size="11pt" style:font-size-asian="11pt" style:font-size-complex="11pt" style:language-asian="pt" style:country-asian="BR"/>
    </style:style>
    <style:style style:name="T384"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385" style:parent-style-name="Fonteparág.padrão" style:family="text">
      <style:text-properties style:font-name="Calibri" style:font-name-complex="Calibri" fo:font-size="11pt" style:font-size-asian="11pt" style:font-size-complex="11pt" style:language-asian="pt" style:country-asian="BR"/>
    </style:style>
    <style:style style:name="T386"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387" style:parent-style-name="Fonteparág.padrão" style:family="text">
      <style:text-properties style:font-name="Calibri" style:font-name-complex="Calibri" fo:font-size="11pt" style:font-size-asian="11pt" style:font-size-complex="11pt" style:language-asian="pt" style:country-asian="BR"/>
    </style:style>
    <style:style style:name="T388" style:parent-style-name="Fonteparág.padrão" style:family="text">
      <style:text-properties style:font-name="Calibri" style:font-name-complex="Calibri" fo:font-size="11pt" style:font-size-asian="11pt" style:font-size-complex="11pt"/>
    </style:style>
    <style:style style:name="T389" style:parent-style-name="Fonteparág.padrão" style:family="text">
      <style:text-properties style:font-name="Calibri" style:font-name-complex="Calibri" fo:font-weight="bold" style:font-weight-asian="bold" fo:font-size="11pt" style:font-size-asian="11pt" style:font-size-complex="11pt"/>
    </style:style>
    <style:style style:name="T390" style:parent-style-name="Fonteparág.padrão" style:family="text">
      <style:text-properties style:font-name="Calibri" style:font-name-complex="Calibri" fo:font-size="11pt" style:font-size-asian="11pt" style:font-size-complex="11pt"/>
    </style:style>
    <style:style style:name="T391" style:parent-style-name="Fonteparág.padrão" style:family="text">
      <style:text-properties style:font-name="Calibri" style:font-name-complex="Calibri" fo:font-size="11pt" style:font-size-asian="11pt" style:font-size-complex="11pt"/>
    </style:style>
    <style:style style:name="T392" style:parent-style-name="Fonteparág.padrão" style:family="text">
      <style:text-properties style:font-name="Calibri" style:font-name-complex="Calibri" fo:font-size="11pt" style:font-size-asian="11pt" style:font-size-complex="11pt"/>
    </style:style>
    <style:style style:name="T393" style:parent-style-name="Fonteparág.padrão" style:family="text">
      <style:text-properties style:font-name="Calibri" style:font-name-complex="Calibri" fo:font-size="11pt" style:font-size-asian="11pt" style:font-size-complex="11pt"/>
    </style:style>
    <style:style style:name="T394" style:parent-style-name="Fonteparág.padrão" style:family="text">
      <style:text-properties style:font-name="Calibri" style:font-name-complex="Calibri" fo:font-size="11pt" style:font-size-asian="11pt" style:font-size-complex="11pt"/>
    </style:style>
    <style:style style:name="T3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3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00" style:parent-style-name="Fonteparág.padrão" style:family="text">
      <style:text-properties style:font-name="Calibri" style:font-name-complex="Calibri" fo:font-size="11pt" style:font-size-asian="11pt" style:font-size-complex="11pt"/>
    </style:style>
    <style:style style:name="T401" style:parent-style-name="Fonteparág.padrão" style:family="text">
      <style:text-properties style:font-name="Calibri" style:font-name-complex="Calibri" fo:font-size="11pt" style:font-size-asian="11pt" style:font-size-complex="11pt"/>
    </style:style>
    <style:style style:name="T40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0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0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0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0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0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08"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409" style:parent-style-name="Fonteparág.padrão" style:family="text">
      <style:text-properties style:font-name="Calibri" style:font-name-complex="Calibri" fo:font-size="11pt" style:font-size-asian="11pt" style:font-size-complex="11pt" style:language-asian="pt" style:country-asian="BR"/>
    </style:style>
    <style:style style:name="T410"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411"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412" style:parent-style-name="Fonteparág.padrão" style:family="text">
      <style:text-properties style:font-name="Calibri" style:font-name-complex="Calibri" fo:font-size="11pt" style:font-size-asian="11pt" style:font-size-complex="11pt" style:language-asian="pt" style:country-asian="BR"/>
    </style:style>
    <style:style style:name="T413" style:parent-style-name="Fonteparág.padrão" style:family="text">
      <style:text-properties style:font-name="Calibri" style:font-name-complex="Calibri" fo:font-size="11pt" style:font-size-asian="11pt" style:font-size-complex="11pt" style:language-asian="pt" style:country-asian="BR"/>
    </style:style>
    <style:style style:name="T414"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415" style:parent-style-name="Fonteparág.padrão" style:family="text">
      <style:text-properties style:font-name="Calibri" style:font-name-complex="Calibri" fo:font-size="11pt" style:font-size-asian="11pt" style:font-size-complex="11pt" style:language-asian="pt" style:country-asian="BR"/>
    </style:style>
    <style:style style:name="T416" style:parent-style-name="Fonteparág.padrão" style:family="text">
      <style:text-properties style:font-name="Calibri" style:font-name-complex="Calibri" fo:font-size="11pt" style:font-size-asian="11pt" style:font-size-complex="11pt" style:language-asian="pt" style:country-asian="BR"/>
    </style:style>
    <style:style style:name="T417" style:parent-style-name="Fonteparág.padrão" style:family="text">
      <style:text-properties style:font-name="Calibri" style:font-name-complex="Calibri" fo:font-size="11pt" style:font-size-asian="11pt" style:font-size-complex="11pt" style:language-asian="pt" style:country-asian="BR"/>
    </style:style>
    <style:style style:name="T418" style:parent-style-name="Fonteparág.padrão" style:family="text">
      <style:text-properties style:font-name="Calibri" style:font-name-complex="Calibri" fo:font-size="11pt" style:font-size-asian="11pt" style:font-size-complex="11pt" style:language-asian="pt" style:country-asian="BR"/>
    </style:style>
    <style:style style:name="T419" style:parent-style-name="Fonteparág.padrão" style:family="text">
      <style:text-properties style:font-name="Calibri" style:font-name-complex="Calibri" fo:font-size="11pt" style:font-size-asian="11pt" style:font-size-complex="11pt" style:language-asian="pt" style:country-asian="BR"/>
    </style:style>
    <style:style style:name="T420"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421" style:parent-style-name="Fonteparág.padrão" style:family="text">
      <style:text-properties style:font-name="Calibri" style:font-name-complex="Calibri" fo:font-size="11pt" style:font-size-asian="11pt" style:font-size-complex="11pt" style:language-asian="pt" style:country-asian="BR"/>
    </style:style>
    <style:style style:name="T422" style:parent-style-name="Fonteparág.padrão" style:family="text">
      <style:text-properties style:font-name="Calibri" style:font-name-complex="Calibri" fo:font-size="11pt" style:font-size-asian="11pt" style:font-size-complex="11pt" style:language-asian="pt" style:country-asian="BR"/>
    </style:style>
    <style:style style:name="T423" style:parent-style-name="Fonteparág.padrão" style:family="text">
      <style:text-properties style:font-name="Calibri" style:font-name-complex="Calibri" fo:font-size="11pt" style:font-size-asian="11pt" style:font-size-complex="11pt" style:language-asian="pt" style:country-asian="BR"/>
    </style:style>
    <style:style style:name="T424" style:parent-style-name="Fonteparág.padrão" style:family="text">
      <style:text-properties style:font-name="Calibri" style:font-name-complex="Calibri" fo:font-size="11pt" style:font-size-asian="11pt" style:font-size-complex="11pt" style:language-asian="pt" style:country-asian="BR"/>
    </style:style>
    <style:style style:name="T425" style:parent-style-name="Fonteparág.padrão" style:family="text">
      <style:text-properties style:font-name="Calibri" style:font-name-complex="Calibri" fo:font-size="11pt" style:font-size-asian="11pt" style:font-size-complex="11pt" style:language-asian="pt" style:country-asian="BR"/>
    </style:style>
    <style:style style:name="T426" style:parent-style-name="Fonteparág.padrão" style:family="text">
      <style:text-properties style:font-name="Calibri" style:font-name-complex="Calibri" fo:font-size="11pt" style:font-size-asian="11pt" style:font-size-complex="11pt" style:language-asian="pt" style:country-asian="BR"/>
    </style:style>
    <style:style style:name="T427" style:parent-style-name="Fonteparág.padrão" style:family="text">
      <style:text-properties style:font-name="Calibri" style:font-name-complex="Calibri" fo:font-size="11pt" style:font-size-asian="11pt" style:font-size-complex="11pt" style:language-asian="pt" style:country-asian="BR"/>
    </style:style>
    <style:style style:name="T428" style:parent-style-name="Fonteparág.padrão" style:family="text">
      <style:text-properties style:font-name="Calibri" style:font-name-complex="Calibri" fo:font-size="11pt" style:font-size-asian="11pt" style:font-size-complex="11pt" style:language-asian="pt" style:country-asian="BR"/>
    </style:style>
    <style:style style:name="T429" style:parent-style-name="Fonteparág.padrão" style:family="text">
      <style:text-properties style:font-name="Calibri" style:font-name-complex="Calibri" fo:font-size="11pt" style:font-size-asian="11pt" style:font-size-complex="11pt" style:language-asian="pt" style:country-asian="BR"/>
    </style:style>
    <style:style style:name="T430"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431" style:parent-style-name="Fonteparág.padrão" style:family="text">
      <style:text-properties style:font-name="Calibri" style:font-name-complex="Calibri" fo:font-size="11pt" style:font-size-asian="11pt" style:font-size-complex="11pt" style:language-asian="pt" style:country-asian="BR"/>
    </style:style>
    <style:style style:name="T432" style:parent-style-name="Fonteparág.padrão" style:family="text">
      <style:text-properties style:font-name="Calibri" style:font-name-complex="Calibri" fo:font-size="11pt" style:font-size-asian="11pt" style:font-size-complex="11pt" style:language-asian="pt" style:country-asian="BR"/>
    </style:style>
    <style:style style:name="T433" style:parent-style-name="Fonteparág.padrão" style:family="text">
      <style:text-properties style:font-name="Calibri" style:font-name-complex="Calibri" fo:font-size="11pt" style:font-size-asian="11pt" style:font-size-complex="11pt" style:language-asian="pt" style:country-asian="BR"/>
    </style:style>
    <style:style style:name="T434" style:parent-style-name="Fonteparág.padrão" style:family="text">
      <style:text-properties style:font-name="Calibri" style:font-name-complex="Calibri" fo:font-size="11pt" style:font-size-asian="11pt" style:font-size-complex="11pt" style:language-asian="pt" style:country-asian="BR"/>
    </style:style>
    <style:style style:name="T4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38" style:parent-style-name="Fonteparág.padrão" style:family="text">
      <style:text-properties style:font-name="Calibri" style:font-name-complex="Calibri" fo:font-size="11pt" style:font-size-asian="11pt" style:font-size-complex="11pt"/>
    </style:style>
    <style:style style:name="T4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0" style:parent-style-name="Fonteparág.padrão" style:family="text">
      <style:text-properties style:font-name="Calibri" style:font-name-complex="Calibri" fo:font-size="11pt" style:font-size-asian="11pt" style:font-size-complex="11pt"/>
    </style:style>
    <style:style style:name="T441" style:parent-style-name="Fonteparág.padrão" style:family="text">
      <style:text-properties style:font-name="Calibri" style:font-name-complex="Calibri" fo:font-size="11pt" style:font-size-asian="11pt" style:font-size-complex="11pt"/>
    </style:style>
    <style:style style:name="T442" style:parent-style-name="Fonteparág.padrão" style:family="text">
      <style:text-properties style:font-name="Calibri" style:font-name-complex="Calibri" fo:font-size="11pt" style:font-size-asian="11pt" style:font-size-complex="11pt"/>
    </style:style>
    <style:style style:name="T443" style:parent-style-name="Fonteparág.padrão" style:family="text">
      <style:text-properties style:font-name="Calibri" style:font-name-complex="Calibri" fo:font-size="11pt" style:font-size-asian="11pt" style:font-size-complex="11pt"/>
    </style:style>
    <style:style style:name="T444" style:parent-style-name="Fonteparág.padrão" style:family="text">
      <style:text-properties style:font-name="Calibri" style:font-name-complex="Calibri" fo:font-size="11pt" style:font-size-asian="11pt" style:font-size-complex="11pt"/>
    </style:style>
    <style:style style:name="T4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50" style:parent-style-name="Fonteparág.padrão" style:family="text">
      <style:text-properties style:font-name="Calibri" style:font-name-complex="Calibri" fo:font-size="11pt" style:font-size-asian="11pt" style:font-size-complex="11pt"/>
    </style:style>
    <style:style style:name="T451" style:parent-style-name="Fonteparág.padrão" style:family="text">
      <style:text-properties style:font-name="Calibri" style:font-name-complex="Calibri" fo:font-size="11pt" style:font-size-asian="11pt" style:font-size-complex="11pt"/>
    </style:style>
    <style:style style:name="T45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45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5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55"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45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5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5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59" style:parent-style-name="Fonteparág.padrão" style:family="text">
      <style:text-properties style:font-name="Calibri" style:font-name-complex="Calibri" fo:font-size="11pt" style:font-size-asian="11pt" style:font-size-complex="11pt" style:language-asian="pt" style:country-asian="BR"/>
    </style:style>
    <style:style style:name="T460" style:parent-style-name="Fonteparág.padrão" style:family="text">
      <style:text-properties style:font-name="Calibri" style:font-name-complex="Calibri" fo:font-size="11pt" style:font-size-asian="11pt" style:font-size-complex="11pt" style:language-asian="pt" style:country-asian="BR"/>
    </style:style>
    <style:style style:name="T461"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462"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463" style:parent-style-name="Fonteparág.padrão" style:family="text">
      <style:text-properties style:font-name="Calibri" style:font-name-complex="Calibri" fo:font-size="11pt" style:font-size-asian="11pt" style:font-size-complex="11pt" style:language-asian="pt" style:country-asian="BR"/>
    </style:style>
    <style:style style:name="T464" style:parent-style-name="Fonteparág.padrão" style:family="text">
      <style:text-properties style:font-name="Calibri" style:font-name-complex="Calibri" fo:font-size="11pt" style:font-size-asian="11pt" style:font-size-complex="11pt" style:language-asian="pt" style:country-asian="BR"/>
    </style:style>
    <style:style style:name="T465" style:parent-style-name="Fonteparág.padrão" style:family="text">
      <style:text-properties style:font-name="Calibri" style:font-name-complex="Calibri" fo:font-size="11pt" style:font-size-asian="11pt" style:font-size-complex="11pt" style:language-asian="pt" style:country-asian="BR"/>
    </style:style>
    <style:style style:name="T46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69" style:parent-style-name="Fonteparág.padrão" style:family="text">
      <style:text-properties style:font-name="Calibri" style:font-name-complex="Calibri" fo:font-size="11pt" style:font-size-asian="11pt" style:font-size-complex="11pt" style:language-asian="pt" style:country-asian="BR"/>
    </style:style>
    <style:style style:name="T470" style:parent-style-name="Fonteparág.padrão" style:family="text">
      <style:text-properties style:font-name="Calibri" style:font-name-complex="Calibri" fo:font-size="11pt" style:font-size-asian="11pt" style:font-size-complex="11pt" style:language-asian="pt" style:country-asian="BR"/>
    </style:style>
    <style:style style:name="T471" style:parent-style-name="Fonteparág.padrão" style:family="text">
      <style:text-properties style:font-name="Calibri" style:font-name-complex="Calibri" fo:font-size="11pt" style:font-size-asian="11pt" style:font-size-complex="11pt" style:language-asian="pt" style:country-asian="BR"/>
    </style:style>
    <style:style style:name="T472" style:parent-style-name="Fonteparág.padrão" style:family="text">
      <style:text-properties style:font-name="Calibri" style:font-name-complex="Calibri" fo:font-size="11pt" style:font-size-asian="11pt" style:font-size-complex="11pt" style:language-asian="pt" style:country-asian="BR"/>
    </style:style>
    <style:style style:name="T4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4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7" style:parent-style-name="Fonteparág.padrão" style:family="text">
      <style:text-properties style:font-name="Calibri" style:font-name-complex="Calibri" fo:font-size="11pt" style:font-size-asian="11pt" style:font-size-complex="11pt"/>
    </style:style>
    <style:style style:name="T4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79" style:parent-style-name="Fonteparág.padrão" style:family="text">
      <style:text-properties style:font-name="Calibri" style:font-name-complex="Calibri" fo:font-size="11pt" style:font-size-asian="11pt" style:font-size-complex="11pt"/>
    </style:style>
    <style:style style:name="T480" style:parent-style-name="Fonteparág.padrão" style:family="text">
      <style:text-properties style:font-name="Calibri" style:font-name-complex="Calibri" fo:font-size="11pt" style:font-size-asian="11pt" style:font-size-complex="11pt"/>
    </style:style>
    <style:style style:name="T481" style:parent-style-name="Fonteparág.padrão" style:family="text">
      <style:text-properties style:font-name="Calibri" style:font-name-complex="Calibri" fo:font-size="11pt" style:font-size-asian="11pt" style:font-size-complex="11pt"/>
    </style:style>
    <style:style style:name="T482" style:parent-style-name="Fonteparág.padrão" style:family="text">
      <style:text-properties style:font-name="Calibri" style:font-name-complex="Calibri" fo:font-size="11pt" style:font-size-asian="11pt" style:font-size-complex="11pt"/>
    </style:style>
    <style:style style:name="T4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488" style:parent-style-name="Fonteparág.padrão" style:family="text">
      <style:text-properties style:font-name="Calibri" style:font-name-complex="Calibri" fo:font-size="11pt" style:font-size-asian="11pt" style:font-size-complex="11pt"/>
    </style:style>
    <style:style style:name="T48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49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49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49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49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49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9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9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497" style:parent-style-name="Fonteparág.padrão" style:family="text">
      <style:text-properties style:font-name="Calibri" style:font-name-complex="Calibri" fo:font-size="11pt" style:font-size-asian="11pt" style:font-size-complex="11pt" style:language-asian="pt" style:country-asian="BR"/>
    </style:style>
    <style:style style:name="T498" style:parent-style-name="Fonteparág.padrão" style:family="text">
      <style:text-properties style:font-name="Calibri" style:font-name-complex="Calibri" fo:font-size="11pt" style:font-size-asian="11pt" style:font-size-complex="11pt" style:language-asian="pt" style:country-asian="BR"/>
    </style:style>
    <style:style style:name="T499"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500"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501"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502" style:parent-style-name="Fonteparág.padrão" style:family="text">
      <style:text-properties style:font-name="Calibri" style:font-name-complex="Calibri" fo:font-size="11pt" style:font-size-asian="11pt" style:font-size-complex="11pt" style:language-asian="pt" style:country-asian="BR"/>
    </style:style>
    <style:style style:name="T503" style:parent-style-name="Fonteparág.padrão" style:family="text">
      <style:text-properties style:font-name="Calibri" style:font-name-complex="Calibri" fo:font-size="11pt" style:font-size-asian="11pt" style:font-size-complex="11pt" style:language-asian="pt" style:country-asian="BR"/>
    </style:style>
    <style:style style:name="T504" style:parent-style-name="Fonteparág.padrão" style:family="text">
      <style:text-properties style:font-name="Calibri" style:font-name-complex="Calibri" fo:font-size="11pt" style:font-size-asian="11pt" style:font-size-complex="11pt" style:language-asian="pt" style:country-asian="BR"/>
    </style:style>
    <style:style style:name="T505" style:parent-style-name="Fonteparág.padrão" style:family="text">
      <style:text-properties style:font-name="Calibri" style:font-name-complex="Calibri" fo:font-size="11pt" style:font-size-asian="11pt" style:font-size-complex="11pt" style:language-asian="pt" style:country-asian="BR"/>
    </style:style>
    <style:style style:name="T506" style:parent-style-name="Fonteparág.padrão" style:family="text">
      <style:text-properties style:font-name="Calibri" style:font-name-complex="Calibri" fo:font-size="11pt" style:font-size-asian="11pt" style:font-size-complex="11pt" style:language-asian="pt" style:country-asian="BR"/>
    </style:style>
    <style:style style:name="T507" style:parent-style-name="Fonteparág.padrão" style:family="text">
      <style:text-properties style:font-name="Calibri" style:font-name-complex="Calibri" fo:font-size="11pt" style:font-size-asian="11pt" style:font-size-complex="11pt" style:language-asian="pt" style:country-asian="BR"/>
    </style:style>
    <style:style style:name="T508"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509" style:parent-style-name="Fonteparág.padrão" style:family="text">
      <style:text-properties style:font-name="Calibri" style:font-name-complex="Calibri" fo:font-size="11pt" style:font-size-asian="11pt" style:font-size-complex="11pt" style:language-asian="pt" style:country-asian="BR"/>
    </style:style>
    <style:style style:name="T510" style:parent-style-name="Fonteparág.padrão" style:family="text">
      <style:text-properties style:font-name="Calibri" style:font-name-complex="Calibri" fo:font-size="11pt" style:font-size-asian="11pt" style:font-size-complex="11pt" style:language-asian="pt" style:country-asian="BR"/>
    </style:style>
    <style:style style:name="T511" style:parent-style-name="Fonteparág.padrão" style:family="text">
      <style:text-properties style:font-name="Calibri" style:font-name-complex="Calibri" fo:font-size="11pt" style:font-size-asian="11pt" style:font-size-complex="11pt" style:language-asian="pt" style:country-asian="BR"/>
    </style:style>
    <style:style style:name="T512"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513" style:parent-style-name="Fonteparág.padrão" style:family="text">
      <style:text-properties style:font-name="Calibri" style:font-name-complex="Calibri" fo:font-size="11pt" style:font-size-asian="11pt" style:font-size-complex="11pt" style:language-asian="pt" style:country-asian="BR"/>
    </style:style>
    <style:style style:name="T5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18" style:parent-style-name="Fonteparág.padrão" style:family="text">
      <style:text-properties style:font-name="Calibri" style:font-name-complex="Calibri" fo:font-size="11pt" style:font-size-asian="11pt" style:font-size-complex="11pt"/>
    </style:style>
    <style:style style:name="T5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0" style:parent-style-name="Fonteparág.padrão" style:family="text">
      <style:text-properties style:font-name="Calibri" style:font-name-complex="Calibri" fo:font-size="11pt" style:font-size-asian="11pt" style:font-size-complex="11pt"/>
    </style:style>
    <style:style style:name="T521" style:parent-style-name="Fonteparág.padrão" style:family="text">
      <style:text-properties style:font-name="Calibri" style:font-name-complex="Calibri" fo:font-size="11pt" style:font-size-asian="11pt" style:font-size-complex="11pt"/>
    </style:style>
    <style:style style:name="T522" style:parent-style-name="Fonteparág.padrão" style:family="text">
      <style:text-properties style:font-name="Calibri" style:font-name-complex="Calibri" fo:font-size="11pt" style:font-size-asian="11pt" style:font-size-complex="11pt"/>
    </style:style>
    <style:style style:name="T523" style:parent-style-name="Fonteparág.padrão" style:family="text">
      <style:text-properties style:font-name="Calibri" style:font-name-complex="Calibri" fo:font-size="11pt" style:font-size-asian="11pt" style:font-size-complex="11pt"/>
    </style:style>
    <style:style style:name="T524" style:parent-style-name="Fonteparág.padrão" style:family="text">
      <style:text-properties style:font-name="Calibri" style:font-name-complex="Calibri" fo:font-size="11pt" style:font-size-asian="11pt" style:font-size-complex="11pt"/>
    </style:style>
    <style:style style:name="T5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0" style:parent-style-name="Fonteparág.padrão" style:family="text">
      <style:text-properties style:font-name="Calibri" style:font-name-complex="Calibri" fo:font-size="11pt" style:font-size-asian="11pt" style:font-size-complex="11pt"/>
    </style:style>
    <style:style style:name="T5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3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3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3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3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53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3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3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39"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540" style:parent-style-name="Fonteparág.padrão" style:family="text">
      <style:text-properties style:font-name="Calibri" style:font-name-complex="Calibri" fo:font-size="11pt" style:font-size-asian="11pt" style:font-size-complex="11pt" style:language-asian="pt" style:country-asian="BR"/>
    </style:style>
    <style:style style:name="T541"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542" style:parent-style-name="Fonteparág.padrão" style:family="text">
      <style:text-properties style:font-name="Calibri" style:font-name-complex="Calibri" fo:font-size="11pt" style:font-size-asian="11pt" style:font-size-complex="11pt" style:language-asian="pt" style:country-asian="BR"/>
    </style:style>
    <style:style style:name="T543" style:parent-style-name="Fonteparág.padrão" style:family="text">
      <style:text-properties style:font-name="Calibri" style:font-name-complex="Calibri" fo:font-size="11pt" style:font-size-asian="11pt" style:font-size-complex="11pt" style:language-asian="pt" style:country-asian="BR"/>
    </style:style>
    <style:style style:name="T544" style:parent-style-name="Fonteparág.padrão" style:family="text">
      <style:text-properties style:font-name="Calibri" style:font-name-complex="Calibri" fo:font-size="11pt" style:font-size-asian="11pt" style:font-size-complex="11pt" style:language-asian="pt" style:country-asian="BR"/>
    </style:style>
    <style:style style:name="T545" style:parent-style-name="Fonteparág.padrão" style:family="text">
      <style:text-properties style:font-name="Calibri" style:font-name-complex="Calibri" fo:font-size="11pt" style:font-size-asian="11pt" style:font-size-complex="11pt" style:language-asian="pt" style:country-asian="BR"/>
    </style:style>
    <style:style style:name="T5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4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1" style:parent-style-name="Fonteparág.padrão" style:family="text">
      <style:text-properties style:font-name="Calibri" style:font-name-complex="Calibri" fo:font-size="11pt" style:font-size-asian="11pt" style:font-size-complex="11pt"/>
    </style:style>
    <style:style style:name="T5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3" style:parent-style-name="Fonteparág.padrão" style:family="text">
      <style:text-properties style:font-name="Calibri" style:font-name-complex="Calibri" fo:font-size="11pt" style:font-size-asian="11pt" style:font-size-complex="11pt"/>
    </style:style>
    <style:style style:name="T554" style:parent-style-name="Fonteparág.padrão" style:family="text">
      <style:text-properties style:font-name="Calibri" style:font-name-complex="Calibri" fo:font-size="11pt" style:font-size-asian="11pt" style:font-size-complex="11pt"/>
    </style:style>
    <style:style style:name="T555" style:parent-style-name="Fonteparág.padrão" style:family="text">
      <style:text-properties style:font-name="Calibri" style:font-name-complex="Calibri" fo:font-size="11pt" style:font-size-asian="11pt" style:font-size-complex="11pt"/>
    </style:style>
    <style:style style:name="T556" style:parent-style-name="Fonteparág.padrão" style:family="text">
      <style:text-properties style:font-name="Calibri" style:font-name-complex="Calibri" fo:font-size="11pt" style:font-size-asian="11pt" style:font-size-complex="11pt"/>
    </style:style>
    <style:style style:name="T5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2" style:parent-style-name="Fonteparág.padrão" style:family="text">
      <style:text-properties style:font-name="Calibri" style:font-name-complex="Calibri" fo:font-size="11pt" style:font-size-asian="11pt" style:font-size-complex="11pt"/>
    </style:style>
    <style:style style:name="T5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7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8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8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9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9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9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9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5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597" style:parent-style-name="Fonteparág.padrão" style:family="text">
      <style:text-properties style:font-name="Calibri" style:font-name-complex="Calibri" style:font-weight-complex="bold" fo:color="#FF0000" fo:font-size="11pt" style:font-size-asian="11pt" style:font-size-complex="11pt" style:language-asian="pt" style:country-asian="BR"/>
    </style:style>
    <style:style style:name="T59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59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3" style:parent-style-name="Fonteparág.padrão" style:family="text">
      <style:text-properties style:font-name="Calibri" style:font-name-complex="Calibri" style:font-weight-complex="bold" fo:color="#FF0000" fo:font-size="11pt" style:font-size-asian="11pt" style:font-size-complex="11pt" style:language-asian="pt" style:country-asian="BR"/>
    </style:style>
    <style:style style:name="T6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5" style:parent-style-name="Fonteparág.padrão" style:family="text">
      <style:text-properties style:font-name="Calibri" style:font-name-complex="Calibri" style:font-weight-complex="bold" fo:color="#FF0000" fo:font-size="11pt" style:font-size-asian="11pt" style:font-size-complex="11pt" style:language-asian="pt" style:country-asian="BR"/>
    </style:style>
    <style:style style:name="T62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6" style:parent-style-name="Fonteparág.padrão" style:family="text">
      <style:text-properties style:font-name="Calibri" style:font-name-complex="Calibri" style:font-weight-complex="bold" fo:color="#000000" fo:font-size="11pt" style:font-size-asian="11pt" style:font-size-complex="11pt" style:language-asian="pt" style:country-asian="BR"/>
    </style:style>
    <style:style style:name="T6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77" style:parent-style-name="Fonteparág.padrão" style:family="text">
      <style:text-properties style:font-name="Calibri" style:font-name-complex="Calibri" style:font-weight-complex="bold" fo:color="#FF0000" fo:font-size="11pt" style:font-size-asian="11pt" style:font-size-complex="11pt" style:language-asian="pt" style:country-asian="BR"/>
    </style:style>
    <style:style style:name="T67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6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6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04" style:parent-style-name="Fonteparág.padrão" style:family="text">
      <style:text-properties style:font-name="Calibri" style:font-name-complex="Calibri" fo:font-size="11pt" style:font-size-asian="11pt" style:font-size-complex="11pt"/>
    </style:style>
    <style:style style:name="T70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70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70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70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70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710" style:parent-style-name="Fonteparág.padrão" style:family="text">
      <style:text-properties style:font-name="Calibri" style:font-name-complex="Calibri" fo:font-size="11pt" style:font-size-asian="11pt" style:font-size-complex="11pt" style:language-asian="pt" style:country-asian="BR"/>
    </style:style>
    <style:style style:name="T7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1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2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2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4" style:parent-style-name="Fonteparág.padrão" style:family="text">
      <style:text-properties style:font-name="Arial" style:font-name-complex="Arial" style:font-weight-complex="bold" fo:font-size="11pt" style:font-size-asian="11pt" style:font-size-complex="11pt" style:language-asian="pt" style:country-asian="BR"/>
    </style:style>
    <style:style style:name="T7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3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5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58" style:parent-style-name="Fonteparág.padrão" style:family="text">
      <style:text-properties style:font-name="Calibri" style:font-name-complex="Calibri" style:font-weight-complex="bold" fo:color="#FF0000" fo:font-size="11pt" style:font-size-asian="11pt" style:font-size-complex="11pt" style:language-asian="pt" style:country-asian="BR"/>
    </style:style>
    <style:style style:name="T7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6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7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0" style:parent-style-name="Fonteparág.padrão" style:family="text">
      <style:text-properties style:font-name="Calibri" style:font-name-complex="Calibri" style:font-weight-complex="bold" fo:color="#FF0000" fo:font-size="11pt" style:font-size-asian="11pt" style:font-size-complex="11pt" style:language-asian="pt" style:country-asian="BR"/>
    </style:style>
    <style:style style:name="T7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3" style:parent-style-name="Fonteparág.padrão" style:family="text">
      <style:text-properties style:font-name="Calibri" style:font-name-complex="Calibri" fo:font-size="11pt" style:font-size-asian="11pt" style:font-size-complex="11pt"/>
    </style:style>
    <style:style style:name="T78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7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0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0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0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1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82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82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82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82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8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2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2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2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0"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2" style:parent-style-name="Fonteparág.padrão" style:family="text">
      <style:text-properties style:font-name="Calibri" style:font-name-complex="Calibri" fo:font-size="11pt" style:font-size-asian="11pt" style:font-size-complex="11pt"/>
    </style:style>
    <style:style style:name="T833" style:parent-style-name="Fonteparág.padrão" style:family="text">
      <style:text-properties style:font-name="Calibri" style:font-name-complex="Calibri" fo:font-size="11pt" style:font-size-asian="11pt" style:font-size-complex="11pt"/>
    </style:style>
    <style:style style:name="T834" style:parent-style-name="Fonteparág.padrão" style:family="text">
      <style:text-properties style:font-name="Calibri" style:font-name-complex="Calibri" fo:font-size="11pt" style:font-size-asian="11pt" style:font-size-complex="11pt"/>
    </style:style>
    <style:style style:name="T835" style:parent-style-name="Fonteparág.padrão" style:family="text">
      <style:text-properties style:font-name="Calibri" style:font-name-complex="Calibri" fo:font-size="11pt" style:font-size-asian="11pt" style:font-size-complex="11pt"/>
    </style:style>
    <style:style style:name="T8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3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3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4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1"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4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4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4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5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5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5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5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5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5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5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6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6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6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63"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6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6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66"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86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6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69"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language-asian="pt" style:country-asian="BR"/>
    </style:style>
    <style:style style:name="T8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77" style:parent-style-name="Fonteparág.padrão" style:family="text">
      <style:text-properties style:font-name="Calibri" style:font-name-complex="Calibri" fo:font-size="11pt" style:font-size-asian="11pt" style:font-size-complex="11pt"/>
    </style:style>
    <style:style style:name="T878" style:parent-style-name="Fonteparág.padrão" style:family="text">
      <style:text-properties style:font-name="Calibri" style:font-name-complex="Calibri" fo:font-size="11pt" style:font-size-asian="11pt" style:font-size-complex="11pt"/>
    </style:style>
    <style:style style:name="T879" style:parent-style-name="Fonteparág.padrão" style:family="text">
      <style:text-properties style:font-name="Calibri" style:font-name-complex="Calibri" fo:font-size="11pt" style:font-size-asian="11pt" style:font-size-complex="11pt"/>
    </style:style>
    <style:style style:name="T880" style:parent-style-name="Fonteparág.padrão" style:family="text">
      <style:text-properties style:font-name="Calibri" style:font-name-complex="Calibri" fo:font-weight="bold" style:font-weight-asian="bold" fo:font-size="11pt" style:font-size-asian="11pt" style:font-size-complex="11pt"/>
    </style:style>
    <style:style style:name="T881" style:parent-style-name="Fonteparág.padrão" style:family="text">
      <style:text-properties style:font-name="Calibri" style:font-name-complex="Calibri" fo:font-size="11pt" style:font-size-asian="11pt" style:font-size-complex="11pt"/>
    </style:style>
    <style:style style:name="T882" style:parent-style-name="Fonteparág.padrão" style:family="text">
      <style:text-properties style:font-name="Calibri" style:font-name-complex="Calibri" fo:font-size="11pt" style:font-size-asian="11pt" style:font-size-complex="11pt"/>
    </style:style>
    <style:style style:name="T883" style:parent-style-name="Fonteparág.padrão" style:family="text">
      <style:text-properties style:font-name="Calibri" style:font-name-complex="Calibri" fo:font-size="11pt" style:font-size-asian="11pt" style:font-size-complex="11pt"/>
    </style:style>
    <style:style style:name="T884" style:parent-style-name="Fonteparág.padrão" style:family="text">
      <style:text-properties style:font-name="Calibri" style:font-name-complex="Calibri" fo:font-size="11pt" style:font-size-asian="11pt" style:font-size-complex="11pt"/>
    </style:style>
    <style:style style:name="T8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86" style:parent-style-name="Fonteparág.padrão" style:family="text">
      <style:text-properties style:font-name="Calibri" style:font-name-complex="Calibri" fo:font-size="11pt" style:font-size-asian="11pt" style:font-size-complex="11pt"/>
    </style:style>
    <style:style style:name="T887" style:parent-style-name="Fonteparág.padrão" style:family="text">
      <style:text-properties style:font-name="Calibri" style:font-name-complex="Calibri" fo:font-size="11pt" style:font-size-asian="11pt" style:font-size-complex="11pt"/>
    </style:style>
    <style:style style:name="T888" style:parent-style-name="Fonteparág.padrão" style:family="text">
      <style:text-properties style:font-name="Calibri" style:font-name-complex="Calibri" fo:font-size="11pt" style:font-size-asian="11pt" style:font-size-complex="11pt"/>
    </style:style>
    <style:style style:name="T889" style:parent-style-name="Fonteparág.padrão" style:family="text">
      <style:text-properties style:font-name="Calibri" style:font-name-complex="Calibri" fo:font-size="11pt" style:font-size-asian="11pt" style:font-size-complex="11pt"/>
    </style:style>
    <style:style style:name="T890" style:parent-style-name="Fonteparág.padrão" style:family="text">
      <style:text-properties style:font-name="Calibri" style:font-name-complex="Calibri" fo:font-size="11pt" style:font-size-asian="11pt" style:font-size-complex="11pt"/>
    </style:style>
    <style:style style:name="T8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89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0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0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90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90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90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language-asian="pt" style:country-asian="BR"/>
    </style:style>
    <style:style style:name="T90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language-asian="pt" style:country-asian="BR"/>
    </style:style>
    <style:style style:name="T90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language-asian="pt" style:country-asian="BR"/>
    </style:style>
    <style:style style:name="T90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language-asian="pt" style:country-asian="BR"/>
    </style:style>
    <style:style style:name="T90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text-underline-type="single" style:text-underline-style="solid" style:text-underline-width="auto" style:text-underline-mode="continuous" style:language-asian="pt" style:country-asian="BR"/>
    </style:style>
    <style:style style:name="T90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91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911"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912" style:parent-style-name="Fonteparág.padrão" style:family="text">
      <style:text-properties style:font-name="Calibri" style:font-name-complex="Calibri" fo:font-size="11pt" style:font-size-asian="11pt" style:font-size-complex="11pt" style:language-asian="pt" style:country-asian="BR"/>
    </style:style>
    <style:style style:name="T913" style:parent-style-name="Fonteparág.padrão" style:family="text">
      <style:text-properties style:font-name="Calibri" style:font-name-complex="Calibri" fo:font-size="11pt" style:font-size-asian="11pt" style:font-size-complex="11pt" style:language-asian="pt" style:country-asian="BR"/>
    </style:style>
    <style:style style:name="T914"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915"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916" style:parent-style-name="Fonteparág.padrão" style:family="text">
      <style:text-properties style:font-name="Calibri" style:font-name-complex="Calibri" fo:font-size="11pt" style:font-size-asian="11pt" style:font-size-complex="11pt" style:language-asian="pt" style:country-asian="BR"/>
    </style:style>
    <style:style style:name="T917" style:parent-style-name="Fonteparág.padrão" style:family="text">
      <style:text-properties style:font-name="Calibri" style:font-name-complex="Calibri" fo:font-size="11pt" style:font-size-asian="11pt" style:font-size-complex="11pt" style:language-asian="pt" style:country-asian="BR"/>
    </style:style>
    <style:style style:name="T918" style:parent-style-name="Fonteparág.padrão" style:family="text">
      <style:text-properties style:font-name="Calibri" style:font-name-complex="Calibri" fo:font-size="11pt" style:font-size-asian="11pt" style:font-size-complex="11pt" style:language-asian="pt" style:country-asian="BR"/>
    </style:style>
    <style:style style:name="T919" style:parent-style-name="Fonteparág.padrão" style:family="text">
      <style:text-properties style:font-name="Calibri" style:font-name-complex="Calibri" fo:font-size="11pt" style:font-size-asian="11pt" style:font-size-complex="11pt" style:language-asian="pt" style:country-asian="BR"/>
    </style:style>
    <style:style style:name="T920" style:parent-style-name="Fonteparág.padrão" style:family="text">
      <style:text-properties style:font-name="Calibri" style:font-name-complex="Calibri" fo:font-size="11pt" style:font-size-asian="11pt" style:font-size-complex="11pt" style:language-asian="pt" style:country-asian="BR"/>
    </style:style>
    <style:style style:name="T921" style:parent-style-name="Fonteparág.padrão" style:family="text">
      <style:text-properties style:font-name="Calibri" style:font-name-complex="Calibri" fo:font-size="11pt" style:font-size-asian="11pt" style:font-size-complex="11pt" style:language-asian="pt" style:country-asian="BR"/>
    </style:style>
    <style:style style:name="T922" style:parent-style-name="Fonteparág.padrão" style:family="text">
      <style:text-properties style:font-name="Calibri" style:font-name-complex="Calibri" fo:font-size="11pt" style:font-size-asian="11pt" style:font-size-complex="11pt" style:language-asian="pt" style:country-asian="BR"/>
    </style:style>
    <style:style style:name="T923" style:parent-style-name="Fonteparág.padrão" style:family="text">
      <style:text-properties style:font-name="Calibri" style:font-name-complex="Calibri" fo:font-size="11pt" style:font-size-asian="11pt" style:font-size-complex="11pt" style:language-asian="pt" style:country-asian="BR"/>
    </style:style>
    <style:style style:name="T924" style:parent-style-name="Fonteparág.padrão" style:family="text">
      <style:text-properties style:font-name="Calibri" style:font-name-complex="Calibri" fo:font-size="11pt" style:font-size-asian="11pt" style:font-size-complex="11pt" style:language-asian="pt" style:country-asian="BR"/>
    </style:style>
    <style:style style:name="T925" style:parent-style-name="Fonteparág.padrão" style:family="text">
      <style:text-properties style:font-name="Calibri" style:font-name-complex="Calibri" fo:font-size="11pt" style:font-size-asian="11pt" style:font-size-complex="11pt" style:language-asian="pt" style:country-asian="BR"/>
    </style:style>
    <style:style style:name="T926" style:parent-style-name="Fonteparág.padrão" style:family="text">
      <style:text-properties style:font-name="Calibri" style:font-name-complex="Calibri" fo:font-size="11pt" style:font-size-asian="11pt" style:font-size-complex="11pt" style:language-asian="pt" style:country-asian="BR"/>
    </style:style>
    <style:style style:name="T927" style:parent-style-name="Fonteparág.padrão" style:family="text">
      <style:text-properties style:font-name="Calibri" style:font-name-complex="Calibri" fo:font-size="11pt" style:font-size-asian="11pt" style:font-size-complex="11pt" style:language-asian="pt" style:country-asian="BR"/>
    </style:style>
    <style:style style:name="T928" style:parent-style-name="Fonteparág.padrão" style:family="text">
      <style:text-properties style:font-name="Calibri" style:font-name-complex="Calibri" fo:font-size="11pt" style:font-size-asian="11pt" style:font-size-complex="11pt" style:language-asian="pt" style:country-asian="BR"/>
    </style:style>
    <style:style style:name="T929" style:parent-style-name="Fonteparág.padrão" style:family="text">
      <style:text-properties style:font-name="Calibri" style:font-name-complex="Calibri" fo:font-size="11pt" style:font-size-asian="11pt" style:font-size-complex="11pt" style:language-asian="pt" style:country-asian="BR"/>
    </style:style>
    <style:style style:name="T930" style:parent-style-name="Fonteparág.padrão" style:family="text">
      <style:text-properties style:font-name="Calibri" style:font-name-complex="Calibri" fo:font-size="11pt" style:font-size-asian="11pt" style:font-size-complex="11pt" style:language-asian="pt" style:country-asian="BR"/>
    </style:style>
    <style:style style:name="T93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3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3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35" style:parent-style-name="Fonteparág.padrão" style:family="text">
      <style:text-properties style:font-name="Calibri" style:font-name-complex="Calibri" fo:font-size="11pt" style:font-size-asian="11pt" style:font-size-complex="11pt"/>
    </style:style>
    <style:style style:name="T93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37" style:parent-style-name="Fonteparág.padrão" style:family="text">
      <style:text-properties style:font-name="Calibri" style:font-name-complex="Calibri" fo:font-size="11pt" style:font-size-asian="11pt" style:font-size-complex="11pt"/>
    </style:style>
    <style:style style:name="T938" style:parent-style-name="Fonteparág.padrão" style:family="text">
      <style:text-properties style:font-name="Calibri" style:font-name-complex="Calibri" fo:font-size="11pt" style:font-size-asian="11pt" style:font-size-complex="11pt"/>
    </style:style>
    <style:style style:name="T939" style:parent-style-name="Fonteparág.padrão" style:family="text">
      <style:text-properties style:font-name="Calibri" style:font-name-complex="Calibri" fo:font-size="11pt" style:font-size-asian="11pt" style:font-size-complex="11pt"/>
    </style:style>
    <style:style style:name="T940" style:parent-style-name="Fonteparág.padrão" style:family="text">
      <style:text-properties style:font-name="Calibri" style:font-name-complex="Calibri" fo:font-size="11pt" style:font-size-asian="11pt" style:font-size-complex="11pt"/>
    </style:style>
    <style:style style:name="T94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4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4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4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4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4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4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4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4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5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5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952"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953" style:parent-style-name="Fonteparág.padrão" style:family="text">
      <style:text-properties style:font-name="Calibri" style:font-name-complex="Calibri" fo:font-size="11pt" style:font-size-asian="11pt" style:font-size-complex="11pt" style:language-asian="pt" style:country-asian="BR"/>
    </style:style>
    <style:style style:name="T954"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955" style:parent-style-name="Fonteparág.padrão" style:family="text">
      <style:text-properties style:font-name="Calibri" style:font-name-complex="Calibri" fo:font-size="11pt" style:font-size-asian="11pt" style:font-size-complex="11pt" style:language-asian="pt" style:country-asian="BR"/>
    </style:style>
    <style:style style:name="T956"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95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5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5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60" style:parent-style-name="Fonteparág.padrão" style:family="text">
      <style:text-properties style:font-name="Calibri" style:font-name-complex="Calibri" fo:font-size="11pt" style:font-size-asian="11pt" style:font-size-complex="11pt"/>
    </style:style>
    <style:style style:name="T961" style:parent-style-name="Fonteparág.padrão" style:family="text">
      <style:text-properties style:font-name="Calibri" style:font-name-complex="Calibri" fo:font-weight="bold" style:font-weight-asian="bold" fo:font-size="11pt" style:font-size-asian="11pt" style:font-size-complex="11pt"/>
    </style:style>
    <style:style style:name="T962" style:parent-style-name="Fonteparág.padrão" style:family="text">
      <style:text-properties style:font-name="Calibri" style:font-name-complex="Calibri" fo:font-size="11pt" style:font-size-asian="11pt" style:font-size-complex="11pt"/>
    </style:style>
    <style:style style:name="T963" style:parent-style-name="Fonteparág.padrão" style:family="text">
      <style:text-properties style:font-name="Calibri" style:font-name-complex="Calibri" fo:font-size="11pt" style:font-size-asian="11pt" style:font-size-complex="11pt"/>
    </style:style>
    <style:style style:name="T964" style:parent-style-name="Fonteparág.padrão" style:family="text">
      <style:text-properties style:font-name="Calibri" style:font-name-complex="Calibri" fo:font-weight="bold" style:font-weight-asian="bold" fo:font-size="11pt" style:font-size-asian="11pt" style:font-size-complex="11pt"/>
    </style:style>
    <style:style style:name="T965" style:parent-style-name="Fonteparág.padrão" style:family="text">
      <style:text-properties style:font-name="Calibri" style:font-name-complex="Calibri" fo:font-weight="bold" style:font-weight-asian="bold" fo:font-size="11pt" style:font-size-asian="11pt" style:font-size-complex="11pt"/>
    </style:style>
    <style:style style:name="T966" style:parent-style-name="Fonteparág.padrão" style:family="text">
      <style:text-properties style:font-name="Calibri" style:font-name-complex="Calibri" fo:font-size="11pt" style:font-size-asian="11pt" style:font-size-complex="11pt"/>
    </style:style>
    <style:style style:name="T967" style:parent-style-name="Fonteparág.padrão" style:family="text">
      <style:text-properties style:font-name="Calibri" style:font-name-complex="Calibri" fo:font-weight="bold" style:font-weight-asian="bold" fo:font-size="11pt" style:font-size-asian="11pt" style:font-size-complex="11pt"/>
    </style:style>
    <style:style style:name="T968" style:parent-style-name="Fonteparág.padrão" style:family="text">
      <style:text-properties style:font-name="Calibri" style:font-name-complex="Calibri" fo:font-size="11pt" style:font-size-asian="11pt" style:font-size-complex="11pt"/>
    </style:style>
    <style:style style:name="T969" style:parent-style-name="Fonteparág.padrão" style:family="text">
      <style:text-properties style:font-name="Calibri" style:font-name-complex="Calibri" fo:font-size="11pt" style:font-size-asian="11pt" style:font-size-complex="11pt"/>
    </style:style>
    <style:style style:name="T9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71" style:parent-style-name="Fonteparág.padrão" style:family="text">
      <style:text-properties style:font-name="Calibri" style:font-name-complex="Calibri" fo:font-size="11pt" style:font-size-asian="11pt" style:font-size-complex="11pt"/>
    </style:style>
    <style:style style:name="T972" style:parent-style-name="Fonteparág.padrão" style:family="text">
      <style:text-properties style:font-name="Calibri" style:font-name-complex="Calibri" fo:font-size="11pt" style:font-size-asian="11pt" style:font-size-complex="11pt"/>
    </style:style>
    <style:style style:name="T9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7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8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8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8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8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984" style:parent-style-name="Fonteparág.padrão" style:family="text">
      <style:text-properties style:font-name="Calibri" style:font-name-complex="Calibri" fo:font-size="11pt" style:font-size-asian="11pt" style:font-size-complex="11pt" style:language-asian="pt" style:country-asian="BR"/>
    </style:style>
    <style:style style:name="T985"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986" style:parent-style-name="Fonteparág.padrão" style:family="text">
      <style:text-properties style:font-name="Calibri" style:font-name-complex="Calibri" fo:font-size="11pt" style:font-size-asian="11pt" style:font-size-complex="11pt" style:language-asian="pt" style:country-asian="BR"/>
    </style:style>
    <style:style style:name="T9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8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8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9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92"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9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9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95"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99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997" style:parent-style-name="Fonteparág.padrão" style:family="text">
      <style:text-properties style:font-name="Calibri" style:font-name-complex="Calibri" fo:font-size="11pt" style:font-size-asian="11pt" style:font-size-complex="11pt"/>
    </style:style>
    <style:style style:name="T998" style:parent-style-name="Fonteparág.padrão" style:family="text">
      <style:text-properties style:font-name="Calibri" style:font-name-complex="Calibri" fo:font-weight="bold" style:font-weight-asian="bold" fo:font-size="11pt" style:font-size-asian="11pt" style:font-size-complex="11pt"/>
    </style:style>
    <style:style style:name="T999" style:parent-style-name="Fonteparág.padrão" style:family="text">
      <style:text-properties style:font-name="Calibri" style:font-name-complex="Calibri" fo:font-size="11pt" style:font-size-asian="11pt" style:font-size-complex="11pt"/>
    </style:style>
    <style:style style:name="T1000" style:parent-style-name="Fonteparág.padrão" style:family="text">
      <style:text-properties style:font-name="Calibri" style:font-name-complex="Calibri" fo:font-weight="bold" style:font-weight-asian="bold" fo:font-size="11pt" style:font-size-asian="11pt" style:font-size-complex="11pt"/>
    </style:style>
    <style:style style:name="T1001" style:parent-style-name="Fonteparág.padrão" style:family="text">
      <style:text-properties style:font-name="Calibri" style:font-name-complex="Calibri" fo:font-weight="bold" style:font-weight-asian="bold" fo:font-size="11pt" style:font-size-asian="11pt" style:font-size-complex="11pt"/>
    </style:style>
    <style:style style:name="T1002" style:parent-style-name="Fonteparág.padrão" style:family="text">
      <style:text-properties style:font-name="Calibri" style:font-name-complex="Calibri" fo:font-size="11pt" style:font-size-asian="11pt" style:font-size-complex="11pt"/>
    </style:style>
    <style:style style:name="T1003" style:parent-style-name="Fonteparág.padrão" style:family="text">
      <style:text-properties style:font-name="Calibri" style:font-name-complex="Calibri" fo:font-weight="bold" style:font-weight-asian="bold" fo:font-size="11pt" style:font-size-asian="11pt" style:font-size-complex="11pt"/>
    </style:style>
    <style:style style:name="T1004" style:parent-style-name="Fonteparág.padrão" style:family="text">
      <style:text-properties style:font-name="Calibri" style:font-name-complex="Calibri" fo:font-size="11pt" style:font-size-asian="11pt" style:font-size-complex="11pt"/>
    </style:style>
    <style:style style:name="T1005" style:parent-style-name="Fonteparág.padrão" style:family="text">
      <style:text-properties style:font-name="Calibri" style:font-name-complex="Calibri" fo:font-weight="bold" style:font-weight-asian="bold" fo:font-size="11pt" style:font-size-asian="11pt" style:font-size-complex="11pt"/>
    </style:style>
    <style:style style:name="T1006" style:parent-style-name="Fonteparág.padrão" style:family="text">
      <style:text-properties style:font-name="Calibri" style:font-name-complex="Calibri" fo:font-weight="bold" style:font-weight-asian="bold" fo:font-size="11pt" style:font-size-asian="11pt" style:font-size-complex="11pt"/>
    </style:style>
    <style:style style:name="T1007" style:parent-style-name="Fonteparág.padrão" style:family="text">
      <style:text-properties style:font-name="Calibri" style:font-name-complex="Calibri" fo:font-size="11pt" style:font-size-asian="11pt" style:font-size-complex="11pt"/>
    </style:style>
    <style:style style:name="T1008" style:parent-style-name="Fonteparág.padrão" style:family="text">
      <style:text-properties style:font-name="Calibri" style:font-name-complex="Calibri" fo:font-weight="bold" style:font-weight-asian="bold" fo:font-size="11pt" style:font-size-asian="11pt" style:font-size-complex="11pt"/>
    </style:style>
    <style:style style:name="T1009" style:parent-style-name="Fonteparág.padrão" style:family="text">
      <style:text-properties style:font-name="Calibri" style:font-name-complex="Calibri" fo:font-size="11pt" style:font-size-asian="11pt" style:font-size-complex="11pt"/>
    </style:style>
    <style:style style:name="T1010" style:parent-style-name="Fonteparág.padrão" style:family="text">
      <style:text-properties style:font-name="Calibri" style:font-name-complex="Calibri" fo:font-weight="bold" style:font-weight-asian="bold" fo:font-size="11pt" style:font-size-asian="11pt" style:font-size-complex="11pt"/>
    </style:style>
    <style:style style:name="T1011" style:parent-style-name="Fonteparág.padrão" style:family="text">
      <style:text-properties style:font-name="Calibri" style:font-name-complex="Calibri" fo:font-size="11pt" style:font-size-asian="11pt" style:font-size-complex="11pt"/>
    </style:style>
    <style:style style:name="T1012" style:parent-style-name="Fonteparág.padrão" style:family="text">
      <style:text-properties style:font-name="Calibri" style:font-name-complex="Calibri" fo:font-size="11pt" style:font-size-asian="11pt" style:font-size-complex="11pt"/>
    </style:style>
    <style:style style:name="T10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14" style:parent-style-name="Fonteparág.padrão" style:family="text">
      <style:text-properties style:font-name="Calibri" style:font-name-complex="Calibri" fo:font-size="11pt" style:font-size-asian="11pt" style:font-size-complex="11pt"/>
    </style:style>
    <style:style style:name="T1015" style:parent-style-name="Fonteparág.padrão" style:family="text">
      <style:text-properties style:font-name="Calibri" style:font-name-complex="Calibri" fo:font-size="11pt" style:font-size-asian="11pt" style:font-size-complex="11pt"/>
    </style:style>
    <style:style style:name="T10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1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1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1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2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2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2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2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2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25" style:parent-style-name="Fonteparág.padrão" style:family="text">
      <style:text-properties style:font-name="Calibri" style:font-name-complex="Calibri" fo:font-size="11pt" style:font-size-asian="11pt" style:font-size-complex="11pt"/>
    </style:style>
    <style:style style:name="T1026"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02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02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02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030"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031" style:parent-style-name="Fonteparág.padrão" style:family="text">
      <style:text-properties style:font-name="Calibri" style:font-name-complex="Calibri" fo:font-weight="bold" style:font-weight-asian="bold" fo:font-size="11pt" style:font-size-asian="11pt" style:font-size-complex="11pt" style:language-asian="pt" style:country-asian="BR"/>
    </style:style>
    <style:style style:name="T103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3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34"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3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36" style:parent-style-name="Fonteparág.padrão" style:family="text">
      <style:text-properties style:font-name="Calibri" style:font-name-complex="Calibri" fo:font-size="11pt" style:font-size-asian="11pt" style:font-size-complex="11pt"/>
    </style:style>
    <style:style style:name="T1037" style:parent-style-name="Fonteparág.padrão" style:family="text">
      <style:text-properties style:font-name="Calibri" style:font-name-complex="Calibri" fo:font-size="11pt" style:font-size-asian="11pt" style:font-size-complex="11pt"/>
    </style:style>
    <style:style style:name="T1038" style:parent-style-name="Fonteparág.padrão" style:family="text">
      <style:text-properties style:font-name="Calibri" style:font-name-complex="Calibri" fo:font-weight="bold" style:font-weight-asian="bold" fo:font-size="11pt" style:font-size-asian="11pt" style:font-size-complex="11pt"/>
    </style:style>
    <style:style style:name="T1039" style:parent-style-name="Fonteparág.padrão" style:family="text">
      <style:text-properties style:font-name="Calibri" style:font-name-complex="Calibri" fo:font-size="11pt" style:font-size-asian="11pt" style:font-size-complex="11pt"/>
    </style:style>
    <style:style style:name="T1040" style:parent-style-name="Fonteparág.padrão" style:family="text">
      <style:text-properties style:font-name="Calibri" style:font-name-complex="Calibri" fo:font-weight="bold" style:font-weight-asian="bold" fo:font-size="11pt" style:font-size-asian="11pt" style:font-size-complex="11pt"/>
    </style:style>
    <style:style style:name="T1041" style:parent-style-name="Fonteparág.padrão" style:family="text">
      <style:text-properties style:font-name="Calibri" style:font-name-complex="Calibri" fo:font-weight="bold" style:font-weight-asian="bold" fo:font-size="11pt" style:font-size-asian="11pt" style:font-size-complex="11pt"/>
    </style:style>
    <style:style style:name="T1042" style:parent-style-name="Fonteparág.padrão" style:family="text">
      <style:text-properties style:font-name="Calibri" style:font-name-complex="Calibri" fo:font-weight="bold" style:font-weight-asian="bold" fo:font-size="11pt" style:font-size-asian="11pt" style:font-size-complex="11pt"/>
    </style:style>
    <style:style style:name="T1043" style:parent-style-name="Fonteparág.padrão" style:family="text">
      <style:text-properties style:font-name="Calibri" style:font-name-complex="Calibri" fo:font-size="11pt" style:font-size-asian="11pt" style:font-size-complex="11pt"/>
    </style:style>
    <style:style style:name="T1044" style:parent-style-name="Fonteparág.padrão" style:family="text">
      <style:text-properties style:font-name="Calibri" style:font-name-complex="Calibri" fo:font-weight="bold" style:font-weight-asian="bold" fo:font-size="11pt" style:font-size-asian="11pt" style:font-size-complex="11pt"/>
    </style:style>
    <style:style style:name="T1045" style:parent-style-name="Fonteparág.padrão" style:family="text">
      <style:text-properties style:font-name="Calibri" style:font-name-complex="Calibri" fo:font-size="11pt" style:font-size-asian="11pt" style:font-size-complex="11pt"/>
    </style:style>
    <style:style style:name="T1046" style:parent-style-name="Fonteparág.padrão" style:family="text">
      <style:text-properties style:font-name="Calibri" style:font-name-complex="Calibri" fo:font-size="11pt" style:font-size-asian="11pt" style:font-size-complex="11pt"/>
    </style:style>
    <style:style style:name="T1047" style:parent-style-name="Fonteparág.padrão" style:family="text">
      <style:text-properties style:font-name="Calibri" style:font-name-complex="Calibri" fo:font-weight="bold" style:font-weight-asian="bold" fo:font-size="11pt" style:font-size-asian="11pt" style:font-size-complex="11pt"/>
    </style:style>
    <style:style style:name="T1048" style:parent-style-name="Fonteparág.padrão" style:family="text">
      <style:text-properties style:font-name="Calibri" style:font-name-complex="Calibri" fo:font-size="11pt" style:font-size-asian="11pt" style:font-size-complex="11pt"/>
    </style:style>
    <style:style style:name="T1049" style:parent-style-name="Fonteparág.padrão" style:family="text">
      <style:text-properties style:font-name="Calibri" style:font-name-complex="Calibri" fo:font-weight="bold" style:font-weight-asian="bold" fo:font-size="11pt" style:font-size-asian="11pt" style:font-size-complex="11pt"/>
    </style:style>
    <style:style style:name="T1050" style:parent-style-name="Fonteparág.padrão" style:family="text">
      <style:text-properties style:font-name="Calibri" style:font-name-complex="Calibri" fo:font-weight="bold" style:font-weight-asian="bold" fo:font-size="11pt" style:font-size-asian="11pt" style:font-size-complex="11pt"/>
    </style:style>
    <style:style style:name="T1051" style:parent-style-name="Fonteparág.padrão" style:family="text">
      <style:text-properties style:font-name="Calibri" style:font-name-complex="Calibri" fo:font-size="11pt" style:font-size-asian="11pt" style:font-size-complex="11pt"/>
    </style:style>
    <style:style style:name="T1052" style:parent-style-name="Fonteparág.padrão" style:family="text">
      <style:text-properties style:font-name="Calibri" style:font-name-complex="Calibri" fo:font-weight="bold" style:font-weight-asian="bold" fo:font-size="11pt" style:font-size-asian="11pt" style:font-size-complex="11pt"/>
    </style:style>
    <style:style style:name="T1053" style:parent-style-name="Fonteparág.padrão" style:family="text">
      <style:text-properties style:font-name="Calibri" style:font-name-complex="Calibri" fo:font-weight="bold" style:font-weight-asian="bold" fo:font-size="11pt" style:font-size-asian="11pt" style:font-size-complex="11pt"/>
    </style:style>
    <style:style style:name="T1054" style:parent-style-name="Fonteparág.padrão" style:family="text">
      <style:text-properties style:font-name="Calibri" style:font-name-complex="Calibri" fo:font-size="11pt" style:font-size-asian="11pt" style:font-size-complex="11pt"/>
    </style:style>
    <style:style style:name="T1055" style:parent-style-name="Fonteparág.padrão" style:family="text">
      <style:text-properties style:font-name="Calibri" style:font-name-complex="Calibri" fo:font-weight="bold" style:font-weight-asian="bold" fo:font-size="11pt" style:font-size-asian="11pt" style:font-size-complex="11pt"/>
    </style:style>
    <style:style style:name="T1056" style:parent-style-name="Fonteparág.padrão" style:family="text">
      <style:text-properties style:font-name="Calibri" style:font-name-complex="Calibri" fo:font-size="11pt" style:font-size-asian="11pt" style:font-size-complex="11pt"/>
    </style:style>
    <style:style style:name="T1057" style:parent-style-name="Fonteparág.padrão" style:family="text">
      <style:text-properties style:font-name="Calibri" style:font-name-complex="Calibri" fo:font-weight="bold" style:font-weight-asian="bold" fo:font-size="11pt" style:font-size-asian="11pt" style:font-size-complex="11pt"/>
    </style:style>
    <style:style style:name="T1058" style:parent-style-name="Fonteparág.padrão" style:family="text">
      <style:text-properties style:font-name="Calibri" style:font-name-complex="Calibri" fo:font-weight="bold" style:font-weight-asian="bold" fo:font-size="11pt" style:font-size-asian="11pt" style:font-size-complex="11pt"/>
    </style:style>
    <style:style style:name="T1059" style:parent-style-name="Fonteparág.padrão" style:family="text">
      <style:text-properties style:font-name="Calibri" style:font-name-complex="Calibri" fo:font-size="11pt" style:font-size-asian="11pt" style:font-size-complex="11pt"/>
    </style:style>
    <style:style style:name="T1060" style:parent-style-name="Fonteparág.padrão" style:family="text">
      <style:text-properties style:font-name="Calibri" style:font-name-complex="Calibri" fo:font-weight="bold" style:font-weight-asian="bold" fo:font-size="11pt" style:font-size-asian="11pt" style:font-size-complex="11pt"/>
    </style:style>
    <style:style style:name="T1061" style:parent-style-name="Fonteparág.padrão" style:family="text">
      <style:text-properties style:font-name="Calibri" style:font-name-complex="Calibri" fo:font-weight="bold" style:font-weight-asian="bold" fo:font-size="11pt" style:font-size-asian="11pt" style:font-size-complex="11pt"/>
    </style:style>
    <style:style style:name="T1062" style:parent-style-name="Fonteparág.padrão" style:family="text">
      <style:text-properties style:font-name="Calibri" style:font-name-complex="Calibri" fo:font-size="11pt" style:font-size-asian="11pt" style:font-size-complex="11pt"/>
    </style:style>
    <style:style style:name="T1063" style:parent-style-name="Fonteparág.padrão" style:family="text">
      <style:text-properties style:font-name="Calibri" style:font-name-complex="Calibri" fo:font-weight="bold" style:font-weight-asian="bold" fo:font-size="11pt" style:font-size-asian="11pt" style:font-size-complex="11pt"/>
    </style:style>
    <style:style style:name="T1064" style:parent-style-name="Fonteparág.padrão" style:family="text">
      <style:text-properties style:font-name="Calibri" style:font-name-complex="Calibri" fo:font-size="11pt" style:font-size-asian="11pt" style:font-size-complex="11pt"/>
    </style:style>
    <style:style style:name="T1065" style:parent-style-name="Fonteparág.padrão" style:family="text">
      <style:text-properties style:font-name="Calibri" style:font-name-complex="Calibri" fo:font-size="11pt" style:font-size-asian="11pt" style:font-size-complex="11pt"/>
    </style:style>
    <style:style style:name="T106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67" style:parent-style-name="Fonteparág.padrão" style:family="text">
      <style:text-properties style:font-name="Calibri" style:font-name-complex="Calibri" fo:font-size="11pt" style:font-size-asian="11pt" style:font-size-complex="11pt"/>
    </style:style>
    <style:style style:name="T1068" style:parent-style-name="Fonteparág.padrão" style:family="text">
      <style:text-properties style:font-name="Calibri" style:font-name-complex="Calibri" fo:font-size="11pt" style:font-size-asian="11pt" style:font-size-complex="11pt"/>
    </style:style>
    <style:style style:name="T106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7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7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7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7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7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7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7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78" style:parent-style-name="Fonteparág.padrão" style:family="text">
      <style:text-properties style:font-name="Calibri" style:font-name-complex="Calibri" fo:font-size="11pt" style:font-size-asian="11pt" style:font-size-complex="11pt"/>
    </style:style>
    <style:style style:name="T1079" style:parent-style-name="Fonteparág.padrão" style:family="text">
      <style:text-properties style:font-name="Calibri" style:font-name-complex="Calibri" fo:font-size="11pt" style:font-size-asian="11pt" style:font-size-complex="11pt"/>
    </style:style>
    <style:style style:name="T108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08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08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08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08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0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8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87"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88"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08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9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091" style:parent-style-name="Fonteparág.padrão" style:family="text">
      <style:text-properties style:font-name="Calibri" style:font-name-complex="Calibri" fo:font-size="11pt" style:font-size-asian="11pt" style:font-size-complex="11pt"/>
    </style:style>
    <style:style style:name="T1092" style:parent-style-name="Fonteparág.padrão" style:family="text">
      <style:text-properties style:font-name="Calibri" style:font-name-complex="Calibri" fo:font-size="11pt" style:font-size-asian="11pt" style:font-size-complex="11pt"/>
    </style:style>
    <style:style style:name="T1093" style:parent-style-name="Fonteparág.padrão" style:family="text">
      <style:text-properties style:font-name="Calibri" style:font-name-complex="Calibri" fo:font-weight="bold" style:font-weight-asian="bold" fo:font-size="11pt" style:font-size-asian="11pt" style:font-size-complex="11pt"/>
    </style:style>
    <style:style style:name="T1094" style:parent-style-name="Fonteparág.padrão" style:family="text">
      <style:text-properties style:font-name="Calibri" style:font-name-complex="Calibri" fo:font-size="11pt" style:font-size-asian="11pt" style:font-size-complex="11pt"/>
    </style:style>
    <style:style style:name="T1095" style:parent-style-name="Fonteparág.padrão" style:family="text">
      <style:text-properties style:font-name="Calibri" style:font-name-complex="Calibri" fo:font-size="11pt" style:font-size-asian="11pt" style:font-size-complex="11pt"/>
    </style:style>
    <style:style style:name="T1096" style:parent-style-name="Fonteparág.padrão" style:family="text">
      <style:text-properties style:font-name="Calibri" style:font-name-complex="Calibri" fo:font-size="11pt" style:font-size-asian="11pt" style:font-size-complex="11pt"/>
    </style:style>
    <style:style style:name="T1097" style:parent-style-name="Fonteparág.padrão" style:family="text">
      <style:text-properties style:font-name="Calibri" style:font-name-complex="Calibri" fo:font-weight="bold" style:font-weight-asian="bold" fo:font-size="11pt" style:font-size-asian="11pt" style:font-size-complex="11pt"/>
    </style:style>
    <style:style style:name="T1098" style:parent-style-name="Fonteparág.padrão" style:family="text">
      <style:text-properties style:font-name="Calibri" style:font-name-complex="Calibri" fo:font-weight="bold" style:font-weight-asian="bold" fo:font-size="11pt" style:font-size-asian="11pt" style:font-size-complex="11pt"/>
    </style:style>
    <style:style style:name="T1099" style:parent-style-name="Fonteparág.padrão" style:family="text">
      <style:text-properties style:font-name="Calibri" style:font-name-complex="Calibri" fo:font-size="11pt" style:font-size-asian="11pt" style:font-size-complex="11pt"/>
    </style:style>
    <style:style style:name="T1100" style:parent-style-name="Fonteparág.padrão" style:family="text">
      <style:text-properties style:font-name="Calibri" style:font-name-complex="Calibri" fo:font-size="11pt" style:font-size-asian="11pt" style:font-size-complex="11pt"/>
    </style:style>
    <style:style style:name="T1101" style:parent-style-name="Fonteparág.padrão" style:family="text">
      <style:text-properties style:font-name="Calibri" style:font-name-complex="Calibri" fo:font-size="11pt" style:font-size-asian="11pt" style:font-size-complex="11pt"/>
    </style:style>
    <style:style style:name="T1102" style:parent-style-name="Fonteparág.padrão" style:family="text">
      <style:text-properties style:font-name="Calibri" style:font-name-complex="Calibri" fo:font-size="11pt" style:font-size-asian="11pt" style:font-size-complex="11pt"/>
    </style:style>
    <style:style style:name="T110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04" style:parent-style-name="Fonteparág.padrão" style:family="text">
      <style:text-properties style:font-name="Calibri" style:font-name-complex="Calibri" fo:font-size="11pt" style:font-size-asian="11pt" style:font-size-complex="11pt"/>
    </style:style>
    <style:style style:name="T1105" style:parent-style-name="Fonteparág.padrão" style:family="text">
      <style:text-properties style:font-name="Calibri" style:font-name-complex="Calibri" fo:font-size="11pt" style:font-size-asian="11pt" style:font-size-complex="11pt"/>
    </style:style>
    <style:style style:name="T110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0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0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09"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0"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1"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2"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3"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4"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5" style:parent-style-name="Fonteparág.padrão" style:family="text">
      <style:text-properties style:font-name="Calibri" style:font-name-complex="Calibri" fo:font-size="11pt" style:font-size-asian="11pt" style:font-size-complex="11pt"/>
    </style:style>
    <style:style style:name="T1116"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1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pt" style:country-asian="BR"/>
    </style:style>
    <style:style style:name="T1118"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1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2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21" style:parent-style-name="Fonteparág.padrão" style:family="text">
      <style:text-properties style:font-name="Calibri" style:font-name-complex="Calibri" fo:font-weight="bold" style:font-weight-asian="bold" fo:font-size="11pt" style:font-size-asian="11pt" style:font-size-complex="11pt"/>
    </style:style>
    <style:style style:name="T1122"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2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2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25"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26" style:parent-style-name="Fonteparág.padrão" style:family="text">
      <style:text-properties style:font-name="Calibri" style:font-name-complex="Calibri" fo:font-size="11pt" style:font-size-asian="11pt" style:font-size-complex="11pt"/>
    </style:style>
    <style:style style:name="T1127" style:parent-style-name="Fonteparág.padrão" style:family="text">
      <style:text-properties style:font-name="Calibri" style:font-name-complex="Calibri" fo:font-size="11pt" style:font-size-asian="11pt" style:font-size-complex="11pt"/>
    </style:style>
    <style:style style:name="T1128" style:parent-style-name="Fonteparág.padrão" style:family="text">
      <style:text-properties style:font-name="Calibri" style:font-name-complex="Calibri" fo:font-weight="bold" style:font-weight-asian="bold" fo:font-size="11pt" style:font-size-asian="11pt" style:font-size-complex="11pt"/>
    </style:style>
    <style:style style:name="T1129" style:parent-style-name="Fonteparág.padrão" style:family="text">
      <style:text-properties style:font-name="Calibri" style:font-name-complex="Calibri" fo:font-size="11pt" style:font-size-asian="11pt" style:font-size-complex="11pt"/>
    </style:style>
    <style:style style:name="T1130" style:parent-style-name="Fonteparág.padrão" style:family="text">
      <style:text-properties style:font-name="Calibri" style:font-name-complex="Calibri" fo:font-weight="bold" style:font-weight-asian="bold" fo:font-size="11pt" style:font-size-asian="11pt" style:font-size-complex="11pt"/>
    </style:style>
    <style:style style:name="T1131" style:parent-style-name="Fonteparág.padrão" style:family="text">
      <style:text-properties style:font-name="Calibri" style:font-name-complex="Calibri" fo:font-size="11pt" style:font-size-asian="11pt" style:font-size-complex="11pt"/>
    </style:style>
    <style:style style:name="T1132" style:parent-style-name="Fonteparág.padrão" style:family="text">
      <style:text-properties style:font-name="Calibri" style:font-name-complex="Calibri" fo:font-size="11pt" style:font-size-asian="11pt" style:font-size-complex="11pt"/>
    </style:style>
    <style:style style:name="T1133"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34"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pt" style:country-asian="BR"/>
    </style:style>
    <style:style style:name="T1135" style:parent-style-name="Fonteparág.padrão" style:family="text">
      <style:text-properties style:font-name="Calibri" style:font-name-complex="Calibri" fo:font-size="11pt" style:font-size-asian="11pt" style:font-size-complex="11pt"/>
    </style:style>
    <style:style style:name="T1136" style:parent-style-name="Fonteparág.padrão" style:family="text">
      <style:text-properties style:font-name="Calibri" style:font-name-complex="Calibri" fo:font-size="11pt" style:font-size-asian="11pt" style:font-size-complex="11pt"/>
    </style:style>
    <style:style style:name="T1137" style:parent-style-name="Fonteparág.padrão" style:family="text">
      <style:text-properties style:font-name="Calibri" style:font-name-complex="Calibri" fo:font-weight="bold" style:font-weight-asian="bold" fo:font-size="11pt" style:font-size-asian="11pt" style:font-size-complex="11pt"/>
    </style:style>
    <style:style style:name="T1138" style:parent-style-name="Fonteparág.padrão" style:family="text">
      <style:text-properties style:font-name="Calibri" style:font-name-complex="Calibri" fo:font-size="11pt" style:font-size-asian="11pt" style:font-size-complex="11pt"/>
    </style:style>
    <style:style style:name="T1139"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140" style:parent-style-name="Fonteparág.padrão" style:family="text">
      <style:text-properties style:font-name="Calibri" style:font-name-complex="Calibri" fo:font-size="11pt" style:font-size-asian="11pt" style:font-size-complex="11pt"/>
    </style:style>
    <style:style style:name="T1141" style:parent-style-name="Fonteparág.padrão" style:family="text">
      <style:text-properties style:font-name="Calibri" style:font-name-complex="Calibri" fo:font-weight="bold" style:font-weight-asian="bold" fo:font-size="11pt" style:font-size-asian="11pt" style:font-size-complex="11pt"/>
    </style:style>
    <style:style style:name="T1142" style:parent-style-name="Fonteparág.padrão" style:family="text">
      <style:text-properties style:font-name="Calibri" style:font-name-complex="Calibri" fo:font-size="11pt" style:font-size-asian="11pt" style:font-size-complex="11pt"/>
    </style:style>
    <style:style style:name="T114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14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145" style:parent-style-name="Fonteparág.padrão" style:family="text">
      <style:text-properties style:font-name="Calibri" style:font-name-complex="Calibri" fo:font-size="11pt" style:font-size-asian="11pt" style:font-size-complex="11pt"/>
    </style:style>
    <style:style style:name="T1146" style:parent-style-name="Fonteparág.padrão" style:family="text">
      <style:text-properties style:font-name="Calibri" style:font-name-complex="Calibri" fo:font-weight="bold" style:font-weight-asian="bold" fo:font-size="11pt" style:font-size-asian="11pt" style:font-size-complex="11pt"/>
    </style:style>
    <style:style style:name="T1147" style:parent-style-name="Fonteparág.padrão" style:family="text">
      <style:text-properties style:font-name="Calibri" style:font-name-complex="Calibri" fo:font-weight="bold" style:font-weight-asian="bold" fo:font-size="11pt" style:font-size-asian="11pt" style:font-size-complex="11pt"/>
    </style:style>
    <style:style style:name="T1148" style:parent-style-name="Fonteparág.padrão" style:family="text">
      <style:text-properties style:font-name="Calibri" style:font-name-complex="Calibri" fo:font-size="11pt" style:font-size-asian="11pt" style:font-size-complex="11pt"/>
    </style:style>
    <style:style style:name="T1149" style:parent-style-name="Fonteparág.padrão" style:family="text">
      <style:text-properties style:font-name="Calibri" style:font-name-complex="Calibri" fo:font-weight="bold" style:font-weight-asian="bold" fo:font-size="11pt" style:font-size-asian="11pt" style:font-size-complex="11pt"/>
    </style:style>
    <style:style style:name="T1150" style:parent-style-name="Fonteparág.padrão" style:family="text">
      <style:text-properties style:font-name="Calibri" style:font-name-complex="Calibri" fo:font-size="11pt" style:font-size-asian="11pt" style:font-size-complex="11pt"/>
    </style:style>
    <style:style style:name="T1151" style:parent-style-name="Fonteparág.padrão" style:family="text">
      <style:text-properties style:font-name="Calibri" style:font-name-complex="Calibri" fo:font-size="11pt" style:font-size-asian="11pt" style:font-size-complex="11pt"/>
    </style:style>
    <style:style style:name="T115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153"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154" style:parent-style-name="Fonteparág.padrão" style:family="text">
      <style:text-properties style:font-name="Calibri" style:font-name-complex="Calibri" fo:font-size="11pt" style:font-size-asian="11pt" style:font-size-complex="11pt"/>
    </style:style>
    <style:style style:name="T1155" style:parent-style-name="Fonteparág.padrão" style:family="text">
      <style:text-properties style:font-name="Calibri" style:font-name-complex="Calibri" fo:font-weight="bold" style:font-weight-asian="bold" fo:font-size="11pt" style:font-size-asian="11pt" style:font-size-complex="11pt"/>
    </style:style>
    <style:style style:name="T1156" style:parent-style-name="Fonteparág.padrão" style:family="text">
      <style:text-properties style:font-name="Calibri" style:font-name-complex="Calibri" fo:font-size="11pt" style:font-size-asian="11pt" style:font-size-complex="11pt"/>
    </style:style>
    <style:style style:name="T1157"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158"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159" style:parent-style-name="Fonteparág.padrão" style:family="text">
      <style:text-properties style:font-name="Calibri" style:font-name-complex="Calibri" fo:font-size="11pt" style:font-size-asian="11pt" style:font-size-complex="11pt"/>
    </style:style>
    <style:style style:name="T1160" style:parent-style-name="Fonteparág.padrão" style:family="text">
      <style:text-properties style:font-name="Calibri" style:font-name-complex="Calibri" fo:font-weight="bold" style:font-weight-asian="bold" fo:font-size="11pt" style:font-size-asian="11pt" style:font-size-complex="11pt"/>
    </style:style>
    <style:style style:name="T1161" style:parent-style-name="Fonteparág.padrão" style:family="text">
      <style:text-properties style:font-name="Calibri" style:font-name-complex="Calibri" fo:font-size="11pt" style:font-size-asian="11pt" style:font-size-complex="11pt"/>
    </style:style>
    <style:style style:name="T1162" style:parent-style-name="Fonteparág.padrão" style:family="text">
      <style:text-properties style:font-name="Calibri" style:font-name-complex="Calibri" fo:font-weight="bold" style:font-weight-asian="bold" fo:font-size="11pt" style:font-size-asian="11pt" style:font-size-complex="11pt"/>
    </style:style>
    <style:style style:name="T1163" style:parent-style-name="Fonteparág.padrão" style:family="text">
      <style:text-properties style:font-name="Calibri" style:font-name-complex="Calibri" fo:font-size="11pt" style:font-size-asian="11pt" style:font-size-complex="11pt"/>
    </style:style>
    <style:style style:name="T116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16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166" style:parent-style-name="Fonteparág.padrão" style:family="text">
      <style:text-properties style:font-name="Calibri" style:font-name-complex="Calibri" fo:font-size="11pt" style:font-size-asian="11pt" style:font-size-complex="11pt"/>
    </style:style>
    <style:style style:name="T1167" style:parent-style-name="Fonteparág.padrão" style:family="text">
      <style:text-properties style:font-name="Calibri" style:font-name-complex="Calibri" fo:font-weight="bold" style:font-weight-asian="bold" fo:font-size="11pt" style:font-size-asian="11pt" style:font-size-complex="11pt"/>
    </style:style>
    <style:style style:name="T1168" style:parent-style-name="Fonteparág.padrão" style:family="text">
      <style:text-properties style:font-name="Calibri" style:font-name-complex="Calibri" fo:font-size="11pt" style:font-size-asian="11pt" style:font-size-complex="11pt"/>
    </style:style>
    <style:style style:name="T1169" style:parent-style-name="Fonteparág.padrão" style:family="text">
      <style:text-properties style:font-name="Calibri" style:font-name-complex="Calibri" fo:font-weight="bold" style:font-weight-asian="bold" fo:font-size="11pt" style:font-size-asian="11pt" style:font-size-complex="11pt"/>
    </style:style>
    <style:style style:name="T1170" style:parent-style-name="Fonteparág.padrão" style:family="text">
      <style:text-properties style:font-name="Calibri" style:font-name-complex="Calibri" fo:font-size="11pt" style:font-size-asian="11pt" style:font-size-complex="11pt"/>
    </style:style>
    <style:style style:name="T1171"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172"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173" style:parent-style-name="Fonteparág.padrão" style:family="text">
      <style:text-properties style:font-name="Calibri" style:font-name-complex="Calibri" fo:font-weight="bold" style:font-weight-asian="bold" fo:font-size="11pt" style:font-size-asian="11pt" style:font-size-complex="11pt"/>
    </style:style>
    <style:style style:name="T1174"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175" style:parent-style-name="Fonteparág.padrã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176" style:parent-style-name="Fonteparág.padrão" style:family="text">
      <style:text-properties style:font-name="Calibri" style:font-name-complex="Calibri" fo:font-size="11pt" style:font-size-asian="11pt" style:font-size-complex="11pt"/>
    </style:style>
    <style:style style:name="T117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8"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79" style:parent-style-name="Fonteparág.padrão" style:family="text">
      <style:text-properties style:font-name="Calibri" style:font-name-complex="Calibri" fo:font-weight="bold" style:font-weight-asian="bold" style:font-weight-complex="bold" fo:font-size="11pt" style:font-size-asian="11pt" style:font-size-complex="11pt" style:language-asian="pt" style:country-asian="BR"/>
    </style:style>
    <style:style style:name="T1180" style:parent-style-name="Fonteparág.padrão" style:family="text">
      <style:text-properties style:font-name="Calibri" style:font-name-complex="Calibri" fo:font-size="11pt" style:font-size-asian="11pt" style:font-size-complex="11pt" style:language-asian="pt" style:country-asian="BR"/>
    </style:style>
    <style:style style:name="T1181" style:parent-style-name="Fonteparág.padrão" style:family="text">
      <style:text-properties style:font-name="Calibri" style:font-name-complex="Calibri" fo:font-size="11pt" style:font-size-asian="11pt" style:font-size-complex="11pt"/>
    </style:style>
    <style:style style:name="T1182" style:parent-style-name="Fonteparág.padrão" style:family="text">
      <style:text-properties style:font-name="Calibri" style:font-name-complex="Calibri" fo:font-size="11pt" style:font-size-asian="11pt" style:font-size-complex="11pt"/>
    </style:style>
    <style:style style:name="T1183" style:parent-style-name="Fonteparág.padrão" style:family="text">
      <style:text-properties style:font-name="Calibri" style:font-name-complex="Calibri" fo:font-size="11pt" style:font-size-asian="11pt" style:font-size-complex="11pt"/>
    </style:style>
    <style:style style:name="T1184" style:parent-style-name="Fonteparág.padrão" style:family="text">
      <style:text-properties style:font-name="Calibri" style:font-name-complex="Calibri" fo:font-size="11pt" style:font-size-asian="11pt" style:font-size-complex="11pt"/>
    </style:style>
    <style:style style:name="T1185"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T1186" style:parent-style-name="Fonteparág.padrão" style:family="text">
      <style:text-properties style:font-name="Calibri" style:font-name-complex="Calibri" fo:font-size="11pt" style:font-size-asian="11pt" style:font-size-complex="11pt" style:language-asian="pt" style:country-asian="BR"/>
    </style:style>
    <style:style style:name="T1187" style:parent-style-name="Fonteparág.padrão" style:family="text">
      <style:text-properties style:font-name="Calibri" style:font-name-complex="Calibri" style:font-weight-complex="bold" fo:font-size="11pt" style:font-size-asian="11pt" style:font-size-complex="11pt" style:language-asian="pt" style:country-asian="BR"/>
    </style:style>
    <style:style style:name="P1188"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189"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190"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191"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192"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193" style:parent-style-name="Normal" style:family="paragraph">
      <style:paragraph-properties text:number-lines="false" fo:text-align="center"/>
      <style:text-properties style:font-name="Calibri" style:font-name-complex="Calibri" fo:font-size="11pt" style:font-size-asian="11pt" style:font-size-complex="11pt"/>
    </style:style>
    <style:style style:name="P1194" style:parent-style-name="Normal" style:family="paragraph">
      <style:paragraph-properties text:number-lines="false" fo:text-align="center"/>
      <style:text-properties style:font-name="Calibri" style:font-name-complex="Calibri" fo:font-size="11pt" style:font-size-asian="11pt" style:font-size-complex="11pt"/>
    </style:style>
    <style:style style:name="P1195"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196"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197"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198"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199" style:parent-style-name="Normal" style:family="paragraph">
      <style:paragraph-properties text:number-lines="false" fo:text-align="center"/>
      <style:text-properties style:font-name="Calibri" style:font-name-complex="Calibri" fo:font-size="11pt" style:font-size-asian="11pt" style:font-size-complex="11pt"/>
    </style:style>
    <style:style style:name="P1200"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201" style:parent-style-name="Normal" style:family="paragraph">
      <style:paragraph-properties text:number-lines="false" fo:text-align="center"/>
      <style:text-properties style:font-name="Calibri" style:font-name-complex="Calibri" fo:font-weight="bold" style:font-weight-asian="bold" fo:font-size="11pt" style:font-size-asian="11pt" style:font-size-complex="11pt" style:language-asian="pt" style:country-asian="BR"/>
    </style:style>
    <style:style style:name="P1202"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1203" style:parent-style-name="Normal" style:family="paragraph">
      <style:paragraph-properties text:number-lines="false"/>
      <style:text-properties style:font-name="Calibri" style:font-name-complex="Calibri" fo:font-weight="bold" style:font-weight-asian="bold" fo:font-size="11pt" style:font-size-asian="11pt" style:font-size-complex="11pt" style:language-asian="pt" style:country-asian="BR"/>
    </style:style>
    <style:style style:name="P1204" style:parent-style-name="Normal" style:family="paragraph">
      <style:paragraph-properties text:number-lines="false" fo:text-align="center"/>
    </style:style>
    <style:style style:name="T120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1206" style:parent-style-name="Normal" style:family="paragraph">
      <style:paragraph-properties text:number-lines="false" fo:text-align="center"/>
    </style:style>
    <style:style style:name="T1207" style:parent-style-name="Fonteparág.padrão" style:family="text">
      <style:text-properties style:font-name="Calibri" style:font-name-complex="Calibri" fo:font-size="11pt" style:font-size-asian="11pt" style:font-size-complex="11pt"/>
    </style:style>
    <style:style style:name="T1208"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ATA DA<text:s/>130ª REUNIÃO PLENÁRIA ORDINÁRIA<text:s/>DO CAU/RS,</text:p>
      <text:p text:style-name="P36">REALIZADA EM<text:s/>18<text:s/>DE<text:s/>MARÇO<text:s/>DE 2022.<text:s/></text:p>
      <text:p text:style-name="P37"/>
      <text:p text:style-name="P38"><text:span text:style-name="T39">Aos<text:s/></text:span><text:span text:style-name="T40">dezoito</text:span><text:span text:style-name="T41"><text:s/>dias do mês<text:s/></text:span><text:span text:style-name="T42">de<text:s/></text:span><text:span text:style-name="T43">março</text:span><text:span text:style-name="T44"><text:s/></text:span><text:span text:style-name="T45">do an</text:span><text:span text:style-name="T46">o<text:s/></text:span><text:span text:style-name="T47">de dois mil e vinte e<text:s/></text:span><text:span text:style-name="T48">dois</text:span><text:span text:style-name="T49">, às<text:s/></text:span><text:span text:style-name="T50">nove</text:span><text:span text:style-name="T51"><text:s/>horas</text:span><text:span text:style-name="T52"><text:s/>e<text:s/></text:span><text:span text:style-name="T53">vinte e dois<text:s/></text:span><text:span text:style-name="T54">minutos</text:span><text:span text:style-name="T55">, reúne-se o Plenário do<text:s/></text:span><text:span text:style-name="T56">Conselho de Arquitetura e Urbanismo do Rio Grande do Sul – CAU/RS</text:span><text:span text:style-name="T57">,<text:s/></text:span><text:span text:style-name="T58">presencialmente</text:span><text:span text:style-name="T59">,<text:s/></text:span><text:span text:style-name="T60">na<text:s/></text:span><text:span text:style-name="T61">FECOMÉRCIO RS - Sala 104,<text:s/></text:span><text:span text:style-name="T62">Rua Fecomércio, 101 – Bai</text:span><text:span text:style-name="T63">rro Anchieta, Porto Alegre – RS</text:span><text:span text:style-name="T64">. Sob a<text:s/></text:span><text:span text:style-name="T65">coordenação<text:s/></text:span><text:span text:style-name="T66">do presidente<text:s/></text:span><text:span text:style-name="T67">Tiago Holzmann da Silva<text:s/></text:span><text:span text:style-name="T68">e com a participação das(os)<text:s/></text:span><text:span text:style-name="T69">conselheiras(os):</text:span><text:span text:style-name="T70"><text:s/></text:span><text:span text:style-name="T71">Andréa Larruscahim Hamilton Ilha</text:span><text:span text:style-name="T72">,<text:s/></text:span><text:span text:style-name="T73">Carlos Eduardo Iponema Costa</text:span><text:span text:style-name="T74">,<text:s/></text:span><text:span text:style-name="T75">Carlos Eduardo Mesquita Pedone</text:span><text:span text:style-name="T76">,<text:s/></text:span><text:span text:style-name="T77">Débora Francele Rodrigues da Silva</text:span><text:span text:style-name="T78">,<text:s/></text:span><text:span text:style-name="T79">Deise Flores Santos</text:span><text:span text:style-name="T80">,<text:s/></text:span><text:span text:style-name="T81">Denise dos Santos Simões</text:span><text:span text:style-name="T82">,<text:s/></text:span><text:span text:style-name="T83">Evelise Jaime de Menezes</text:span><text:span text:style-name="T84">,<text:s/></text:span><text:span text:style-name="T85">F</text:span><text:span text:style-name="T86">ábio Mü</text:span><text:span text:style-name="T87">ller</text:span><text:span text:style-name="T88">,<text:s/></text:span><text:span text:style-name="T89">Fábio André Zatti</text:span><text:span text:style-name="T90">,<text:s/></text:span><text:span text:style-name="T91">Fausto Henrique Steffen</text:span><text:span text:style-name="T92">,<text:s/></text:span><text:span text:style-name="T93">Gislaine Vargas Saibro</text:span><text:span text:style-name="T94">,<text:s/></text:span><text:span text:style-name="T95">Ingrid Louise de Souza Dahm</text:span><text:span text:style-name="T96">,</text:span><text:span text:style-name="T97"><text:s/>José Daniel Craidy Simões,</text:span><text:span text:style-name="T98"><text:s/></text:span><text:span text:style-name="T99">Lí</text:span><text:span text:style-name="T100">dia Glacir Gomes Rodrigues</text:span><text:span text:style-name="T101">,<text:s/></text:span><text:span text:style-name="T102">M</text:span><text:span text:style-name="T103">á</text:span><text:span text:style-name="T104">rcia Elizabeth Martins</text:span><text:span text:style-name="T105">,<text:s/></text:span><text:span text:style-name="T106">Orildes Tres</text:span><text:span text:style-name="T107">,<text:s/></text:span><text:span text:style-name="T108">Rinaldo Ferreira Barbosa</text:span><text:span text:style-name="T109">,<text:s/></text:span><text:span text:style-name="T110">Rodrigo Spinelli</text:span><text:span text:style-name="T111"><text:s/>e</text:span><text:span text:style-name="T112"><text:s/></text:span><text:span text:style-name="T113">Silvia Monteiro Barakat</text:span><text:span text:style-name="T114">.</text:span><text:span text:style-name="T115"><text:s/></text:span><text:span text:style-name="T116">Registra-se a presença do<text:s/></text:span><text:span text:style-name="T117">coordenador do</text:span><text:span text:style-name="T118"><text:s/>CEAU-CAU</text:span><text:span text:style-name="T119">/RS,<text:s/></text:span><text:span text:style-name="T120">Rafael Pavan dos Passos</text:span><text:span text:style-name="T121"><text:s/>e da presidente do CAU/BR,<text:s/></text:span><text:span text:style-name="T122">Nádia Somekh</text:span><text:span text:style-name="T123">.</text:span><text:span text:style-name="T124"><text:s/></text:span><text:span text:style-name="T125">1. Hino Nacional</text:span><text:span text:style-name="T126">:</text:span><text:span text:style-name="T127"><text:s/></text:span><text:span text:style-name="T128">O presidente<text:s/></text:span><text:span text:style-name="T129">TIAGO HOLZMANN DA SILVA</text:span><text:span text:style-name="T130"><text:s/>convida a todos para ouvirem a execução do Hino Nacional<text:s/></text:span><text:span text:style-name="T131">Brasileiro.</text:span><text:span text:style-name="T132"><text:s/></text:span><text:span text:style-name="T133">2</text:span><text:span text:style-name="T134">.<text:s/></text:span><text:span text:style-name="T135">Verificação do quórum:</text:span><text:span text:style-name="T136"><text:s/></text:span><text:span text:style-name="T137">O presidente<text:s/></text:span><text:span text:style-name="T138">TIAGO HOLZMANN DA SILVA</text:span><text:span text:style-name="T139"><text:s/></text:span><text:span text:style-name="T140">dá início à<text:s/></text:span><text:span text:style-name="T141">Centésima<text:s/></text:span><text:span text:style-name="T142">Trigésima</text:span><text:span text:style-name="T143"><text:s/></text:span><text:span text:style-name="T144">Reunião Plenária<text:s/></text:span><text:span text:style-name="T145">Ordinária do CAU/RS</text:span><text:span text:style-name="T146"><text:s/></text:span><text:span text:style-name="T147">saudando</text:span><text:span text:style-name="T148"><text:s/>a presença</text:span><text:span text:style-name="T149"><text:s/>de todos e todas e certificando</text:span><text:span text:style-name="T150"><text:s/>o quórum pleno para instalação e funcionamento da<text:s/></text:span><text:span text:style-name="T151">reunião</text:span><text:span text:style-name="T152">.</text:span><text:span text:style-name="T153"><text:s/></text:span><text:span text:style-name="T154">3</text:span><text:span text:style-name="T155">. Leitura e discussão da pauta:</text:span><text:span text:style-name="T156"><text:s/></text:span><text:span text:style-name="T157">O presidente<text:s/></text:span><text:span text:style-name="T158">TIAGO HOLZMANN DA SILVA</text:span><text:span text:style-name="T159"><text:s/></text:span><text:span text:style-name="T160">apresenta</text:span><text:span text:style-name="T161"><text:s/></text:span><text:span text:style-name="T162">a<text:s/></text:span><text:span text:style-name="T163">pauta previamente enviada e<text:s/></text:span><text:span text:style-name="T164">informa sobre a inclusão</text:span><text:span text:style-name="T165"><text:s/>de itens extra</text:span><text:span text:style-name="T166"><text:s/></text:span><text:span text:style-name="T167">pauta</text:span><text:span text:style-name="T168">.<text:s/></text:span><text:span text:style-name="T169">Retira de pauta o item 6.15</text:span><text:span text:style-name="T170">.</text:span><text:span text:style-name="T171"><text:s/></text:span><text:span text:style-name="T172">Projeto de Deliberação Plenária que homologa a criação de Comissões de Seleção de Propostas para os editais de Apoio, Patrocínio, Publicações e Pesquisas Acadêmicas</text:span><text:span text:style-name="T173">;</text:span><text:span text:style-name="T174"><text:s/></text:span><text:span text:style-name="T175">inclui como prioridade a posse dos conselheiros Alexandre Couto Giorgi e José Daniel Craidy Simões; inclui nas comunicações, apresentação do CAU/BR.<text:s/></text:span><text:span text:style-name="T176">3.1. Posse:</text:span><text:span text:style-name="T177"><text:s/>O presidente<text:s/></text:span><text:span text:style-name="T178">TIAGO HOLZMANN DA SILVA</text:span><text:span text:style-name="T179"><text:s/></text:span><text:span text:style-name="T180">informa que realizará a leitura do termo de posse</text:span><text:span text:style-name="T181">: a</text:span><text:span text:style-name="T182">os 18 dias do mês de março de 2022, reunido o Plenário do Conselho de Arquitetura e Urbanismo do Rio Grande do Sul em sessão solene presencial, e tendo em vista a diplomação outorgada pela Comissão Eleitoral Nacional decorrente das eleições gerais realizadas no dia 15 de outubro de 2020, cumprindo-se as disposições da Lei n° 12.378, de 31 de dezembro de 2010, e do Regulamento Eleitoral aprovado pela Resolução CAU/BR n° 179, de 22 de agosto de 2019, participam da 130ª Plenária Ordinária do CAU/RS e tomam posse no cargo de Conselheiro Titular e Suplente de Conselheiro do Conselho de Arquitetura e Urbanismo do Rio Grande do Sul, com mandatos a ser exercidos no período de 18 de março de 2022 a 31 de dezembro de 2023.</text:span><text:span text:style-name="T183"><text:s/></text:span><text:span text:style-name="T184">Consulta o arquiteto e urbanista<text:s/></text:span><text:span text:style-name="T185">Alexandre Giorgi, elei</text:span><text:span text:style-name="T186">to para o cargo de conselheiro t</text:span><text:span text:style-name="T187">itular,<text:s/></text:span><text:span text:style-name="T188">e pergunta<text:s/></text:span><text:span text:style-name="T189">se<text:s/></text:span><text:span text:style-name="T190">o mesmo<text:s/></text:span><text:span text:style-name="T191">concorda com o termo de compromisso e aceita tomar posse.</text:span><text:span text:style-name="T192"><text:s/>O arquiteto e urbanista<text:s/></text:span><text:span text:style-name="T193">ALEXANDRE GIORGI</text:span><text:span text:style-name="T194"><text:s/>respond</text:span><text:span text:style-name="T195">e que</text:span><text:span text:style-name="T196"><text:s/></text:span><text:span text:style-name="T197">declara estar</text:span><text:span text:style-name="T198"><text:s/>ciente sobre o dever de cumprir a Lei n° 12.378, de 2010, o Regimento Geral do CAU, o Código de Ética e Disciplina do CAU/BR e os demais normativos inerentes ao exer</text:span><text:span text:style-name="T199">cício do cargo de conselheiro<text:s/></text:span><text:span text:style-name="T200">do Conselho de<text:s/></text:span><text:span text:style-name="T201">Arquitetura e Urbanismo e aceita</text:span><text:span text:style-name="T202"><text:s/>tomar posse.</text:span><text:span text:style-name="T203"><text:s/>Consulta o arquiteto e urbanista José Daniel Craidy Simões</text:span><text:span text:style-name="T204">, eleito par</text:span><text:span text:style-name="T205">a o cargo de conselheiro suplente</text:span><text:span text:style-name="T206">,<text:s/></text:span><text:span text:style-name="T207">e pergunta<text:s/></text:span><text:span text:style-name="T208">se<text:s/></text:span><text:span text:style-name="T209">o mesmo<text:s/></text:span><text:span text:style-name="T210">concorda com o termo de compromisso e aceita tomar posse.</text:span><text:span text:style-name="T211"><text:s/>O arquiteto e urbanista<text:s/></text:span><text:span text:style-name="T212">JOSÉ DANIEL CRAIDY</text:span><text:span text:style-name="T213"><text:s/>responde que declara estar</text:span><text:span text:style-name="T214"><text:s/>ciente sobre o dever de cumprir a Lei n° 12.378, de 2010, o Regimento Geral do CAU, o Código de Ética e Disciplina do CAU/BR e os demais normativos inerentes ao exercício do cargo de conselheiro do Conselho de<text:s/></text:span><text:span text:style-name="T215">Arquitetura e Urbanismo e aceita</text:span><text:span text:style-name="T216"><text:s/>tomar posse.</text:span><text:span text:style-name="T217"><text:s/></text:span><text:span text:style-name="T218">4</text:span><text:span text:style-name="T219">.</text:span><text:span text:style-name="T220"><text:s/></text:span><text:span text:style-name="T221">Aprovação de atas anteriores:<text:s/></text:span><text:span text:style-name="T222">4</text:span><text:span text:style-name="T223">.1.</text:span><text:span text:style-name="T224"><text:s/>Ata da 128ª Reunião Plenária Ordinária, de 07/01/2022:</text:span><text:span text:style-name="T225"><text:s/></text:span><text:span text:style-name="T226">Aprovada com 1</text:span><text:span text:style-name="T227">7</text:span><text:span text:style-name="T228"><text:s/>(</text:span><text:span text:style-name="T229">dezessete</text:span><text:span text:style-name="T230">) votos favoráveis e 4 (quatro) ausências</text:span><text:span text:style-name="T231">.</text:span><text:span text:style-name="T232"><text:s/></text:span><text:span text:style-name="T233">4</text:span><text:span text:style-name="T234">.</text:span><text:span text:style-name="T235">2</text:span><text:span text:style-name="T236">.</text:span><text:span text:style-name="T237"><text:s/></text:span><text:span text:style-name="T238">Ata da 12</text:span><text:span text:style-name="T239">9</text:span><text:span text:style-name="T240">ª Reunião Plenária Ordinária, de 1</text:span><text:span text:style-name="T241">8</text:span><text:span text:style-name="T242">/</text:span><text:span text:style-name="T243">02</text:span><text:span text:style-name="T244">/202</text:span><text:span text:style-name="T245">2</text:span><text:span text:style-name="T246">:</text:span><text:span text:style-name="T247"><text:s/></text:span><text:span text:style-name="T248">Aprovada com 1</text:span><text:span text:style-name="T249">6</text:span><text:span text:style-name="T250"><text:s/>(</text:span><text:span text:style-name="T251">dezesseis)<text:s/></text:span><text:span text:style-name="T252">votos favoráveis,<text:s/></text:span><text:span text:style-name="T253">4 (quatro) ausências</text:span><text:span text:style-name="T254"><text:s/>e 1 (uma) abstenção</text:span><text:span text:style-name="T255">.</text:span><text:span text:style-name="T256"><text:s/></text:span><text:span text:style-name="T257">5</text:span><text:span text:style-name="T258">.<text:s/></text:span><text:span text:style-name="T259">Apresentação de comunicações:<text:s/></text:span><text:span text:style-name="T260">5</text:span><text:span text:style-name="T261">.1. Da Presidência do CAU/RS</text:span><text:span text:style-name="T262">:</text:span><text:span text:style-name="T263"><text:s/>O presidente Tiago Holzmann da Silva<text:s/></text:span><text:span text:style-name="T264">lê um trecho</text:span><text:span text:style-name="T265"><text:s/>do filme</text:span><text:span text:style-name="T266"><text:s/>‘Neto perde a sua alma’</text:span><text:span text:style-name="T267">. O presidente Tiago apresenta o organograma do CAU/RS, com um panorama geral da estrutura<text:s/></text:span><text:soft-page-break/><text:span text:style-name="T268">organizacional</text:span><text:span text:style-name="T269">, fala d</text:span><text:span text:style-name="T270">o</text:span><text:span text:style-name="T271"><text:s/>investimento</text:span><text:span text:style-name="T272"><text:s/>em</text:span><text:span text:style-name="T273"><text:s/>fiscalização</text:span><text:span text:style-name="T274"><text:s/>e das frentes de trabalho do setor, cita as ações judi</text:span><text:span text:style-name="T275">ciais ativas e</text:span><text:span text:style-name="T276"><text:s/>as</text:span><text:span text:style-name="T277"><text:s/>já finalizadas,<text:s/></text:span><text:span text:style-name="T278">o convênio com o Tribunal de Contas do Estado do Rio Grande do Sul; fala dos indicadores de satisfação do atendimento do CAU/RS, o investimento do realizado no setor, relata o aumento de registros profissionais; fala das pr</text:span><text:span text:style-name="T279">incipais ações de cada comissão</text:span><text:span text:style-name="T280">; cita o cronograma de planejamento e projetos para 2022; as ações de equidade e gênero; dos editais de patrocínio e apoios, do edital de publicações, do edital de pesquisas acadêmicas; das ações de comunicação: campanha de RRT, criação de cartilhas temáticas, ações de assessoria de imprensa; fala das ações de assistência técnica para habitação de interesse social</text:span><text:span text:style-name="T281">; cita a cobrança de anuidades com o envio de boletos, o que gerou um aumento significativo na arrecadação;<text:s/></text:span><text:span text:style-name="T282">e por fim<text:s/></text:span><text:span text:style-name="T283">cita como desafio futuro a ameaça legislativa contra os conselhos</text:span><text:span text:style-name="T284">.</text:span><text:span text:style-name="T285"><text:s/></text:span><text:span text:style-name="T286">5</text:span><text:span text:style-name="T287">.2. Da Presidência do CAU/BR:</text:span><text:span text:style-name="T288"><text:s/>A presidente</text:span><text:span text:style-name="T289"><text:s/>do CAU/BR<text:s/></text:span><text:span text:style-name="T290">NÁDIA SOMEKH</text:span><text:span text:style-name="T291"><text:s/>parabeniza a apresentação e ações do CAU/RS,<text:s/></text:span><text:span text:style-name="T292">agradece o convite,<text:s/></text:span><text:span text:style-name="T293">e diz que q</text:span><text:span text:style-name="T294">uer lutar junto pela defesa dos</text:span><text:span text:style-name="T295"><text:s/>temas pertinentes para a profiss</text:span><text:span text:style-name="T296">ão. F</text:span><text:span text:style-name="T297">az uma apresentação do CAU Brasil, diz que nos últimos 10 (dez) anos o conselho vem se consolidando e se aproximando dos profissionais; conta a história do conselho, diz que a maioria dos profissionais são mulheres que ganham até 3 (três) salários mínimos, e que o conselho deve ajudar<text:s/></text:span><text:span text:style-name="T298">essas pessoas; diz que o CAU Brasil busca ser reconhecido como referência na defesa e fomento da arquitetura e urbanismo; reforça a função do CAU de orientar, disciplinar e fiscalizar o exercício da profissão de arquitetura e urbanismo; explica a relação do CAU Brasil com os CAUs/UF</text:span><text:span text:style-name="T299">;<text:s/></text:span><text:span text:style-name="T300">fala dos projetos especiais e editais de fomento;<text:s/></text:span><text:span text:style-name="T301">e<text:s/></text:span><text:span text:style-name="T302">do censo realizado</text:span><text:span text:style-name="T303">.</text:span><text:span text:style-name="T304"><text:s/></text:span><text:span text:style-name="T305">4</text:span><text:span text:style-name="T306">.3. Do Conselho Federal:</text:span><text:span text:style-name="T307"><text:s/>A conselheira federal<text:s/></text:span><text:span text:style-name="T308">CLARICE DEBIAGI</text:span><text:span text:style-name="T309"><text:s/></text:span><text:span text:style-name="T310">diz que tem dividido as tarefas com o conselheiro federal titular Ednezer Flores, e</text:span><text:span text:style-name="T311"><text:s/>que</text:span><text:span text:style-name="T312"><text:s/>participam<text:s/></text:span><text:span text:style-name="T313">d</text:span><text:span text:style-name="T314">a COA e<text:s/></text:span><text:span text:style-name="T315">d</text:span><text:span text:style-name="T316">a CRI. <text:s/></text:span><text:span text:style-name="T317">4.3. Do Colegiado<text:s/></text:span><text:span text:style-name="T318">das Entidades Estaduais de Arquitetos e Urbanistas</text:span><text:span text:style-name="T319">:</text:span><text:span text:style-name="T320"><text:s/>O<text:s/></text:span><text:span text:style-name="T321">coordenador do CEAU-CAURS<text:s/></text:span><text:span text:style-name="T322">RAFAEL PASSOS</text:span><text:span text:style-name="T323"><text:s/></text:span><text:span text:style-name="T324">diz que um dos projetos do CEAU é realizar</text:span><text:span text:style-name="T325"><text:s/>um</text:span><text:span text:style-name="T326"><text:s/>diagnóstico do licenciamento urbanístico ambiental no RS,</text:span><text:span text:style-name="T327"><text:s/>outro é uma parceria com a CEF</text:span><text:span text:style-name="T328"><text:s/>para valorização da profissão através de vídeos didáticos em escolas.<text:s/></text:span><text:span text:style-name="T329"><text:s/></text:span><text:span text:style-name="T330">6</text:span><text:span text:style-name="T331">.<text:s/></text:span><text:span text:style-name="T332">Ordem do dia:</text:span><text:span text:style-name="T333"><text:s/></text:span><text:span text:style-name="T334">6</text:span><text:span text:style-name="T335">.</text:span><text:span text:style-name="T336">1.<text:s/></text:span><text:span text:style-name="T337">Projeto de Deliberação Plenária</text:span><text:span text:style-name="T338"><text:s/>que aprova encaminhar ao CAU/BR, solicitação quanto aos processo</text:span><text:span text:style-name="T339">s</text:span><text:span text:style-name="T340"><text:s/>de reconhecimento de curso junto ao MEC – Protocolo SICCAU n 1490753/2022; (Origem: Comissão de Ensino e Formação)</text:span><text:span text:style-name="T341">:</text:span><text:span text:style-name="T342"><text:s/>O conselheiro Rodrigo Spinelli explica que<text:s/></text:span><text:span text:style-name="T343">para o processo de reconhecimento de curso estão faltando informações solicitadas ao MEC</text:span><text:span text:style-name="T344">.</text:span><text:span text:style-name="T345"><text:s/></text:span><text:span text:style-name="T346">O presidente<text:s/></text:span><text:span text:style-name="T347">TIAGO HOLZMANN DA SILVA</text:span><text:span text:style-name="T348"><text:s/>a</text:span><text:span text:style-name="T349">bre discussão sobre a matéria. A conselheira<text:s/></text:span><text:span text:style-name="T350">ORILDES TRES</text:span><text:span text:style-name="T351"><text:s/>sugere que seja especificado que se tratam de cursos na modalidade EaD. O presidente<text:s/></text:span><text:span text:style-name="T352">TIAGO HOLZMANN DA SILVA</text:span><text:span text:style-name="T353"><text:s/></text:span><text:span text:style-name="T354">abre votação.<text:s/></text:span><text:span text:style-name="T355">A Deliberação Plenária nº<text:s/></text:span><text:span text:style-name="T356">.1423</text:span><text:span text:style-name="T357">/2022 é aprovada<text:s/></text:span><text:span text:style-name="T358">com 1</text:span><text:span text:style-name="T359">7</text:span><text:span text:style-name="T360"><text:s/>(</text:span><text:span text:style-name="T361">dezessete</text:span><text:span text:style-name="T362">) votos favoráveis e 4 (quatro) ausências</text:span><text:span text:style-name="T363">.</text:span><text:span text:style-name="T364"><text:s/></text:span><text:span text:style-name="T365">6</text:span><text:span text:style-name="T366">.2.<text:s/></text:span><text:span text:style-name="T367">Projeto de Deliberação Plenária que<text:s/></text:span><text:span text:style-name="T368">aprova encaminhar ao CAU/BR, proposta de criação de Colegiados Nacionais relacionados às Comissões Permanentes ou aos temas correlatos – Protocolo SICCAU nº 1491112/2022; (Origem: Conselho Diretor)</text:span><text:span text:style-name="T369">:</text:span><text:span text:style-name="T370"><text:s/>A conselheira<text:s/></text:span><text:span text:style-name="T371">ANDRÉ</text:span><text:span text:style-name="T372">A ILHA</text:span><text:span text:style-name="T373"><text:s/></text:span><text:span text:style-name="T374">diz que percebe a necessidade de maior relação com as outras CEP’s,<text:s/></text:span><text:span text:style-name="T375">e de<text:s/></text:span><text:span text:style-name="T376">ter histórico das reuniões conjuntas. A presidente<text:s/></text:span><text:span text:style-name="T377">do CAU/BR<text:s/></text:span><text:span text:style-name="T378">NÁDIA SOMEKH</text:span><text:span text:style-name="T379"><text:s/></text:span><text:span text:style-name="T380">diz que<text:s/></text:span><text:span text:style-name="T381">a formalização deixa os processos mais burocráticos, que não é favorável mas irá encaminhar a pauta</text:span><text:span text:style-name="T382">.<text:s/></text:span><text:span text:style-name="T383">O presidente<text:s/></text:span><text:span text:style-name="T384">TIAGO HOLZMANN DA SILVA</text:span><text:span text:style-name="T385"><text:s/>explica que seriam colegiados consultivos e que a formalização facilitaria no planejamento e organização das reuniões. A conselheira<text:s/></text:span><text:span text:style-name="T386">ORILDES TRES</text:span><text:span text:style-name="T387"><text:s/>se manifesta favorável à proposta.<text:s/></text:span><text:span text:style-name="T388">O presidente<text:s/></text:span><text:span text:style-name="T389">TIAGO HOLZMANN DA SILVA</text:span><text:span text:style-name="T390"><text:s/></text:span><text:span text:style-name="T391">abre votação.<text:s/></text:span><text:span text:style-name="T392">A Deliberação Plenária nº<text:s/></text:span><text:span text:style-name="T393">1424</text:span><text:span text:style-name="T394">/2022 é aprovada<text:s/></text:span><text:span text:style-name="T395">com 1</text:span><text:span text:style-name="T396">7</text:span><text:span text:style-name="T397"><text:s/>(</text:span><text:span text:style-name="T398">dezessete</text:span><text:span text:style-name="T399">) votos favoráveis e 4 (quatro) ausências</text:span><text:span text:style-name="T400">.</text:span><text:span text:style-name="T401"><text:s/></text:span><text:span text:style-name="T402">6</text:span><text:span text:style-name="T403">.3</text:span><text:span text:style-name="T404">.<text:s/></text:span><text:span text:style-name="T405">Projeto de Deliberação Plenária que<text:s/></text:span><text:span text:style-name="T406">aprova encaminhar ao CAU/BR, contribuições acerca das funcionalidades e de sugestões de melhorias para o IGEO – Protocolo SICCAU nº 1484182/2022; (Origem: Comissão de Exercício Profissional)</text:span><text:span text:style-name="T407">:</text:span><text:span text:style-name="T408"><text:s/></text:span><text:span text:style-name="T409">A conselheira<text:s/></text:span><text:span text:style-name="T410">ANDRÉ</text:span><text:span text:style-name="T411">A ILHA</text:span><text:span text:style-name="T412"><text:s/>diz que a CEP</text:span><text:span text:style-name="T413"><text:s/>preparou um material com sugestões de melhorias. O conselheiro<text:s/></text:span><text:span text:style-name="T414">CARLOS EDUARDO PEDONE</text:span><text:span text:style-name="T415"><text:s/></text:span><text:span text:style-name="T416">diz que o IGEO tem muito potenc</text:span><text:span text:style-name="T417">ial de ajudar na fiscalização e que as</text:span><text:span text:style-name="T418"><text:s/>gerências fizeram um trabalho minucioso de como a ferramenta poderia ser aprimorada. A presidente<text:s/></text:span><text:span text:style-name="T419">do CAU/BR<text:s/></text:span><text:span text:style-name="T420">NÁDIA SOMEKH</text:span><text:span text:style-name="T421"><text:s/></text:span><text:span text:style-name="T422">diz que<text:s/></text:span><text:span text:style-name="T423">através do planejamento pretende</text:span><text:span text:style-name="T424"><text:s/>construir<text:s/></text:span><text:span text:style-name="T425">um legado<text:s/></text:span><text:soft-page-break/><text:span text:style-name="T426">de diálogo</text:span><text:span text:style-name="T427">.<text:s/></text:span><text:span text:style-name="T428">A coordenadora d</text:span><text:span text:style-name="T429">e fiscalização do CAU/RS,<text:s/></text:span><text:span text:style-name="T430">ANDRÉA BORBA PINHEIRO</text:span><text:span text:style-name="T431">, apresenta o<text:s/></text:span><text:span text:style-name="T432">documento</text:span><text:span text:style-name="T433">, diz que toda a gerência de fiscalização fez contribuições e fala da necessidade do SICCAU ter estrutura e suportar processos com grandes quantidades de documentos como os processos éticos</text:span><text:span text:style-name="T434">.<text:s/></text:span><text:span text:style-name="T435">O presidente<text:s/></text:span><text:span text:style-name="T436">TIAGO HOLZMANN DA SILVA</text:span><text:span text:style-name="T437"><text:s/>a</text:span><text:span text:style-name="T438">bre discussão sobre a matéria e, não havendo manifestações, abre votação.<text:s/></text:span><text:span text:style-name="T439">A<text:s/></text:span><text:span text:style-name="T440">Deliberação Plenária nº<text:s/></text:span><text:span text:style-name="T441">1425</text:span><text:span text:style-name="T442">/2022</text:span><text:span text:style-name="T443"><text:s/></text:span><text:span text:style-name="T444">é aprovada<text:s/></text:span><text:span text:style-name="T445">com 1</text:span><text:span text:style-name="T446">7</text:span><text:span text:style-name="T447"><text:s/>(</text:span><text:span text:style-name="T448">dezessete</text:span><text:span text:style-name="T449">) votos favoráveis e 4 (quatro) ausências</text:span><text:span text:style-name="T450">.</text:span><text:span text:style-name="T451"><text:s/></text:span><text:span text:style-name="T452">6</text:span><text:span text:style-name="T453">.4</text:span><text:span text:style-name="T454">.</text:span><text:span text:style-name="T455"><text:s/></text:span><text:span text:style-name="T456">Projeto de Deliberação Plenária que</text:span><text:span text:style-name="T457"><text:s/>aprova encaminhar ao CAU/BR questionamento acerca da cobrança de correção monetária, juros e multa de mora em relação aos débios não pagos no prazo, conforme a Resolução nº 193 do CAU/BR – Protocolo SICCAU nº 1483815/2022; (Origem: Comissão de Exercício Profissional)</text:span><text:span text:style-name="T458">:</text:span><text:span text:style-name="T459"><text:s/></text:span><text:span text:style-name="T460">A conselheira<text:s/></text:span><text:span text:style-name="T461">ANDRÉ</text:span><text:span text:style-name="T462">A ILHA</text:span><text:span text:style-name="T463"><text:s/>explica que se trata de uma consulta solicitando<text:s/></text:span><text:span text:style-name="T464">esclarecimentos</text:span><text:span text:style-name="T465">. O presidente<text:s/></text:span><text:span text:style-name="T466">TIAGO HOLZMANN DA SILVA</text:span><text:span text:style-name="T467"><text:s/></text:span><text:span text:style-name="T468">diz</text:span><text:span text:style-name="T469"><text:s/>que o CAU/RS</text:span><text:span text:style-name="T470"><text:s/></text:span><text:span text:style-name="T471">tem o entendimento que não há cabimento de extrapolar o dia anterior, no RRT extemporâneo</text:span><text:span text:style-name="T472">.</text:span><text:span text:style-name="T473"><text:s/></text:span><text:span text:style-name="T474">O presidente<text:s/></text:span><text:span text:style-name="T475">TIAGO HOLZMANN DA SILVA</text:span><text:span text:style-name="T476"><text:s/></text:span><text:span text:style-name="T477">abre votação.<text:s/></text:span><text:span text:style-name="T478">A<text:s/></text:span><text:span text:style-name="T479">Deliberação Plenária nº<text:s/></text:span><text:span text:style-name="T480">1426</text:span><text:span text:style-name="T481">/2022<text:s/></text:span><text:span text:style-name="T482">é aprovada<text:s/></text:span><text:span text:style-name="T483">com 1</text:span><text:span text:style-name="T484">7</text:span><text:span text:style-name="T485"><text:s/>(</text:span><text:span text:style-name="T486">dezessete</text:span><text:span text:style-name="T487">) votos favoráveis e 4 (quatro) ausências</text:span><text:span text:style-name="T488">.<text:s/></text:span><text:span text:style-name="T489">6</text:span><text:span text:style-name="T490">.</text:span><text:span text:style-name="T491">5</text:span><text:span text:style-name="T492">.</text:span><text:span text:style-name="T493"><text:s/></text:span><text:span text:style-name="T494">Projeto de Deliberação Plenária que<text:s/></text:span><text:span text:style-name="T495">aprova encaminhar ao CAU/BR, contribuições acerca da proposta de alteração do regulamento sobre a Ouvidoria Geral do CAU/BR com estabelecimento de regras para o funcionamento e implantação de ouvidorias do CAU/UF – Protocolo SICCAU n 143576/2022; (Origem: Comissão de Organização e Administração)</text:span><text:span text:style-name="T496">:</text:span><text:span text:style-name="T497"><text:s/></text:span><text:span text:style-name="T498">A conselheira<text:s/></text:span><text:span text:style-name="T499">EVELISE MEN</text:span><text:span text:style-name="T500">E</text:span><text:span text:style-name="T501">ZES</text:span><text:span text:style-name="T502"><text:s/></text:span><text:span text:style-name="T503">explica que se trata de pequenos ajustes na redação do texto.<text:s/></text:span><text:span text:style-name="T504">O documento é apresentado</text:span><text:span text:style-name="T505">.</text:span><text:span text:style-name="T506"><text:s/></text:span><text:span text:style-name="T507">A presidente do CAU/BR<text:s/></text:span><text:span text:style-name="T508">NÁDIA SOMEKH</text:span><text:span text:style-name="T509"><text:s/></text:span><text:span text:style-name="T510">diz que a ouvidoria do CAU Brasil não está boa, que sentiu falta da ouvidoria durante a crise no<text:s/></text:span><text:span text:style-name="T511">SICCAU. O conselheiro federal<text:s/></text:span><text:span text:style-name="T512">EDNEZER FLORES</text:span><text:span text:style-name="T513"><text:s/>fala que o CAU/BR tem buscado melhorias para o sistema e que a COA-CAU/BR está procurando reestruturar o conselho.<text:s/></text:span><text:span text:style-name="T514"><text:s/></text:span><text:span text:style-name="T515">O presidente<text:s/></text:span><text:span text:style-name="T516">TIAGO HOLZMANN DA SILVA</text:span><text:span text:style-name="T517"><text:s/>a</text:span><text:span text:style-name="T518">bre discussão sobre a matéria e, não havendo manifestações, abre votação.<text:s/></text:span><text:span text:style-name="T519">A<text:s/></text:span><text:span text:style-name="T520">Deliberação Plenária nº<text:s/></text:span><text:span text:style-name="T521">14</text:span><text:span text:style-name="T522">27</text:span><text:span text:style-name="T523">/2022<text:s/></text:span><text:span text:style-name="T524">é aprovada<text:s/></text:span><text:span text:style-name="T525">com 1</text:span><text:span text:style-name="T526">7</text:span><text:span text:style-name="T527"><text:s/>(</text:span><text:span text:style-name="T528">dezessete</text:span><text:span text:style-name="T529">) votos favoráveis e 4 (quatro) ausências</text:span><text:span text:style-name="T530">.</text:span><text:span text:style-name="T531"><text:s/></text:span><text:span text:style-name="T532">6</text:span><text:span text:style-name="T533">.6</text:span><text:span text:style-name="T534">.</text:span><text:span text:style-name="T535"><text:s/></text:span><text:span text:style-name="T536">Projeto de Deliberação Plenária que</text:span><text:span text:style-name="T537"><text:s/>aprova encaminhar ao CAU/BR, contribuições à revisão do manual de elaboração de atos normativos do CAU – Protocolo SICCAU nº 1463470/2022; (Origem: Comissão de Organização e Administração)</text:span><text:span text:style-name="T538">:</text:span><text:span text:style-name="T539"><text:s/></text:span><text:span text:style-name="T540">A conselheira<text:s/></text:span><text:span text:style-name="T541">EVELISE MENEZES</text:span><text:span text:style-name="T542"><text:s/></text:span><text:span text:style-name="T543">diz que se trata de contribuições ao texto da deliberação</text:span><text:span text:style-name="T544">.</text:span><text:span text:style-name="T545"><text:s/>O documento é compartilhado em tela</text:span><text:span text:style-name="T546">.</text:span><text:span text:style-name="T547"><text:s/></text:span><text:span text:style-name="T548">O presidente<text:s/></text:span><text:span text:style-name="T549">TIAGO HOLZMANN DA SILVA</text:span><text:span text:style-name="T550"><text:s/>a</text:span><text:span text:style-name="T551">bre discussão sobre a matéria e, não havendo manifestações, abre votação.<text:s/></text:span><text:span text:style-name="T552">A<text:s/></text:span><text:span text:style-name="T553">Deliberação Plenária nº 14</text:span><text:span text:style-name="T554">28</text:span><text:span text:style-name="T555">/2022<text:s/></text:span><text:span text:style-name="T556">é aprovada<text:s/></text:span><text:span text:style-name="T557">com 1</text:span><text:span text:style-name="T558">7</text:span><text:span text:style-name="T559"><text:s/>(</text:span><text:span text:style-name="T560">dezessete</text:span><text:span text:style-name="T561">) votos favoráveis e 4 (quatro) ausências</text:span><text:span text:style-name="T562">.<text:s/></text:span><text:span text:style-name="T563">O presidente<text:s/></text:span><text:span text:style-name="T564">TIAGO HOLZMANN DA SILVA</text:span><text:span text:style-name="T565"><text:s/></text:span><text:span text:style-name="T566">comenta sobre o projeto especial de acervo,</text:span><text:span text:style-name="T567"><text:s/>que</text:span><text:span text:style-name="T568"><text:s/>segue os passos do IAB-RS,<text:s/></text:span><text:span text:style-name="T569">em um</text:span><text:span text:style-name="T570"><text:s/>trabalho em con</text:span><text:span text:style-name="T571">junto com a UFRGS,<text:s/></text:span><text:span text:style-name="T572">e que procura reunir</text:span><text:span text:style-name="T573"><text:s/>acervos dos arquitetos. Fala também sobre o Prêmio CAU, iniciativa de reconhecer na sociedade as ações promovidas que repercutem em benefício da profissão,<text:s/></text:span><text:span text:style-name="T574">diz<text:s/></text:span><text:span text:style-name="T575">este ano será a quarta edição.</text:span><text:span text:style-name="T576"><text:s/>Informa ainda, que devido a reunião com o CAU/BR, não estará presente na plenária no turno da tarde, deixando a condução com a vice-presidente Deise Flores.</text:span><text:span text:style-name="T577"><text:s/></text:span><text:span text:style-name="T578">O conselheiro<text:s/></text:span><text:span text:style-name="T579">CARLOS IPONEMA</text:span><text:span text:style-name="T580"><text:s/></text:span><text:span text:style-name="T581">parabeniza a presidente do CAU/BR N</text:span><text:span text:style-name="T582">ádia</text:span><text:span text:style-name="T583"><text:s/>Somekh</text:span><text:span text:style-name="T584"><text:s/></text:span><text:span text:style-name="T585">pelo trabalho realizado e por ser uma ótima parceira d</text:span><text:span text:style-name="T586">o CAU/RS.</text:span><text:span text:style-name="T587"><text:s/></text:span><text:span text:style-name="T588">6.7. Sessão de Julgamento – Processo Ético Disciplinar Protocolo SICCAU nº<text:s/></text:span><text:span text:style-name="T589">674720/2018<text:s/></text:span><text:span text:style-name="T590">–<text:s/></text:span><text:span text:style-name="T591">Conselheiro Relator: Maurício Zuchetti</text:span><text:span text:style-name="T592">; (Origem: Comissão de Ética e Disciplina)</text:span><text:span text:style-name="T593">:</text:span><text:span text:style-name="T594"><text:s/></text:span><text:span text:style-name="T595">A</text:span><text:span text:style-name="T596"><text:s/>vice-presidente</text:span><text:span text:style-name="T597"><text:s/></text:span><text:span text:style-name="T598">DEISE FLORES SANTOS</text:span><text:span text:style-name="T599"><text:s/></text:span><text:span text:style-name="T600">declara</text:span><text:span text:style-name="T601"><text:s/>aberta a sessão de julgamento de processo ético-disciplinar</text:span><text:span text:style-name="T602">,</text:span><text:span text:style-name="T603"><text:s/></text:span><text:span text:style-name="T604">confirmada a presença das partes</text:span><text:span text:style-name="T605">, informando que todos os conselheiros convocados receberam previamente o relatório e voto fundamentado e a súmula constando os nomes das partes. Acrescenta que a omissão ao dever de comunicar o impedimento configura falta grave, que pode resultar, entre outros, na perda do mandato e esclarece que são causas de impedimento: possuir interesse direto ou indireto na matéria; ter participado ou vir a participar como perito, testemunha ou representante, ou se tais situações ocorrem quanto ao cônjuge, companheiro ou parente e afins até o terceiro grau; estar litigando judicial ou administrativamente com qualquer das partes ou respectivos cônjuges ou companheiros; ser cônjuge, companheiro ou ter parentesco com as partes do processo até o terceiro<text:s/></text:span><text:soft-page-break/><text:span text:style-name="T606">grau; houver apresentado a denúncia. Questiona aos presentes sobre a existência de impedimento relacionado ao processo ético-disciplinar pautado ou se algum conselheiro gostaria de arguir a suspeição de outro, esclarecendo que são causas de suspeição ter amizade ou inimizade notória com qualquer das partes ou com os respectivos cônjuges, companheiros, parentes e afins até o terceiro 3</text:span><text:span text:style-name="T607">º</text:span><text:span text:style-name="T608"><text:s/>grau.<text:s/></text:span><text:span text:style-name="T609">A<text:s/></text:span><text:span text:style-name="T610">vice-presidente<text:s/></text:span><text:span text:style-name="T611">DEISE FLORES SANTOS</text:span><text:span text:style-name="T612"><text:s/>pass</text:span><text:span text:style-name="T613">a</text:span><text:span text:style-name="T614"><text:s/></text:span><text:span text:style-name="T615">a</text:span><text:span text:style-name="T616"><text:s/>palavra<text:s/></text:span><text:span text:style-name="T617">à</text:span><text:span text:style-name="T618"><text:s/>conselheir</text:span><text:span text:style-name="T619">a</text:span><text:span text:style-name="T620"><text:s/></text:span><text:span text:style-name="T621">MÁRCIA ELIZABETH MARTINS</text:span><text:span text:style-name="T622">, que faz a leitura da</text:span><text:span text:style-name="T623"><text:s/>síntese e conclusão do relatório e voto fundamentado</text:span><text:span text:style-name="T624">. Ela observa que as capitulações incidentes nos itens 5.2.1 e 5.2.15 do Estatuto de Ética e Disciplina</text:span><text:span text:style-name="T625"><text:s/></text:span><text:span text:style-name="T626">foram absorvidos pela capitulação prevista no art. 18, II, da Lei 12.378/2010. Ou seja, a situação fática descrita no art. 18, II, da Lei 12.378/2010 abrangeu as demais.<text:s/></text:span><text:span text:style-name="T627"><text:s/></text:span><text:span text:style-name="T628">A<text:s/></text:span><text:span text:style-name="T629">vice-presidente<text:s/></text:span><text:span text:style-name="T630">DEISE FLORES SANTOS</text:span><text:span text:style-name="T631"><text:s/>cit</text:span><text:span text:style-name="T632">a</text:span><text:span text:style-name="T633"><text:s/>o regramento disposto no art. 50, § 6º,<text:s/></text:span><text:span text:style-name="T634">d</text:span><text:span text:style-name="T635">a Resolução nº 143, do CAU/BR, e na<text:s/></text:span><text:span text:style-name="T636">Deliberação Plenária<text:s/></text:span><text:span text:style-name="T637">DPO/RS nº 1294/2021</text:span><text:span text:style-name="T638">, em que</text:span><text:span text:style-name="T639"><text:s/>se</text:span><text:span text:style-name="T640"><text:s/>intimaram as partes, concedendo-lhes o direito de realizar suas manifestações orais, possibilitando o envio de arquivo de vídeo ou áudio, para apresentação na sessão de julgamento. Solicita que assessoria informe acerca do recebimento ou não de manifestações das partes e providencie a reprodução das mesmas, se for o caso</text:span><text:span text:style-name="T641">.<text:s/></text:span><text:span text:style-name="T642">Encerrada a leitura, é aberto espaço para manifestação da parte presente.<text:s/></text:span><text:span text:style-name="T643">A</text:span><text:span text:style-name="T644"><text:s/>denunciad</text:span><text:span text:style-name="T645">a</text:span><text:span text:style-name="T646"><text:s/></text:span><text:span text:style-name="T647">apresenta sustentação oral,<text:s/></text:span><text:span text:style-name="T648">aleg</text:span><text:span text:style-name="T649">ando</text:span><text:span text:style-name="T650"><text:s/>que</text:span><text:span text:style-name="T651"><text:s/>está muito abalada psicologicamente, teve sua vida prejudicada, e tem interesse de pôr fim<text:s/></text:span><text:span text:style-name="T652">à<text:s/></text:span><text:span text:style-name="T653">situação presente e recomeçar sua vida profissional.</text:span><text:span text:style-name="T654"><text:s/>Encerrada a manifestação da parte</text:span><text:span text:style-name="T655">, a<text:s/></text:span><text:span text:style-name="T656">vice-presidente<text:s/></text:span><text:span text:style-name="T657">DEISE FLORES SANTOS,<text:s/></text:span><text:span text:style-name="T658">d</text:span><text:span text:style-name="T659">ando</text:span><text:span text:style-name="T660"><text:s/>seguimento</text:span><text:span text:style-name="T661">,</text:span><text:span text:style-name="T662"><text:s/>nos termos do art. 54, do Regimento Interno</text:span><text:span text:style-name="T663">, dá por iniciada a discussão pela ordem dos destaques. Ela informa, ainda, que os conselheiros inscritos</text:span><text:span text:style-name="T664"><text:s/></text:span><text:span text:style-name="T665">poderão fazer uso da palavra por até duas vezes, versando, exclusivamente, sobre a matéria em discussão, no caso, o conteúdo do relatório e voto fundamentado. O tempo será de três minutos de cada vez, consecutivos ou não. Além disso, o conselheiro com a palavra poderá conceder apartes, cujo tempo utilizado será descontado do seu tempo. E o conselheiro relator poderá fazer uso da palavra sempre que houver necessidade de esclarecimento, interpelação e contestação. Havendo interesse de pedir vista, a solicitação deverá ser feita verbalmente, nessa etapa, durante a discussão, ocasião em que o conselheiro receberá de imediato o processo, suspendendo-se o julgamento até a próxima reunião plenária subsequente. Ela menciona, ainda, que nesse caso caberá ao conselheiro disponibilizar relatório e voto no mesmo prazo regimental, utilizado para as demais matérias a serem deliberadas pelo plenário. Pela ordem,<text:s/></text:span><text:span text:style-name="T666">inic</text:span><text:span text:style-name="T667">iou-se a</text:span><text:span text:style-name="T668"><text:s/>discussão sobre o processo em pauta.<text:s/></text:span><text:span text:style-name="T669">A conselheira<text:s/></text:span><text:span text:style-name="T670">ORILDES TRES</text:span><text:span text:style-name="T671"><text:s/>se manifesta para que se retifique o ano da denúncia, que estaria 2021 em vez de 2018.<text:s/></text:span><text:span text:style-name="T672">Após o questionamento da conselheira, ficou esclarecido que a denúncia foi protocolizada em 2018</text:span><text:span text:style-name="T673">. Após manifestações</text:span><text:span text:style-name="T674">,<text:s/></text:span><text:span text:style-name="T675">a<text:s/></text:span><text:span text:style-name="T676">vice-presidente</text:span><text:span text:style-name="T677"><text:s/></text:span><text:span text:style-name="T678">DEISE FLORES SANTOS</text:span><text:span text:style-name="T679"><text:s/></text:span><text:span text:style-name="T680">f</text:span><text:span text:style-name="T681">az</text:span><text:span text:style-name="T682"><text:s/>a leitura da minuta de deliberação plenária e abr</text:span><text:span text:style-name="T683">e<text:s/></text:span><text:span text:style-name="T684">votação nominal. A Deliberação Plenária<text:s/></text:span><text:span text:style-name="T685">nº 1429/2022</text:span><text:span text:style-name="T686"><text:s/>foi<text:s/></text:span><text:span text:style-name="T687">pela<text:s/></text:span><text:span text:style-name="T688">procedência da denúncia</text:span><text:span text:style-name="T689">, com</text:span><text:span text:style-name="T690"><text:s/>aplicação das sanções de suspensão pelo período de<text:s/></text:span><text:span text:style-name="T691">1</text:span><text:span text:style-name="T692">80 (</text:span><text:span text:style-name="T693">cento e oitenta) dias, e de multa</text:span><text:span text:style-name="T694"><text:s/>correspondente a 7 (sete) anuidades, uma vez que restou comprovado que o</text:span><text:span text:style-name="T695">(a)</text:span><text:span text:style-name="T696"><text:s/>profissional praticou<text:s/></text:span><text:span text:style-name="T697">a infração prevista no art. 18, inciso II</text:span><text:span text:style-name="T698">, da Lei nº 12.378/2010. A deliberação foi<text:s/></text:span><text:span text:style-name="T699">aprovada por 16 (dezesseis) votos favoráveis</text:span><text:span text:style-name="T700">,<text:s/></text:span><text:span text:style-name="T701">3 (três) ausências e 1(um) impedimento,</text:span><text:span text:style-name="T702"><text:s/>encerrando o julgamento do processo</text:span><text:span text:style-name="T703">.</text:span><text:span text:style-name="T704"><text:s/></text:span><text:span text:style-name="T705">6</text:span><text:span text:style-name="T706">.8.<text:s/></text:span><text:span text:style-name="T707">Sessão de Julgamento – Processo Ético Disciplinar Protocolo SICCAU nº 865331/2019 –<text:s/></text:span><text:span text:style-name="T708">Conselheiro Relator: Maurício Zuchetti</text:span><text:span text:style-name="T709">; (Origem: Comissão de Ética e Disciplina):</text:span><text:span text:style-name="T710"><text:s/></text:span><text:span text:style-name="T711">A vice-presidente<text:s/></text:span><text:span text:style-name="T712">DEISE FLORES SANTOS</text:span><text:span text:style-name="T713"><text:s/></text:span><text:span text:style-name="T714">declara</text:span><text:span text:style-name="T715"><text:s/>aberta a sessão de julgamento de processo ético-disciplinar, informando que todos os conselheiros convocados receberam previamente o relatório e voto fundamentado e a súmula constando os nomes das partes. Acrescenta que a omissão ao dever de comunicar o impedimento configura falta grave, que pode resultar, entre outros, na perda do mandato e esclarece que são causas de impedimento: possuir interesse direto ou indireto na matéria; ter participado ou vir a participar como perito, testemunha ou representante, ou se tais situações ocorrem quanto ao cônjuge, companheiro ou parente e afins até o terceiro grau; estar litigando judicial ou administrativamente com qualquer das partes ou respectivos cônjuges ou companheiros; ser cônjuge,<text:s/></text:span><text:soft-page-break/><text:span text:style-name="T716">companheiro ou ter parentesco com as partes do processo até o terceiro grau; houver apresentado a denúncia. Questiona aos presentes sobre a existência de impedimento relacionado ao processo ético-disciplinar pautado ou se algum conselheiro gostaria de arguir a suspeição de outro, esclarecendo que são causas de suspeição ter amizade ou inimizade notória com qualquer das partes ou com os respectivos cônjuges, companheiros, parentes e afins até o terceiro 3</text:span><text:span text:style-name="T717">º</text:span><text:span text:style-name="T718"><text:s/>grau.</text:span><text:span text:style-name="T719"><text:s/>Os conselheiros<text:s/></text:span><text:span text:style-name="T720">FÁBIO MÜLLER</text:span><text:span text:style-name="T721">,</text:span><text:span text:style-name="T722"><text:s/></text:span><text:span text:style-name="T723">RINALDO FERREIRA BARBOSA</text:span><text:span text:style-name="T724"><text:s/></text:span><text:span text:style-name="T725">e</text:span><text:span text:style-name="T726"><text:s/></text:span><text:span text:style-name="T727">MÁRCIA ELIZABETH MARTINS</text:span><text:span text:style-name="T728"><text:s/>declaram-se<text:s/></text:span><text:span text:style-name="T729">impedidos</text:span><text:span text:style-name="T730"><text:s/></text:span><text:span text:style-name="T731">para proferir voto/julgar no presente processo. A presidente da sessão<text:s/></text:span><text:span text:style-name="T732">DEISE FLORES SANTOS</text:span><text:span text:style-name="T733"><text:s/>lembra que, nos termos do art. 54, VIII, do Regimento Interno e art. 109 da Resolução n</text:span><text:span text:style-name="T734">º 143</text:span><text:span text:style-name="T735"><text:s/>do CAU/BR, não será permitido o uso da palavra ao conselheiro sob suspeição ou impedimento. E, durante o relato, a presidente da sessão lembra que não será permitido apartes, mas os conselheiros podem apontar destaques para posterior discussão.</text:span><text:span text:style-name="T736"><text:s/></text:span><text:span text:style-name="T737">Dessa forma, p</text:span><text:span text:style-name="T738">ass</text:span><text:span text:style-name="T739">ou</text:span><text:span text:style-name="T740"><text:s/>a palavra<text:s/></text:span><text:span text:style-name="T741">à</text:span><text:span text:style-name="T742"><text:s/>conselheir</text:span><text:span text:style-name="T743">a</text:span><text:span text:style-name="T744"><text:s/></text:span><text:span text:style-name="T745">GISLAINE VARGAS SAIBRO</text:span><text:span text:style-name="T746">, que fe</text:span><text:span text:style-name="T747">z a leitura da síntese e conclusão do relatório e voto fundamentado. Encerrada a leitura</text:span><text:span text:style-name="T748">,</text:span><text:span text:style-name="T749"><text:s/>a vice-presidente<text:s/></text:span><text:span text:style-name="T750">DEISE FLORES SANTOS</text:span><text:span text:style-name="T751"><text:s/></text:span><text:span text:style-name="T752">cit</text:span><text:span text:style-name="T753">a</text:span><text:span text:style-name="T754"><text:s/>o</text:span><text:span text:style-name="T755"><text:s/></text:span><text:span text:style-name="T756">regramento estabelecido, disposto no art. 50, § 6º, da Resolução nº 143, do CAU/BR, e<text:s/></text:span><text:span text:style-name="T757">na Deliberação Plenária DPO/RS nº 1294/2021</text:span><text:span text:style-name="T758">,<text:s/></text:span><text:span text:style-name="T759">em que</text:span><text:span text:style-name="T760"><text:s/>se</text:span><text:span text:style-name="T761"><text:s/>intimaram as partes, concedendo-lhes o direito de realizar suas manifestações orais, possibilitando o envio de arquivo de vídeo ou áudio, para apresentação na sessão de julgamento. Solicita que assessoria informe acerca do recebimento ou não de manifestações das partes e providencie a reprodução das mesmas, se for o caso</text:span><text:span text:style-name="T762">.<text:s/></text:span><text:span text:style-name="T763">Constatado não haver</text:span><text:span text:style-name="T764"><text:s/>manifestação</text:span><text:span text:style-name="T765"><text:s/>das partes por sustentação oral,<text:s/></text:span><text:span text:style-name="T766">nos termos do art. 54, do Regimento Interno</text:span><text:span text:style-name="T767">, é iniciada a discussão pela ordem dos destaques. Ela informa, ainda, que os conselheiros inscritos</text:span><text:span text:style-name="T768"><text:s/></text:span><text:span text:style-name="T769">poderão fazer uso da palavra por até duas vezes, versando, exclusivamente, sobre a matéria em discussão, no caso, o conteúdo do relatório e voto fundamentado. O tempo será de três minutos de cada vez, consecutivos ou não. Além disso, o conselheiro com a palavra poderá conceder apartes, cujo tempo utilizado será descontado do seu tempo. E o conselheiro relator poderá fazer uso da palavra sempre que houver necessidade de esclarecimento, interpelação e contestação. Havendo interesse de pedir vista, a solicitação deverá ser feita verbalmente, nessa etapa, durante a discussão, ocasião em que o conselheiro receberá de imediato o processo, suspendendo-se o julgamento até a próxima reunião plenária subsequente. Ela lembra, ainda, que nesse caso caberá ao conselheiro disponibilizar relatório e voto no mesmo prazo regimental, utilizado para as demais matérias a serem deliberadas pelo plenário. Pela ordem, foi concedida a palavra à conselheira<text:s/></text:span><text:span text:style-name="T770">GISLAINE VARGAS SAIBRO</text:span><text:span text:style-name="T771">, a qual faz esclarecimentos de todo o procedimento adotado pela comissão de ética e disciplina a fim de obter provas. Ela reitera que o presente caso foi de difícil capitulação vez que se trata de situação que foge ao conteúdo ético-disciplinar. Por outro lado, o resultado da produção probatória também levou a conclusão de que não houve falta ético-disciplinar.<text:s/></text:span><text:span text:style-name="T772">Não havendo</text:span><text:span text:style-name="T773"><text:s/>mais</text:span><text:span text:style-name="T774"><text:s/>manifestações,<text:s/></text:span><text:span text:style-name="T775">foi realizada</text:span><text:span text:style-name="T776"><text:s/>a leitura da minuta de deliberação plenária e ab</text:span><text:span text:style-name="T777">erta<text:s/></text:span><text:span text:style-name="T778">votação nominal.<text:s/></text:span><text:span text:style-name="T779">A</text:span><text:span text:style-name="T780"><text:s/></text:span><text:span text:style-name="T781">Deliberação Plenária nº 1430/2022<text:s/></text:span><text:span text:style-name="T782">foi</text:span><text:span text:style-name="T783"><text:s/></text:span><text:span text:style-name="T784">pela<text:s/></text:span><text:span text:style-name="T785">improcedência da denúncia</text:span><text:span text:style-name="T786">. Preliminarmente, confirmada</text:span><text:span text:style-name="T787"><text:s/>a legitimidade da parte denunciante</text:span><text:span text:style-name="T788">. Todavia, improcedente o processo ético-disciplinar, pois as<text:s/></text:span><text:span text:style-name="T789">provas existentes<text:s/></text:span><text:span text:style-name="T790">não</text:span><text:span text:style-name="T791"><text:s/>foram suficientes para configurar a infração ético-disciplinar elencada na regra 4.2.3</text:span><text:span text:style-name="T792"><text:s/></text:span><text:span text:style-name="T793">do Código de Ética e Disciplina</text:span><text:span text:style-name="T794">,</text:span><text:span text:style-name="T795"><text:s/>o que foi</text:span><text:span text:style-name="T796"><text:s/>aprovad</text:span><text:span text:style-name="T797">o</text:span><text:span text:style-name="T798"><text:s/>por<text:s/></text:span><text:span text:style-name="T799">12 (doze) votos favoráveis,<text:s/></text:span><text:span text:style-name="T800">4</text:span><text:span text:style-name="T801"><text:s/>(</text:span><text:span text:style-name="T802">quatro</text:span><text:span text:style-name="T803">) impedimentos, 1 (uma) abstenção e 3 (três) ausências</text:span><text:span text:style-name="T804">, encerrando o julgamento do processo</text:span><text:span text:style-name="T805">. A conselheira<text:s/></text:span><text:span text:style-name="T806">MÁRCIA ELIZABETH MAR</text:span><text:span text:style-name="T807">T</text:span><text:span text:style-name="T808">INS</text:span><text:span text:style-name="T809"><text:s/>destaca que o caso foi analisado com base nas normas existentes. Contudo, saliente-se que, além de seguirem as normativas, os membros da Comissão de Ética e Disciplina devem estar conscientes da necessidade de aprimoramento constante dos critérios de análise. Ainda, acrescenta que existem casos que não estão previstos no Estatuto de Ética. Em que pese já encerrado o julgamento, a conselheira<text:s/></text:span><text:span text:style-name="T810">ORILDES TRES</text:span><text:span text:style-name="T811"><text:s/>comenta sobre o caso, expondo sua opinião sobre o fato, acreditando que a situação descrita pelo denunciante é verdadeira, ainda que inexistente qualquer prova e legislação disciplinar a respeito. Ciente de que estava encerrado o momento para debate, ela pede que fique registrado como uma análise crítica a casos semelhantes. A<text:s/></text:span><text:soft-page-break/><text:span text:style-name="T812">conselheira<text:s/></text:span><text:span text:style-name="T813">GISLAINE VARGAS SAIBRO</text:span><text:span text:style-name="T814"><text:s/>esclarece que, independentemente de ter ou não havido algum fato, inexistem provas suficientes para comprovar a infração prevista no item 4.2.3 do Estatuto de Ética e Disciplina. Mencionou que o inquérito policial também não foi conclusivo por mesma razão, embora o julgamento ético-disciplinar não dependa da conclusão do inquérito policial. Julgados os processos da pauta</text:span><text:span text:style-name="T815">, a vice-presidente<text:s/></text:span><text:span text:style-name="T816">DEISE FLORES SANTOS<text:s/></text:span><text:span text:style-name="T817">declara encerrada a sessão de julgamento dos processos ético-disciplinares</text:span><text:span text:style-name="T818">.<text:s/></text:span><text:span text:style-name="T819">6.9.</text:span><text:span text:style-name="T820"><text:s/></text:span><text:span text:style-name="T821">Projeto de Deliberação Plenária que<text:s/></text:span><text:span text:style-name="T822">aprova orientação para a fiscalização de empresas juniores no âmbito do CAU/RS – Protocolo SICCAU nº 1476629/2022 (Origem: Comissão de Exercício Profissional)</text:span><text:span text:style-name="T823">:</text:span><text:span text:style-name="T824"><text:s/></text:span><text:span text:style-name="T825">A conselheira<text:s/></text:span><text:span text:style-name="T826">ANDREA LARRUSCAHIM</text:span><text:span text:style-name="T827"><text:s/>HAMILTON ILHA</text:span><text:span text:style-name="T828"><text:s text:c="2"/>esclarece que a comissão deliberou acerca da forma que a fiscalização deveria efetuar na análise dessas empresas, caso a caso, a fim de definir qual o perfil de atuação deste tipo de empresa, o tipo de contrato, quem são os alunos e professores envolvidos, qual a data de início das atividades, quais os projetos foram realizados, se os RRT´s foram realizados, se tem registro no CAU/RS, quais os valores contratados e quais os demais documentos necessários. A partir de então, será averiguada a situação desse tipo de empresa e, com isso, colaborar com a fiscalização. A vice-</text:span><text:span text:style-name="T829">presidente<text:s/></text:span><text:span text:style-name="T830">DEISE FLORES SANTOS</text:span><text:span text:style-name="T831"><text:s/>a</text:span><text:span text:style-name="T832">br</text:span><text:span text:style-name="T833">e</text:span><text:span text:style-name="T834"><text:s/>discussão sobre a matéri</text:span><text:span text:style-name="T835">a.<text:s/></text:span><text:span text:style-name="T836">A conselheira<text:s/></text:span><text:span text:style-name="T837">GISLAINE VARGAS SAIBRO</text:span><text:span text:style-name="T838"><text:s/>aproveita para elogiar a iniciativa, diante da importância do tema, embora já tenha conhecimento em razão de que esse assunto já fez parte dos assuntos debatidos pela CED. A conselheira<text:s/></text:span><text:span text:style-name="T839">MÁRCIA ELIZABETH MARTINS</text:span><text:span text:style-name="T840"><text:s/>também elogia a atuação da Comissão e Exercício Profissional, e reitera a relevância do tema. Ela informa que a Comissão de Ética e Disciplina também está avaliando isso, sob outro enfoque. Ela destaca a importância de assuntos como este que resultam em um compartilhamento de informações pelas comissões. A conselheira<text:s/></text:span><text:span text:style-name="T841">ANDREA LARRUSCAHIM</text:span><text:span text:style-name="T842"><text:s/>HAMILTON ILHA</text:span><text:span text:style-name="T843"><text:s/>esclarece também que já existe deliberação a respeito, e que a mesma vai contribuir tanto<text:s/></text:span><text:span text:style-name="T844">com a fiscalização quanto com a instrução de outras ações. O<text:s/></text:span><text:span text:style-name="T845">coordenador do Colegiado de Entidades de Arquitetura e Urbanismo</text:span><text:span text:style-name="T846"><text:s/></text:span><text:span text:style-name="T847">RAFAEL<text:s/></text:span><text:span text:style-name="T848">PAVAN DOS PASSOS</text:span><text:span text:style-name="T849"><text:s/>question</text:span><text:span text:style-name="T850">a</text:span><text:span text:style-name="T851"><text:s/>se est</text:span><text:span text:style-name="T852">ão</text:span><text:span text:style-name="T853"><text:s/>previst</text:span><text:span text:style-name="T854">as</text:span><text:span text:style-name="T855"><text:s/>essas orientações também para os escritórios</text:span><text:span text:style-name="T856">-modelo<text:s/></text:span><text:span text:style-name="T857">e, principalmente, para os estudante</text:span><text:span text:style-name="T858">s</text:span><text:span text:style-name="T859"><text:s/>que particip</text:span><text:span text:style-name="T860">a</text:span><text:span text:style-name="T861">m desse tipo de empresa.<text:s/></text:span><text:span text:style-name="T862">A conselheira<text:s/></text:span><text:span text:style-name="T863">ANDREA LARRUSCAHIM</text:span><text:span text:style-name="T864"><text:s/>HAMILTON ILHA</text:span><text:span text:style-name="T865"><text:s/>afirma que ficou clara essa distinção entre os escritórios-modelo e as empresas juniores, bem como reitera que essa análise efetuada pela Comissão de Exercício Profissional, além de estimular as boas práticas, define que os escritórios-modelo/empresas juniores correspondem a um trabalho de extensão, mas que devem ser feitos na forma correta para que não incorram nas infrações de exercício ilegal da profissão. O conselheiro<text:s/></text:span><text:span text:style-name="T866">CARLOS EDUARDO MESQUITA PEDONE</text:span><text:span text:style-name="T867"><text:s/></text:span><text:span text:style-name="T868">dispõe que há situações analisadas quanto aos RRT’s dessas empresas, no caso de egressos que permanecem dentro dos escritórios-modelos e que, portanto, devem emitir os registros. O conselheiro<text:s/></text:span><text:span text:style-name="T869">Fabio Müller</text:span><text:span text:style-name="T870"><text:s/>salienta que esse assunto sobre atividades extensionistas vem sendo analisado pelo CAU/RS desde a gestão anterior. Ele lembra também que o tema já foi objeto de deliberação, em 2020. Todavia, em 2021, a CEF constatou que havia algumas lacunas naquela deliberação, pois eram necessários mais detalhes e uma ampliação do assunto. Ele ressalta que, após terem sido caracterizadas ess</text:span><text:span text:style-name="T871">as atividades extensionistas nas empresas juniores, escritórios-modelo e outros métodos, agora,<text:s/></text:span><text:span text:style-name="T872">o</text:span><text:span text:style-name="T873"><text:s/>importante</text:span><text:span text:style-name="T874"><text:s/>é</text:span><text:span text:style-name="T875"><text:s/>ir avançando nas questões regulamentares a respeito, diante do CAU/RS.<text:s/></text:span><text:span text:style-name="T876">Ele parabeniza a atuação da CEP. Ele destaca, também, que essa atuação da CEP vem ao encontro de uma preocupação da CEF. Por fim, ele concorda que essa deliberação da CEP vai ser fundamental para amparar a atuação da fiscalização.<text:s/></text:span><text:span text:style-name="T877">Após as manifestações</text:span><text:span text:style-name="T878">,<text:s/></text:span><text:span text:style-name="T879">a vice-presidente<text:s/></text:span><text:span text:style-name="T880">DEISE FLORES SANTOS</text:span><text:span text:style-name="T881"><text:s/></text:span><text:span text:style-name="T882">abr</text:span><text:span text:style-name="T883">e</text:span><text:span text:style-name="T884"><text:s/>votação.<text:s/></text:span><text:span text:style-name="T885">A<text:s/></text:span><text:span text:style-name="T886">Deliberação Plenária nº</text:span><text:span text:style-name="T887"><text:s/>1431</text:span><text:span text:style-name="T888">/2022<text:s/></text:span><text:span text:style-name="T889">foi</text:span><text:span text:style-name="T890"><text:s/>aprovada<text:s/></text:span><text:span text:style-name="T891">com<text:s/></text:span><text:span text:style-name="T892">16</text:span><text:span text:style-name="T893"><text:s/>(</text:span><text:span text:style-name="T894">dezesseis</text:span><text:span text:style-name="T895">) votos favoráveis e</text:span><text:span text:style-name="T896"><text:s/>4</text:span><text:span text:style-name="T897"><text:s/>(</text:span><text:span text:style-name="T898">quatro</text:span><text:span text:style-name="T899">) ausências.</text:span><text:span text:style-name="T900"><text:s/></text:span><text:span text:style-name="T901">6.10.<text:s/></text:span><text:span text:style-name="T902">Projeto de Deliberação Plenária que</text:span><text:span text:style-name="T903"><text:s/>ratifica alterações no Calendário Geral do CAU/RS para 2022, conforme versão 12, aprovado pela deliberação<text:s/></text:span><text:span text:style-name="T904">Ad</text:span><text:span text:style-name="T905"><text:s/>Re</text:span><text:span text:style-name="T906">feren</text:span><text:span text:style-name="T907">d</text:span><text:span text:style-name="T908">um</text:span><text:span text:style-name="T909"><text:s/>nº 002/2022 – Protocolo SICCAU nº 1409469/2022; (Origem: Presidência)</text:span><text:span text:style-name="T910">:</text:span><text:span text:style-name="T911"><text:s/></text:span><text:span text:style-name="T912">Ficam transferidos os seguintes eventos:</text:span><text:span text:style-name="T913"><text:s/>Oficina de processos éticos será dia 28/04/2022, a qual antecederá, inclusive, a próxima reunião plenária. A vice-presidente<text:s/></text:span><text:span text:style-name="T914">DEISE FLORES<text:s/></text:span><text:soft-page-break/><text:span text:style-name="T915">SANTOS</text:span><text:span text:style-name="T916"><text:s/>ressalta a importância de todos os conselheiros participarem da oficina. Além disso, o e</text:span><text:span text:style-name="T917">vento</text:span><text:span text:style-name="T918"><text:s/>da trienal,</text:span><text:span text:style-name="T919"><text:s/>previsto para ocorrer em Bento Gonçalves</text:span><text:span text:style-name="T920">,</text:span><text:span text:style-name="T921"><text:s/></text:span><text:span text:style-name="T922">dias 30 e 31/05/2022 foi transferido<text:s/></text:span><text:span text:style-name="T923">para o dia 12 e 13/09</text:span><text:span text:style-name="T924">/2022. E, também, foi invertido<text:s/></text:span><text:span text:style-name="T925">o formato das reuniões</text:span><text:span text:style-name="T926"><text:s/>que estavam previstas no formato</text:span><text:span text:style-name="T927"><text:s/></text:span><text:span text:style-name="T928">virtual para o formato presencial, em abril/2022</text:span><text:span text:style-name="T929">.<text:s/></text:span><text:span text:style-name="T930">Por fim, a reunião da CPUA com os representantes foi alterada para o dia 11/04/2022, o que a Secretária Mônica esclareceu que foi solicitado pela CPUA. A vice-</text:span><text:span text:style-name="T931">presidente<text:s/></text:span><text:span text:style-name="T932">DEISE FLORES SANTOS</text:span><text:span text:style-name="T933"><text:s/></text:span><text:span text:style-name="T934">a</text:span><text:span text:style-name="T935">bre discussão sobre a matéria e, não havendo manifestações, abre votação.<text:s/></text:span><text:span text:style-name="T936">A<text:s/></text:span><text:span text:style-name="T937">Deliberação Plenária nº 143</text:span><text:span text:style-name="T938">2</text:span><text:span text:style-name="T939">/2022<text:s/></text:span><text:span text:style-name="T940">é aprovada é aprovada<text:s/></text:span><text:span text:style-name="T941">com<text:s/></text:span><text:span text:style-name="T942">16</text:span><text:span text:style-name="T943"><text:s/>(</text:span><text:span text:style-name="T944">dezesseis</text:span><text:span text:style-name="T945">) votos favoráveis e<text:s/></text:span><text:span text:style-name="T946">4</text:span><text:span text:style-name="T947"><text:s/>(</text:span><text:span text:style-name="T948">quatro</text:span><text:span text:style-name="T949">) ausências</text:span><text:span text:style-name="T950">.<text:s/></text:span><text:span text:style-name="T951">6.11.Projeto de Deliberação Plenária que homologa a criação de Comissão Temporária de Boas Práticas – Protocolo SICCAU nº 1402908/2021; (Origem: Conselho Diretor)</text:span><text:span text:style-name="T952">:<text:s/></text:span><text:span text:style-name="T953">A</text:span><text:span text:style-name="T954"><text:s/></text:span><text:span text:style-name="T955">vice</text:span><text:span text:style-name="T956">-presidente</text:span><text:span text:style-name="T957"><text:s/></text:span><text:span text:style-name="T958">DEISE FLORES SANTOS</text:span><text:span text:style-name="T959"><text:s/>a</text:span><text:span text:style-name="T960">bre discussão sobre a matéria, passando a palavra à conselheira<text:s/></text:span><text:span text:style-name="T961">MÁRCIA ELIZABETH MARTINS</text:span><text:span text:style-name="T962"><text:s/></text:span><text:span text:style-name="T963">para que apresente a proposta de deliberação. A conselheira<text:s/></text:span><text:span text:style-name="T964">MÁRCIA</text:span><text:span text:style-name="T965"><text:s/>ELIZABETH MARTINS</text:span><text:span text:style-name="T966"><text:s/>esclarece que essa comissão de boas práticas teria caráter informativo, orientativo, além de outras situações envolvidas, não se restringindo somente à reserva técnica. <text:s/>Ela ressalta que foi considerada importante a atuação conjunta de três comissões: CEP, CEF e CED. <text:s/>Ela menciona que a proposta que vem do Conselho Diretor indica três participantes, respectivamente, Andréia Larruscahim Hamilton Ilha, Rodrigo Spinelli e Gislaine Vargas Saibro. Ela informa que outros profissionais da área serão convidados. Ela sugere que a comissão temporária se debruce em outros âmbitos que não somente as questões éticas, mas também os aspectos orientativos e informativos não só para os profissionais, mas para toda a sociedade. A conselheira<text:s/></text:span><text:span text:style-name="T967">GISLAINE VARGAS SAIBRO</text:span><text:span text:style-name="T968"><text:s/>acredita que no próprio âmbito da comissão surgirão os nomes de profissionais que teriam interesse em participar. Após as manif</text:span><text:span text:style-name="T969">estações, abre votação.<text:s/></text:span><text:span text:style-name="T970">A<text:s/></text:span><text:span text:style-name="T971">Deliberação Plenária nº 1433/2022<text:s/></text:span><text:span text:style-name="T972">é aprovada é aprovada<text:s/></text:span><text:span text:style-name="T973">com<text:s/></text:span><text:span text:style-name="T974">16</text:span><text:span text:style-name="T975"><text:s/>(</text:span><text:span text:style-name="T976">dezesseis</text:span><text:span text:style-name="T977">) votos favoráveis e<text:s/></text:span><text:span text:style-name="T978">4</text:span><text:span text:style-name="T979"><text:s/>(</text:span><text:span text:style-name="T980">quatro</text:span><text:span text:style-name="T981">) ausências</text:span><text:span text:style-name="T982">.<text:s/></text:span><text:span text:style-name="T983">6.12. Projeto de Deliberação Plenária que homologa a criação de Comissão Temporária para Desenvolvimento de Critérios com vistas à classificação das IESs – Protocolo SICCAU nº 149326/2022; (Origem: Conselho Diretor):<text:s/></text:span><text:span text:style-name="T984">A</text:span><text:span text:style-name="T985"><text:s/></text:span><text:span text:style-name="T986">vice-pr</text:span><text:span text:style-name="T987">esidente</text:span><text:span text:style-name="T988"><text:s/></text:span><text:span text:style-name="T989">DEISE FLORES SANTOS</text:span><text:span text:style-name="T990"><text:s/></text:span><text:span text:style-name="T991">passa a palavra para a conselheira<text:s/></text:span><text:span text:style-name="T992">MÁRCIA ELIZABETH MARTINS</text:span><text:span text:style-name="T993"><text:s/>que ficou encarregada de apresentar o assunto. A conselheira<text:s/></text:span><text:span text:style-name="T994">MÁRCIA</text:span><text:span text:style-name="T995"><text:s/>ELIZABETH MARTINS</text:span><text:span text:style-name="T996"><text:s/>esclarece que a proposta dessa Comissão Temporária tem como escopo a classificação de Instituições de Ensino Superior com objetivo de desenvolver e debater critérios e valores que podem ser usados para aferir e classificá-los. A ideia não seria criar um sistema de classificação, mas desenvolver os critérios e valores que seriam úteis para aferir ou classificar os cursos de arquitetura no RS, tendo como escopo a qualidade. Foi a</text:span><text:span text:style-name="T997">berta a discussão sobre a matéria. O conselheiro<text:s/></text:span><text:span text:style-name="T998">FÁBIO MÜLLER</text:span><text:span text:style-name="T999"><text:s/>complementa que é uma intenção da presidência avaliar as IEs pela ótica do conselho, não pela ótica do Ministério da Educação, em especial, diante do período pós-pandemia, e que isso seria possível através de uma comissão composta por especialistas. Ele salienta que, após as conclusões, serão identificadas as propostas para posterior encaminhamento. A conselheira<text:s/></text:span><text:span text:style-name="T1000">ORILDES</text:span><text:span text:style-name="T1001"><text:s/>TRES</text:span><text:span text:style-name="T1002"><text:s/>se manifesta pela indicação do conselheiro<text:s/></text:span><text:span text:style-name="T1003">CARLOS EDUARDO MESQUITA PEDONE</text:span><text:span text:style-name="T1004">. A conselheira<text:s/></text:span><text:span text:style-name="T1005">MÁRCIA</text:span><text:span text:style-name="T1006"><text:s/>ELIZABETH MARTINS</text:span><text:span text:style-name="T1007"><text:s/>expôs alguns dos nomes indicados. O conselheiro<text:s/></text:span><text:span text:style-name="T1008">CARLOS EDUARDO MESQUITA</text:span><text:span text:style-name="T1009"><text:s/></text:span><text:span text:style-name="T1010">PEDONE</text:span><text:span text:style-name="T1011"><text:s/>aceita a indicação e se manifesta favorável ao tema proposto. Após</text:span><text:span text:style-name="T1012"><text:s/>manifestações, abre votação.<text:s/></text:span><text:span text:style-name="T1013">A<text:s/></text:span><text:span text:style-name="T1014">Deliberação Plenária nº 1434/2022<text:s/></text:span><text:span text:style-name="T1015">é aprovada é aprovada<text:s/></text:span><text:span text:style-name="T1016">com<text:s/></text:span><text:span text:style-name="T1017">16</text:span><text:span text:style-name="T1018"><text:s/>(</text:span><text:span text:style-name="T1019">dezesseis</text:span><text:span text:style-name="T1020">) votos favoráveis e<text:s/></text:span><text:span text:style-name="T1021">4</text:span><text:span text:style-name="T1022"><text:s/>(</text:span><text:span text:style-name="T1023">quatro</text:span><text:span text:style-name="T1024">) ausências</text:span><text:span text:style-name="T1025">.<text:s/></text:span><text:span text:style-name="T1026">6</text:span><text:span text:style-name="T1027">.1</text:span><text:span text:style-name="T1028">3</text:span><text:span text:style-name="T1029">.<text:s/></text:span><text:span text:style-name="T1030">Projeto de Deliberação Plenária que homologa a Política de Aquisição e Descarte de Acervos do Centro de Memória do CAU/RS – Protocolo SICCAU nº 1493123/2022; (Origem: Conselho Diretor):</text:span><text:span text:style-name="T1031"><text:s/></text:span><text:span text:style-name="T1032">A vice-</text:span><text:span text:style-name="T1033">presidente<text:s/></text:span><text:span text:style-name="T1034">DEISE FLORES SANTOS</text:span><text:span text:style-name="T1035"><text:s/>a</text:span><text:span text:style-name="T1036">b</text:span><text:span text:style-name="T1037">re discussão sobre a matéria. A conselheira<text:s/></text:span><text:span text:style-name="T1038">MÁRCIA</text:span><text:span text:style-name="T1039"><text:s/></text:span><text:span text:style-name="T1040">ELIZABET</text:span><text:span text:style-name="T1041">H</text:span><text:span text:style-name="T1042"><text:s/>MARTINS</text:span><text:span text:style-name="T1043"><text:s/>lembra que a política de conservação e descarte faz parte de um documento que contém os procedimentos pertinentes para isso. Ela informa que o CAU/RS pretende formar um acervo e, portanto, se faz necessária a utilização de diretrizes técnicas para aquisição e descarte. A conselheira<text:s/></text:span><text:span text:style-name="T1044">ORILDES TRES</text:span><text:span text:style-name="T1045"><text:s/>questiona sobre o descarte, se não caberia uma melhor análise, uma vez que o<text:s/></text:span><text:soft-page-break/><text:span text:style-name="T1046">documento pode não ter mais utilidade, mas que por outro lado teria algum valor histórico que não justificaria o descarte. O conselheiro<text:s/></text:span><text:span text:style-name="T1047">JOSÉ DANIEL CRAYD SIMÕES</text:span><text:span text:style-name="T1048"><text:s/>questiona se seria útil incluir nos modelos de descarte o empréstimo ou comodato. A conselheira<text:s/></text:span><text:span text:style-name="T1049">MÁRCIA</text:span><text:span text:style-name="T1050"><text:s/>ELIZABETH MARTINS</text:span><text:span text:style-name="T1051"><text:s/>reitera que para aquisição e descarte estão previstos os procedimentos de transferência, permuta e descarte. O conselheiro<text:s/></text:span><text:span text:style-name="T1052">FÁBIO<text:s/></text:span><text:span text:style-name="T1053">MÜLLER</text:span><text:span text:style-name="T1054"><text:s/>esclarece que esse documento prevê as formas de descarte, considerando se é um acervo museológico, arquivístico ou bibliográfico. Ele reitera que estão previstos, entre outros aspectos, a possibilidade de transferência, permuta, destruição e descarte, ressaltando que o descarte não seria somente colocar no lixo. Na verdade, existe um método específico em cada área, o que tem sido analisado pela Comissão de Acervo. A conselheira<text:s/></text:span><text:span text:style-name="T1055">ANDRÉIA LARRUSCAHIM HAMILTON ILHA<text:s/></text:span><text:span text:style-name="T1056">também questiona se não seria o caso de considerar o comodato. <text:s/>A conselheira<text:s/></text:span><text:span text:style-name="T1057">MÁRCIA</text:span><text:span text:style-name="T1058"><text:s/>ELIZABETH MARTINS</text:span><text:span text:style-name="T1059"><text:s/>pede à Secretaria que fosse compartilhado o documento sobre a política de descarte. Ela reitera que o descarte, portanto, é relativo ao aproveitamento desse acervo, ressaltando que isso é feito com base em critérios técnicos. O conselheiro<text:s/></text:span><text:span text:style-name="T1060">FÁBIO MÜ</text:span><text:span text:style-name="T1061">LLER</text:span><text:span text:style-name="T1062"><text:s/>esclarece que, no momento, não está em análise o caso de empréstimo ou comodato, talvez, em um segundo momento, quando já definida boa parte desse acervo. Ele destaca trecho da deliberação acerca da forma que será realizado o trabalho. Ele ressalta, por fim, que se trata de um plano de aquisição e descarte, não somente de descarte. <text:s/>A conselheira<text:s/></text:span><text:span text:style-name="T1063">MÁRCIA ELIZABETH MARTINS</text:span><text:span text:style-name="T1064"><text:s/>lembra que a questão do comodato, talvez, seja analisada, mas seria outro o momento pertinente. Após</text:span><text:span text:style-name="T1065"><text:s/>manifestações, abre votação.<text:s/></text:span><text:span text:style-name="T1066">A<text:s/></text:span><text:span text:style-name="T1067">Deliberação Plenária nº 1435/2022<text:s/></text:span><text:span text:style-name="T1068">é aprovada é aprovada<text:s/></text:span><text:span text:style-name="T1069">com<text:s/></text:span><text:span text:style-name="T1070">16</text:span><text:span text:style-name="T1071"><text:s/>(</text:span><text:span text:style-name="T1072">dezesseis</text:span><text:span text:style-name="T1073">) votos favoráveis e<text:s/></text:span><text:span text:style-name="T1074">4</text:span><text:span text:style-name="T1075"><text:s/>(</text:span><text:span text:style-name="T1076">quatro</text:span><text:span text:style-name="T1077">) ausências</text:span><text:span text:style-name="T1078">.</text:span><text:span text:style-name="T1079"><text:s/></text:span><text:span text:style-name="T1080">6</text:span><text:span text:style-name="T1081">.1</text:span><text:span text:style-name="T1082">4</text:span><text:span text:style-name="T1083">.<text:s/></text:span><text:span text:style-name="T1084">Projeto de Deliberação Plenária que homologa a Adesão do CAU/RS à Rede Nacional de Acervos de Arquitetura e Urbanismo – Protocolo SICCAU nº 1493123/2022; (origem: Conselho Diretor):</text:span><text:span text:style-name="T1085"><text:s/></text:span><text:span text:style-name="T1086">A vice-presidente<text:s/></text:span><text:span text:style-name="T1087">DEISE</text:span><text:span text:style-name="T1088"><text:s/>FLORES SANTOS</text:span><text:span text:style-name="T1089"><text:s/></text:span><text:span text:style-name="T1090">a</text:span><text:span text:style-name="T1091">bre discussão sobre a matéria</text:span><text:span text:style-name="T1092">. A conselheira<text:s/></text:span><text:span text:style-name="T1093">MÁRCIA ELIZABETH MARTINS</text:span><text:span text:style-name="T1094"><text:s/>esclarece que a profissional<text:s/></text:span><text:span text:style-name="T1095">Jeniffer Alves Cuty<text:s/></text:span><text:span text:style-name="T1096">é a técnica responsável no CAU/RS pelas orientações. A conselheira<text:s/></text:span><text:span text:style-name="T1097">MÁRCIA</text:span><text:span text:style-name="T1098"><text:s/>ELIZABETH MARTINS</text:span><text:span text:style-name="T1099"><text:s/>ressalta que existe uma série de instituições associadas a esse acervo nacional de arquitetura e urbanismo. Ela informa que essa proposta chegou ao CAU/RS, e esse protocolo trata da adesão do CAU/RS a essa rede nacional. Essa proposta chegou ao Conselho Diretor e foi aprovada. <text:s/>Não havendo manifestações, foi</text:span><text:span text:style-name="T1100"><text:s/>ab</text:span><text:span text:style-name="T1101">erta<text:s/></text:span><text:span text:style-name="T1102">votação.<text:s/></text:span><text:span text:style-name="T1103">A<text:s/></text:span><text:span text:style-name="T1104">Deliberação Plenária nº 1436/2022 é</text:span><text:span text:style-name="T1105"><text:s/>aprovada é aprovada<text:s/></text:span><text:span text:style-name="T1106">com<text:s/></text:span><text:span text:style-name="T1107">16</text:span><text:span text:style-name="T1108"><text:s/>(</text:span><text:span text:style-name="T1109">dezesseis</text:span><text:span text:style-name="T1110">) votos favoráveis e</text:span><text:span text:style-name="T1111"><text:s/>4</text:span><text:span text:style-name="T1112"><text:s/>(</text:span><text:span text:style-name="T1113">quatro</text:span><text:span text:style-name="T1114">) ausências</text:span><text:span text:style-name="T1115">.</text:span><text:span text:style-name="T1116"><text:s/></text:span><text:span text:style-name="T1117">7.<text:s/></text:span><text:span text:style-name="T1118">Comunicações</text:span><text:span text:style-name="T1119"><text:s/>das Comissões Permanentes</text:span><text:span text:style-name="T1120">:</text:span><text:span text:style-name="T1121"><text:s/></text:span><text:span text:style-name="T1122">7</text:span><text:span text:style-name="T1123">.1.</text:span><text:span text:style-name="T1124">1. Comissão de Organização e Administração</text:span><text:span text:style-name="T1125">:</text:span><text:span text:style-name="T1126"><text:s/></text:span><text:span text:style-name="T1127">A conselheira<text:s/></text:span><text:span text:style-name="T1128">EVELISE JAIME DE MENEZES</text:span><text:span text:style-name="T1129"><text:s/>informa que a comissão continua com os 4 projetos: o canal de ouvidoria, o programa de diversidade e inclusão, a capacitação de funcionários e conselheiros e a revisão do regimento interno. Semana que vem terá a primeira reunião presencial. Ela comunica a satisfação de ter um novo colega integrando a comissão, o conselheiro<text:s/></text:span><text:span text:style-name="T1130">ALEXANDRE COUTO GIORGI</text:span><text:span text:style-name="T1131">.</text:span><text:span text:style-name="T1132"><text:s/></text:span><text:span text:style-name="T1133">7.1.2. Comissão de Planejamento e Finanças</text:span><text:span text:style-name="T1134">:</text:span><text:span text:style-name="T1135"><text:s/></text:span><text:span text:style-name="T1136">o conselheiro<text:s/></text:span><text:span text:style-name="T1137">FAUSTO HENRIQUE STEFFEN<text:s/></text:span><text:span text:style-name="T1138">informa que nas últimas reuniões a comissão trabalhou em cima do PCCR. Ele lembra que, na última reunião, teve a apresentação do balancete de janeiro. Na próxima reunião plenária a CPFi trará o balancete para aprovação.<text:s/></text:span><text:span text:style-name="T1139">7.1.3. Comissão de Exercício Profissional:</text:span><text:span text:style-name="T1140"><text:s/>A conselheira<text:s/></text:span><text:span text:style-name="T1141">ANDREA LARRUSCAHIM HAMILTON ILHA</text:span><text:span text:style-name="T1142"><text:s/>informa que essa semana terá reunião presencial, e que haverá outros eventos importantes, como a reunião nacional da CEP´s, na qual serão tratadas as questões procedimentais de fiscalização. E serão avaliadas as resoluções nº 71 e 06 da CEP. Ela lembra a importância da participação do CAU/RS no evento da FAMURS. E que essa aproximação com a FAMURS oportunizará uma maior orientação para os municípios.<text:s/></text:span><text:span text:style-name="T1143">7</text:span><text:span text:style-name="T1144">.1.4. Comissão de Ensino e Formação:</text:span><text:span text:style-name="T1145"><text:s/>Na ausência do conselheiro<text:s/></text:span><text:span text:style-name="T1146">RODRIGO<text:s/></text:span><text:span text:style-name="T1147">SPINELLI</text:span><text:span text:style-name="T1148">, passa-se a palavra à coordenadora adjunta<text:s/></text:span><text:span text:style-name="T1149">MÁRCIA ELIZABETH MARTINS</text:span><text:span text:style-name="T1150"><text:s/>que lembra que no início da semana houve uma reunião com 31 coordenadores de curso de arquitetura. Que foi apresentado o plano de trabalho da CEF para 2022. Ela aponta a relevância de ouvir os coordenadores e definir as questões importantes que estes trouxeram. Ela lembra a importância do debate com os<text:s/></text:span><text:soft-page-break/><text:span text:style-name="T1151">coordenadores sobre a questão do ensino EAD. Ela menciona, por fim, que a CEF/RS busca fazer um alinhamento com a CEF/BR nesse assunto sobre EAD.<text:s/></text:span><text:span text:style-name="T1152">7</text:span><text:span text:style-name="T1153">.1.5. Comissão de Ética e Disciplina:</text:span><text:span text:style-name="T1154"><text:s/>A conselheira<text:s/></text:span><text:span text:style-name="T1155">MÁRCIA ELIZABETH MARTINS</text:span><text:span text:style-name="T1156"><text:s/>demonstra a preocupação da comissão com relação às alterações na Resolução nº 143 de 2017, e os impactos decorrentes. Ela lembra que em abril/2022 está prevista uma oficina de processos. Por fim, ela informa que está previsto um seminário das CED´s, o qual ainda está com o local a ser definido. Ela acredita que seria bem importante sediar esse evento.<text:s/></text:span><text:span text:style-name="T1157">7</text:span><text:span text:style-name="T1158">.1.6. Comissão Especial de Patrimônio Cultural:</text:span><text:span text:style-name="T1159"><text:s/>O conselheiro<text:s/></text:span><text:span text:style-name="T1160">FÁBIO MÜLLER</text:span><text:span text:style-name="T1161"><text:s/>comunica que esta semana terá reunião presencial. Ele dá as boas-vindas ao conselheiro<text:s/></text:span><text:span text:style-name="T1162">JOSÉ DANIEL CRAYD</text:span><text:span text:style-name="T1163">. Ele relata que a comissão e demais entidades de arquitetura fizeram uma visita à Prefeitura de Porto Alegre, ocasião em que foram reiterados os valores urbanísticos, arquitetônicos, simbólicos, em específico, quanto ao prédio da SMOV. Ele lembra que está sendo analisado o processo de tombamento do prédio da SMOV e que o mesmo ficou de ser avaliado apesar de que, até o momento, não houve parecer. Contudo, ele, reitera que a comissão está atenta a esse processo. <text:s/>Ele relata, também, que, em Estrela e Montenegro, a comissão está na expectativa de reuniões com os prefeitos. Ele menciona que foi redigido ofício que será encaminhado às prefeituras com intuito de apresentar o CAU/RS, as comissões e os assuntos que podem colaborar com na defesa de seus patrimônios. Possivelmente, até final de maio, seja iniciado um concurso de fotografias sobre patrimônios artísticos, culturais e urbanísticos. Nessa semana, informa que a comissão se fará presente na reunião com a FAMURS.<text:s/></text:span><text:span text:style-name="T1164">7</text:span><text:span text:style-name="T1165">.1.7. Comissão de Política Urbana e Ambiental</text:span><text:span text:style-name="T1166">: A conselheira<text:s/></text:span><text:span text:style-name="T1167">ORILDES TRES</text:span><text:span text:style-name="T1168"><text:s/>informa que está sendo elaborada a carta aos candidatos, também foi debatida a questão do projeto de lei sobre vendas de prédios da administração pública, em específico o prédio da SMOV, e que existe uma preocupação de que seja analisado o real valor do patrimônio público. Para próxima reunião será tratado assunto sobre auto licenciamento. A assessora técnica<text:s/></text:span><text:span text:style-name="T1169">KARLA RIET</text:span><text:span text:style-name="T1170"><text:s/>informa que a minuta da carta aos candidatos será compartilhada com as demais comissões, a fim de que seja dado andamento e aprimoramento da mesma. E, quanto à reunião com os representantes, será elaborada uma cartilha sobre o papel de representar o CAU/RS, a qual será apresentada durante a reunião.<text:s/></text:span><text:span text:style-name="T1171">8</text:span><text:span text:style-name="T1172">. Execução do Hino Rio-grandense</text:span><text:span text:style-name="T1173">.<text:s/></text:span><text:span text:style-name="T1174">9</text:span><text:span text:style-name="T1175">. Encerramento da 130ª Reunião Plenária Ordinária do CAU/RS.</text:span><text:span text:style-name="T1176"><text:s/></text:span><text:span text:style-name="T1177">A vice-presidente</text:span><text:span text:style-name="T1178"><text:s/></text:span><text:span text:style-name="T1179">DEISE FLORES SANTOS</text:span><text:span text:style-name="T1180"><text:s/></text:span><text:span text:style-name="T1181">encerra a Centésim</text:span><text:span text:style-name="T1182">a<text:s/></text:span><text:span text:style-name="T1183">Trigésima</text:span><text:span text:style-name="T1184"><text:s/>Reunião Plenária Ordinária do CAU/RS<text:s/></text:span><text:span text:style-name="T1185">às dezesseis</text:span><text:span text:style-name="T1186"><text:s/>horas e cinquenta minutos</text:span><text:span text:style-name="T1187">.<text:s/></text:span></text:p>
      <text:p text:style-name="P1188"/>
      <text:p text:style-name="P1189"/>
      <text:p text:style-name="P1190"/>
      <text:p text:style-name="P1191"/>
      <text:p text:style-name="P1192">MÔNICA DOS SANTOS MARQUES</text:p>
      <text:p text:style-name="P1193">Assistente Administrativa<text:s/>do CAU/RS</text:p>
      <text:p text:style-name="P1194"/>
      <text:p text:style-name="P1195"/>
      <text:p text:style-name="P1196"/>
      <text:p text:style-name="P1197"/>
      <text:p text:style-name="P1198">DANUZA DAUDT</text:p>
      <text:p text:style-name="P1199">Assistente de Atendimento e Fiscalização do CAU/RS</text:p>
      <text:p text:style-name="P1200"/>
      <text:p text:style-name="P1201"/>
      <text:p text:style-name="P1202"/>
      <text:p text:style-name="P1203"/>
      <text:p text:style-name="P1204"><text:span text:style-name="T1205">TIAGO HOLZMANN DA SILVA</text:span></text:p>
      <text:p text:style-name="P1206"><text:span text:style-name="T1207">Presidente<text:s/></text:span><text:span text:style-name="T1208">do CA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2 0 5 6 5 0 0 2 0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Númerodelinha" style:display-name="Número de linha"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ÊnfaseSutil" style:display-name="Ênfase Sutil" style:family="text" style:parent-style-name="Fonteparág.padrão">
      <style:text-properties fo:font-style="italic" style:font-style-asian="italic" style:font-style-complex="italic" fo:color="#404040"/>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7LVL2" style:family="text">
      <style:text-properties style:font-name="Calibri" style:font-name-complex="Times New Roman" fo:font-weight="bold" style:font-weight-asian="bold" style:use-window-font-color="true" fo:font-size="10pt" style:font-size-asian="10pt" style:font-size-complex="10pt"/>
    </style:style>
    <style:style style:name="WW_CharLFO7LVL3" style:family="text">
      <style:text-properties fo:font-weight="bold" style:font-weight-asian="bold" fo:font-size="10pt" style:font-size-asian="10pt" style:font-size-complex="10pt"/>
    </style:style>
    <style:default-page-layout>
      <style:page-layout-properties style:layout-grid-standard-mode="true"/>
    </style:default-page-layout>
    <text:linenumbering-configuration text:increment="1" text:offset="0.125in" text:restart-on-page="fals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38in" fo:page-height="11.6944in" style:print-orientation="portrait" fo:margin-top="0.984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3" style:parent-style-name="Fonteparág.padrão" style:family="text">
      <style:text-properties style:font-name="DaxCondensed" style:font-name-complex="Arial" fo:color="#386C71" fo:font-size="10pt" style:font-size-asian="10pt" style:font-size-complex="10pt"/>
    </style:style>
    <style:style style:name="T4" style:parent-style-name="Fonteparág.padrão" style:family="text">
      <style:text-properties style:font-name="DaxCondensed" style:font-name-complex="Arial" fo:color="#386C71" fo:font-size="10pt" style:font-size-asian="10pt" style:font-size-complex="10pt"/>
    </style:style>
    <style:style style:name="T5" style:parent-style-name="Fonteparág.padrão" style:family="text">
      <style:text-properties style:font-name="DaxCondensed" style:font-name-complex="Arial" fo:color="#386C71" fo:font-size="10pt" style:font-size-asian="10pt" style:font-size-complex="10pt"/>
    </style:style>
    <style:style style:name="T6" style:parent-style-name="Fonteparág.padrão" style:family="text">
      <style:text-properties style:font-name="DaxCondensed" style:font-name-complex="Arial" fo:color="#386C71" fo:font-size="10pt" style:font-size-asian="10pt" style:font-size-complex="10pt"/>
    </style:style>
    <style:style style:name="T7" style:parent-style-name="Fonteparág.padrão" style:family="text">
      <style:text-properties style:font-name="DaxCondensed" style:font-name-complex="Arial" fo:color="#386C71" fo:font-size="10pt" style:font-size-asian="10pt" style:font-size-complex="10pt"/>
    </style:style>
    <style:style style:name="T8" style:parent-style-name="Fonteparág.padrão" style:family="text">
      <style:text-properties style:font-name="DaxCondensed" style:font-name-complex="Arial" fo:color="#386C71" fo:font-size="10pt" style:font-size-asian="10pt" style:font-size-complex="10pt"/>
    </style:style>
    <style:style style:name="T9" style:parent-style-name="Fonteparág.padrão" style:family="text">
      <style:text-properties style:font-name="DaxCondensed" style:font-name-complex="Arial" fo:color="#386C71" fo:font-size="10pt" style:font-size-asian="10pt" style:font-size-complex="10pt"/>
    </style:style>
    <style:style style:name="T10" style:parent-style-name="Fonteparág.padrão" style:family="text">
      <style:text-properties style:font-name="Arial" fo:color="#296D7A" fo:font-size="11pt" style:font-size-asian="11pt" style:language-asian="pt" style:country-asian="BR"/>
    </style:style>
    <style:style style:name="T11" style:parent-style-name="Fonteparág.padrão" style:family="text">
      <style:text-properties style:font-name="Arial" fo:color="#296D7A" fo:font-size="11pt" style:font-size-asian="11pt" style:language-asian="pt" style:country-asian="BR"/>
    </style:style>
    <style:style style:name="P12"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fo:font-size="10pt" style:font-size-asian="10pt" style:font-size-complex="10pt"/>
    </style:style>
    <style:style style:name="T22" style:parent-style-name="Fonteparág.padrão" style:family="text">
      <style:text-properties style:font-name="Calibri" fo:font-size="10pt" style:font-size-asian="10pt" style:font-size-complex="10pt"/>
    </style:style>
    <style:style style:name="P2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font-weight="bold" style:font-weight-asian="bold" fo:color="#2C778C" fo:font-size="10pt" style:font-size-asian="10pt" style:font-size-complex="10pt"/>
    </style:style>
    <style:style style:name="T24" style:parent-style-name="Fonteparág.padrão" style:family="text">
      <style:text-properties style:font-name="Arial" fo:color="#296D7A" fo:font-size="11pt" style:font-size-asian="11pt" style:language-asian="pt" style:country-asian="BR"/>
    </style:style>
    <style:style style:name="P25"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fo:margin-right="-0.3986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fo:margin-right="-0.3986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T33" style:parent-style-name="Fonteparág.padrão" style:family="text">
      <style:text-properties style:font-name="Calibri" style:font-name-complex="Arial"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Ata da</text:span><text:span text:style-name="T4"><text:s/>1</text:span><text:span text:style-name="T5">30</text:span><text:span text:style-name="T6">ª</text:span><text:span text:style-name="T7"><text:s/>Reunião Plenária<text:s/></text:span><text:span text:style-name="T8">O</text:span><text:span text:style-name="T9">rdinária do CAU/RS</text:span><text:span text:style-name="T10"><text:s/></text:span><text:span text:style-name="T11"><draw:frame draw:z-index="251661312" draw:style-name="a0" draw:name="Imagem 15" text:anchor-type="paragraph" svg:x="0in" svg:y="-0.96944in" svg:width="8.27847in" svg:height="1.06597in" style:rel-width="scale" style:rel-height="scale"><draw:image xlink:href="media/image1.jpeg" xlink:type="simple" xlink:show="embed" xlink:actuate="onLoad"/><svg:title/><svg:desc>CAU-RS-timbrado-word</svg:desc></draw:frame></text:span></text:p>
      </style:header>
      <style:footer>
        <text:p text:style-name="P12">_________________________________________________________________________________________</text:p>
        <text:p text:style-name="P13"/>
        <text:p text:style-name="P14"><text:span text:style-name="T15">Rua Dona Laura, nº 320, 14º e 15º andares, bairro Rio Branco - Porto Alegre/RS - CEP:</text:span><text:span text:style-name="T16"><text:s/></text:span><text:span text:style-name="T17">90430-090 | Telefone: (51) 3094.9800</text:span><text:span text:style-name="T18"><text:s/></text:span><text:span text:style-name="T19"><text:s/></text:span><text:span text:style-name="T20"><text:tab/></text:span><text:span text:style-name="T21"><text:tab/></text:span><text:span text:style-name="T22"><text:page-number text:fixed="false">9</text:page-number></text:span></text:p>
        <text:p text:style-name="P23">www.caurs.gov.br</text:p>
      </style:footer>
    </style:master-page>
    <style:master-page style:next-style-name="MP0" style:name="MPF0" style:page-layout-name="PL0">
      <style:header>
        <text:p text:style-name="Cabeçalho"><text:span text:style-name="T24"><draw:frame draw:z-index="251663360" draw:style-name="a1" draw:name="Imagem 16" text:anchor-type="paragraph" svg:x="0in" svg:y="-0.67986in" svg:width="8.26772in" svg:height="1.06076in" style:rel-width="scale" style:rel-height="scale"><draw:image xlink:href="media/image1.jpeg" xlink:type="simple" xlink:show="embed" xlink:actuate="onLoad"/><svg:title/><svg:desc>CAU-RS-timbrado-word</svg:desc></draw:frame></text:span></text:p>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pan><text:span text:style-name="T31"><text:tab/></text:span><text:span text:style-name="T32"><text:tab/><text:s text:c="2"/></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Mônica dos Santos Marques</dc:creator>
    <meta:creation-date>2022-07-21T12:53:00Z</meta:creation-date>
    <dc:date>2022-07-21T12:53:00Z</dc:date>
    <meta:print-date>2021-03-24T17:21:00Z</meta:print-date>
    <meta:template xlink:href="Normal" xlink:type="simple"/>
    <meta:editing-cycles>2</meta:editing-cycles>
    <meta:editing-duration>PT0S</meta:editing-duration>
    <meta:document-statistic meta:page-count="9" meta:paragraph-count="77" meta:word-count="6077" meta:character-count="38817" meta:row-count="273" meta:non-whitespace-character-count="32817"/>
  </office:meta>
</office:document-meta>
</file>