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text:number-lines="false" fo:text-align="center" fo:line-height="115%">
        <style:tab-stops>
          <style:tab-stop style:type="left" style:position="4.725in"/>
        </style:tab-stops>
      </style:paragraph-properties>
      <style:text-properties style:font-name="Calibri" style:font-name-complex="Calibri" fo:font-weight="bold" style:font-weight-asian="bold" fo:font-size="11pt" style:font-size-asian="11pt" style:font-size-complex="11pt" fo:hyphenate="false"/>
    </style:style>
    <style:style style:name="P34" style:parent-style-name="Normal" style:family="paragraph">
      <style:paragraph-properties text:number-lines="false" fo:text-align="center" fo:line-height="115%">
        <style:tab-stops>
          <style:tab-stop style:type="left" style:position="4.725in"/>
        </style:tab-stops>
      </style:paragraph-properties>
      <style:text-properties style:font-name="Calibri" style:font-name-complex="Calibri" fo:font-weight="bold" style:font-weight-asian="bold" fo:font-size="11pt" style:font-size-asian="11pt" style:font-size-complex="11pt" fo:hyphenate="false"/>
    </style:style>
    <style:style style:name="P35" style:parent-style-name="Normal" style:family="paragraph">
      <style:paragraph-properties text:number-lines="false" fo:text-align="justify" fo:line-height="115%"/>
      <style:text-properties style:font-name="Calibri" style:font-name-complex="Calibri" fo:font-weight="bold" style:font-weight-asian="bold" fo:font-size="11pt" style:font-size-asian="11pt" style:font-size-complex="11pt" fo:hyphenate="false"/>
    </style:style>
    <style:style style:name="P36" style:parent-style-name="Normal" style:family="paragraph">
      <style:paragraph-properties fo:text-align="justify">
        <style:tab-stops>
          <style:tab-stop style:type="left" style:position="0.1972in"/>
          <style:tab-stop style:type="left" style:position="0.6895in"/>
          <style:tab-stop style:type="left" style:position="1.3784in"/>
        </style:tab-stops>
      </style:paragraph-properties>
    </style:style>
    <style:style style:name="T37" style:parent-style-name="Fonteparág.padrão" style:family="text">
      <style:text-properties style:font-name="Calibri" style:font-name-complex="Calibri" fo:font-size="11pt" style:font-size-asian="11pt" style:font-size-complex="11pt" style:language-asian="pt" style:country-asian="BR"/>
    </style:style>
    <style:style style:name="T38" style:parent-style-name="Fonteparág.padrão" style:family="text">
      <style:text-properties style:font-name="Calibri" style:font-name-complex="Calibri" fo:font-size="11pt" style:font-size-asian="11pt" style:font-size-complex="11pt" style:language-asian="pt" style:country-asian="BR"/>
    </style:style>
    <style:style style:name="T39" style:parent-style-name="Fonteparág.padrão" style:family="text">
      <style:text-properties style:font-name="Calibri" style:font-name-complex="Calibri" fo:font-size="11pt" style:font-size-asian="11pt" style:font-size-complex="11pt" style:language-asian="pt" style:country-asian="BR"/>
    </style:style>
    <style:style style:name="T40" style:parent-style-name="Fonteparág.padrão" style:family="text">
      <style:text-properties style:font-name="Calibri" style:font-name-complex="Calibri" fo:font-size="11pt" style:font-size-asian="11pt" style:font-size-complex="11pt" style:language-asian="pt" style:country-asian="BR"/>
    </style:style>
    <style:style style:name="T41" style:parent-style-name="Fonteparág.padrão" style:family="text">
      <style:text-properties style:font-name="Calibri" style:font-name-complex="Calibri" fo:font-size="11pt" style:font-size-asian="11pt" style:font-size-complex="11pt" style:language-asian="pt" style:country-asian="BR"/>
    </style:style>
    <style:style style:name="T42" style:parent-style-name="Fonteparág.padrão" style:family="text">
      <style:text-properties style:font-name="Calibri" style:font-name-complex="Calibri" fo:font-size="11pt" style:font-size-asian="11pt" style:font-size-complex="11pt" style:language-asian="pt" style:country-asian="BR"/>
    </style:style>
    <style:style style:name="T43" style:parent-style-name="Fonteparág.padrão" style:family="text">
      <style:text-properties style:font-name="Calibri" style:font-name-complex="Calibri" fo:font-size="11pt" style:font-size-asian="11pt" style:font-size-complex="11pt" style:language-asian="pt" style:country-asian="BR"/>
    </style:style>
    <style:style style:name="T44" style:parent-style-name="Fonteparág.padrão" style:family="text">
      <style:text-properties style:font-name="Calibri" style:font-name-complex="Calibri" fo:font-size="11pt" style:font-size-asian="11pt" style:font-size-complex="11pt" style:language-asian="pt" style:country-asian="BR"/>
    </style:style>
    <style:style style:name="T45" style:parent-style-name="Fonteparág.padrão" style:family="text">
      <style:text-properties style:font-name="Calibri" style:font-name-complex="Calibri" fo:font-size="11pt" style:font-size-asian="11pt" style:font-size-complex="11pt" style:language-asian="pt" style:country-asian="BR"/>
    </style:style>
    <style:style style:name="T46" style:parent-style-name="Fonteparág.padrão" style:family="text">
      <style:text-properties style:font-name="Calibri" style:font-name-complex="Calibri" fo:font-size="11pt" style:font-size-asian="11pt" style:font-size-complex="11pt" style:language-asian="pt" style:country-asian="BR"/>
    </style:style>
    <style:style style:name="T47" style:parent-style-name="Fonteparág.padrão" style:family="text">
      <style:text-properties style:font-name="Calibri" style:font-name-complex="Calibri" fo:font-size="11pt" style:font-size-asian="11pt" style:font-size-complex="11pt" style:language-asian="pt" style:country-asian="BR"/>
    </style:style>
    <style:style style:name="T48" style:parent-style-name="Fonteparág.padrão" style:family="text">
      <style:text-properties style:font-name="Calibri" style:font-name-complex="Calibri" fo:font-size="11pt" style:font-size-asian="11pt" style:font-size-complex="11pt" style:language-asian="pt" style:country-asian="BR"/>
    </style:style>
    <style:style style:name="T49" style:parent-style-name="Fonteparág.padrão" style:family="text">
      <style:text-properties style:font-name="Calibri" style:font-name-complex="Calibri" fo:font-size="11pt" style:font-size-asian="11pt" style:font-size-complex="11pt" style:language-asian="pt" style:country-asian="BR"/>
    </style:style>
    <style:style style:name="T50" style:parent-style-name="Fonteparág.padrão" style:family="text">
      <style:text-properties style:font-name="Calibri" style:font-name-complex="Calibri" fo:font-size="11pt" style:font-size-asian="11pt" style:font-size-complex="11pt" style:language-asian="pt" style:country-asian="BR"/>
    </style:style>
    <style:style style:name="T51" style:parent-style-name="Fonteparág.padrão" style:family="text">
      <style:text-properties style:font-name="Calibri" style:font-name-complex="Calibri" fo:font-size="11pt" style:font-size-asian="11pt" style:font-size-complex="11pt" style:language-asian="pt" style:country-asian="BR"/>
    </style:style>
    <style:style style:name="T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4"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5"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6"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7"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8"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9"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60" style:parent-style-name="Fonteparág.padrão" style:family="text">
      <style:text-properties style:font-name="Calibri" style:font-name-complex="Calibri" fo:font-size="11pt" style:font-size-asian="11pt" style:font-size-complex="11pt" style:language-asian="pt" style:country-asian="BR"/>
    </style:style>
    <style:style style:name="T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 style:parent-style-name="Fonteparág.padrão" style:family="text">
      <style:text-properties style:font-name="Calibri" style:font-name-complex="Calibri" fo:font-size="11pt" style:font-size-asian="11pt" style:font-size-complex="11pt" style:language-asian="pt" style:country-asian="BR"/>
    </style:style>
    <style:style style:name="T6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4" style:parent-style-name="Fonteparág.padrão" style:family="text">
      <style:text-properties style:font-name="Calibri" style:font-name-complex="Calibri" fo:font-size="11pt" style:font-size-asian="11pt" style:font-size-complex="11pt" style:language-asian="pt" style:country-asian="BR"/>
    </style:style>
    <style:style style:name="T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0" style:parent-style-name="Fonteparág.padrão" style:family="text">
      <style:text-properties style:font-name="Calibri" style:font-name-complex="Calibri" fo:font-size="11pt" style:font-size-asian="11pt" style:font-size-complex="11pt" style:language-asian="pt" style:country-asian="BR"/>
    </style:style>
    <style:style style:name="T71" style:parent-style-name="Fonteparág.padrão" style:family="text">
      <style:text-properties style:font-name="Calibri" style:font-name-complex="Calibri" fo:font-size="11pt" style:font-size-asian="11pt" style:font-size-complex="11pt" style:language-asian="pt" style:country-asian="BR"/>
    </style:style>
    <style:style style:name="T72" style:parent-style-name="Fonteparág.padrão" style:family="text">
      <style:text-properties style:font-name="Calibri" style:font-name-complex="Calibri" fo:font-size="11pt" style:font-size-asian="11pt" style:font-size-complex="11pt" style:language-asian="pt" style:country-asian="BR"/>
    </style:style>
    <style:style style:name="T73" style:parent-style-name="Fonteparág.padrão" style:family="text">
      <style:text-properties style:font-name="Calibri" style:font-name-complex="Calibri" fo:font-size="11pt" style:font-size-asian="11pt" style:font-size-complex="11pt" style:language-asian="pt" style:country-asian="BR"/>
    </style:style>
    <style:style style:name="T7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5" style:parent-style-name="Fonteparág.padrão" style:family="text">
      <style:text-properties style:font-name="Calibri" style:font-name-complex="Calibri" fo:font-size="11pt" style:font-size-asian="11pt" style:font-size-complex="11pt" style:language-asian="pt" style:country-asian="BR"/>
    </style:style>
    <style:style style:name="T76" style:parent-style-name="Fonteparág.padrão" style:family="text">
      <style:text-properties style:font-name="Calibri" style:font-name-complex="Calibri" fo:font-size="11pt" style:font-size-asian="11pt" style:font-size-complex="11pt" style:language-asian="pt" style:country-asian="BR"/>
    </style:style>
    <style:style style:name="T7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 style:parent-style-name="Fonteparág.padrão" style:family="text">
      <style:text-properties style:font-name="Calibri" style:font-name-complex="Calibri" fo:font-size="11pt" style:font-size-asian="11pt" style:font-size-complex="11pt" style:language-asian="pt" style:country-asian="BR"/>
    </style:style>
    <style:style style:name="T119" style:parent-style-name="Fonteparág.padrão" style:family="text">
      <style:text-properties style:font-name="Calibri" style:font-name-complex="Calibri" fo:font-size="11pt" style:font-size-asian="11pt" style:font-size-complex="11pt" style:language-asian="pt" style:country-asian="BR"/>
    </style:style>
    <style:style style:name="T120" style:parent-style-name="Fonteparág.padrão" style:family="text">
      <style:text-properties style:font-name="Calibri" style:font-name-complex="Calibri" fo:font-size="11pt" style:font-size-asian="11pt" style:font-size-complex="11pt" style:language-asian="pt" style:country-asian="BR"/>
    </style:style>
    <style:style style:name="T121" style:parent-style-name="Fonteparág.padrão" style:family="text">
      <style:text-properties style:font-name="Calibri" style:font-name-complex="Calibri" fo:font-size="11pt" style:font-size-asian="11pt" style:font-size-complex="11pt" style:language-asian="pt" style:country-asian="BR"/>
    </style:style>
    <style:style style:name="T122" style:parent-style-name="Fonteparág.padrão" style:family="text">
      <style:text-properties style:font-name="Calibri" style:font-name-complex="Calibri" fo:font-size="11pt" style:font-size-asian="11pt" style:font-size-complex="11pt" style:language-asian="pt" style:country-asian="BR"/>
    </style:style>
    <style:style style:name="T123" style:parent-style-name="Fonteparág.padrão" style:family="text">
      <style:text-properties style:font-name="Calibri" style:font-name-complex="Calibri" fo:font-size="11pt" style:font-size-asian="11pt" style:font-size-complex="11pt" style:language-asian="pt" style:country-asian="BR"/>
    </style:style>
    <style:style style:name="T124" style:parent-style-name="Fonteparág.padrão" style:family="text">
      <style:text-properties style:font-name="Calibri" style:font-name-complex="Calibri" fo:font-style="italic" style:font-style-asian="italic" fo:color="#FF0000" fo:font-size="11pt" style:font-size-asian="11pt" style:font-size-complex="11pt" style:language-asian="pt" style:country-asian="BR"/>
    </style:style>
    <style:style style:name="T1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8" style:parent-style-name="Fonteparág.padrão" style:family="text">
      <style:text-properties style:text-underline-type="single" style:text-underline-style="solid" style:text-underline-width="auto" style:text-underline-mode="continuous"/>
    </style:style>
    <style:style style:name="T12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7" style:parent-style-name="Fonteparág.padrão" style:family="text">
      <style:text-properties style:font-name="Calibri" style:font-name-complex="Calibri" style:font-weight-complex="bold" fo:color="#FF0000" fo:font-size="11pt" style:font-size-asian="11pt" style:font-size-complex="11pt" style:language-asian="pt" style:country-asian="BR"/>
    </style:style>
    <style:style style:name="T18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3" style:parent-style-name="Fonteparág.padrão" style:family="text">
      <style:text-properties style:font-name="Calibri" style:font-name-complex="Calibri" style:font-weight-complex="bold" fo:color="#FF0000" fo:font-size="11pt" style:font-size-asian="11pt" style:font-size-complex="11pt" style:language-asian="pt" style:country-asian="BR"/>
    </style:style>
    <style:style style:name="T1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5" style:parent-style-name="Fonteparág.padrão" style:family="text">
      <style:text-properties style:font-name="Calibri" style:font-name-complex="Calibri" style:font-weight-complex="bold" fo:color="#000000" fo:font-size="11pt" style:font-size-asian="11pt" style:font-size-complex="11pt" style:language-asian="pt" style:country-asian="BR"/>
    </style:style>
    <style:style style:name="T2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6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9" style:parent-style-name="Fonteparág.padrão" style:family="text">
      <style:text-properties style:font-name="Calibri" style:font-name-complex="Calibri" style:font-weight-complex="bold" fo:color="#FF0000" fo:font-size="11pt" style:font-size-asian="11pt" style:font-size-complex="11pt" style:language-asian="pt" style:country-asian="BR"/>
    </style:style>
    <style:style style:name="T29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5" style:parent-style-name="Fonteparág.padrão" style:family="text">
      <style:text-properties style:font-name="Calibri" style:font-name-complex="Calibri"/>
    </style:style>
    <style:style style:name="T3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1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1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1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5" style:parent-style-name="Fonteparág.padrão" style:family="text">
      <style:text-properties style:font-name="Calibri" style:font-name-complex="Calibri" style:font-weight-complex="bold" fo:color="#FF0000" fo:font-size="11pt" style:font-size-asian="11pt" style:font-size-complex="11pt" style:language-asian="pt" style:country-asian="BR"/>
    </style:style>
    <style:style style:name="T31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1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1" style:parent-style-name="Fonteparág.padrão" style:family="text">
      <style:text-properties style:font-name="Calibri" style:font-name-complex="Calibri" style:font-weight-complex="bold" fo:color="#FF0000" fo:font-size="11pt" style:font-size-asian="11pt" style:font-size-complex="11pt" style:language-asian="pt" style:country-asian="BR"/>
    </style:style>
    <style:style style:name="T3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2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3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5" style:parent-style-name="Fonteparág.padrão" style:family="text">
      <style:text-properties style:font-name="Calibri" style:font-name-complex="Calibri" style:font-weight-complex="bold" fo:color="#000000" fo:font-size="11pt" style:font-size-asian="11pt" style:font-size-complex="11pt" style:language-asian="pt" style:country-asian="BR"/>
    </style:style>
    <style:style style:name="T3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9" style:parent-style-name="Fonteparág.padrão" style:family="text">
      <style:text-properties style:font-name="Calibri" style:font-name-complex="Calibri" style:font-weight-complex="bold" fo:color="#FF0000" fo:font-size="11pt" style:font-size-asian="11pt" style:font-size-complex="11pt" style:language-asian="pt" style:country-asian="BR"/>
    </style:style>
    <style:style style:name="T43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3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3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3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3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5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0" style:parent-style-name="Fonteparág.padrão" style:family="text">
      <style:text-properties style:font-name="Calibri" style:font-name-complex="Calibri" fo:font-size="11pt" style:font-size-asian="11pt" style:font-size-complex="11pt"/>
    </style:style>
    <style:style style:name="T4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2" style:parent-style-name="Fonteparág.padrão" style:family="text">
      <style:text-properties style:font-name="Calibri" style:font-name-complex="Calibri" fo:font-size="11pt" style:font-size-asian="11pt" style:font-size-complex="11pt"/>
    </style:style>
    <style:style style:name="T473" style:parent-style-name="Fonteparág.padrão" style:family="text">
      <style:text-properties style:font-name="Calibri" style:font-name-complex="Calibri" fo:font-size="11pt" style:font-size-asian="11pt" style:font-size-complex="11pt"/>
    </style:style>
    <style:style style:name="T474" style:parent-style-name="Fonteparág.padrão" style:family="text">
      <style:text-properties style:font-name="Calibri" style:font-name-complex="Calibri" fo:font-size="11pt" style:font-size-asian="11pt" style:font-size-complex="11pt"/>
    </style:style>
    <style:style style:name="T475" style:parent-style-name="Fonteparág.padrão" style:family="text">
      <style:text-properties style:font-name="Calibri" style:font-name-complex="Calibri" fo:font-size="11pt" style:font-size-asian="11pt" style:font-size-complex="11pt"/>
    </style:style>
    <style:style style:name="T476" style:parent-style-name="Fonteparág.padrão" style:family="text">
      <style:text-properties style:font-name="Calibri" style:font-name-complex="Calibri" fo:font-size="11pt" style:font-size-asian="11pt" style:font-size-complex="11pt"/>
    </style:style>
    <style:style style:name="T4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3" style:parent-style-name="Fonteparág.padrão" style:family="text">
      <style:text-properties style:font-name="Calibri" style:font-name-complex="Calibri" fo:font-size="11pt" style:font-size-asian="11pt" style:font-size-complex="11pt"/>
    </style:style>
    <style:style style:name="T484" style:parent-style-name="Fonteparág.padrão" style:family="text">
      <style:text-properties style:font-name="Calibri" style:font-name-complex="Calibri" fo:font-size="11pt" style:font-size-asian="11pt" style:font-size-complex="11pt"/>
    </style:style>
    <style:style style:name="T48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8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8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8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8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9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9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9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1" style:parent-style-name="Fonteparág.padrão" style:family="text">
      <style:text-properties style:font-name="Calibri" style:font-name-complex="Calibri" fo:font-size="11pt" style:font-size-asian="11pt" style:font-size-complex="11pt"/>
    </style:style>
    <style:style style:name="T5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3" style:parent-style-name="Fonteparág.padrão" style:family="text">
      <style:text-properties style:font-name="Calibri" style:font-name-complex="Calibri" fo:font-size="11pt" style:font-size-asian="11pt" style:font-size-complex="11pt"/>
    </style:style>
    <style:style style:name="T514" style:parent-style-name="Fonteparág.padrão" style:family="text">
      <style:text-properties style:font-name="Calibri" style:font-name-complex="Calibri" fo:font-size="11pt" style:font-size-asian="11pt" style:font-size-complex="11pt"/>
    </style:style>
    <style:style style:name="T515" style:parent-style-name="Fonteparág.padrão" style:family="text">
      <style:text-properties style:font-name="Calibri" style:font-name-complex="Calibri" fo:font-size="11pt" style:font-size-asian="11pt" style:font-size-complex="11pt"/>
    </style:style>
    <style:style style:name="T516" style:parent-style-name="Fonteparág.padrão" style:family="text">
      <style:text-properties style:font-name="Calibri" style:font-name-complex="Calibri" fo:font-size="11pt" style:font-size-asian="11pt" style:font-size-complex="11pt"/>
    </style:style>
    <style:style style:name="T517" style:parent-style-name="Fonteparág.padrão" style:family="text">
      <style:text-properties style:font-name="Calibri" style:font-name-complex="Calibri" fo:font-size="11pt" style:font-size-asian="11pt" style:font-size-complex="11pt"/>
    </style:style>
    <style:style style:name="T5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5" style:parent-style-name="Fonteparág.padrão" style:family="text">
      <style:text-properties style:font-name="Calibri" style:font-name-complex="Calibri" fo:font-size="11pt" style:font-size-asian="11pt" style:font-size-complex="11pt"/>
    </style:style>
    <style:style style:name="T526" style:parent-style-name="Fonteparág.padrão" style:family="text">
      <style:text-properties style:font-name="Calibri" style:font-name-complex="Calibri" fo:font-size="11pt" style:font-size-asian="11pt" style:font-size-complex="11pt"/>
    </style:style>
    <style:style style:name="T52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2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2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3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3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3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2" style:parent-style-name="Fonteparág.padrão" style:family="text">
      <style:text-properties style:font-name="Calibri" style:font-name-complex="Calibri" fo:font-size="11pt" style:font-size-asian="11pt" style:font-size-complex="11pt"/>
    </style:style>
    <style:style style:name="T5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4" style:parent-style-name="Fonteparág.padrão" style:family="text">
      <style:text-properties style:font-name="Calibri" style:font-name-complex="Calibri" fo:font-size="11pt" style:font-size-asian="11pt" style:font-size-complex="11pt"/>
    </style:style>
    <style:style style:name="T545" style:parent-style-name="Fonteparág.padrão" style:family="text">
      <style:text-properties style:font-name="Calibri" style:font-name-complex="Calibri" fo:font-size="11pt" style:font-size-asian="11pt" style:font-size-complex="11pt"/>
    </style:style>
    <style:style style:name="T546" style:parent-style-name="Fonteparág.padrão" style:family="text">
      <style:text-properties style:font-name="Calibri" style:font-name-complex="Calibri" fo:font-size="11pt" style:font-size-asian="11pt" style:font-size-complex="11pt"/>
    </style:style>
    <style:style style:name="T547" style:parent-style-name="Fonteparág.padrão" style:family="text">
      <style:text-properties style:font-name="Calibri" style:font-name-complex="Calibri" fo:font-size="11pt" style:font-size-asian="11pt" style:font-size-complex="11pt"/>
    </style:style>
    <style:style style:name="T548" style:parent-style-name="Fonteparág.padrão" style:family="text">
      <style:text-properties style:font-name="Calibri" style:font-name-complex="Calibri" fo:font-size="11pt" style:font-size-asian="11pt" style:font-size-complex="11pt"/>
    </style:style>
    <style:style style:name="T5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6" style:parent-style-name="Fonteparág.padrão" style:family="text">
      <style:text-properties style:font-name="Calibri" style:font-name-complex="Calibri" fo:font-size="11pt" style:font-size-asian="11pt" style:font-size-complex="11pt"/>
    </style:style>
    <style:style style:name="T557" style:parent-style-name="Fonteparág.padrão" style:family="text">
      <style:text-properties style:font-name="Calibri" style:font-name-complex="Calibri" fo:font-size="11pt" style:font-size-asian="11pt" style:font-size-complex="11pt"/>
    </style:style>
    <style:style style:name="T55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5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6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6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6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0" style:parent-style-name="Fonteparág.padrão" style:family="text">
      <style:text-properties style:font-name="Calibri" style:font-name-complex="Calibri" fo:font-size="11pt" style:font-size-asian="11pt" style:font-size-complex="11pt"/>
    </style:style>
    <style:style style:name="T571" style:parent-style-name="Fonteparág.padrão" style:family="text">
      <style:text-properties style:font-name="Calibri" style:font-name-complex="Calibri" fo:font-size="11pt" style:font-size-asian="11pt" style:font-size-complex="11pt"/>
    </style:style>
    <style:style style:name="T5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3" style:parent-style-name="Fonteparág.padrão" style:family="text">
      <style:text-properties style:font-name="Calibri" style:font-name-complex="Calibri" fo:font-size="11pt" style:font-size-asian="11pt" style:font-size-complex="11pt"/>
    </style:style>
    <style:style style:name="T574" style:parent-style-name="Fonteparág.padrão" style:family="text">
      <style:text-properties style:font-name="Calibri" style:font-name-complex="Calibri" fo:font-size="11pt" style:font-size-asian="11pt" style:font-size-complex="11pt"/>
    </style:style>
    <style:style style:name="T575" style:parent-style-name="Fonteparág.padrão" style:family="text">
      <style:text-properties style:font-name="Calibri" style:font-name-complex="Calibri" fo:font-size="11pt" style:font-size-asian="11pt" style:font-size-complex="11pt"/>
    </style:style>
    <style:style style:name="T576" style:parent-style-name="Fonteparág.padrão" style:family="text">
      <style:text-properties style:font-name="Calibri" style:font-name-complex="Calibri" fo:font-size="11pt" style:font-size-asian="11pt" style:font-size-complex="11pt"/>
    </style:style>
    <style:style style:name="T5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8" style:parent-style-name="Fonteparág.padrão" style:family="text">
      <style:text-properties style:font-name="Calibri" style:font-name-complex="Calibri" fo:font-size="11pt" style:font-size-asian="11pt" style:font-size-complex="11pt"/>
    </style:style>
    <style:style style:name="T579" style:parent-style-name="Fonteparág.padrão" style:family="text">
      <style:text-properties style:font-name="Calibri" style:font-name-complex="Calibri" fo:font-size="11pt" style:font-size-asian="11pt" style:font-size-complex="11pt"/>
    </style:style>
    <style:style style:name="T58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8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1" style:parent-style-name="Fonteparág.padrão" style:family="text">
      <style:text-properties style:font-name="Calibri" style:font-name-complex="Calibri" fo:font-size="11pt" style:font-size-asian="11pt" style:font-size-complex="11pt"/>
    </style:style>
    <style:style style:name="T602" style:parent-style-name="Fonteparág.padrão" style:family="text">
      <style:text-properties style:font-name="Calibri" style:font-name-complex="Calibri" fo:font-weight="bold" style:font-weight-asian="bold" fo:font-size="11pt" style:font-size-asian="11pt" style:font-size-complex="11pt"/>
    </style:style>
    <style:style style:name="T603" style:parent-style-name="Fonteparág.padrão" style:family="text">
      <style:text-properties style:font-name="Calibri" style:font-name-complex="Calibri" fo:font-size="11pt" style:font-size-asian="11pt" style:font-size-complex="11pt"/>
    </style:style>
    <style:style style:name="T604" style:parent-style-name="Fonteparág.padrão" style:family="text">
      <style:text-properties style:font-name="Calibri" style:font-name-complex="Calibri" fo:font-weight="bold" style:font-weight-asian="bold" fo:font-size="11pt" style:font-size-asian="11pt" style:font-size-complex="11pt"/>
    </style:style>
    <style:style style:name="T605" style:parent-style-name="Fonteparág.padrão" style:family="text">
      <style:text-properties style:font-name="Calibri" style:font-name-complex="Calibri" fo:font-size="11pt" style:font-size-asian="11pt" style:font-size-complex="11pt"/>
    </style:style>
    <style:style style:name="T606" style:parent-style-name="Fonteparág.padrão" style:family="text">
      <style:text-properties style:font-name="Calibri" style:font-name-complex="Calibri" fo:font-size="11pt" style:font-size-asian="11pt" style:font-size-complex="11pt"/>
    </style:style>
    <style:style style:name="T607" style:parent-style-name="Fonteparág.padrão" style:family="text">
      <style:text-properties style:font-name="Calibri" style:font-name-complex="Calibri" fo:font-weight="bold" style:font-weight-asian="bold" fo:font-size="11pt" style:font-size-asian="11pt" style:font-size-complex="11pt"/>
    </style:style>
    <style:style style:name="T608" style:parent-style-name="Fonteparág.padrão" style:family="text">
      <style:text-properties style:font-name="Calibri" style:font-name-complex="Calibri" fo:font-size="11pt" style:font-size-asian="11pt" style:font-size-complex="11pt"/>
    </style:style>
    <style:style style:name="T609" style:parent-style-name="Fonteparág.padrão" style:family="text">
      <style:text-properties style:font-name="Calibri" style:font-name-complex="Calibri" fo:font-size="11pt" style:font-size-asian="11pt" style:font-size-complex="11pt"/>
    </style:style>
    <style:style style:name="T6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12" style:parent-style-name="Fonteparág.padrão" style:family="text">
      <style:text-properties style:font-name="Calibri" style:font-name-complex="Calibri" fo:font-size="11pt" style:font-size-asian="11pt" style:font-size-complex="11pt"/>
    </style:style>
    <style:style style:name="T613" style:parent-style-name="Fonteparág.padrão" style:family="text">
      <style:text-properties style:font-name="Calibri" style:font-name-complex="Calibri" fo:font-size="11pt" style:font-size-asian="11pt" style:font-size-complex="11pt"/>
    </style:style>
    <style:style style:name="T6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5" style:parent-style-name="Fonteparág.padrão" style:family="text">
      <style:text-properties style:font-name="Calibri" style:font-name-complex="Calibri" fo:font-size="11pt" style:font-size-asian="11pt" style:font-size-complex="11pt"/>
    </style:style>
    <style:style style:name="T616" style:parent-style-name="Fonteparág.padrão" style:family="text">
      <style:text-properties style:font-name="Calibri" style:font-name-complex="Calibri" fo:font-size="11pt" style:font-size-asian="11pt" style:font-size-complex="11pt"/>
    </style:style>
    <style:style style:name="T617" style:parent-style-name="Fonteparág.padrão" style:family="text">
      <style:text-properties style:font-name="Calibri" style:font-name-complex="Calibri" fo:font-size="11pt" style:font-size-asian="11pt" style:font-size-complex="11pt"/>
    </style:style>
    <style:style style:name="T618" style:parent-style-name="Fonteparág.padrão" style:family="text">
      <style:text-properties style:font-name="Calibri" style:font-name-complex="Calibri" fo:font-size="11pt" style:font-size-asian="11pt" style:font-size-complex="11pt"/>
    </style:style>
    <style:style style:name="T619" style:parent-style-name="Fonteparág.padrão" style:family="text">
      <style:text-properties style:font-name="Calibri" style:font-name-complex="Calibri" fo:font-size="11pt" style:font-size-asian="11pt" style:font-size-complex="11pt"/>
    </style:style>
    <style:style style:name="T6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2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3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3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3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7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8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8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9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9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9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9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0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0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0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1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1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2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2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4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5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5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5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0" style:parent-style-name="Fonteparág.padrão" style:family="text">
      <style:text-properties style:font-name="Calibri" style:font-name-complex="Calibri" fo:font-size="11pt" style:font-size-asian="11pt" style:font-size-complex="11pt"/>
    </style:style>
    <style:style style:name="T771" style:parent-style-name="Fonteparág.padrão" style:family="text">
      <style:text-properties style:font-name="Calibri" style:font-name-complex="Calibri" fo:font-size="11pt" style:font-size-asian="11pt" style:font-size-complex="11pt"/>
    </style:style>
    <style:style style:name="T772" style:parent-style-name="Fonteparág.padrão" style:family="text">
      <style:text-properties style:font-name="Calibri" style:font-name-complex="Calibri" fo:font-size="11pt" style:font-size-asian="11pt" style:font-size-complex="11pt"/>
    </style:style>
    <style:style style:name="T773" style:parent-style-name="Fonteparág.padrão" style:family="text">
      <style:text-properties style:font-name="Calibri" style:font-name-complex="Calibri" fo:font-size="11pt" style:font-size-asian="11pt" style:font-size-complex="11pt"/>
    </style:style>
    <style:style style:name="T774" style:parent-style-name="Fonteparág.padrão" style:family="text">
      <style:text-properties style:font-name="Calibri" style:font-name-complex="Calibri" fo:font-weight="bold" style:font-weight-asian="bold" fo:font-size="11pt" style:font-size-asian="11pt" style:font-size-complex="11pt"/>
    </style:style>
    <style:style style:name="T775" style:parent-style-name="Fonteparág.padrão" style:family="text">
      <style:text-properties style:font-name="Calibri" style:font-name-complex="Calibri" fo:font-size="11pt" style:font-size-asian="11pt" style:font-size-complex="11pt"/>
    </style:style>
    <style:style style:name="T776" style:parent-style-name="Fonteparág.padrão" style:family="text">
      <style:text-properties style:font-name="Calibri" style:font-name-complex="Calibri" fo:font-size="11pt" style:font-size-asian="11pt" style:font-size-complex="11pt"/>
    </style:style>
    <style:style style:name="T777" style:parent-style-name="Fonteparág.padrão" style:family="text">
      <style:text-properties style:font-name="Calibri" style:font-name-complex="Calibri" fo:font-size="11pt" style:font-size-asian="11pt" style:font-size-complex="11pt"/>
    </style:style>
    <style:style style:name="T778" style:parent-style-name="Fonteparág.padrão" style:family="text">
      <style:text-properties style:font-name="Calibri" style:font-name-complex="Calibri" fo:font-weight="bold" style:font-weight-asian="bold" fo:font-size="11pt" style:font-size-asian="11pt" style:font-size-complex="11pt"/>
    </style:style>
    <style:style style:name="T779" style:parent-style-name="Fonteparág.padrão" style:family="text">
      <style:text-properties style:font-name="Calibri" style:font-name-complex="Calibri" fo:font-weight="bold" style:font-weight-asian="bold" fo:font-size="11pt" style:font-size-asian="11pt" style:font-size-complex="11pt"/>
    </style:style>
    <style:style style:name="T780" style:parent-style-name="Fonteparág.padrão" style:family="text">
      <style:text-properties style:font-name="Calibri" style:font-name-complex="Calibri" fo:font-weight="bold" style:font-weight-asian="bold" fo:font-size="11pt" style:font-size-asian="11pt" style:font-size-complex="11pt"/>
    </style:style>
    <style:style style:name="T781" style:parent-style-name="Fonteparág.padrão" style:family="text">
      <style:text-properties style:font-name="Calibri" style:font-name-complex="Calibri" fo:font-size="11pt" style:font-size-asian="11pt" style:font-size-complex="11pt"/>
    </style:style>
    <style:style style:name="T782" style:parent-style-name="Fonteparág.padrão" style:family="text">
      <style:text-properties style:font-name="Calibri" style:font-name-complex="Calibri" fo:font-size="11pt" style:font-size-asian="11pt" style:font-size-complex="11pt"/>
    </style:style>
    <style:style style:name="T783" style:parent-style-name="Fonteparág.padrão" style:family="text">
      <style:text-properties style:font-name="Calibri" style:font-name-complex="Calibri" fo:font-size="11pt" style:font-size-asian="11pt" style:font-size-complex="11pt"/>
    </style:style>
    <style:style style:name="T784" style:parent-style-name="Fonteparág.padrão" style:family="text">
      <style:text-properties style:font-name="Calibri" style:font-name-complex="Calibri" fo:font-weight="bold" style:font-weight-asian="bold" fo:font-size="11pt" style:font-size-asian="11pt" style:font-size-complex="11pt"/>
    </style:style>
    <style:style style:name="T785" style:parent-style-name="Fonteparág.padrão" style:family="text">
      <style:text-properties style:font-name="Calibri" style:font-name-complex="Calibri" fo:font-weight="bold" style:font-weight-asian="bold" fo:font-size="11pt" style:font-size-asian="11pt" style:font-size-complex="11pt"/>
    </style:style>
    <style:style style:name="T786" style:parent-style-name="Fonteparág.padrão" style:family="text">
      <style:text-properties style:font-name="Calibri" style:font-name-complex="Calibri" fo:font-weight="bold" style:font-weight-asian="bold" fo:font-size="11pt" style:font-size-asian="11pt" style:font-size-complex="11pt"/>
    </style:style>
    <style:style style:name="T787" style:parent-style-name="Fonteparág.padrão" style:family="text">
      <style:text-properties style:font-name="Calibri" style:font-name-complex="Calibri" fo:font-size="11pt" style:font-size-asian="11pt" style:font-size-complex="11pt"/>
    </style:style>
    <style:style style:name="T788" style:parent-style-name="Fonteparág.padrão" style:family="text">
      <style:text-properties style:font-name="Calibri" style:font-name-complex="Calibri" fo:font-size="11pt" style:font-size-asian="11pt" style:font-size-complex="11pt"/>
    </style:style>
    <style:style style:name="T789" style:parent-style-name="Fonteparág.padrão" style:family="text">
      <style:text-properties style:font-name="Calibri" style:font-name-complex="Calibri" fo:font-size="11pt" style:font-size-asian="11pt" style:font-size-complex="11pt"/>
    </style:style>
    <style:style style:name="T790" style:parent-style-name="Fonteparág.padrão" style:family="text">
      <style:text-properties style:font-name="Calibri" style:font-name-complex="Calibri" fo:font-size="11pt" style:font-size-asian="11pt" style:font-size-complex="11pt"/>
    </style:style>
    <style:style style:name="T791" style:parent-style-name="Fonteparág.padrão" style:family="text">
      <style:text-properties style:font-name="Calibri" style:font-name-complex="Calibri" fo:font-size="11pt" style:font-size-asian="11pt" style:font-size-complex="11pt"/>
    </style:style>
    <style:style style:name="T792" style:parent-style-name="Fonteparág.padrão" style:family="text">
      <style:text-properties style:font-name="Calibri" style:font-name-complex="Calibri" fo:font-size="11pt" style:font-size-asian="11pt" style:font-size-complex="11pt"/>
    </style:style>
    <style:style style:name="T793" style:parent-style-name="Fonteparág.padrão" style:family="text">
      <style:text-properties style:font-name="Calibri" style:font-name-complex="Calibri" fo:font-size="11pt" style:font-size-asian="11pt" style:font-size-complex="11pt"/>
    </style:style>
    <style:style style:name="T794" style:parent-style-name="Fonteparág.padrão" style:family="text">
      <style:text-properties style:font-name="Calibri" style:font-name-complex="Calibri" fo:font-weight="bold" style:font-weight-asian="bold" fo:font-size="11pt" style:font-size-asian="11pt" style:font-size-complex="11pt"/>
    </style:style>
    <style:style style:name="T795" style:parent-style-name="Fonteparág.padrão" style:family="text">
      <style:text-properties style:font-name="Calibri" style:font-name-complex="Calibri" fo:font-weight="bold" style:font-weight-asian="bold" fo:font-size="11pt" style:font-size-asian="11pt" style:font-size-complex="11pt"/>
    </style:style>
    <style:style style:name="T796" style:parent-style-name="Fonteparág.padrão" style:family="text">
      <style:text-properties style:font-name="Calibri" style:font-name-complex="Calibri" fo:font-size="11pt" style:font-size-asian="11pt" style:font-size-complex="11pt"/>
    </style:style>
    <style:style style:name="T797" style:parent-style-name="Fonteparág.padrão" style:family="text">
      <style:text-properties style:font-name="Calibri" style:font-name-complex="Calibri" fo:font-size="11pt" style:font-size-asian="11pt" style:font-size-complex="11pt"/>
    </style:style>
    <style:style style:name="T798" style:parent-style-name="Fonteparág.padrão" style:family="text">
      <style:text-properties style:font-name="Calibri" style:font-name-complex="Calibri" fo:font-size="11pt" style:font-size-asian="11pt" style:font-size-complex="11pt"/>
    </style:style>
    <style:style style:name="T799" style:parent-style-name="Fonteparág.padrão" style:family="text">
      <style:text-properties style:font-name="Calibri" style:font-name-complex="Calibri" fo:font-size="11pt" style:font-size-asian="11pt" style:font-size-complex="11pt"/>
    </style:style>
    <style:style style:name="T800" style:parent-style-name="Fonteparág.padrão" style:family="text">
      <style:text-properties style:font-name="Calibri" style:font-name-complex="Calibri" fo:font-size="11pt" style:font-size-asian="11pt" style:font-size-complex="11pt"/>
    </style:style>
    <style:style style:name="T801" style:parent-style-name="Fonteparág.padrão" style:family="text">
      <style:text-properties style:font-name="Calibri" style:font-name-complex="Calibri" fo:font-weight="bold" style:font-weight-asian="bold" fo:font-size="11pt" style:font-size-asian="11pt" style:font-size-complex="11pt"/>
    </style:style>
    <style:style style:name="T802" style:parent-style-name="Fonteparág.padrão" style:family="text">
      <style:text-properties style:font-name="Calibri" style:font-name-complex="Calibri" fo:font-size="11pt" style:font-size-asian="11pt" style:font-size-complex="11pt"/>
    </style:style>
    <style:style style:name="T803" style:parent-style-name="Fonteparág.padrão" style:family="text">
      <style:text-properties style:font-name="Calibri" style:font-name-complex="Calibri" fo:font-size="11pt" style:font-size-asian="11pt" style:font-size-complex="11pt"/>
    </style:style>
    <style:style style:name="T804" style:parent-style-name="Fonteparág.padrão" style:family="text">
      <style:text-properties style:font-name="Calibri" style:font-name-complex="Calibri" fo:font-weight="bold" style:font-weight-asian="bold" fo:font-size="11pt" style:font-size-asian="11pt" style:font-size-complex="11pt"/>
    </style:style>
    <style:style style:name="T805" style:parent-style-name="Fonteparág.padrão" style:family="text">
      <style:text-properties style:font-name="Calibri" style:font-name-complex="Calibri" fo:font-size="11pt" style:font-size-asian="11pt" style:font-size-complex="11pt"/>
    </style:style>
    <style:style style:name="T806" style:parent-style-name="Fonteparág.padrão" style:family="text">
      <style:text-properties style:font-name="Calibri" style:font-name-complex="Calibri" fo:font-size="11pt" style:font-size-asian="11pt" style:font-size-complex="11pt"/>
    </style:style>
    <style:style style:name="T807" style:parent-style-name="Fonteparág.padrão" style:family="text">
      <style:text-properties style:font-name="Calibri" style:font-name-complex="Calibri" fo:font-size="11pt" style:font-size-asian="11pt" style:font-size-complex="11pt"/>
    </style:style>
    <style:style style:name="T808" style:parent-style-name="Fonteparág.padrão" style:family="text">
      <style:text-properties style:font-name="Calibri" style:font-name-complex="Calibri" fo:font-size="11pt" style:font-size-asian="11pt" style:font-size-complex="11pt"/>
    </style:style>
    <style:style style:name="T809" style:parent-style-name="Fonteparág.padrão" style:family="text">
      <style:text-properties style:font-name="Calibri" style:font-name-complex="Calibri" fo:font-size="11pt" style:font-size-asian="11pt" style:font-size-complex="11pt"/>
    </style:style>
    <style:style style:name="T810" style:parent-style-name="Fonteparág.padrão" style:family="text">
      <style:text-properties style:font-name="Calibri" style:font-name-complex="Calibri" fo:font-size="11pt" style:font-size-asian="11pt" style:font-size-complex="11pt"/>
    </style:style>
    <style:style style:name="T811" style:parent-style-name="Fonteparág.padrão" style:family="text">
      <style:text-properties style:font-name="Calibri" style:font-name-complex="Calibri" fo:font-weight="bold" style:font-weight-asian="bold" fo:font-size="11pt" style:font-size-asian="11pt" style:font-size-complex="11pt"/>
    </style:style>
    <style:style style:name="T812" style:parent-style-name="Fonteparág.padrão" style:family="text">
      <style:text-properties style:font-name="Calibri" style:font-name-complex="Calibri" fo:font-size="11pt" style:font-size-asian="11pt" style:font-size-complex="11pt"/>
    </style:style>
    <style:style style:name="T8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4" style:parent-style-name="Fonteparág.padrão" style:family="text">
      <style:text-properties style:font-name="Calibri" style:font-name-complex="Calibri" fo:font-size="11pt" style:font-size-asian="11pt" style:font-size-complex="11pt"/>
    </style:style>
    <style:style style:name="T815" style:parent-style-name="Fonteparág.padrão" style:family="text">
      <style:text-properties style:font-name="Calibri" style:font-name-complex="Calibri" fo:font-size="11pt" style:font-size-asian="11pt" style:font-size-complex="11pt"/>
    </style:style>
    <style:style style:name="T816" style:parent-style-name="Fonteparág.padrão" style:family="text">
      <style:text-properties style:font-name="Calibri" style:font-name-complex="Calibri" fo:font-size="11pt" style:font-size-asian="11pt" style:font-size-complex="11pt"/>
    </style:style>
    <style:style style:name="T817" style:parent-style-name="Fonteparág.padrão" style:family="text">
      <style:text-properties style:font-name="Calibri" style:font-name-complex="Calibri" fo:font-size="11pt" style:font-size-asian="11pt" style:font-size-complex="11pt"/>
    </style:style>
    <style:style style:name="T818" style:parent-style-name="Fonteparág.padrão" style:family="text">
      <style:text-properties style:font-name="Calibri" style:font-name-complex="Calibri" fo:font-size="11pt" style:font-size-asian="11pt" style:font-size-complex="11pt"/>
    </style:style>
    <style:style style:name="T8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4" style:parent-style-name="Fonteparág.padrão" style:family="text">
      <style:text-properties style:font-name="Calibri" style:font-name-complex="Calibri" fo:font-size="11pt" style:font-size-asian="11pt" style:font-size-complex="11pt"/>
    </style:style>
    <style:style style:name="T825" style:parent-style-name="Fonteparág.padrão" style:family="text">
      <style:text-properties style:font-name="Calibri" style:font-name-complex="Calibri" fo:font-size="11pt" style:font-size-asian="11pt" style:font-size-complex="11pt"/>
    </style:style>
    <style:style style:name="T82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2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2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2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3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8" style:parent-style-name="Fonteparág.padrão" style:family="text">
      <style:text-properties style:font-name="Calibri" style:font-name-complex="Calibri" fo:font-size="11pt" style:font-size-asian="11pt" style:font-size-complex="11pt"/>
    </style:style>
    <style:style style:name="T839" style:parent-style-name="Fonteparág.padrão" style:family="text">
      <style:text-properties style:font-name="Calibri" style:font-name-complex="Calibri" fo:font-weight="bold" style:font-weight-asian="bold" fo:font-size="11pt" style:font-size-asian="11pt" style:font-size-complex="11pt"/>
    </style:style>
    <style:style style:name="T840" style:parent-style-name="Fonteparág.padrão" style:family="text">
      <style:text-properties style:font-name="Calibri" style:font-name-complex="Calibri" fo:font-weight="bold" style:font-weight-asian="bold" fo:font-size="11pt" style:font-size-asian="11pt" style:font-size-complex="11pt"/>
    </style:style>
    <style:style style:name="T841" style:parent-style-name="Fonteparág.padrão" style:family="text">
      <style:text-properties style:font-name="Calibri" style:font-name-complex="Calibri" fo:font-size="11pt" style:font-size-asian="11pt" style:font-size-complex="11pt"/>
    </style:style>
    <style:style style:name="T8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2" style:parent-style-name="Fonteparág.padrão" style:family="text">
      <style:text-properties style:font-name="Calibri" style:font-name-complex="Calibri" fo:font-size="11pt" style:font-size-asian="11pt" style:font-size-complex="11pt"/>
    </style:style>
    <style:style style:name="T8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4" style:parent-style-name="Fonteparág.padrão" style:family="text">
      <style:text-properties style:font-name="Calibri" style:font-name-complex="Calibri" fo:font-size="11pt" style:font-size-asian="11pt" style:font-size-complex="11pt"/>
    </style:style>
    <style:style style:name="T855" style:parent-style-name="Fonteparág.padrão" style:family="text">
      <style:text-properties style:font-name="Calibri" style:font-name-complex="Calibri" fo:font-size="11pt" style:font-size-asian="11pt" style:font-size-complex="11pt"/>
    </style:style>
    <style:style style:name="T856" style:parent-style-name="Fonteparág.padrão" style:family="text">
      <style:text-properties style:font-name="Calibri" style:font-name-complex="Calibri" fo:font-size="11pt" style:font-size-asian="11pt" style:font-size-complex="11pt"/>
    </style:style>
    <style:style style:name="T857" style:parent-style-name="Fonteparág.padrão" style:family="text">
      <style:text-properties style:font-name="Calibri" style:font-name-complex="Calibri" fo:font-size="11pt" style:font-size-asian="11pt" style:font-size-complex="11pt"/>
    </style:style>
    <style:style style:name="T858" style:parent-style-name="Fonteparág.padrão" style:family="text">
      <style:text-properties style:font-name="Calibri" style:font-name-complex="Calibri" fo:font-size="11pt" style:font-size-asian="11pt" style:font-size-complex="11pt"/>
    </style:style>
    <style:style style:name="T8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64" style:parent-style-name="Fonteparág.padrão" style:family="text">
      <style:text-properties style:font-name="Calibri" style:font-name-complex="Calibri" fo:font-size="11pt" style:font-size-asian="11pt" style:font-size-complex="11pt"/>
    </style:style>
    <style:style style:name="T865" style:parent-style-name="Fonteparág.padrão" style:family="text">
      <style:text-properties style:font-name="Calibri" style:font-name-complex="Calibri" fo:font-size="11pt" style:font-size-asian="11pt" style:font-size-complex="11pt"/>
    </style:style>
    <style:style style:name="T86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6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6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6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7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8" style:parent-style-name="Fonteparág.padrão" style:family="text">
      <style:text-properties style:font-name="Calibri" style:font-name-complex="Calibri" fo:font-size="11pt" style:font-size-asian="11pt" style:font-size-complex="11pt" style:language-asian="pt" style:country-asian="BR"/>
    </style:style>
    <style:style style:name="T8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2" style:parent-style-name="Fonteparág.padrão" style:family="text">
      <style:text-properties style:font-name="Calibri" style:font-name-complex="Calibri" fo:font-size="11pt" style:font-size-asian="11pt" style:font-size-complex="11pt"/>
    </style:style>
    <style:style style:name="T8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4" style:parent-style-name="Fonteparág.padrão" style:family="text">
      <style:text-properties style:font-name="Calibri" style:font-name-complex="Calibri" fo:font-size="11pt" style:font-size-asian="11pt" style:font-size-complex="11pt"/>
    </style:style>
    <style:style style:name="T895" style:parent-style-name="Fonteparág.padrão" style:family="text">
      <style:text-properties style:font-name="Calibri" style:font-name-complex="Calibri" fo:font-size="11pt" style:font-size-asian="11pt" style:font-size-complex="11pt"/>
    </style:style>
    <style:style style:name="T896" style:parent-style-name="Fonteparág.padrão" style:family="text">
      <style:text-properties style:font-name="Calibri" style:font-name-complex="Calibri" fo:font-size="11pt" style:font-size-asian="11pt" style:font-size-complex="11pt"/>
    </style:style>
    <style:style style:name="T897" style:parent-style-name="Fonteparág.padrão" style:family="text">
      <style:text-properties style:font-name="Calibri" style:font-name-complex="Calibri" fo:font-size="11pt" style:font-size-asian="11pt" style:font-size-complex="11pt"/>
    </style:style>
    <style:style style:name="T898" style:parent-style-name="Fonteparág.padrão" style:family="text">
      <style:text-properties style:font-name="Calibri" style:font-name-complex="Calibri" fo:font-size="11pt" style:font-size-asian="11pt" style:font-size-complex="11pt"/>
    </style:style>
    <style:style style:name="T8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4" style:parent-style-name="Fonteparág.padrão" style:family="text">
      <style:text-properties style:font-name="Calibri" style:font-name-complex="Calibri" fo:font-size="11pt" style:font-size-asian="11pt" style:font-size-complex="11pt"/>
    </style:style>
    <style:style style:name="T905" style:parent-style-name="Fonteparág.padrão" style:family="text">
      <style:text-properties style:font-name="Calibri" style:font-name-complex="Calibri" fo:font-size="11pt" style:font-size-asian="11pt" style:font-size-complex="11pt"/>
    </style:style>
    <style:style style:name="T90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0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0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0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1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3" style:parent-style-name="Fonteparág.padrão" style:family="text">
      <style:text-properties style:font-name="Calibri" style:font-name-complex="Calibri" fo:font-size="11pt" style:font-size-asian="11pt" style:font-size-complex="11pt"/>
    </style:style>
    <style:style style:name="T9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5" style:parent-style-name="Fonteparág.padrão" style:family="text">
      <style:text-properties style:font-name="Calibri" style:font-name-complex="Calibri" fo:font-size="11pt" style:font-size-asian="11pt" style:font-size-complex="11pt"/>
    </style:style>
    <style:style style:name="T936" style:parent-style-name="Fonteparág.padrão" style:family="text">
      <style:text-properties style:font-name="Calibri" style:font-name-complex="Calibri" fo:font-size="11pt" style:font-size-asian="11pt" style:font-size-complex="11pt"/>
    </style:style>
    <style:style style:name="T937" style:parent-style-name="Fonteparág.padrão" style:family="text">
      <style:text-properties style:font-name="Calibri" style:font-name-complex="Calibri" fo:font-size="11pt" style:font-size-asian="11pt" style:font-size-complex="11pt"/>
    </style:style>
    <style:style style:name="T938" style:parent-style-name="Fonteparág.padrão" style:family="text">
      <style:text-properties style:font-name="Calibri" style:font-name-complex="Calibri" fo:font-size="11pt" style:font-size-asian="11pt" style:font-size-complex="11pt"/>
    </style:style>
    <style:style style:name="T939" style:parent-style-name="Fonteparág.padrão" style:family="text">
      <style:text-properties style:font-name="Calibri" style:font-name-complex="Calibri" fo:font-size="11pt" style:font-size-asian="11pt" style:font-size-complex="11pt"/>
    </style:style>
    <style:style style:name="T9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5" style:parent-style-name="Fonteparág.padrão" style:family="text">
      <style:text-properties style:font-name="Calibri" style:font-name-complex="Calibri" fo:font-size="11pt" style:font-size-asian="11pt" style:font-size-complex="11pt"/>
    </style:style>
    <style:style style:name="T946" style:parent-style-name="Fonteparág.padrão" style:family="text">
      <style:text-properties style:font-name="Calibri" style:font-name-complex="Calibri" fo:font-size="11pt" style:font-size-asian="11pt" style:font-size-complex="11pt"/>
    </style:style>
    <style:style style:name="T94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4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4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5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5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0" style:parent-style-name="Fonteparág.padrão" style:family="text">
      <style:text-properties style:font-name="Calibri" style:font-name-complex="Calibri" fo:font-size="11pt" style:font-size-asian="11pt" style:font-size-complex="11pt"/>
    </style:style>
    <style:style style:name="T9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2" style:parent-style-name="Fonteparág.padrão" style:family="text">
      <style:text-properties style:font-name="Calibri" style:font-name-complex="Calibri" fo:font-size="11pt" style:font-size-asian="11pt" style:font-size-complex="11pt"/>
    </style:style>
    <style:style style:name="T963" style:parent-style-name="Fonteparág.padrão" style:family="text">
      <style:text-properties style:font-name="Calibri" style:font-name-complex="Calibri" fo:font-size="11pt" style:font-size-asian="11pt" style:font-size-complex="11pt"/>
    </style:style>
    <style:style style:name="T964" style:parent-style-name="Fonteparág.padrão" style:family="text">
      <style:text-properties style:font-name="Calibri" style:font-name-complex="Calibri" fo:font-size="11pt" style:font-size-asian="11pt" style:font-size-complex="11pt"/>
    </style:style>
    <style:style style:name="T965" style:parent-style-name="Fonteparág.padrão" style:family="text">
      <style:text-properties style:font-name="Calibri" style:font-name-complex="Calibri" fo:font-size="11pt" style:font-size-asian="11pt" style:font-size-complex="11pt"/>
    </style:style>
    <style:style style:name="T966" style:parent-style-name="Fonteparág.padrão" style:family="text">
      <style:text-properties style:font-name="Calibri" style:font-name-complex="Calibri" fo:font-size="11pt" style:font-size-asian="11pt" style:font-size-complex="11pt"/>
    </style:style>
    <style:style style:name="T9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4" style:parent-style-name="Fonteparág.padrão" style:family="text">
      <style:text-properties style:font-name="Calibri" style:font-name-complex="Calibri" fo:font-size="11pt" style:font-size-asian="11pt" style:font-size-complex="11pt"/>
    </style:style>
    <style:style style:name="T975" style:parent-style-name="Fonteparág.padrão" style:family="text">
      <style:text-properties style:font-name="Calibri" style:font-name-complex="Calibri" fo:font-size="11pt" style:font-size-asian="11pt" style:font-size-complex="11pt"/>
    </style:style>
    <style:style style:name="T97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7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7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7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8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8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9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9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9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0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04" style:parent-style-name="Fonteparág.padrão" style:family="text">
      <style:text-properties style:font-name="Calibri" style:font-name-complex="Calibri" fo:font-size="11pt" style:font-size-asian="11pt" style:font-size-complex="11pt"/>
    </style:style>
    <style:style style:name="T10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06" style:parent-style-name="Fonteparág.padrão" style:family="text">
      <style:text-properties style:font-name="Calibri" style:font-name-complex="Calibri" fo:font-size="11pt" style:font-size-asian="11pt" style:font-size-complex="11pt"/>
    </style:style>
    <style:style style:name="T1007" style:parent-style-name="Fonteparág.padrão" style:family="text">
      <style:text-properties style:font-name="Calibri" style:font-name-complex="Calibri" fo:font-size="11pt" style:font-size-asian="11pt" style:font-size-complex="11pt"/>
    </style:style>
    <style:style style:name="T1008" style:parent-style-name="Fonteparág.padrão" style:family="text">
      <style:text-properties style:font-name="Calibri" style:font-name-complex="Calibri" fo:font-size="11pt" style:font-size-asian="11pt" style:font-size-complex="11pt"/>
    </style:style>
    <style:style style:name="T1009" style:parent-style-name="Fonteparág.padrão" style:family="text">
      <style:text-properties style:font-name="Calibri" style:font-name-complex="Calibri" fo:font-size="11pt" style:font-size-asian="11pt" style:font-size-complex="11pt"/>
    </style:style>
    <style:style style:name="T1010" style:parent-style-name="Fonteparág.padrão" style:family="text">
      <style:text-properties style:font-name="Calibri" style:font-name-complex="Calibri" fo:font-size="11pt" style:font-size-asian="11pt" style:font-size-complex="11pt"/>
    </style:style>
    <style:style style:name="T10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8" style:parent-style-name="Fonteparág.padrão" style:family="text">
      <style:text-properties style:font-name="Calibri" style:font-name-complex="Calibri" fo:font-size="11pt" style:font-size-asian="11pt" style:font-size-complex="11pt"/>
    </style:style>
    <style:style style:name="T1019" style:parent-style-name="Fonteparág.padrão" style:family="text">
      <style:text-properties style:font-name="Calibri" style:font-name-complex="Calibri" fo:font-size="11pt" style:font-size-asian="11pt" style:font-size-complex="11pt"/>
    </style:style>
    <style:style style:name="T102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2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2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2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2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9" style:parent-style-name="Fonteparág.padrão" style:family="text">
      <style:text-properties style:font-name="Calibri" style:font-name-complex="Calibri" fo:font-size="11pt" style:font-size-asian="11pt" style:font-size-complex="11pt"/>
    </style:style>
    <style:style style:name="T10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1" style:parent-style-name="Fonteparág.padrão" style:family="text">
      <style:text-properties style:font-name="Calibri" style:font-name-complex="Calibri" fo:font-size="11pt" style:font-size-asian="11pt" style:font-size-complex="11pt"/>
    </style:style>
    <style:style style:name="T1032" style:parent-style-name="Fonteparág.padrão" style:family="text">
      <style:text-properties style:font-name="Calibri" style:font-name-complex="Calibri" fo:font-size="11pt" style:font-size-asian="11pt" style:font-size-complex="11pt"/>
    </style:style>
    <style:style style:name="T1033" style:parent-style-name="Fonteparág.padrão" style:family="text">
      <style:text-properties style:font-name="Calibri" style:font-name-complex="Calibri" fo:font-size="11pt" style:font-size-asian="11pt" style:font-size-complex="11pt"/>
    </style:style>
    <style:style style:name="T1034" style:parent-style-name="Fonteparág.padrão" style:family="text">
      <style:text-properties style:font-name="Calibri" style:font-name-complex="Calibri" fo:font-size="11pt" style:font-size-asian="11pt" style:font-size-complex="11pt"/>
    </style:style>
    <style:style style:name="T10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2" style:parent-style-name="Fonteparág.padrão" style:family="text">
      <style:text-properties style:font-name="Calibri" style:font-name-complex="Calibri" fo:font-size="11pt" style:font-size-asian="11pt" style:font-size-complex="11pt"/>
    </style:style>
    <style:style style:name="T1043" style:parent-style-name="Fonteparág.padrão" style:family="text">
      <style:text-properties style:font-name="Calibri" style:font-name-complex="Calibri" fo:font-size="11pt" style:font-size-asian="11pt" style:font-size-complex="11pt"/>
    </style:style>
    <style:style style:name="T104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4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4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4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4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3" style:parent-style-name="Fonteparág.padrão" style:family="text">
      <style:text-properties style:font-name="Calibri" style:font-name-complex="Calibri" fo:font-size="11pt" style:font-size-asian="11pt" style:font-size-complex="11pt"/>
    </style:style>
    <style:style style:name="T10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5" style:parent-style-name="Fonteparág.padrão" style:family="text">
      <style:text-properties style:font-name="Calibri" style:font-name-complex="Calibri" fo:font-size="11pt" style:font-size-asian="11pt" style:font-size-complex="11pt"/>
    </style:style>
    <style:style style:name="T1056" style:parent-style-name="Fonteparág.padrão" style:family="text">
      <style:text-properties style:font-name="Calibri" style:font-name-complex="Calibri" fo:font-size="11pt" style:font-size-asian="11pt" style:font-size-complex="11pt"/>
    </style:style>
    <style:style style:name="T1057" style:parent-style-name="Fonteparág.padrão" style:family="text">
      <style:text-properties style:font-name="Calibri" style:font-name-complex="Calibri" fo:font-size="11pt" style:font-size-asian="11pt" style:font-size-complex="11pt"/>
    </style:style>
    <style:style style:name="T1058" style:parent-style-name="Fonteparág.padrão" style:family="text">
      <style:text-properties style:font-name="Calibri" style:font-name-complex="Calibri" fo:font-size="11pt" style:font-size-asian="11pt" style:font-size-complex="11pt"/>
    </style:style>
    <style:style style:name="T1059" style:parent-style-name="Fonteparág.padrão" style:family="text">
      <style:text-properties style:font-name="Calibri" style:font-name-complex="Calibri" fo:font-size="11pt" style:font-size-asian="11pt" style:font-size-complex="11pt"/>
    </style:style>
    <style:style style:name="T10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7" style:parent-style-name="Fonteparág.padrão" style:family="text">
      <style:text-properties style:font-name="Calibri" style:font-name-complex="Calibri" fo:font-size="11pt" style:font-size-asian="11pt" style:font-size-complex="11pt"/>
    </style:style>
    <style:style style:name="T1068" style:parent-style-name="Fonteparág.padrão" style:family="text">
      <style:text-properties style:font-name="Calibri" style:font-name-complex="Calibri" fo:font-size="11pt" style:font-size-asian="11pt" style:font-size-complex="11pt"/>
    </style:style>
    <style:style style:name="T106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7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7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7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7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7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7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7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7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7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0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1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2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3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8" style:parent-style-name="Fonteparág.padrão" style:family="text">
      <style:text-properties style:font-name="Calibri" style:font-name-complex="Calibri" fo:font-size="11pt" style:font-size-asian="11pt" style:font-size-complex="11pt"/>
    </style:style>
    <style:style style:name="T11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0" style:parent-style-name="Fonteparág.padrão" style:family="text">
      <style:text-properties style:font-name="Calibri" style:font-name-complex="Calibri" fo:font-size="11pt" style:font-size-asian="11pt" style:font-size-complex="11pt"/>
    </style:style>
    <style:style style:name="T1151" style:parent-style-name="Fonteparág.padrão" style:family="text">
      <style:text-properties style:font-name="Calibri" style:font-name-complex="Calibri" fo:font-size="11pt" style:font-size-asian="11pt" style:font-size-complex="11pt"/>
    </style:style>
    <style:style style:name="T1152" style:parent-style-name="Fonteparág.padrão" style:family="text">
      <style:text-properties style:font-name="Calibri" style:font-name-complex="Calibri" fo:font-size="11pt" style:font-size-asian="11pt" style:font-size-complex="11pt"/>
    </style:style>
    <style:style style:name="T1153" style:parent-style-name="Fonteparág.padrão" style:family="text">
      <style:text-properties style:font-name="Calibri" style:font-name-complex="Calibri" fo:font-size="11pt" style:font-size-asian="11pt" style:font-size-complex="11pt"/>
    </style:style>
    <style:style style:name="T11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9" style:parent-style-name="Fonteparág.padrão" style:family="text">
      <style:text-properties style:font-name="Calibri" style:font-name-complex="Calibri" fo:font-size="11pt" style:font-size-asian="11pt" style:font-size-complex="11pt"/>
    </style:style>
    <style:style style:name="T1160" style:parent-style-name="Fonteparág.padrão" style:family="text">
      <style:text-properties style:font-name="Calibri" style:font-name-complex="Calibri" fo:font-size="11pt" style:font-size-asian="11pt" style:font-size-complex="11pt"/>
    </style:style>
    <style:style style:name="T116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6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6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6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6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6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6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6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6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7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7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7" style:parent-style-name="Fonteparág.padrão" style:family="text">
      <style:text-properties style:font-name="Calibri" style:font-name-complex="Calibri" fo:font-size="11pt" style:font-size-asian="11pt" style:font-size-complex="11pt"/>
    </style:style>
    <style:style style:name="T1178" style:parent-style-name="Fonteparág.padrão" style:family="text">
      <style:text-properties style:font-name="Calibri" style:font-name-complex="Calibri" fo:font-size="11pt" style:font-size-asian="11pt" style:font-size-complex="11pt"/>
    </style:style>
    <style:style style:name="T1179" style:parent-style-name="Fonteparág.padrão" style:family="text">
      <style:text-properties style:font-name="Calibri" style:font-name-complex="Calibri" fo:font-size="11pt" style:font-size-asian="11pt" style:font-size-complex="11pt"/>
    </style:style>
    <style:style style:name="T1180" style:parent-style-name="Fonteparág.padrão" style:family="text">
      <style:text-properties style:font-name="Calibri" style:font-name-complex="Calibri" fo:font-size="11pt" style:font-size-asian="11pt" style:font-size-complex="11pt"/>
    </style:style>
    <style:style style:name="T11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8" style:parent-style-name="Fonteparág.padrão" style:family="text">
      <style:text-properties style:font-name="Calibri" style:font-name-complex="Calibri" fo:font-size="11pt" style:font-size-asian="11pt" style:font-size-complex="11pt"/>
    </style:style>
    <style:style style:name="T1189" style:parent-style-name="Fonteparág.padrão" style:family="text">
      <style:text-properties style:font-name="Calibri" style:font-name-complex="Calibri" fo:font-size="11pt" style:font-size-asian="11pt" style:font-size-complex="11pt"/>
    </style:style>
    <style:style style:name="T119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19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19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9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94" style:parent-style-name="Fonteparág.padrão" style:family="text">
      <style:text-properties style:font-name="Calibri" style:font-name-complex="Calibri" fo:font-weight="bold" style:font-weight-asian="bold" fo:font-size="11pt" style:font-size-asian="11pt" style:font-size-complex="11pt"/>
    </style:style>
    <style:style style:name="T119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9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9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9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99" style:parent-style-name="Fonteparág.padrão" style:family="text">
      <style:text-properties style:font-name="Calibri" style:font-name-complex="Calibri" fo:font-size="11pt" style:font-size-asian="11pt" style:font-size-complex="11pt"/>
    </style:style>
    <style:style style:name="T1200" style:parent-style-name="Fonteparág.padrão" style:family="text">
      <style:text-properties style:font-name="Calibri" style:font-name-complex="Calibri" fo:font-size="11pt" style:font-size-asian="11pt" style:font-size-complex="11pt"/>
    </style:style>
    <style:style style:name="T120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0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0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0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05" style:parent-style-name="Fonteparág.padrão" style:family="text">
      <style:text-properties style:font-name="Calibri" style:font-name-complex="Calibri" fo:font-size="11pt" style:font-size-asian="11pt" style:font-size-complex="11pt"/>
    </style:style>
    <style:style style:name="T1206" style:parent-style-name="Fonteparág.padrão" style:family="text">
      <style:text-properties style:font-name="Calibri" style:font-name-complex="Calibri" fo:font-size="11pt" style:font-size-asian="11pt" style:font-size-complex="11pt"/>
    </style:style>
    <style:style style:name="T1207" style:parent-style-name="Fonteparág.padrão" style:family="text">
      <style:text-properties style:font-name="Calibri" style:font-name-complex="Calibri" fo:font-weight="bold" style:font-weight-asian="bold" fo:font-size="11pt" style:font-size-asian="11pt" style:font-size-complex="11pt"/>
    </style:style>
    <style:style style:name="T1208" style:parent-style-name="Fonteparág.padrão" style:family="text">
      <style:text-properties style:font-name="Calibri" style:font-name-complex="Calibri" fo:font-weight="bold" style:font-weight-asian="bold" fo:font-size="11pt" style:font-size-asian="11pt" style:font-size-complex="11pt"/>
    </style:style>
    <style:style style:name="T1209" style:parent-style-name="Fonteparág.padrão" style:family="text">
      <style:text-properties style:font-name="Calibri" style:font-name-complex="Calibri" fo:font-size="11pt" style:font-size-asian="11pt" style:font-size-complex="11pt"/>
    </style:style>
    <style:style style:name="T1210" style:parent-style-name="Fonteparág.padrão" style:family="text">
      <style:text-properties style:font-name="Calibri" style:font-name-complex="Calibri" fo:font-size="11pt" style:font-size-asian="11pt" style:font-size-complex="11pt"/>
    </style:style>
    <style:style style:name="T1211" style:parent-style-name="Fonteparág.padrão" style:family="text">
      <style:text-properties style:font-name="Calibri" style:font-name-complex="Calibri" fo:font-size="11pt" style:font-size-asian="11pt" style:font-size-complex="11pt"/>
    </style:style>
    <style:style style:name="T1212" style:parent-style-name="Fonteparág.padrão" style:family="text">
      <style:text-properties style:font-name="Calibri" style:font-name-complex="Calibri" fo:font-size="11pt" style:font-size-asian="11pt" style:font-size-complex="11pt"/>
    </style:style>
    <style:style style:name="T1213" style:parent-style-name="Fonteparág.padrão" style:family="text">
      <style:text-properties style:font-name="Calibri" style:font-name-complex="Calibri" fo:font-size="11pt" style:font-size-asian="11pt" style:font-size-complex="11pt"/>
    </style:style>
    <style:style style:name="T1214" style:parent-style-name="Fonteparág.padrão" style:family="text">
      <style:text-properties style:font-name="Calibri" style:font-name-complex="Calibri" fo:font-size="11pt" style:font-size-asian="11pt" style:font-size-complex="11pt"/>
    </style:style>
    <style:style style:name="T12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1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1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2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2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2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2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2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25" style:parent-style-name="Fonteparág.padrão" style:family="text">
      <style:text-properties style:font-name="Calibri" style:font-name-complex="Calibri" fo:font-size="11pt" style:font-size-asian="11pt" style:font-size-complex="11pt"/>
    </style:style>
    <style:style style:name="T1226" style:parent-style-name="Fonteparág.padrão" style:family="text">
      <style:text-properties style:font-name="Calibri" style:font-name-complex="Calibri" fo:font-size="11pt" style:font-size-asian="11pt" style:font-size-complex="11pt"/>
    </style:style>
    <style:style style:name="T122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2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2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3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3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32" style:parent-style-name="Fonteparág.padrão" style:family="text">
      <style:text-properties style:font-name="Calibri" style:font-name-complex="Calibri" fo:font-size="11pt" style:font-size-asian="11pt" style:font-size-complex="11pt"/>
    </style:style>
    <style:style style:name="T123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3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3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3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3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3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39" style:parent-style-name="Fonteparág.padrão" style:family="text">
      <style:text-properties style:font-name="Calibri" style:font-name-complex="Calibri" fo:font-size="11pt" style:font-size-asian="11pt" style:font-size-complex="11pt"/>
    </style:style>
    <style:style style:name="T1240" style:parent-style-name="Fonteparág.padrão" style:family="text">
      <style:text-properties style:font-name="Calibri" style:font-name-complex="Calibri" fo:font-size="11pt" style:font-size-asian="11pt" style:font-size-complex="11pt"/>
    </style:style>
    <style:style style:name="T124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4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4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4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4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46" style:parent-style-name="Fonteparág.padrão" style:family="text">
      <style:text-properties style:font-name="Calibri" style:font-name-complex="Calibri" fo:font-size="11pt" style:font-size-asian="11pt" style:font-size-complex="11pt"/>
    </style:style>
    <style:style style:name="T1247" style:parent-style-name="Fonteparág.padrão" style:family="text">
      <style:text-properties style:font-name="Calibri" style:font-name-complex="Calibri" fo:font-size="11pt" style:font-size-asian="11pt" style:font-size-complex="11pt"/>
    </style:style>
    <style:style style:name="T124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4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5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5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52" style:parent-style-name="Fonteparág.padrão" style:family="text">
      <style:text-properties style:font-name="Calibri" style:font-name-complex="Calibri" fo:font-size="11pt" style:font-size-asian="11pt" style:font-size-complex="11pt"/>
    </style:style>
    <style:style style:name="T1253" style:parent-style-name="Fonteparág.padrão" style:family="text">
      <style:text-properties style:font-name="Calibri" style:font-name-complex="Calibri" fo:font-weight="bold" style:font-weight-asian="bold" fo:font-size="11pt" style:font-size-asian="11pt" style:font-size-complex="11pt"/>
    </style:style>
    <style:style style:name="T1254" style:parent-style-name="Fonteparág.padrão" style:family="text">
      <style:text-properties style:font-name="Calibri" style:font-name-complex="Calibri" fo:font-size="11pt" style:font-size-asian="11pt" style:font-size-complex="11pt"/>
    </style:style>
    <style:style style:name="T1255" style:parent-style-name="Fonteparág.padrão" style:family="text">
      <style:text-properties style:font-name="Calibri" style:font-name-complex="Calibri" fo:font-size="11pt" style:font-size-asian="11pt" style:font-size-complex="11pt"/>
    </style:style>
    <style:style style:name="T125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5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5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5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60" style:parent-style-name="Fonteparág.padrão" style:family="text">
      <style:text-properties style:font-name="Calibri" style:font-name-complex="Calibri" fo:font-size="11pt" style:font-size-asian="11pt" style:font-size-complex="11pt"/>
    </style:style>
    <style:style style:name="T126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6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6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6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65" style:parent-style-name="Fonteparág.padrão" style:family="text">
      <style:text-properties style:font-name="Calibri" style:font-name-complex="Calibri" fo:font-size="11pt" style:font-size-asian="11pt" style:font-size-complex="11pt"/>
    </style:style>
    <style:style style:name="T1266" style:parent-style-name="Fonteparág.padrão" style:family="text">
      <style:text-properties style:font-name="Calibri" style:font-name-complex="Calibri" fo:font-weight="bold" style:font-weight-asian="bold" fo:font-size="11pt" style:font-size-asian="11pt" style:font-size-complex="11pt"/>
    </style:style>
    <style:style style:name="T1267" style:parent-style-name="Fonteparág.padrão" style:family="text">
      <style:text-properties style:font-name="Calibri" style:font-name-complex="Calibri" fo:font-size="11pt" style:font-size-asian="11pt" style:font-size-complex="11pt"/>
    </style:style>
    <style:style style:name="T1268" style:parent-style-name="Fonteparág.padrão" style:family="text">
      <style:text-properties style:font-name="Calibri" style:font-name-complex="Calibri" fo:font-size="11pt" style:font-size-asian="11pt" style:font-size-complex="11pt"/>
    </style:style>
    <style:style style:name="T1269" style:parent-style-name="Fonteparág.padrão" style:family="text">
      <style:text-properties style:font-name="Calibri" style:font-name-complex="Calibri" fo:font-size="11pt" style:font-size-asian="11pt" style:font-size-complex="11pt"/>
    </style:style>
    <style:style style:name="T1270" style:parent-style-name="Fonteparág.padrão" style:family="text">
      <style:text-properties style:font-name="Calibri" style:font-name-complex="Calibri" fo:font-size="11pt" style:font-size-asian="11pt" style:font-size-complex="11pt"/>
    </style:style>
    <style:style style:name="T127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7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7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7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75" style:parent-style-name="Fonteparág.padrão" style:family="text">
      <style:text-properties style:font-name="Calibri" style:font-name-complex="Calibri" fo:font-size="11pt" style:font-size-asian="11pt" style:font-size-complex="11pt"/>
    </style:style>
    <style:style style:name="T1276" style:parent-style-name="Fonteparág.padrão" style:family="text">
      <style:text-properties style:font-name="Calibri" style:font-name-complex="Calibri" fo:font-size="11pt" style:font-size-asian="11pt" style:font-size-complex="11pt"/>
    </style:style>
    <style:style style:name="T127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7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7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8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81" style:parent-style-name="Fonteparág.padrão" style:family="text">
      <style:text-properties style:font-name="Calibri" style:font-name-complex="Calibri" fo:font-size="11pt" style:font-size-asian="11pt" style:font-size-complex="11pt"/>
    </style:style>
    <style:style style:name="T1282" style:parent-style-name="Fonteparág.padrão" style:family="text">
      <style:text-properties style:font-name="Calibri" style:font-name-complex="Calibri" fo:font-weight="bold" style:font-weight-asian="bold" fo:font-size="11pt" style:font-size-asian="11pt" style:font-size-complex="11pt"/>
    </style:style>
    <style:style style:name="T1283" style:parent-style-name="Fonteparág.padrão" style:family="text">
      <style:text-properties style:font-name="Calibri" style:font-name-complex="Calibri" fo:font-size="11pt" style:font-size-asian="11pt" style:font-size-complex="11pt"/>
    </style:style>
    <style:style style:name="T1284" style:parent-style-name="Fonteparág.padrão" style:family="text">
      <style:text-properties style:font-name="Calibri" style:font-name-complex="Calibri" fo:font-size="11pt" style:font-size-asian="11pt" style:font-size-complex="11pt"/>
    </style:style>
    <style:style style:name="T128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8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87" style:parent-style-name="Fonteparág.padrão" style:family="text">
      <style:text-properties style:font-name="Calibri" style:font-name-complex="Calibri" fo:font-weight="bold" style:font-weight-asian="bold" fo:font-size="11pt" style:font-size-asian="11pt" style:font-size-complex="11pt"/>
    </style:style>
    <style:style style:name="T128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8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9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9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92" style:parent-style-name="Fonteparág.padrão" style:family="text">
      <style:text-properties style:font-name="Calibri" style:font-name-complex="Calibri" fo:font-size="11pt" style:font-size-asian="11pt" style:font-size-complex="11pt"/>
    </style:style>
    <style:style style:name="T1293" style:parent-style-name="Fonteparág.padrão" style:family="text">
      <style:text-properties style:font-name="Calibri" style:font-name-complex="Calibri" fo:font-size="11pt" style:font-size-asian="11pt" style:font-size-complex="11pt"/>
    </style:style>
    <style:style style:name="T12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98" style:parent-style-name="Fonteparág.padrão" style:family="text">
      <style:text-properties style:font-name="Calibri" style:font-name-complex="Calibri" fo:font-size="11pt" style:font-size-asian="11pt" style:font-size-complex="11pt" style:language-asian="pt" style:country-asian="BR"/>
    </style:style>
    <style:style style:name="T1299" style:parent-style-name="Fonteparág.padrão" style:family="text">
      <style:text-properties style:font-name="Calibri" style:font-name-complex="Calibri" fo:font-size="11pt" style:font-size-asian="11pt" style:font-size-complex="11pt"/>
    </style:style>
    <style:style style:name="T1300" style:parent-style-name="Fonteparág.padrão" style:family="text">
      <style:text-properties style:font-name="Calibri" style:font-name-complex="Calibri" fo:font-size="11pt" style:font-size-asian="11pt" style:font-size-complex="11pt"/>
    </style:style>
    <style:style style:name="T1301" style:parent-style-name="Fonteparág.padrão" style:family="text">
      <style:text-properties style:font-name="Calibri" style:font-name-complex="Calibri" fo:font-size="11pt" style:font-size-asian="11pt" style:font-size-complex="11pt"/>
    </style:style>
    <style:style style:name="T1302" style:parent-style-name="Fonteparág.padrão" style:family="text">
      <style:text-properties style:font-name="Calibri" style:font-name-complex="Calibri" fo:font-size="11pt" style:font-size-asian="11pt" style:font-size-complex="11pt"/>
    </style:style>
    <style:style style:name="T1303" style:parent-style-name="Fonteparág.padrão" style:family="text">
      <style:text-properties style:font-name="Calibri" style:font-name-complex="Calibri" fo:font-size="11pt" style:font-size-asian="11pt" style:font-size-complex="11pt"/>
    </style:style>
    <style:style style:name="T1304" style:parent-style-name="Fonteparág.padrão" style:family="text">
      <style:text-properties style:font-name="Calibri" style:font-name-complex="Calibri" fo:font-size="11pt" style:font-size-asian="11pt" style:font-size-complex="11pt"/>
    </style:style>
    <style:style style:name="T13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07" style:parent-style-name="Fonteparág.padrão" style:family="text">
      <style:text-properties style:font-name="Calibri" style:font-name-complex="Calibri" fo:font-size="11pt" style:font-size-asian="11pt" style:font-size-complex="11pt" style:language-asian="pt" style:country-asian="BR"/>
    </style:style>
    <style:style style:name="T1308" style:parent-style-name="Fonteparág.padrão" style:family="text">
      <style:text-properties style:font-name="Calibri" style:font-name-complex="Calibri" fo:font-size="11pt" style:font-size-asian="11pt" style:font-size-complex="11pt" style:language-asian="pt" style:country-asian="BR"/>
    </style:style>
    <style:style style:name="T1309" style:parent-style-name="Fonteparág.padrão" style:family="text">
      <style:text-properties style:font-name="Calibri" style:font-name-complex="Calibri" fo:font-size="11pt" style:font-size-asian="11pt" style:font-size-complex="11pt" style:language-asian="pt" style:country-asian="BR"/>
    </style:style>
    <style:style style:name="T13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P1311"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312"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313"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314"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315"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316"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317" style:parent-style-name="Normal" style:family="paragraph">
      <style:paragraph-properties text:number-lines="false" fo:text-align="center"/>
      <style:text-properties style:font-name="Calibri" style:font-name-complex="Calibri" fo:font-size="11pt" style:font-size-asian="11pt" style:font-size-complex="11pt"/>
    </style:style>
    <style:style style:name="P1318" style:parent-style-name="Normal" style:family="paragraph">
      <style:paragraph-properties text:number-lines="false" fo:text-align="center"/>
      <style:text-properties style:font-name="Calibri" style:font-name-complex="Calibri" fo:font-size="11pt" style:font-size-asian="11pt" style:font-size-complex="11pt"/>
    </style:style>
    <style:style style:name="P1319"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320"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321" style:parent-style-name="Normal" style:family="paragraph">
      <style:paragraph-properties text:number-lines="false" fo:text-align="center"/>
    </style:style>
    <style:style style:name="T132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1323" style:parent-style-name="Normal" style:family="paragraph">
      <style:paragraph-properties text:number-lines="false" fo:text-align="center"/>
    </style:style>
    <style:style style:name="T1324" style:parent-style-name="Fonteparág.padrão" style:family="text">
      <style:text-properties style:font-name="Calibri" style:font-name-complex="Calibri" fo:font-size="11pt" style:font-size-asian="11pt" style:font-size-complex="11pt"/>
    </style:style>
    <style:style style:name="T1325"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ATA DA<text:s/>131ª REUNIÃO PLENÁRIA ORDINÁRIA<text:s/>DO CAU/RS,</text:p>
      <text:p text:style-name="P34">REALIZADA EM<text:s/>29<text:s/>DE<text:s/>ABRIL<text:s/>DE 2022.<text:s/></text:p>
      <text:p text:style-name="P35"/>
      <text:p text:style-name="P36"><text:span text:style-name="T37">Aos<text:s/></text:span><text:span text:style-name="T38">vinte e nove</text:span><text:span text:style-name="T39"><text:s/>dias do mês<text:s/></text:span><text:span text:style-name="T40">de abril<text:s/></text:span><text:span text:style-name="T41">do an</text:span><text:span text:style-name="T42">o<text:s/></text:span><text:span text:style-name="T43">de dois mil e vinte e<text:s/></text:span><text:span text:style-name="T44">dois</text:span><text:span text:style-name="T45">, às<text:s/></text:span><text:span text:style-name="T46">nove</text:span><text:span text:style-name="T47"><text:s/>horas</text:span><text:span text:style-name="T48"><text:s/></text:span><text:span text:style-name="T49">e<text:s/></text:span><text:span text:style-name="T50">dezesseis minutos</text:span><text:span text:style-name="T51">, reúne-se o Plenário do<text:s/></text:span><text:span text:style-name="T52">Conselho de Arquitetura e Urbanismo do Rio Grande do Sul – CAU/RS</text:span><text:span text:style-name="T53">,<text:s/></text:span><text:span text:style-name="T54">presencialmente</text:span><text:span text:style-name="T55">,<text:s/></text:span><text:span text:style-name="T56">na<text:s/></text:span><text:span text:style-name="T57">FECOMÉRCIO RS - Sala 104,<text:s/></text:span><text:span text:style-name="T58">Rua Fecomércio, 101 – Bai</text:span><text:span text:style-name="T59">rro Anchieta, Porto Alegre – RS</text:span><text:span text:style-name="T60">. Sob a<text:s/></text:span><text:span text:style-name="T61">coordenação<text:s/></text:span><text:span text:style-name="T62">do presidente<text:s/></text:span><text:span text:style-name="T63">Tiago Holzmann da Silva<text:s/></text:span><text:span text:style-name="T64">e com a participação das(os)<text:s/></text:span><text:span text:style-name="T65">conselheiras(os):</text:span><text:span text:style-name="T66"><text:s/></text:span><text:span text:style-name="T67">Alexandre Couto Giorgi,<text:s/></text:span><text:span text:style-name="T68">Andréa Larruscahim Hamilton Ilha, Carlos Eduardo Iponema Costa, Carlos Eduardo Mesquita Pedone, Deise Flores Santos, Denise dos Santos Simões, Evelise Jaime de Menezes, Fábio Müller, Fausto Henrique Steffen, Gislaine Vargas Saibro, Ingrid Louise de Souza Dahm, Lídia Glacir Gomes Rodrigues, Magali Mingotti, Márcia Elizabeth Martins, Orildes Tres,<text:s/></text:span><text:span text:style-name="T69">Pedro Xavier de Araujo, Rafael Ártico, Rinaldo Ferreira Barbosa, Rodrigo Spinelli e Silvia Monteiro Barakat</text:span><text:span text:style-name="T70">.<text:s/></text:span><text:span text:style-name="T71">Registra-se a presença do<text:s/></text:span><text:span text:style-name="T72">coordenador do</text:span><text:span text:style-name="T73"><text:s/>CEAU-CAU/RS,<text:s/></text:span><text:span text:style-name="T74">Rafael Pavan dos Passos</text:span><text:span text:style-name="T75">.</text:span><text:span text:style-name="T76"><text:s/></text:span><text:span text:style-name="T77">1. Hino Nacional</text:span><text:span text:style-name="T78">:</text:span><text:span text:style-name="T79"><text:s/></text:span><text:span text:style-name="T80">O presidente<text:s/></text:span><text:span text:style-name="T81">TIAGO HOLZMANN DA SILVA</text:span><text:span text:style-name="T82"><text:s/>convida a todos para ouvirem a execução do Hino Nacional<text:s/></text:span><text:span text:style-name="T83">Brasileiro.</text:span><text:span text:style-name="T84"><text:s/></text:span><text:span text:style-name="T85">2</text:span><text:span text:style-name="T86">.<text:s/></text:span><text:span text:style-name="T87">Verificação do quórum:</text:span><text:span text:style-name="T88"><text:s/></text:span><text:span text:style-name="T89">O presidente<text:s/></text:span><text:span text:style-name="T90">TIAGO HOLZMANN DA SILVA</text:span><text:span text:style-name="T91"><text:s/></text:span><text:span text:style-name="T92">dá início à<text:s/></text:span><text:span text:style-name="T93">Centésima<text:s/></text:span><text:span text:style-name="T94">Trigésima</text:span><text:span text:style-name="T95"><text:s/></text:span><text:span text:style-name="T96">Primeira<text:s/></text:span><text:span text:style-name="T97">Reunião Plenária<text:s/></text:span><text:span text:style-name="T98">Ordinária do CAU/RS</text:span><text:span text:style-name="T99"><text:s/></text:span><text:span text:style-name="T100">saudando</text:span><text:span text:style-name="T101"><text:s/>a presença</text:span><text:span text:style-name="T102"><text:s/>de todos e todas e certificando</text:span><text:span text:style-name="T103"><text:s/>o quórum pleno para instalação e funcionamento da<text:s/></text:span><text:span text:style-name="T104">reunião</text:span><text:span text:style-name="T105">.</text:span><text:span text:style-name="T106"><text:s/></text:span><text:span text:style-name="T107">3</text:span><text:span text:style-name="T108">. Leitura e discussão da pauta:</text:span><text:span text:style-name="T109"><text:s/></text:span><text:span text:style-name="T110">O presidente<text:s/></text:span><text:span text:style-name="T111">TIAGO HOLZMANN DA SILVA</text:span><text:span text:style-name="T112"><text:s/></text:span><text:span text:style-name="T113">apresenta</text:span><text:span text:style-name="T114"><text:s/></text:span><text:span text:style-name="T115">a<text:s/></text:span><text:span text:style-name="T116">pauta previamente enviada</text:span><text:span text:style-name="T117"><text:s/>e pede a inclusão do item 5.21.:<text:s/></text:span><text:span text:style-name="T118">Projeto de Deliberação Plenária que propõe estabelecer critérios para abertura de processo de registro profissional para egressos de cursos de Arquitetura e Urbanismo oferecidos n</text:span><text:span text:style-name="T119">o formato ‘</text:span><text:span text:style-name="T120">Educação à Distância</text:span><text:span text:style-name="T121">’</text:span><text:span text:style-name="T122">; e 5.22.:<text:s/></text:span><text:span text:style-name="T123">Prorrogação da Comissão Temporária de Desagravo Público</text:span><text:span text:style-name="T124">.</text:span><text:span text:style-name="T125"><text:s/></text:span><text:span text:style-name="T126">4</text:span><text:span text:style-name="T127">.</text:span><text:span text:style-name="T128"><text:s/></text:span><text:span text:style-name="T129">Aprovação de atas anteriores:<text:s/></text:span><text:span text:style-name="T130">4</text:span><text:span text:style-name="T131">.1.</text:span><text:span text:style-name="T132"><text:s/></text:span><text:span text:style-name="T133">Ata da 1</text:span><text:span text:style-name="T134">30</text:span><text:span text:style-name="T135">ª Reunião Plenária Ordinária, de 1</text:span><text:span text:style-name="T136">8</text:span><text:span text:style-name="T137">/</text:span><text:span text:style-name="T138">0</text:span><text:span text:style-name="T139">3</text:span><text:span text:style-name="T140">/202</text:span><text:span text:style-name="T141">2</text:span><text:span text:style-name="T142">:</text:span><text:span text:style-name="T143"><text:s/></text:span><text:span text:style-name="T144">Aprovada com 1</text:span><text:span text:style-name="T145">8</text:span><text:span text:style-name="T146"><text:s/>(</text:span><text:span text:style-name="T147">dezoito</text:span><text:span text:style-name="T148">)<text:s/></text:span><text:span text:style-name="T149">votos favoráveis,<text:s/></text:span><text:span text:style-name="T150">4</text:span><text:span text:style-name="T151"><text:s/>(</text:span><text:span text:style-name="T152">quatro</text:span><text:span text:style-name="T153">)</text:span><text:span text:style-name="T154"><text:s/>ausências.</text:span><text:span text:style-name="T155"><text:s/></text:span><text:span text:style-name="T156">5</text:span><text:span text:style-name="T157">.<text:s/></text:span><text:span text:style-name="T158">Ordem do dia</text:span><text:span text:style-name="T159">:<text:s/></text:span><text:span text:style-name="T160">5</text:span><text:span text:style-name="T161">.1.<text:s/></text:span><text:span text:style-name="T162">Projeto de Deliberação Plenária que propõe homologar a indicação de representante do CAU/RS ao Conselho Municipal de Patrimônio Histórico, Cultural, Natural e Paisagístico de Canela, ratificando a Deliberação Ad Referendum nº 003/2022 - Protocolo SICCAU nº 1498086/2022;</text:span><text:span text:style-name="T163"><text:s/></text:span><text:span text:style-name="T164">(Origem: Presidência)</text:span><text:span text:style-name="T165">:</text:span><text:span text:style-name="T166"><text:s/></text:span><text:span text:style-name="T167">O presidente<text:s/></text:span><text:span text:style-name="T168">TIAGO HOLZMANN DA SILVA</text:span><text:span text:style-name="T169"><text:s/></text:span><text:span text:style-name="T170">apresenta as indicações,</text:span><text:span text:style-name="T171"><text:s/>a</text:span><text:span text:style-name="T172">bre discussão sobre a matéria e, não havendo manifestações, abre votação.<text:s/></text:span><text:span text:style-name="T173">A<text:s/></text:span><text:span text:style-name="T174">Deliberação Plenária nº<text:s/></text:span><text:span text:style-name="T175">1437</text:span><text:span text:style-name="T176">/2022<text:s/></text:span><text:span text:style-name="T177">é aprovada<text:s/></text:span><text:span text:style-name="T178">com 18 (dezoito) votos favoráveis e 4 (quatro) ausências</text:span><text:span text:style-name="T179">.</text:span><text:span text:style-name="T180"><text:s/></text:span><text:span text:style-name="T181">5.2.<text:s/></text:span><text:span text:style-name="T182">Sessão de Julgamento – Processo Ético Disciplinar Protocolo SICCAU nº 1027561/2019 – Conselheira Relatora: Gislaine Saibro;</text:span><text:span text:style-name="T183"><text:s/></text:span><text:span text:style-name="T184">(Origem: Comissão de Ética e Disciplina)</text:span><text:span text:style-name="T185">:<text:s/></text:span><text:span text:style-name="T186">O presidente</text:span><text:span text:style-name="T187"><text:s/></text:span><text:span text:style-name="T188">TIAGO HOLZMANN DA SILVA</text:span><text:span text:style-name="T189"><text:s/></text:span><text:span text:style-name="T190">declara</text:span><text:span text:style-name="T191"><text:s/>aberta a sessão de julgamento de processo ético-disciplinar</text:span><text:span text:style-name="T192">,</text:span><text:span text:style-name="T193"><text:s/></text:span><text:span text:style-name="T194">confirmada a presença das partes</text:span><text:span text:style-name="T195">, informando que todos os conselheiros convocados receberam previamente o relatório e voto fundamentado e a súmula constando os nomes das partes. Acrescenta que a omissão ao dever de comunicar o impedimento configura falta grave, que pode resultar, entre outros, na perda do mandato e esclarece que são causas de impedimento: possuir interesse direto ou indireto na matéria; ter participado ou vir a participar como perito, testemunha ou representante, ou se tais situações ocorrem quanto ao cônjuge, companheiro ou parente e afins até o terceiro grau; estar litigando judicial ou administrativamente com qualquer das partes ou respectivos cônjuges ou companheiros; ser cônjuge, companheiro ou ter parentesco com as partes do processo até o terceiro grau; houver apresentado a denúncia. Questiona aos presentes sobre a existência de impedimento relacionado ao processo ético-disciplinar pautado ou se algum conselheiro gostaria de arguir a suspeição de outro, esclarecendo que são causas de suspeição ter amizade ou inimizade notória com qualquer das partes ou com os respectivos cônjuges, companheiros, parentes e afins até o terceiro 3</text:span><text:span text:style-name="T196">º</text:span><text:span text:style-name="T197"><text:s/>grau.<text:s/></text:span><text:span text:style-name="T198">O<text:s/></text:span><text:span text:style-name="T199">presidente<text:s/></text:span><text:span text:style-name="T200">TIAGO HOLZMANN DA SILVA</text:span><text:span text:style-name="T201"><text:s/>pass</text:span><text:span text:style-name="T202">a</text:span><text:span text:style-name="T203"><text:s/></text:span><text:span text:style-name="T204">a</text:span><text:span text:style-name="T205"><text:s/>palavra<text:s/></text:span><text:span text:style-name="T206">à</text:span><text:span text:style-name="T207"><text:s/></text:span><text:span text:style-name="T208">conselheir</text:span><text:span text:style-name="T209">a</text:span><text:span text:style-name="T210">,</text:span><text:span text:style-name="T211"><text:s/>que faz a leitura da</text:span><text:span text:style-name="T212"><text:s/>síntese e conclusão do relatório e voto fundamentado</text:span><text:span text:style-name="T213">.<text:s/></text:span><text:span text:style-name="T214">Ela observa<text:s/></text:span><text:span text:style-name="T215">o indício de infração aos incisos VI e X, e XII do art. 18, da Lei nº 12.378/2010 e às regras nºs 3.2.3, 3.2.4 e 3.2.12 do Código de Ética e Disciplina, aprovado pela<text:s/></text:span><text:soft-page-break/><text:span text:style-name="T216">Resolução CAU/BR nº 052/2013</text:span><text:span text:style-name="T217">. O<text:s/></text:span><text:span text:style-name="T218">presidente<text:s/></text:span><text:span text:style-name="T219">TIAGO HOLZMANN DA SILVA</text:span><text:span text:style-name="T220"><text:s/>cit</text:span><text:span text:style-name="T221">a</text:span><text:span text:style-name="T222"><text:s/>o regramento disposto no art. 50, § 6º,<text:s/></text:span><text:span text:style-name="T223">d</text:span><text:span text:style-name="T224">a Resolução nº 143, do CAU/BR, e na<text:s/></text:span><text:span text:style-name="T225">Deliberação Plenária<text:s/></text:span><text:span text:style-name="T226">DPO/RS nº 1294/2021</text:span><text:span text:style-name="T227">, em que</text:span><text:span text:style-name="T228"><text:s/>se</text:span><text:span text:style-name="T229"><text:s/>intimaram as partes, concedendo-lhes o direito de realizar suas manifestações orais, possibilitando o envio de arquivo de vídeo ou áudio, para apresentação na sessão de julgamento.</text:span><text:span text:style-name="T230"><text:s/></text:span><text:span text:style-name="T231">O</text:span><text:span text:style-name="T232"><text:s/>denunciad</text:span><text:span text:style-name="T233">o</text:span><text:span text:style-name="T234"><text:s/></text:span><text:span text:style-name="T235">apresenta sustentação oral,<text:s/></text:span><text:span text:style-name="T236">aleg</text:span><text:span text:style-name="T237">ando</text:span><text:span text:style-name="T238"><text:s/>que</text:span><text:span text:style-name="T239"><text:s/></text:span><text:span text:style-name="T240">durante sua atuação profissional nunca teve problemas com clientes</text:span><text:span text:style-name="T241">,</text:span><text:span text:style-name="T242"><text:s/>que a denunciante solicitou avaliação de uma r</text:span><text:span text:style-name="T243">eforma no apartamento</text:span><text:span text:style-name="T244"><text:s/>e então o profissional prestou uma consultoria, na ocasião foi informado que o vão n</text:span><text:span text:style-name="T245">ão apresentava nada que pudesse</text:span><text:span text:style-name="T246"><text:s/>comprometer o prédio, porém para evitar<text:s/></text:span><text:span text:style-name="T247">problemas futuros,<text:s/></text:span><text:span text:style-name="T248">orientou</text:span><text:span text:style-name="T249"><text:s/>a compra de uma viga; acrescenta que<text:s/></text:span><text:span text:style-name="T250">não foi emitido documento no ato, foi combinado que</text:span><text:span text:style-name="T251"><text:s/>quando o profissional voltasse</text:span><text:span text:style-name="T252"><text:s/></text:span><text:span text:style-name="T253">ao local<text:s/></text:span><text:span text:style-name="T254">e estivesse</text:span><text:span text:style-name="T255">m</text:span><text:span text:style-name="T256"><text:s/>realizada</text:span><text:span text:style-name="T257">s</text:span><text:span text:style-name="T258"><text:s/>as execuções orientadas, o mesmo faria o documento de responsabilidade técnica.<text:s/></text:span><text:span text:style-name="T259">Encerrada a manifestação da parte</text:span><text:span text:style-name="T260">, o</text:span><text:span text:style-name="T261"><text:s/></text:span><text:span text:style-name="T262">presidente<text:s/></text:span><text:span text:style-name="T263">TIAGO HOLZMANN DA SILVA</text:span><text:span text:style-name="T264">,<text:s/></text:span><text:span text:style-name="T265">d</text:span><text:span text:style-name="T266">ando</text:span><text:span text:style-name="T267"><text:s/>seguimento</text:span><text:span text:style-name="T268">,</text:span><text:span text:style-name="T269"><text:s/>nos termos do art. 54, do Regimento Interno</text:span><text:span text:style-name="T270">, dá por iniciada a discussão pela</text:span><text:span text:style-name="T271"><text:s/>ordem dos destaques. Ele</text:span><text:span text:style-name="T272"><text:s/>informa, ainda, que os conselheiros inscritos</text:span><text:span text:style-name="T273"><text:s/></text:span><text:span text:style-name="T274">poderão fazer uso da palavra por até duas vezes, versando, exclusivamente, sobre a matéria em discussão, no caso, o conteúdo do relatório e voto fundamentado. O tempo será de três minutos de cada vez, consecutivos ou não. Além disso, o conselheiro com a palavra poderá conceder apartes, cujo tempo utilizado será descontado do seu tempo. E o conselheiro relator poderá fazer uso da palavra sempre que houver necessidade de esclarecimento, i</text:span><text:span text:style-name="T275">nterpelação e contestação</text:span><text:span text:style-name="T276">. Pela ordem,<text:s/></text:span><text:span text:style-name="T277">inic</text:span><text:span text:style-name="T278">iou-se a</text:span><text:span text:style-name="T279"><text:s/>discussão sobre o processo em pauta.<text:s/></text:span><text:span text:style-name="T280">A conselheira<text:s/></text:span><text:span text:style-name="T281">GISLAINE VARGAS SAIBRO</text:span><text:span text:style-name="T282"><text:s/>comenta que o documento de<text:s/></text:span><text:span text:style-name="T283">registro de<text:s/></text:span><text:span text:style-name="T284">responsabilidade técnica resguarda o profissional de alterações nas especificações repassadas ao cliente.<text:s/></text:span><text:span text:style-name="T285">Após manifestações</text:span><text:span text:style-name="T286">,<text:s/></text:span><text:span text:style-name="T287">o<text:s/></text:span><text:span text:style-name="T288">presidente</text:span><text:span text:style-name="T289"><text:s/></text:span><text:span text:style-name="T290">TIAGO HOLZMANN DA SILVA</text:span><text:span text:style-name="T291"><text:s/></text:span><text:span text:style-name="T292">f</text:span><text:span text:style-name="T293">az</text:span><text:span text:style-name="T294"><text:s/>a leitura da minuta de deliberação plenária e abr</text:span><text:span text:style-name="T295">e<text:s/></text:span><text:span text:style-name="T296">votação nominal. A Deliberação Plenária<text:s/></text:span><text:span text:style-name="T297">nº 14</text:span><text:span text:style-name="T298">38</text:span><text:span text:style-name="T299">/2022 foi</text:span><text:span text:style-name="T300"><text:s/></text:span><text:span text:style-name="T301">pela<text:s/></text:span><text:span text:style-name="T302">procedência da denúncia</text:span><text:span text:style-name="T303">, com</text:span><text:span text:style-name="T304"><text:s/>aplicação<text:s/></text:span><text:span text:style-name="T305">aplicação da sanção de advertência reservada e multa, correspondente ao valor de 4,66 (quatro inteiros e sessenta e seis décimos) anuidades, uma vez que restou comprovado que o profissional praticou as infrações previstas no art. 18, incisos X e XII, da Lei nº 12.378/2010, e nas regras nº 3.2.3 e nº 3.2.12, do Código de Ética e Disciplina, aprovado pela Resolução CAU/BR nº 052/2013, estando contida, nessas, a infração ao inciso X, do referido artigo</text:span><text:span text:style-name="T306">. A deliberação foi<text:s/></text:span><text:span text:style-name="T307">aprovada por 19 (dezenove</text:span><text:span text:style-name="T308">) votos favoráveis, 3 (três) ausências, encerrando o julgamento do processo.</text:span><text:span text:style-name="T309"><text:s/></text:span><text:span text:style-name="T310">5.3.<text:s/></text:span><text:span text:style-name="T311">Sessão de Julgamento – Processo Ético Disciplinar Protocolo SICCAU nº 1044967/2020 – Conselheira Relatora: Silvia Barakat;</text:span><text:span text:style-name="T312"><text:s/></text:span><text:span text:style-name="T313">(Origem: Comissão de Ética e Disciplina)</text:span><text:span text:style-name="T314">: O presidente</text:span><text:span text:style-name="T315"><text:s/></text:span><text:span text:style-name="T316">TIAGO HOLZMANN DA SILVA</text:span><text:span text:style-name="T317"><text:s/></text:span><text:span text:style-name="T318">declara</text:span><text:span text:style-name="T319"><text:s/>aberta a sessão de julgamento de processo ético-disciplinar</text:span><text:span text:style-name="T320">,</text:span><text:span text:style-name="T321"><text:s/></text:span><text:span text:style-name="T322">confirmada a presença das partes</text:span><text:span text:style-name="T323">, informando que todos os conselheiros convocados receberam previamente o relatório e voto fundamentado e a súmula constando os nomes das partes. Acrescenta que a omissão ao dever de comunicar o impedimento configura falta grave, que pode resultar, entre outros, na perda do mandato e esclarece que são causas de impedimento: possuir interesse direto ou indireto na matéria; ter participado ou vir a participar como perito, testemunha ou representante, ou se tais situações ocorrem quanto ao cônjuge, companheiro ou parente e afins até o terceiro grau; estar litigando judicial ou administrativamente com qualquer das partes ou respectivos cônjuges ou companheiros; ser cônjuge, companheiro ou ter parentesco com as partes do processo até o terceiro grau; houver apresentado a denúncia. Questiona aos presentes sobre a existência de impedimento relacionado ao processo ético-disciplinar pautado ou se algum conselheiro gostaria de arguir a suspeição de outro, esclarecendo que são causas de suspeição ter amizade ou inimizade notória com qualquer das partes ou com os respectivos cônjuges, companheiros, parentes e afins até o terceiro 3</text:span><text:span text:style-name="T324">º</text:span><text:span text:style-name="T325"><text:s/>grau.<text:s/></text:span><text:span text:style-name="T326">As conselheiras<text:s/></text:span><text:span text:style-name="T327">INGRID LOUISE DE SOUZA DAHM</text:span><text:span text:style-name="T328"><text:s/></text:span><text:span text:style-name="T329">e</text:span><text:span text:style-name="T330"><text:s/></text:span><text:span text:style-name="T331">ORILDES<text:s/></text:span><text:span text:style-name="T332">TRES</text:span><text:span text:style-name="T333"><text:s/>se declaram impedidas.<text:s/></text:span><text:span text:style-name="T334">O<text:s/></text:span><text:span text:style-name="T335">presidente<text:s/></text:span><text:span text:style-name="T336">TIAGO HOLZMANN DA SILVA</text:span><text:span text:style-name="T337"><text:s/>pass</text:span><text:span text:style-name="T338">a</text:span><text:span text:style-name="T339"><text:s/></text:span><text:span text:style-name="T340">a</text:span><text:span text:style-name="T341"><text:s/>palavra<text:s/></text:span><text:span text:style-name="T342">à</text:span><text:span text:style-name="T343"><text:s/>conselheir</text:span><text:span text:style-name="T344">a</text:span><text:span text:style-name="T345"><text:s/></text:span><text:span text:style-name="T346">SILVIA BARAKAT</text:span><text:span text:style-name="T347">, que faz a leitura da</text:span><text:span text:style-name="T348"><text:s/>síntese e conclusão do relatório e voto fundamentado</text:span><text:span text:style-name="T349">. Ela observa<text:s/></text:span><text:span text:style-name="T350">indícios de à regra<text:s/></text:span><text:span text:style-name="T351">nº 2.2.8</text:span><text:span text:style-name="T352"><text:s/></text:span><text:span text:style-name="T353">do Código de Ética e Disciplina</text:span><text:span text:style-name="T354">.</text:span><text:span text:style-name="T355"><text:s/></text:span><text:span text:style-name="T356"><text:s/></text:span><text:soft-page-break/><text:span text:style-name="T357">O<text:s/></text:span><text:span text:style-name="T358">presidente<text:s/></text:span><text:span text:style-name="T359">TIAGO HOLZMANN DA SILVA</text:span><text:span text:style-name="T360"><text:s/>cit</text:span><text:span text:style-name="T361">a</text:span><text:span text:style-name="T362"><text:s/>o regramento disposto no art. 50, § 6º,<text:s/></text:span><text:span text:style-name="T363">d</text:span><text:span text:style-name="T364">a Resolução nº 143, do CAU/BR, e na<text:s/></text:span><text:span text:style-name="T365">Deliberação Plenária<text:s/></text:span><text:span text:style-name="T366">DPO/RS nº 1294/2021</text:span><text:span text:style-name="T367">, em que</text:span><text:span text:style-name="T368"><text:s/>se</text:span><text:span text:style-name="T369"><text:s/>intimaram as partes, concedendo-lhes o direito de realizar suas manifestações orais, possibilitando o envio de arquivo de vídeo ou áudio, para apresentação na sessão de julgamento.</text:span><text:span text:style-name="T370"><text:s/></text:span><text:span text:style-name="T371">O</text:span><text:span text:style-name="T372"><text:s/>denunciad</text:span><text:span text:style-name="T373">o</text:span><text:span text:style-name="T374"><text:s/></text:span><text:span text:style-name="T375">apresenta sustentação oral,<text:s/></text:span><text:span text:style-name="T376">junto com uma apresentação</text:span><text:span text:style-name="T377">;</text:span><text:span text:style-name="T378"><text:s/>diz que a sua construtora trabalha com foco em classe B e C, comenta que uma colega arquiteta e urbanista o denunciou em alguns órgãos como no Ministério Público e<text:s/></text:span><text:span text:style-name="T379">na P</text:span><text:span text:style-name="T380">refeitura de Novo Hamburgo, lê a conclusão do processo no Ministério Público<text:s/></text:span><text:span text:style-name="T381">n</text:span><text:span text:style-name="T382">o qual foi concluído que não há irregularidade no empreendimento; diz que na denú</text:span><text:span text:style-name="T383">ncia do CAU restou a infração sobre a</text:span><text:span text:style-name="T384"><text:s/>placa</text:span><text:span text:style-name="T385"><text:s/>de obra e</text:span><text:span text:style-name="T386"><text:s/>apresenta a foto de duas placas fixadas na obra, complementa que em 2020 o CAU/RS fez ação de fiscalização e no momento a agente de fiscalização não encontrou irregularidades; diz que tão logo recebeu o processo, acrescentou uma terceira placa com as informações do responsável técnico conforme a resolução do CAU/RS</text:span><text:span text:style-name="T387"><text:s/>e apresenta foto da mesma</text:span><text:span text:style-name="T388">. Conclui dizendo que o processo teve diversas falhas no rito e reforça que está sendo punido por uma sigla errada em uma placa obrigatória.<text:s/></text:span><text:span text:style-name="T389">Encerrada a manifestação da parte</text:span><text:span text:style-name="T390">, o</text:span><text:span text:style-name="T391"><text:s/></text:span><text:span text:style-name="T392">presidente<text:s/></text:span><text:span text:style-name="T393">TIAGO HOLZMANN DA SILVA,<text:s/></text:span><text:span text:style-name="T394">d</text:span><text:span text:style-name="T395">ando</text:span><text:span text:style-name="T396"><text:s/>seguimento</text:span><text:span text:style-name="T397">,</text:span><text:span text:style-name="T398"><text:s/>nos termos do art. 54, do Regimento Interno</text:span><text:span text:style-name="T399">, dá por iniciada a discussão pela ordem dos destaques. Ele informa, ainda, que os conselheiros inscritos</text:span><text:span text:style-name="T400"><text:s/></text:span><text:span text:style-name="T401">poderão fazer uso da palavra por até duas vezes, versando, exclusivamente, sobre a matéria em discussão, no caso, o conteúdo do relatório e voto fundamentado. O tempo será de três minutos de cada vez, consecutivos ou não. Além disso, o conselheiro com a palavra poderá conceder apartes, cujo tempo utilizado será descontado do seu tempo. E o conselheiro relator poderá fazer uso da palavra sempre que houver necessidade de esclarecimento, interpelação e contestação. Pela ordem,<text:s/></text:span><text:span text:style-name="T402">inic</text:span><text:span text:style-name="T403">iou-se a</text:span><text:span text:style-name="T404"><text:s/>discussão sobre o processo em pauta.<text:s/></text:span><text:span text:style-name="T405">A conselheira<text:s/></text:span><text:span text:style-name="T406">GISLAINE VARGAS SAIBRO</text:span><text:span text:style-name="T407"><text:s/></text:span><text:span text:style-name="T408">pergunta se nos autos consta que a placa obrigatória era padrão. A conselheira<text:s/></text:span><text:span text:style-name="T409">SILVIA BARAKAT</text:span><text:span text:style-name="T410"><text:s/>diz que não con</text:span><text:span text:style-name="T411">s</text:span><text:span text:style-name="T412">ta. O presidente<text:s/></text:span><text:span text:style-name="T413">TIAGO HOLZMANN DA SILVA</text:span><text:span text:style-name="T414"><text:s/>questiona<text:s/></text:span><text:span text:style-name="T415">se<text:s/></text:span><text:span text:style-name="T416">o</text:span><text:span text:style-name="T417"><text:s/>colega</text:span><text:span text:style-name="T418"><text:s/>está sendo julgado por ter feito</text:span><text:span text:style-name="T419"><text:s/>uma placa incorreta ou incompleta. A conselheira relatora<text:s/></text:span><text:span text:style-name="T420">SILVIA BARAKAT</text:span><text:span text:style-name="T421"><text:s/>responde que</text:span><text:span text:style-name="T422"><text:s/>pela análise do processo a infr</text:span><text:span text:style-name="T423">ação é pela placa incorreta. O conselheiro<text:s/></text:span><text:span text:style-name="T424">FÁBIO MÜLLER</text:span><text:span text:style-name="T425"><text:s/>pede<text:s/></text:span><text:span text:style-name="T426">vista ao processo.<text:s/></text:span><text:span text:style-name="T427">O</text:span><text:span text:style-name="T428"><text:s/>presidente</text:span><text:span text:style-name="T429"><text:s/></text:span><text:span text:style-name="T430">TIAGO HOLZMANN DA SILVA</text:span><text:span text:style-name="T431"><text:s/></text:span><text:span text:style-name="T432">declara encerra</text:span><text:span text:style-name="T433">do o julgamento do processo.</text:span><text:span text:style-name="T434"><text:s/></text:span><text:span text:style-name="T435">5.4.<text:s/></text:span><text:span text:style-name="T436">Projeto de Deliberação Plenária que aprova recomposição de Comissões Permanentes do CAU/RS – Protocolo SICCAU nº 1442826/2022;</text:span><text:span text:style-name="T437"><text:s/></text:span><text:span text:style-name="T438">(Origem: Conselho Diretor)</text:span><text:span text:style-name="T439">:</text:span><text:span text:style-name="T440"><text:s/></text:span><text:span text:style-name="T441">O presidente<text:s/></text:span><text:span text:style-name="T442">TIAGO HOLZMANN DA SILVA</text:span><text:span text:style-name="T443"><text:s/>diz que se trata de uma troca<text:s/></text:span><text:span text:style-name="T444">de comissões<text:s/></text:span><text:span text:style-name="T445">entre as conselheira</text:span><text:span text:style-name="T446">s</text:span><text:span text:style-name="T447"><text:s/></text:span><text:span text:style-name="T448">INGRID LOUISE DE SOUZA DAHM</text:span><text:span text:style-name="T449"><text:s/></text:span><text:span text:style-name="T450">e<text:s/></text:span><text:span text:style-name="T451">DEISE FLORES SANTOS</text:span><text:span text:style-name="T452"><text:s/></text:span><text:span text:style-name="T453">na Comissão de Ética e Disciplina e na Comissão de Exercício Profissional, além da inclusão</text:span><text:span text:style-name="T454"><text:s/>do</text:span><text:span text:style-name="T455"><text:s/>conselheiro<text:s/></text:span><text:span text:style-name="T456">ALEXANDRE COUTO GIORGI</text:span><text:span text:style-name="T457"><text:s/>na Comissão de Organização e Administração e na</text:span><text:span text:style-name="T458"><text:s/></text:span><text:span text:style-name="T459">Comissão Especial de Patrimônio Cultural</text:span><text:span text:style-name="T460">, e<text:s/></text:span><text:span text:style-name="T461">do</text:span><text:span text:style-name="T462"><text:s/>retorno do conselheiro<text:s/></text:span><text:span text:style-name="T463">EMILIO MERINO DUMINGUEZ</text:span><text:span text:style-name="T464"><text:s/>na Comissão Especial de Política Urbana e Ambiental e na Comissão de Organização e Administração</text:span><text:span text:style-name="T465">.</text:span><text:span text:style-name="T466"><text:s/></text:span><text:span text:style-name="T467">O presidente<text:s/></text:span><text:span text:style-name="T468">TIAGO HOLZMANN DA SILVA</text:span><text:span text:style-name="T469"><text:s/>a</text:span><text:span text:style-name="T470">bre discussão sobre a matéria e, não havendo manifestações, abre votação.<text:s/></text:span><text:span text:style-name="T471">A<text:s/></text:span><text:span text:style-name="T472">Deliberação Plenária nº<text:s/></text:span><text:span text:style-name="T473">14</text:span><text:span text:style-name="T474">40</text:span><text:span text:style-name="T475">/2022<text:s/></text:span><text:span text:style-name="T476">é aprovada<text:s/></text:span><text:span text:style-name="T477">com 1</text:span><text:span text:style-name="T478">9</text:span><text:span text:style-name="T479"><text:s/>(</text:span><text:span text:style-name="T480">dezenove) votos favoráveis e 2 (duas</text:span><text:span text:style-name="T481">) ausências</text:span><text:span text:style-name="T482"><text:s/>e 1 (uma) abstenção</text:span><text:span text:style-name="T483">.</text:span><text:span text:style-name="T484"><text:s/></text:span><text:span text:style-name="T485">5.</text:span><text:span text:style-name="T486">5</text:span><text:span text:style-name="T487">.<text:s/></text:span><text:span text:style-name="T488">Projeto de Deliberação Plenária que propõe homologar alterações na Deliberação Plenária DPO- RS nº 1434/2022, que homologou a criação e composição de Comissão Temporária de Desenvolvimento de Critérios com vistas à classificação das IEs – Protocolo SICCAU nº 1495663/2022;</text:span><text:span text:style-name="T489"><text:s/></text:span><text:span text:style-name="T490">(Origem: Presidência)</text:span><text:span text:style-name="T491">:</text:span><text:span text:style-name="T492"><text:s/></text:span><text:span text:style-name="T493">O presidente<text:s/></text:span><text:span text:style-name="T494">TIAGO HOLZMANN DA SILVA</text:span><text:span text:style-name="T495"><text:s/>explica que se trata da inclusão do profissional externo<text:s/></text:span><text:span text:style-name="T496">DANIEL PITTA FISCHAMANN</text:span><text:span text:style-name="T497"><text:s/></text:span><text:span text:style-name="T498">como membro da referida comissão</text:span><text:span text:style-name="T499">; e alteração da assessoria da comissão</text:span><text:span text:style-name="T500"><text:s/>devido à licença maternidade da atual assessora</text:span><text:span text:style-name="T501">.<text:s/></text:span><text:span text:style-name="T502">A deliberação também e</text:span><text:span text:style-name="T503">stabelece<text:s/></text:span><text:span text:style-name="T504">o<text:s/></text:span><text:span text:style-name="T505">calendário com<text:s/></text:span><text:span text:style-name="T506">4 (quatro) reuniões presenciais e</text:span><text:span text:style-name="T507"><text:s/>alteração do prazo de entrega do relatório final.<text:s/></text:span><text:span text:style-name="T508">O presidente<text:s/></text:span><text:span text:style-name="T509">TIAGO HOLZMANN DA SILVA</text:span><text:span text:style-name="T510"><text:s/>a</text:span><text:span text:style-name="T511">bre discussão sobre a matéria e, não havendo manifestações, abre votação.<text:s/></text:span><text:span text:style-name="T512">A<text:s/></text:span><text:span text:style-name="T513">Deliberação Plenária nº<text:s/></text:span><text:span text:style-name="T514">14</text:span><text:span text:style-name="T515">41</text:span><text:span text:style-name="T516">/2022<text:s/></text:span><text:span text:style-name="T517">é aprovada<text:s/></text:span><text:span text:style-name="T518">com<text:s/></text:span><text:span text:style-name="T519">20</text:span><text:span text:style-name="T520"><text:s/>(</text:span><text:span text:style-name="T521">vinte</text:span><text:span text:style-name="T522">) votos favoráveis e<text:s/></text:span><text:span text:style-name="T523">2 (duas</text:span><text:span text:style-name="T524">) ausências</text:span><text:span text:style-name="T525">.</text:span><text:span text:style-name="T526"><text:s/></text:span><text:span text:style-name="T527">5.6.<text:s/></text:span><text:span text:style-name="T528">Projeto de Deliberação Plenária que aprova critérios e<text:s/></text:span><text:soft-page-break/><text:span text:style-name="T529">orçamento para as chamadas públicas do CAU/RS a serem lançados em 2022 – Protocolo SICCAU nº 1508612/2022;</text:span><text:span text:style-name="T530"><text:s/></text:span><text:span text:style-name="T531">(Origem: Conselho Diretor)</text:span><text:span text:style-name="T532">:</text:span><text:span text:style-name="T533"><text:s/></text:span><text:span text:style-name="T534">O gerente geral<text:s/></text:span><text:span text:style-name="T535">TALES VOLKER</text:span><text:span text:style-name="T536"><text:s/>apresenta os 4 (quatro) editais a serem realizados em 2022 e seus respectivos orçamentos. O presidente<text:s/></text:span><text:span text:style-name="T537">TIAGO HOLZMANN DA SILVA</text:span><text:span text:style-name="T538"><text:s/>comenta que os editais de patrocínio e apoios já estão abertos.<text:s/></text:span><text:span text:style-name="T539">O presidente<text:s/></text:span><text:span text:style-name="T540">TIAGO HOLZMANN DA SILVA</text:span><text:span text:style-name="T541"><text:s/>a</text:span><text:span text:style-name="T542">bre discussão sobre a matéria e, não havendo manifestações, abre votação.<text:s/></text:span><text:span text:style-name="T543">A<text:s/></text:span><text:span text:style-name="T544">Deliberação Plenária nº<text:s/></text:span><text:span text:style-name="T545">14</text:span><text:span text:style-name="T546">42</text:span><text:span text:style-name="T547">/2022<text:s/></text:span><text:span text:style-name="T548">é aprovada<text:s/></text:span><text:span text:style-name="T549">com<text:s/></text:span><text:span text:style-name="T550">20</text:span><text:span text:style-name="T551"><text:s/>(</text:span><text:span text:style-name="T552">vinte</text:span><text:span text:style-name="T553">) votos favoráveis e<text:s/></text:span><text:span text:style-name="T554">2 (duas</text:span><text:span text:style-name="T555">) ausências</text:span><text:span text:style-name="T556">.</text:span><text:span text:style-name="T557"><text:s/></text:span><text:span text:style-name="T558">5.7.<text:s/></text:span><text:span text:style-name="T559">Projeto de Deliberação Plenária que propõe homologar criação e composição das Comissões de Seleção de propostas para as chamadas públicas nº 001/2022 – Edital de Patrocínio, n° 002/2022 – Edital de Apoio Institucional, nº 003/2022 - Edital de Publicações e nº 004/2022 – Edital de Pesquisa Acadêmica Patrocínio para a Chamada Pública 01/2022 – Protocolo SICCAU nº 1508864/2022;</text:span><text:span text:style-name="T560"><text:s/></text:span><text:span text:style-name="T561">(Origem: Conselho Diretor)</text:span><text:span text:style-name="T562">:</text:span><text:span text:style-name="T563"><text:s/></text:span><text:span text:style-name="T564">O gerente geral<text:s/></text:span><text:span text:style-name="T565">TALES VOLKER</text:span><text:span text:style-name="T566"><text:s/>apresenta a composição das comissões, onde deve ter pelo menos um empregado de carreira do CAU/RS.<text:s/></text:span><text:span text:style-name="T567">O presidente<text:s/></text:span><text:span text:style-name="T568">TIAGO HOLZMANN DA SILVA</text:span><text:span text:style-name="T569"><text:s/>a</text:span><text:span text:style-name="T570">bre discussão sobre a matéria e, não havendo manifestações, a</text:span><text:span text:style-name="T571">bre votação.<text:s/></text:span><text:span text:style-name="T572">A<text:s/></text:span><text:span text:style-name="T573">Deliberação Plenária nº 14</text:span><text:span text:style-name="T574">43</text:span><text:span text:style-name="T575">/2022<text:s/></text:span><text:span text:style-name="T576">é aprovada<text:s/></text:span><text:span text:style-name="T577">com 20 (vinte) votos favoráveis e 2 (duas) ausências</text:span><text:span text:style-name="T578">.</text:span><text:span text:style-name="T579"><text:s/></text:span><text:span text:style-name="T580">5.8. Projeto de Deliberação Plenária que propõe homologar o Plano Estadual de Fiscalização do CAU/RS - Protocolo SICCAU nº 1507798/2022; (Origem: Comissão de Exercício Profissional):</text:span><text:span text:style-name="T581"><text:s/></text:span><text:span text:style-name="T582">O gerente de fiscalização</text:span><text:span text:style-name="T583"><text:s/>ORITZ ADAMS ADRIANO DE CAMPOS</text:span><text:span text:style-name="T584"><text:s/></text:span><text:span text:style-name="T585">e a coordenadora de fiscalização<text:s/></text:span><text:span text:style-name="T586">ANDRÉA BORBA PINHEIRO</text:span><text:span text:style-name="T587"><text:s/>apresenta</text:span><text:span text:style-name="T588">m</text:span><text:span text:style-name="T589"><text:s/>o documento:<text:s/></text:span><text:span text:style-name="T590">falam</text:span><text:span text:style-name="T591"><text:s/>da conceituação e números do projeto CAU Mais Perto, com aproximadamente 1.500 (mil e quinhentas) ações de fiscalização já realizadas, cada dia de ação deriva pelo menos 10<text:s/></text:span><text:span text:style-name="T592">(dez)<text:s/></text:span><text:span text:style-name="T593">relatórios de fiscalização;<text:s/></text:span><text:span text:style-name="T594">falam que todas as denúncias recebidas são atendidas, sendo que mais de 90% já se encontram encaminhadas ou arquivadas; falam da estrutura física dos escrit</text:span><text:span text:style-name="T595">órios regionais e do número de ações planejadas – 20 semanas de ações por escritório; apresentam os modelos de equipes atuais e o previsto para 2023 – com um arquiteto e urbanista, dois assistentes de atendimento de fiscalização e um estagiário para as regionais, visando d</text:span><text:span text:style-name="T596">obrar a produtividade dos escritórios</text:span><text:span text:style-name="T597">.<text:s/></text:span><text:span text:style-name="T598">O presidente<text:s/></text:span><text:span text:style-name="T599">TIAGO HOLZMANN DA SILVA</text:span><text:span text:style-name="T600"><text:s/>a</text:span><text:span text:style-name="T601">bre discussão sobre a matéria. O conselheiro<text:s/></text:span><text:span text:style-name="T602">CARLOS EDUARDO MESQUITA PEDONE</text:span><text:span text:style-name="T603"><text:s/>parabeniza o trabalho realizado. A conselheira<text:s/></text:span><text:span text:style-name="T604">ORILDES TRES</text:span><text:span text:style-name="T605"><text:s/>parabeniza o trabalho e pergunta quantos fiscais estão na região de Porto Alegre</text:span><text:span text:style-name="T606">. O gerente<text:s/></text:span><text:span text:style-name="T607">ORITZ ADRIANO ADAMS DE CAMPOS</text:span><text:span text:style-name="T608"><text:s/>responde que há 1 (um) fiscal de fiscalização dedicado ao trabalho de rua, assim como nas demais sedes, os demais fiscais trabalham com editais, denúncias, redes sociais, atendimento de empresas etc.<text:s/></text:span><text:span text:style-name="T609"><text:s/></text:span><text:span text:style-name="T610">O presidente<text:s/></text:span><text:span text:style-name="T611">TIAGO HOLZMANN DA SILVA</text:span><text:span text:style-name="T612"><text:s/></text:span><text:span text:style-name="T613">abre votação.<text:s/></text:span><text:span text:style-name="T614">A<text:s/></text:span><text:span text:style-name="T615">Deliberação<text:s/></text:span><text:span text:style-name="T616">Plenária nº<text:s/></text:span><text:span text:style-name="T617">1444</text:span><text:span text:style-name="T618">/2022<text:s/></text:span><text:span text:style-name="T619">é aprovada<text:s/></text:span><text:span text:style-name="T620">com<text:s/></text:span><text:span text:style-name="T621">19</text:span><text:span text:style-name="T622"><text:s/>(</text:span><text:span text:style-name="T623">dezenove</text:span><text:span text:style-name="T624">) votos favoráveis e<text:s/></text:span><text:span text:style-name="T625">3 (três</text:span><text:span text:style-name="T626">) ausências</text:span><text:span text:style-name="T627">.<text:s/></text:span><text:span text:style-name="T628">5.9.<text:s/></text:span><text:span text:style-name="T629">Relato acerca do desenvolvimento do Plano de Cargos, Carreira e Remuneração do CAU/RS;</text:span><text:span text:style-name="T630"><text:s/></text:span><text:span text:style-name="T631">(Origem: Presidência)</text:span><text:span text:style-name="T632">:</text:span><text:span text:style-name="T633"><text:s/></text:span><text:span text:style-name="T634">O gerente geral<text:s/></text:span><text:span text:style-name="T635">TALES VOLKER</text:span><text:span text:style-name="T636"><text:s/></text:span><text:span text:style-name="T637">fala<text:s/></text:span><text:span text:style-name="T638">que o relato é para conhecimento dos conselheiros sobre o que já está definido acerca do PCCR; fala<text:s/></text:span><text:span text:style-name="T639">dos<text:s/></text:span><text:span text:style-name="T640">principais aspectos propostos:<text:s/></text:span><text:span text:style-name="T641">simplificar a estrutura funcional e de remuneração</text:span><text:span text:style-name="T642">;<text:s/></text:span><text:span text:style-name="T643">reduzir a diferença entre os níveis salariais iniciais mantendo os valores totais de RH; estabelecer padrões remuneratórios adequados às atribuições e ao nível de responsabilidade de cada cargo;</text:span><text:span text:style-name="T644"><text:s/></text:span><text:span text:style-name="T645">definir as regras de promoção e progressão apropriadas;</text:span><text:span text:style-name="T646"><text:s/></text:span><text:span text:style-name="T647">reduzir a rotatividade de empregados para manter o quadro de empregos já treinados e qualificados;</text:span><text:span text:style-name="T648"><text:s/></text:span><text:span text:style-name="T649">e aprimorar a prestação dos serviços à sociedade</text:span><text:span text:style-name="T650">.<text:s/></text:span><text:span text:style-name="T651">Os cargos efetivos foram divididos em três grupos: cargos de suporte técnico, cargo de analista superior, e cargo de arquiteto e urbanista</text:span><text:span text:style-name="T652">. A</text:span><text:span text:style-name="T653">presenta a tabelas de remuneração</text:span><text:span text:style-name="T654">.<text:s/></text:span><text:span text:style-name="T655">O desenvolvimento da carreira de dará por meio de promoção horizontal por tempo merecimento ou por antiguidade e por progressão automática por tempo de serviço.</text:span><text:span text:style-name="T656"><text:s/></text:span><text:span text:style-name="T657">Apresenta as gratificações: gratificação por atividade externa, gratificação por atividades de pregoeiro, gratificação por atividades de tesoureiro, gratificação por atividades de gestão de parcerias e gratificação por atividades de apoio administrativo.</text:span><text:span text:style-name="T658"><text:s/></text:span><text:span text:style-name="T659">Os resultados esperados com a implantação da proposta são: simplificação da estrutura funcional; criação de uma tabela parametrizada de remuneração; redução da diferença entre os maiores e menores salários; definição<text:s/></text:span><text:soft-page-break/><text:span text:style-name="T660">de padrões remuneratórios adequados às atribuições e ao nível de responsabilidade de cada cargo; implantação de regras de promoção e progressão apropriadas; redução da rotatividade de empregados; e aprimoramento da prestação dos serviços à sociedade.</text:span><text:span text:style-name="T661"><text:s/></text:span><text:span text:style-name="T662">O presidente<text:s/></text:span><text:span text:style-name="T663">TIAGO HOLZMANN DA SILVA</text:span><text:span text:style-name="T664"><text:s/></text:span><text:span text:style-name="T665">destaca que é fundamental neste momento começar a detalhar a questão da transição; diz que o plano necessitará de mais recursos na implementação, mas a longo prazo representará economia para o conselho.<text:s/></text:span><text:span text:style-name="T666">O conselheiro<text:s/></text:span><text:span text:style-name="T667">PEDRO XAVIER DE ARAÚJO</text:span><text:span text:style-name="T668"><text:s/>pensa que deve ser prestada atenção nos gargalos espinhosos e no que não foi possível solucionar até aqui, diz que o plano traz soluções boas para o CAU e para alguns empregados e pior para os que estavam privilegiados pelas distorções do plano vigente como os arquitetos e urbanistas; acrescenta que não pode-se esperar deles o altruísmo, de querer abrir mão de seus direitos em nome do Conselho; também pensa que não pode-se aplicar sanções e dificuldades para forçar a adesão ao novo plano; é preciso criar atraentes e vantagens para os funcionários aderirem.<text:s/></text:span><text:span text:style-name="T669">O conselheiro<text:s/></text:span><text:span text:style-name="T670">RAFAEL ARTICO</text:span><text:span text:style-name="T671"><text:s/>pergunta se já foi feito um levantamento da intenção dos empregados aderirem o novo plano. A conselheira<text:s/></text:span><text:span text:style-name="T672">DENISE DOS SANTOS SIMÕES</text:span><text:span text:style-name="T673"><text:s/>comenta que a COA solicitou um relatório sobre os cenários de adesão possíveis.<text:s/></text:span><text:span text:style-name="T674">O presidente<text:s/></text:span><text:span text:style-name="T675">TIAGO HOLZMANN DA SILVA</text:span><text:span text:style-name="T676"><text:s/></text:span><text:span text:style-name="T677">pede que as dúvidas dos conselheiros sejam encaminhadas por escrito.<text:s/></text:span><text:span text:style-name="T678">O</text:span><text:span text:style-name="T679"><text:s/>gerente geral<text:s/></text:span><text:span text:style-name="T680">TALES VOLKER</text:span><text:span text:style-name="T681"><text:s/></text:span><text:span text:style-name="T682">responde</text:span><text:span text:style-name="T683"><text:s/>que ainda não foi feita uma pesquisa formal com os empregados. A<text:s/></text:span><text:span text:style-name="T684">conselheira<text:s/></text:span><text:span text:style-name="T685">GISLAINE VARGAS SAIBRO</text:span><text:span text:style-name="T686"><text:s/>questiona se é possível extinguir o PCS, plano atual. O presidente<text:s/></text:span><text:span text:style-name="T687">TIAGO HOLZMANN DA SILVA</text:span><text:span text:style-name="T688"><text:s/></text:span><text:span text:style-name="T689">responde que enquanto tiver empregados no plano vigente, ele existirá, os novos não poderão entrar nele. <text:s/></text:span><text:span text:style-name="T690">5.10.<text:s/></text:span><text:span text:style-name="T691">Relato acerca da proposta de renovação do Acordo Coletivo de Trabalho a ser firmado entre o CAU/RS e seus empregados;</text:span><text:span text:style-name="T692"><text:s/></text:span><text:span text:style-name="T693">(Origem: Presidência)</text:span><text:span text:style-name="T694">:</text:span><text:span text:style-name="T695"><text:s/></text:span><text:span text:style-name="T696">O</text:span><text:span text:style-name="T697"><text:s/>gerente geral<text:s/></text:span><text:span text:style-name="T698">TALES VOLKER</text:span><text:span text:style-name="T699"><text:s/></text:span><text:span text:style-name="T700">diz que o acordo coletivo atual será prorrogado por 90 (noventa) dias, enquanto o novo acordo está sendo firmado, o novo acordo terá vigência de maio de 2022 a maio de 2024, com algumas alterações: o reajuste salariam que hoje é concedido em maio passará a ser concedido em janeiro de cada ano; o critério de reajuste passa a ser somente o INPC; a licença maternidade passa a ser chamada licença parturiente; os funcionários afastados pelo INSS terão direito ao auxílio refeição por até 60 (sessenta) dias; a bonificação de desempenho será fornecida para funcionários com nota acima de 90%; e inclusão de cláusula penal por descumprimento do acordo – que não foi aceita pelo CAU/RS</text:span><text:span text:style-name="T701">.<text:s/></text:span><text:span text:style-name="T702">O presidente<text:s/></text:span><text:span text:style-name="T703">TIAGO HOLZMANN DA SILVA</text:span><text:span text:style-name="T704"><text:s/></text:span><text:span text:style-name="T705">comenta que o acordo coletivo é uma conquista dos empregados e da gest</text:span><text:span text:style-name="T706">ão anterior e agradece ao Tales pelo trabalho desenvolvido e apresentado.<text:s/></text:span><text:span text:style-name="T707">5.11.<text:s/></text:span><text:span text:style-name="T708">Apresentação de proposta de criação de Comissão Temporária de Equidade, Diversidade e Inclusão – Protocolo SICCAU nº 1509871/2022;</text:span><text:span text:style-name="T709"><text:s/></text:span><text:span text:style-name="T710">(Origem: Comissão de Organização e Administração)</text:span><text:span text:style-name="T711">:</text:span><text:span text:style-name="T712"><text:s/></text:span><text:span text:style-name="T713">A conselheira<text:s/></text:span><text:span text:style-name="T714">EVELISE JAIME DE MENEZES</text:span><text:span text:style-name="T715"><text:s/>diz que a comissão debateu sobre ampliar a abrangência da comissão de gênero incluindo<text:s/></text:span><text:span text:style-name="T716">maior<text:s/></text:span><text:span text:style-name="T717">diversidade</text:span><text:span text:style-name="T718">. A conselheira<text:s/></text:span><text:span text:style-name="T719">DENISE<text:s/></text:span><text:span text:style-name="T720">DOS SANTOS<text:s/></text:span><text:span text:style-name="T721">SIMÕES<text:s/></text:span><text:span text:style-name="T722">fala que quando o assunto chegou na comissão surgiu a sugestão de composição incluindo perfil de um membro étnico, deficiente, LGBTQIA+</text:span><text:span text:style-name="T723">, do sexo feminino, do sexo masc</text:span><text:span text:style-name="T724">ulino,<text:s/></text:span><text:span text:style-name="T725">maior que 60 anos</text:span><text:span text:style-name="T726">,<text:s/></text:span><text:span text:style-name="T727">menor que 30 anos</text:span><text:span text:style-name="T728">, e um membro do interior do estado. A conselheira<text:s/></text:span><text:span text:style-name="T729">EVELISE JAIME DE MENEZES</text:span><text:span text:style-name="T730"><text:s/>pede contribuições do plenário.<text:s/></text:span><text:span text:style-name="T731">O presidente<text:s/></text:span><text:span text:style-name="T732">TIAGO HOLZMANN DA SILVA</text:span><text:span text:style-name="T733"><text:s/></text:span><text:span text:style-name="T734">pede que as contribuições sejam encaminhadas à COA-CAU/RS. A secretária<text:s/></text:span><text:span text:style-name="T735">JOSIANE BERNARDI</text:span><text:span text:style-name="T736"><text:s/>informa que<text:s/></text:span><text:span text:style-name="T737">as comissões temporárias têm</text:span><text:span text:style-name="T738"><text:s/>prazo de 6 (seis)</text:span><text:span text:style-name="T739"><text:s/>meses e sugere criar um Grupo de Trabalho para a implementação do plano de ação desenvolvido pela comissão anterior e<text:s/></text:span><text:span text:style-name="T740">também para<text:s/></text:span><text:span text:style-name="T741">criar um plano de trabalho para a nova comissão.</text:span><text:span text:style-name="T742"><text:s/></text:span><text:span text:style-name="T743">O presidente<text:s/></text:span><text:span text:style-name="T744">TIAGO HOLZMANN DA SILVA</text:span><text:span text:style-name="T745"><text:s/></text:span><text:span text:style-name="T746">concorda com a sugestão.</text:span><text:span text:style-name="T747"><text:s/></text:span><text:span text:style-name="T748">5.12.<text:s/></text:span><text:span text:style-name="T749">Projeto de Deliberação Plenária que propõe homologar contribuições ao Regulamento Eleitoral para aprimoramento do Processo Eleitoral do CAU – Protocolo SICCAU nº 1495663/2022;</text:span><text:span text:style-name="T750"><text:s/></text:span><text:span text:style-name="T751">(Origem: Comissão de Organização e Administração)</text:span><text:span text:style-name="T752">:</text:span><text:span text:style-name="T753"><text:s/></text:span><text:span text:style-name="T754">A conselheira<text:s/></text:span><text:span text:style-name="T755">EVELISE JAIME DE MENEZES<text:s/></text:span><text:span text:style-name="T756">pede a</text:span><text:span text:style-name="T757">os colegas do plenário<text:s/></text:span><text:span text:style-name="T758">para contribuírem</text:span><text:span text:style-name="T759"><text:s/>com o tema.<text:s/></text:span><text:span text:style-name="T760">O presidente<text:s/></text:span><text:span text:style-name="T761">TIAGO HOLZMANN DA SILVA</text:span><text:span text:style-name="T762"><text:s/></text:span><text:span text:style-name="T763">apresenta a lista deliberada pela COA-CAU/RS e informa que no Conselho Diretor os membros se manifestaram contrários a excluir a<text:s/></text:span><text:soft-page-break/><text:span text:style-name="T764">cláusula de barreira voltando ao critério de proporcionalidade dos votos por chapa e a proibir as Entidades de se posicionar a favor de alguma chapa nas eleiç</text:span><text:span text:style-name="T765">ões; e que fosse estabelecido limite no valor do aporte financeiro.</text:span><text:span text:style-name="T766"><text:s/></text:span><text:span text:style-name="T767">O presidente<text:s/></text:span><text:span text:style-name="T768">TIAGO HOLZMANN DA SILVA</text:span><text:span text:style-name="T769"><text:s/>a</text:span><text:span text:style-name="T770">bre discussão sobre a matéria</text:span><text:span text:style-name="T771">.</text:span><text:span text:style-name="T772"><text:s/></text:span><text:span text:style-name="T773">O conselheiro<text:s/></text:span><text:span text:style-name="T774">RINALDO BARBOSA<text:s/></text:span><text:span text:style-name="T775">diz que não concorda com a retirada do primeiro item</text:span><text:span text:style-name="T776">,</text:span><text:span text:style-name="T777"><text:s/>a exclusão da cláusula de barreira, e acha precipitado enviar esta deliberação sem maior contribuição e posicionamento de grande parte dos conselheiros. A conselheira<text:s/></text:span><text:span text:style-name="T778">DENISE<text:s/></text:span><text:span text:style-name="T779">DOS SANTOS<text:s/></text:span><text:span text:style-name="T780">SIMÕES</text:span><text:span text:style-name="T781"><text:s/>diz que a comissão não teve consenso interno e concorda que a discussão é necessária. O coordenador do CEAU</text:span><text:span text:style-name="T782">-CAU/RS</text:span><text:span text:style-name="T783"><text:s/></text:span><text:span text:style-name="T784">RAFAEL</text:span><text:span text:style-name="T785"><text:s/>PAVAN DOS</text:span><text:span text:style-name="T786"><text:s/>PASSOS</text:span><text:span text:style-name="T787"><text:s/>considera que a cláusula de barreira não é o instrumento perfeito, e que é<text:s/></text:span><text:span text:style-name="T788">p</text:span><text:span text:style-name="T789">reciso encontrar outra forma de obter resultados positivos</text:span><text:span text:style-name="T790">, e se preocupa<text:s/></text:span><text:span text:style-name="T791">em<text:s/></text:span><text:span text:style-name="T792">como garantir que o processo será liderado pela plataforma eleita pela maioria; sobre o aporte financeiro, acredita que é</text:span><text:span text:style-name="T793"><text:s/>preciso ter um limite de valor; considera uma censura uma entidade não poder apoiar uma chapa. O conselheiro<text:s/></text:span><text:span text:style-name="T794">PEDRO XAVIER</text:span><text:span text:style-name="T795"><text:s/>DE ARAÚJO</text:span><text:span text:style-name="T796"><text:s/>diz que<text:s/></text:span><text:span text:style-name="T797">se incomoda com a associação de político a criminal, é a favor das eleições livres, onde todos possam se manifestar livremente e que as chapas prestem contas de forma transparente; concorda com as defesas do presidente, exceto com o ponto da cláusula de barreira</text:span><text:span text:style-name="T798">.</text:span><text:span text:style-name="T799"><text:s/></text:span><text:span text:style-name="T800">A conselheira<text:s/></text:span><text:span text:style-name="T801">GISLAINE VARGAS SAIBRO</text:span><text:span text:style-name="T802"><text:s/>pensa que o conselho é para todos e os argumentos para não ter cláusula não se justificam.<text:s/></text:span><text:span text:style-name="T803">O presidente<text:s/></text:span><text:span text:style-name="T804">TIAGO HOLZMANN DA SILVA</text:span><text:span text:style-name="T805"><text:s/>sugere a ret</text:span><text:span text:style-name="T806">irada dos dois primeiros itens</text:span><text:span text:style-name="T807">.</text:span><text:span text:style-name="T808"><text:s/>Os membros do plenário, em conjunto, ajustam o texto do restante dos itens.</text:span><text:span text:style-name="T809"><text:s/></text:span><text:span text:style-name="T810">O presidente<text:s/></text:span><text:span text:style-name="T811">TIAGO HOLZMANN DA SILVA</text:span><text:span text:style-name="T812"><text:s/>abre votação.<text:s/></text:span><text:span text:style-name="T813">A<text:s/></text:span><text:span text:style-name="T814">Deliberação Plenária nº<text:s/></text:span><text:span text:style-name="T815">14</text:span><text:span text:style-name="T816">45</text:span><text:span text:style-name="T817">/2022<text:s/></text:span><text:span text:style-name="T818">é aprovada<text:s/></text:span><text:span text:style-name="T819">com 1</text:span><text:span text:style-name="T820">8</text:span><text:span text:style-name="T821"><text:s/>(</text:span><text:span text:style-name="T822">dezoito</text:span><text:span text:style-name="T823">) votos favoráveis e 4 (quatro) ausências</text:span><text:span text:style-name="T824">.</text:span><text:span text:style-name="T825"><text:s/></text:span><text:span text:style-name="T826">5.13.<text:s/></text:span><text:span text:style-name="T827">Projeto de Deliberação Plenária que propõe homologar o formato das reuniões ordinárias do CAU/RS, conforme a Portaria Normativa 016/2021 e o Calendário Geral do CAU/RS – Protocolo SICCAU nº 1409469/2021;</text:span><text:span text:style-name="T828"><text:s/>(Origem: Conselho Diretor</text:span><text:span text:style-name="T829">)</text:span><text:span text:style-name="T830">:</text:span><text:span text:style-name="T831"><text:s/></text:span><text:span text:style-name="T832">A secretária geral<text:s/></text:span><text:span text:style-name="T833">JOSIANE BERNARDI</text:span><text:span text:style-name="T834"><text:s/>informa que a CPUA solicitou ao plenário autorização para realizar reuniões híbridas.<text:s/></text:span><text:span text:style-name="T835">O presidente<text:s/></text:span><text:span text:style-name="T836">TIAGO HOLZMANN DA SILVA</text:span><text:span text:style-name="T837"><text:s/>diz que a decisão de manter as reuniões remotas ou presenciais é do plenário.<text:s/></text:span><text:span text:style-name="T838">O conselheiro<text:s/></text:span><text:span text:style-name="T839">PEDRO XAVIER</text:span><text:span text:style-name="T840"><text:s/>DE ARAÚJO</text:span><text:span text:style-name="T841"><text:s/>comenta</text:span><text:span text:style-name="T842"><text:s/></text:span><text:span text:style-name="T843">que o assunto foi pauta do Conselho Diretor, onde os colegas tiveram uma boa compreensão sobre o funcionamento do CAU/RS, há intenção sobretudo dos conselheiros que moram na capital que o CAU considerasse a possibilidade de participação remota. A secretária geral<text:s/></text:span><text:span text:style-name="T844">JOSIANE BERNARDI</text:span><text:span text:style-name="T845"><text:s/>informa da alteração da data da plenária de maio em virtude do evento do CAU/BR em São Paulo durante a semana do dia 23 de maio. A conselheira<text:s/></text:span><text:span text:style-name="T846">ANDRÉA LARRUSCAHIM HAMILTON ILHA</text:span><text:span text:style-name="T847"><text:s/></text:span><text:span text:style-name="T848">pede que a Comissão Temporária de Boas Práticas tenha algumas reuniões presenciais, ao invés de ser completamente virtual.<text:s/></text:span><text:span text:style-name="T849">O presidente<text:s/></text:span><text:span text:style-name="T850">TIAGO HOLZMANN DA SILVA</text:span><text:span text:style-name="T851"><text:s/>a</text:span><text:span text:style-name="T852">bre discussão sobre a matéria e, não havendo manifestações, abre votação.<text:s/></text:span><text:span text:style-name="T853">A<text:s/></text:span><text:span text:style-name="T854">Deliberação Plenária nº<text:s/></text:span><text:span text:style-name="T855">14</text:span><text:span text:style-name="T856">46</text:span><text:span text:style-name="T857">/2022<text:s/></text:span><text:span text:style-name="T858">é aprovada<text:s/></text:span><text:span text:style-name="T859">com 1</text:span><text:span text:style-name="T860">9</text:span><text:span text:style-name="T861"><text:s/>(</text:span><text:span text:style-name="T862">dezenove) votos favoráveis e 3 (três</text:span><text:span text:style-name="T863">) ausências</text:span><text:span text:style-name="T864">.</text:span><text:span text:style-name="T865"><text:s/></text:span><text:span text:style-name="T866">5.14.<text:s/></text:span><text:span text:style-name="T867">Projeto de Deliberação Plenária que propõe homologar encaminhamento ao CAU/BR de solicitação quanto à retomada da discussão sobre as novas Diretrizes Curriculares Nacionais de Arquitetura e Urbanismo (DCN) – Protocolo SICCAU nº 1483075/2022;</text:span><text:span text:style-name="T868"><text:s/></text:span><text:span text:style-name="T869">(Origem: Conselho Diretor)</text:span><text:span text:style-name="T870">:</text:span><text:span text:style-name="T871"><text:s/></text:span><text:span text:style-name="T872">O conselheiro<text:s/></text:span><text:span text:style-name="T873">RODRIGO SPINELLI</text:span><text:span text:style-name="T874"><text:s/>diz que se trata de encaminhamento junto<text:s/></text:span><text:span text:style-name="T875">a</text:span><text:span text:style-name="T876">o CAU/BR para participação do conselheiro<text:s/></text:span><text:span text:style-name="T877">Valter Luis </text:span><text:span text:style-name="T878">Caldana</text:span><text:span text:style-name="T879"> Junior</text:span><text:span text:style-name="T880"><text:s/>para<text:s/></text:span><text:span text:style-name="T881">realização de um</text:span><text:span text:style-name="T882"><text:s/>evento em maio com todas as comissões<text:s/></text:span><text:span text:style-name="T883">de ensino e formação estaduais, a qual teve negativa</text:span><text:span text:style-name="T884"><text:s/>por parte do CAU/BR<text:s/></text:span><text:span text:style-name="T885">de modo que agora<text:s/></text:span><text:span text:style-name="T886">solicita</text:span><text:span text:style-name="T887">-se</text:span><text:span text:style-name="T888"><text:s/>ao CAU/BR que se possa reabrir a discussão das DCN’s.<text:s/></text:span><text:span text:style-name="T889">O presidente<text:s/></text:span><text:span text:style-name="T890">TIAGO HOLZMANN DA SILVA</text:span><text:span text:style-name="T891"><text:s/>a</text:span><text:span text:style-name="T892">bre discussão sobre a matéria e, não havendo manifestações, abre votação.<text:s/></text:span><text:span text:style-name="T893">A<text:s/></text:span><text:span text:style-name="T894">Deliberação Plenária nº<text:s/></text:span><text:span text:style-name="T895">14</text:span><text:span text:style-name="T896">47</text:span><text:span text:style-name="T897">/2022<text:s/></text:span><text:span text:style-name="T898">é aprovada<text:s/></text:span><text:span text:style-name="T899">com 1</text:span><text:span text:style-name="T900">9</text:span><text:span text:style-name="T901"><text:s/>(</text:span><text:span text:style-name="T902">dezenove) votos favoráveis e 3 (três</text:span><text:span text:style-name="T903">) ausências</text:span><text:span text:style-name="T904">.</text:span><text:span text:style-name="T905"><text:s/></text:span><text:span text:style-name="T906">5.15.<text:s/></text:span><text:span text:style-name="T907">Projeto de Deliberação Plenária que propõe homologar os Balancetes Mensais referentes à janeiro e fevereiro de 2022 – Protocolos SICCAU nº 1509489 e 1509871/2022;</text:span><text:span text:style-name="T908"><text:s/></text:span><text:span text:style-name="T909">(Origem: Comissão de Planejamento e Finanças)</text:span><text:span text:style-name="T910">:</text:span><text:span text:style-name="T911"><text:s/></text:span><text:span text:style-name="T912">A gerente administrativa financeira<text:s/></text:span><text:span text:style-name="T913">CHEILA CHAGAS</text:span><text:span text:style-name="T914"><text:s/>apresenta a execução orçament</text:span><text:span text:style-name="T915">ária<text:s/></text:span><text:span text:style-name="T916">do período</text:span><text:span text:style-name="T917"><text:s/>de janeiro e fevereiro de 2022.</text:span><text:span text:style-name="T918"><text:s/></text:span><text:span text:style-name="T919">O presidente<text:s/></text:span><text:span text:style-name="T920">TIAGO HOLZMANN DA SILVA</text:span><text:span text:style-name="T921"><text:s/></text:span><text:span text:style-name="T922">destaca que foi um grande acerto o CAU ter enviado o link dos boletos de anuidade por e-mail, ação que ocorre</text:span><text:span text:style-name="T923">u</text:span><text:span text:style-name="T924"><text:s/>pela<text:s/></text:span><text:soft-page-break/><text:span text:style-name="T925">primeira vez.<text:s/></text:span><text:span text:style-name="T926">A gerente administrativa financeira<text:s/></text:span><text:span text:style-name="T927">CHEILA CHAGAS</text:span><text:span text:style-name="T928"><text:s/>explica um erro que ocorreu no sistema de compensação dos pagamentos das anuidades.<text:s/></text:span><text:span text:style-name="T929">O presidente<text:s/></text:span><text:span text:style-name="T930">TIAGO HOLZMANN DA SILVA</text:span><text:span text:style-name="T931"><text:s/></text:span><text:span text:style-name="T932">a</text:span><text:span text:style-name="T933">bre discussão sobre a matéria e, não havendo manifestações, abre votação.<text:s/></text:span><text:span text:style-name="T934">A<text:s/></text:span><text:span text:style-name="T935">Deliberação Plenária nº<text:s/></text:span><text:span text:style-name="T936">14</text:span><text:span text:style-name="T937">48</text:span><text:span text:style-name="T938">/2022<text:s/></text:span><text:span text:style-name="T939">é aprovada<text:s/></text:span><text:span text:style-name="T940">com 1</text:span><text:span text:style-name="T941">9</text:span><text:span text:style-name="T942"><text:s/>(</text:span><text:span text:style-name="T943">dezenove) votos favoráveis e 3 (três</text:span><text:span text:style-name="T944">) ausências</text:span><text:span text:style-name="T945">.</text:span><text:span text:style-name="T946"><text:s/></text:span><text:span text:style-name="T947">5.16.<text:s/></text:span><text:span text:style-name="T948">Projeto de Deliberação Plenária que propõe homologar Relatório de Gestão e Prestação de Contas do CAU/RS ao Tribunal de Contas da União, referentes ao exercício 2021 – Protocolo SICCAU nº 1509480/2022;</text:span><text:span text:style-name="T949"><text:s/></text:span><text:span text:style-name="T950">(Origem: Comissão de Planejamento e Finanças)</text:span><text:span text:style-name="T951">:</text:span><text:span text:style-name="T952"><text:s/></text:span><text:span text:style-name="T953">O</text:span><text:span text:style-name="T954"><text:s/>gerente geral<text:s/></text:span><text:span text:style-name="T955">TALES VOLKER</text:span><text:span text:style-name="T956"><text:s/>apresenta o documento.<text:s/></text:span><text:span text:style-name="T957">O presidente<text:s/></text:span><text:span text:style-name="T958">TIAGO HOLZMANN DA SILVA</text:span><text:span text:style-name="T959"><text:s/>a</text:span><text:span text:style-name="T960">bre discussão sobre a matéria e, não havendo manifestações, abre votação.<text:s/></text:span><text:span text:style-name="T961">A<text:s/></text:span><text:span text:style-name="T962">Deliberação Plenária nº<text:s/></text:span><text:span text:style-name="T963">14</text:span><text:span text:style-name="T964">49</text:span><text:span text:style-name="T965">/2022<text:s/></text:span><text:span text:style-name="T966">é aprovada<text:s/></text:span><text:span text:style-name="T967">com 1</text:span><text:span text:style-name="T968">4</text:span><text:span text:style-name="T969"><text:s/>(</text:span><text:span text:style-name="T970">quatorze</text:span><text:span text:style-name="T971">) votos favoráveis e<text:s/></text:span><text:span text:style-name="T972">8 (oito</text:span><text:span text:style-name="T973">) ausências</text:span><text:span text:style-name="T974">.</text:span><text:span text:style-name="T975"><text:s/></text:span><text:span text:style-name="T976">5.17.<text:s/></text:span><text:span text:style-name="T977">Apresentação de Recurso ao plenário, relativo a Processo de Fiscalização, para indicação de relator – Protocolo SICCAU nº 1229513/2021;</text:span><text:span text:style-name="T978"><text:s/></text:span><text:span text:style-name="T979">(Origem: Presidência)</text:span><text:span text:style-name="T980">:</text:span><text:span text:style-name="T981"><text:s/></text:span><text:span text:style-name="T982">O presidente<text:s/></text:span><text:span text:style-name="T983">TIAGO HOLZMANN DA SILVA</text:span><text:span text:style-name="T984"><text:s/></text:span><text:span text:style-name="T985">designa a conselheira<text:s/></text:span><text:span text:style-name="T986">Lidia Glacir Gomes Rodrigues</text:span><text:span text:style-name="T987">.<text:s/></text:span><text:span text:style-name="T988">5.18.<text:s/></text:span><text:span text:style-name="T989">Projeto de Deliberação Plenária que propõe homologar deferimento à solicitação de Isenção do pagamento de anuidades por comprovação de Doença Grave – Protocolo SICCAU nº 1441171/2022;</text:span><text:span text:style-name="T990"><text:s/></text:span><text:span text:style-name="T991">(Origem: Comissão de Planejamento e Finanças)</text:span><text:span text:style-name="T992">:</text:span><text:span text:style-name="T993"><text:s/></text:span><text:span text:style-name="T994">O</text:span><text:span text:style-name="T995"><text:s/>conselheiro<text:s/></text:span><text:span text:style-name="T996">FAUSTO HENRIQUE STEFFEN</text:span><text:span text:style-name="T997"><text:s/>explica que os processos de isenção passam para análise da CPFI</text:span><text:span text:style-name="T998"><text:s/>e lê a conclusão das análises dos 3 (três) processos a serem homologados.</text:span><text:span text:style-name="T999"><text:s/></text:span><text:span text:style-name="T1000">O</text:span><text:span text:style-name="T1001"><text:s/>presidente<text:s/></text:span><text:span text:style-name="T1002">TIAGO HOLZMANN DA SILVA</text:span><text:span text:style-name="T1003"><text:s/>a</text:span><text:span text:style-name="T1004">bre discussão sobre a matéria e, não havendo manifestações, abre votação.<text:s/></text:span><text:span text:style-name="T1005">A<text:s/></text:span><text:span text:style-name="T1006">Deliberação Plenária nº<text:s/></text:span><text:span text:style-name="T1007">14</text:span><text:span text:style-name="T1008">50</text:span><text:span text:style-name="T1009">/2022<text:s/></text:span><text:span text:style-name="T1010">é aprovada<text:s/></text:span><text:span text:style-name="T1011">com 1</text:span><text:span text:style-name="T1012">4</text:span><text:span text:style-name="T1013"><text:s/>(</text:span><text:span text:style-name="T1014">quatorze</text:span><text:span text:style-name="T1015">) votos favoráveis e<text:s/></text:span><text:span text:style-name="T1016">8 (oito</text:span><text:span text:style-name="T1017">) ausências</text:span><text:span text:style-name="T1018">.</text:span><text:span text:style-name="T1019"><text:s/></text:span><text:span text:style-name="T1020">5.19.<text:s/></text:span><text:span text:style-name="T1021">Projeto de Deliberação Plenária que propõe homologar deferimento à solicitação de Isenção do pagamento de anuidades por comprovação de Doença Grave – Protocolo SICCAU nº 1446961/2022;</text:span><text:span text:style-name="T1022"><text:s/></text:span><text:span text:style-name="T1023">(Origem: Comissão de Planejamento e Finanças)</text:span><text:span text:style-name="T1024">:</text:span><text:span text:style-name="T1025"><text:s/></text:span><text:span text:style-name="T1026">O presidente<text:s/></text:span><text:span text:style-name="T1027">TIAGO HOLZMANN DA SILVA</text:span><text:span text:style-name="T1028"><text:s/>a</text:span><text:span text:style-name="T1029">bre discussão sobre a matéria e, não havendo manifestações, abre votação.<text:s/></text:span><text:span text:style-name="T1030">A<text:s/></text:span><text:span text:style-name="T1031">Deliberação Plenária nº<text:s/></text:span><text:span text:style-name="T1032">1451</text:span><text:span text:style-name="T1033">/2022<text:s/></text:span><text:span text:style-name="T1034">é aprovada<text:s/></text:span><text:span text:style-name="T1035">com 1</text:span><text:span text:style-name="T1036">4</text:span><text:span text:style-name="T1037"><text:s/>(</text:span><text:span text:style-name="T1038">quatorze</text:span><text:span text:style-name="T1039">) votos favoráveis e<text:s/></text:span><text:span text:style-name="T1040">8 (oito</text:span><text:span text:style-name="T1041">) ausências</text:span><text:span text:style-name="T1042">.</text:span><text:span text:style-name="T1043"><text:s/></text:span><text:span text:style-name="T1044">5.20.<text:s/></text:span><text:span text:style-name="T1045">Projeto de Deliberação Plenária que propõe homologar deferimento à solicitação de Isenção do pagamento de anuidades por comprovação de Doença Grave – Protocolo SICCAU nº 1474026/2022;</text:span><text:span text:style-name="T1046"><text:s/></text:span><text:span text:style-name="T1047">(Origem: Comissão de Planejamento e Finanças)</text:span><text:span text:style-name="T1048">:</text:span><text:span text:style-name="T1049"><text:s/></text:span><text:span text:style-name="T1050">O presidente<text:s/></text:span><text:span text:style-name="T1051">TIAGO HOLZMANN DA SILVA</text:span><text:span text:style-name="T1052"><text:s/>a</text:span><text:span text:style-name="T1053">bre discussão sobre a matéria e, não havendo manifestações, abre votação.<text:s/></text:span><text:span text:style-name="T1054">A<text:s/></text:span><text:span text:style-name="T1055">Deliberação Plenária nº<text:s/></text:span><text:span text:style-name="T1056">145</text:span><text:span text:style-name="T1057">2</text:span><text:span text:style-name="T1058">/2022<text:s/></text:span><text:span text:style-name="T1059">é aprovada<text:s/></text:span><text:span text:style-name="T1060">com 1</text:span><text:span text:style-name="T1061">4</text:span><text:span text:style-name="T1062"><text:s/>(</text:span><text:span text:style-name="T1063">quatorze</text:span><text:span text:style-name="T1064">) votos favoráveis e<text:s/></text:span><text:span text:style-name="T1065">8 (oito</text:span><text:span text:style-name="T1066">) ausências</text:span><text:span text:style-name="T1067">.</text:span><text:span text:style-name="T1068"><text:s/></text:span><text:span text:style-name="T1069">5</text:span><text:span text:style-name="T1070">.21</text:span><text:span text:style-name="T1071">.</text:span><text:span text:style-name="T1072"><text:s/></text:span><text:span text:style-name="T1073">Projeto de Deliberação Plenária que propõe estabelecer critérios para abertura de processo de registro profissional para egressos de cursos de Arquitetura e Urbanismo oferecidos no formato “Educação à Distância” – Protocolo SICCAU nº<text:s/></text:span><text:span text:style-name="T1074">1520311</text:span><text:span text:style-name="T1075">/2022;</text:span><text:span text:style-name="T1076"><text:s/></text:span><text:span text:style-name="T1077">(Origem: Conselho Diretor)</text:span><text:span text:style-name="T1078">:</text:span><text:span text:style-name="T1079"><text:s/></text:span><text:span text:style-name="T1080">O conselheiro<text:s/></text:span><text:span text:style-name="T1081">RODRIGO SPINELLI</text:span><text:span text:style-name="T1082"><text:s/>diz que a comissão tem recebido pedidos de registros de cursos à distância, o</text:span><text:span text:style-name="T1083"><text:s/>que tem gerado questionamentos</text:span><text:span text:style-name="T1084">,</text:span><text:span text:style-name="T1085"><text:s/>de forma que a comissão propõe estabelecer os critérios para que os registros possam<text:s/></text:span><text:span text:style-name="T1086">ocorrer</text:span><text:span text:style-name="T1087">.<text:s/></text:span><text:span text:style-name="T1088">O conselheiro</text:span><text:span text:style-name="T1089"><text:s/></text:span><text:span text:style-name="T1090">RINALDO BARBOSA</text:span><text:span text:style-name="T1091"><text:s/>expõe que</text:span><text:span text:style-name="T1092"><text:s/>a simples negativa do registro</text:span><text:span text:style-name="T1093"><text:s/>pode gerar ganho por liminar, explica que a deliberação cria um rito para análise, ganhando tempo</text:span><text:span text:style-name="T1094">.</text:span><text:span text:style-name="T1095"><text:s/></text:span><text:span text:style-name="T1096">Complementa que na reunião da comissão, votou desfavorável à deliberação por ser contra o anexo, pensa que o anexo deve ser melhor construído.<text:s/></text:span><text:span text:style-name="T1097">O conselheiro<text:s/></text:span><text:span text:style-name="T1098">FÁBIO MÜLLER</text:span><text:span text:style-name="T1099"><text:s/>diz que a o MEC já reconheceu alguns cursos à distância, com avaliação remota, e grande parte desses cursos tem um reconhecimento tempestivo; esclarece que os anexos da deliberação estão baseados nas DCN’s, diz que houve orientação da assessoria jurídica que os critérios de análise estivessem arrolados na deliberação evitando margem de contestação.</text:span><text:span text:style-name="T1100"><text:s/>O conselheiro<text:s/></text:span><text:span text:style-name="T1101">RINALDO<text:s/></text:span><text:span text:style-name="T1102">BARBOSA</text:span><text:span text:style-name="T1103"><text:s/></text:span><text:span text:style-name="T1104">salienta que as instituições conhecem as DCN’s, e se eles são reconhecidos pelo MEC quer dizer que atendem às DCN’s; entende que a deliberação é<text:s/></text:span><text:span text:style-name="T1105">urgente,</text:span><text:span text:style-name="T1106"><text:s/>mas os critérios assertivos para conseguir selecionar os profissionais devem ser melhor elaborados. O conselheiro<text:s/></text:span><text:span text:style-name="T1107">ALEXANDRE COURO GIORGI</text:span><text:span text:style-name="T1108"><text:s/>comenta que em Uruguaiana há uma instituição de ensino à distância<text:s/></text:span><text:span text:style-name="T1109">qu</text:span><text:span text:style-name="T1110">e infelizmente teve um ensino lamentável. A conselheira<text:s/></text:span><text:span text:style-name="T1111">MÁRCIA ELIZABETH MARTINS</text:span><text:span text:style-name="T1112"><text:s/></text:span><text:span text:style-name="T1113">salienta</text:span><text:span text:style-name="T1114"><text:s/>que<text:s/></text:span><text:span text:style-name="T1115">a deliberação pede que seja apresentado o Projeto Pedagógico do<text:s/></text:span><text:soft-page-break/><text:span text:style-name="T1116">Curso, consoante com as DCN’s; diz que o ANEXO I é uma sistematização dos itens a serem analisados pela CEF. O conselheiro<text:s/></text:span><text:span text:style-name="T1117">PEDRO XAVIER</text:span><text:span text:style-name="T1118"><text:s/>DE ARAUJO</text:span><text:span text:style-name="T1119"><text:s/></text:span><text:span text:style-name="T1120">considera natural compreender que o CAU precisa de um tempo para se adequar à nova situação, comenta que seu diploma é do exterior, e teve que esperar um tempo até o CAU criar uma regra para obter o seu registro; questiona no que o anexo poderá favorecer ou prejudicar a deliberação. O conselheiro<text:s/></text:span><text:span text:style-name="T1121">RINALDO BARBOSA</text:span><text:span text:style-name="T1122"><text:s/></text:span><text:span text:style-name="T1123">pensa que o anexo<text:s/></text:span><text:span text:style-name="T1124">deve ser construído para balizar o entendimento das DCN’s para criar uma barreira, e não simplesmente copiar os itens das DCN’s. O gerente jurídico do CAU/RS<text:s/></text:span><text:span text:style-name="T1125">ALEXANDRE NOAL</text:span><text:span text:style-name="T1126"><text:s/>explica que o CAU/RS está com 5 (cinco) ações judiciais a respeito do EaD; o anexo auxiliaria na defesa das ações, pois<text:s/></text:span><text:span text:style-name="T1127">o juiz terá mais segurança para deferir uma liminar a favor do CAU se o mesmo colocar critérios objetivos; diz que é possível complementar a deliberação posteriormente; e sugere manter o anexo.<text:s/></text:span><text:span text:style-name="T1128">O presidente<text:s/></text:span><text:span text:style-name="T1129">TIAGO HOLZMANN DA SILVA</text:span><text:span text:style-name="T1130"><text:s/></text:span><text:span text:style-name="T1131">recomenda</text:span><text:span text:style-name="T1132"><text:s/>a aprovação da deliberação</text:span><text:span text:style-name="T1133"><text:s/>como está</text:span><text:span text:style-name="T1134">, diz que é possível alterar e corrigir depois</text:span><text:span text:style-name="T1135"><text:s/>o que for necessário</text:span><text:span text:style-name="T1136">, porém não há tempo de esperar; a manifestação da plenária favorece a decisão do juiz;<text:s/></text:span><text:span text:style-name="T1137">e<text:s/></text:span><text:span text:style-name="T1138">a manifestaç</text:span><text:span text:style-name="T1139">ão que veio para<text:s/></text:span><text:span text:style-name="T1140">plenária é<text:s/></text:span><text:span text:style-name="T1141">o entendimento<text:s/></text:span><text:span text:style-name="T1142">da comissão.</text:span><text:span text:style-name="T1143"><text:s/></text:span><text:span text:style-name="T1144">O</text:span><text:span text:style-name="T1145"><text:s/>presidente<text:s/></text:span><text:span text:style-name="T1146">TIAGO HOLZMANN DA SILVA</text:span><text:span text:style-name="T1147"><text:s/></text:span><text:span text:style-name="T1148">abre votação.<text:s/></text:span><text:span text:style-name="T1149">A<text:s/></text:span><text:span text:style-name="T1150">Deliberação Plenária nº<text:s/></text:span><text:span text:style-name="T1151">1439</text:span><text:span text:style-name="T1152">/2022<text:s/></text:span><text:span text:style-name="T1153">é aprovada<text:s/></text:span><text:span text:style-name="T1154">com<text:s/></text:span><text:span text:style-name="T1155">20</text:span><text:span text:style-name="T1156"><text:s/>(</text:span><text:span text:style-name="T1157">vinte) votos favoráveis e 2 (duas</text:span><text:span text:style-name="T1158">) ausências</text:span><text:span text:style-name="T1159">.</text:span><text:span text:style-name="T1160"><text:s/></text:span><text:span text:style-name="T1161">5</text:span><text:span text:style-name="T1162">.2</text:span><text:span text:style-name="T1163">2.<text:s/></text:span><text:span text:style-name="T1164">P</text:span><text:span text:style-name="T1165">rorrogação da Comissão Temporária de Desagravo Público</text:span><text:span text:style-name="T1166">;</text:span><text:span text:style-name="T1167"><text:s/></text:span><text:span text:style-name="T1168">(Origem:<text:s/></text:span><text:span text:style-name="T1169">Secretaria Geral</text:span><text:span text:style-name="T1170">)</text:span><text:span text:style-name="T1171">:<text:s/></text:span><text:span text:style-name="T1172">A secretária geral<text:s/></text:span><text:span text:style-name="T1173">JOSIANE BERNARDI</text:span><text:span text:style-name="T1174"><text:s/>explica que o prazo para apresentação do relatório, porém a comissão encontrou dificuldades em localizar o ofensor do arquiteto e urbanista</text:span><text:span text:style-name="T1175">.<text:s/></text:span><text:span text:style-name="T1176">A<text:s/></text:span><text:span text:style-name="T1177">Deliberação Plenária nº<text:s/></text:span><text:span text:style-name="T1178">1453</text:span><text:span text:style-name="T1179">/2022<text:s/></text:span><text:span text:style-name="T1180">é aprovada<text:s/></text:span><text:span text:style-name="T1181">com 1</text:span><text:span text:style-name="T1182">4</text:span><text:span text:style-name="T1183"><text:s/>(</text:span><text:span text:style-name="T1184">quatorze</text:span><text:span text:style-name="T1185">) votos favoráveis e<text:s/></text:span><text:span text:style-name="T1186">8 (oito</text:span><text:span text:style-name="T1187">) ausências</text:span><text:span text:style-name="T1188">.</text:span><text:span text:style-name="T1189"><text:s/></text:span><text:span text:style-name="T1190">6</text:span><text:span text:style-name="T1191">.<text:s/></text:span><text:span text:style-name="T1192">Apresentação de comunicações</text:span><text:span text:style-name="T1193">:</text:span><text:span text:style-name="T1194"><text:s/></text:span><text:span text:style-name="T1195">6</text:span><text:span text:style-name="T1196">.1.</text:span><text:span text:style-name="T1197"><text:s/>Do Conselheiro Federal</text:span><text:span text:style-name="T1198">:</text:span><text:span text:style-name="T1199"><text:s/></text:span><text:span text:style-name="T1200">O conselheiro federal não pode comparecer na reunião.<text:s/></text:span><text:span text:style-name="T1201">6.2</text:span><text:span text:style-name="T1202">.</text:span><text:span text:style-name="T1203"><text:s/>Da Presidência do CAU/RS</text:span><text:span text:style-name="T1204">:</text:span><text:span text:style-name="T1205"><text:s/></text:span><text:span text:style-name="T1206">O gerente de comunicação<text:s/></text:span><text:span text:style-name="T1207">LUCIANO</text:span><text:span text:style-name="T1208"><text:s/>ANTUNES<text:s/></text:span><text:span text:style-name="T1209">apresenta a campanha contra o EAD</text:span><text:span text:style-name="T1210">.</text:span><text:span text:style-name="T1211"><text:s/>Como</text:span><text:span text:style-name="T1212"><text:s/>apoio à campanha,<text:s/></text:span><text:span text:style-name="T1213">apresenta</text:span><text:span text:style-name="T1214"><text:s/>um site especial de ensino com diversos conteúdos sobre o tema. A campanha estará em jornais, rádios e mídias sociais.<text:s/></text:span><text:span text:style-name="T1215">O presidente<text:s/></text:span><text:span text:style-name="T1216">TIAGO HOLZMANN DA SILVA</text:span><text:span text:style-name="T1217"><text:s/></text:span><text:span text:style-name="T1218">comenta que foi realizada reunião com os 36 (trinta e seis) arquitetos que realização os projetos do edital Nenhuma Casa sem Banheiro na cidade de C</text:span><text:span text:style-name="T1219">anoas e atenderão a 360 (trezentos e sessenta) famílias.<text:s/></text:span><text:span text:style-name="T1220">6.3</text:span><text:span text:style-name="T1221">.</text:span><text:span text:style-name="T1222"><text:s/></text:span><text:span text:style-name="T1223">Do Colegiado das Entidades de Arquitetos e Urbanistas – CEAU-CAU/RS</text:span><text:span text:style-name="T1224">:</text:span><text:span text:style-name="T1225"><text:s/></text:span><text:span text:style-name="T1226">Sem relato.<text:s/></text:span><text:span text:style-name="T1227">6.4</text:span><text:span text:style-name="T1228">.</text:span><text:span text:style-name="T1229"><text:s/></text:span><text:span text:style-name="T1230">Comunicações das Comissões Permanentes</text:span><text:span text:style-name="T1231">:</text:span><text:span text:style-name="T1232"><text:s/></text:span><text:span text:style-name="T1233">6</text:span><text:span text:style-name="T1234">.</text:span><text:span text:style-name="T1235">4</text:span><text:span text:style-name="T1236">.</text:span><text:span text:style-name="T1237">1. Comissão de Organização e Administração</text:span><text:span text:style-name="T1238">:</text:span><text:span text:style-name="T1239"><text:s/></text:span><text:span text:style-name="T1240">Sem relato.<text:s/></text:span><text:span text:style-name="T1241">6</text:span><text:span text:style-name="T1242">.</text:span><text:span text:style-name="T1243">4</text:span><text:span text:style-name="T1244">.2. Comissão de Planejamento e Finanças</text:span><text:span text:style-name="T1245">:</text:span><text:span text:style-name="T1246"><text:s/></text:span><text:span text:style-name="T1247">Sem relato.<text:s/></text:span><text:span text:style-name="T1248">6</text:span><text:span text:style-name="T1249">.</text:span><text:span text:style-name="T1250">4</text:span><text:span text:style-name="T1251">.3. Comissão de Exercício Profissional:</text:span><text:span text:style-name="T1252"><text:s/>A conselheira<text:s/></text:span><text:span text:style-name="T1253">ANDREA LARRUSCAHIM HAMILTON ILHA</text:span><text:span text:style-name="T1254"><text:s/>informa que<text:s/></text:span><text:span text:style-name="T1255">aconteceram 2 (dois) eventos nacionais no mês de abril: Encontro Temático sobre a Resolução Nº 198; e o Seminário da Comissão Temporária de Fiscalização do CAU/BR.<text:s/></text:span><text:span text:style-name="T1256">6</text:span><text:span text:style-name="T1257">.</text:span><text:span text:style-name="T1258">4</text:span><text:span text:style-name="T1259">.4. Comissão de Ensino e Formação:</text:span><text:span text:style-name="T1260"><text:s/>Sem relato.<text:s/></text:span><text:span text:style-name="T1261">6</text:span><text:span text:style-name="T1262">.</text:span><text:span text:style-name="T1263">4</text:span><text:span text:style-name="T1264">.5. Comissão de Ética e Disciplina:</text:span><text:span text:style-name="T1265"><text:s/>A conselheira<text:s/></text:span><text:span text:style-name="T1266">MÁRCIA ELIZABETH MARTINS</text:span><text:span text:style-name="T1267"><text:s/></text:span><text:span text:style-name="T1268">comunica que a Oficina de Processos Éticos foi um momento muito importante e produtivo. Diz que em um julgamento da data de hoje, a defesa foi bem constituída e trouxe informações novas, diante disto surgiu um pedido de vista, porém a conselheira relatora ou a comissão também poderiam ter pedido para reanalisar o processo frente às novas informações. A</text:span><text:span text:style-name="T1269">gradece<text:s/></text:span><text:span text:style-name="T1270">os conselheiros pela participação na oficina.<text:s/></text:span><text:span text:style-name="T1271">6</text:span><text:span text:style-name="T1272">.</text:span><text:span text:style-name="T1273">4</text:span><text:span text:style-name="T1274">.6. Comissão Especial de Patrimônio Cultural:</text:span><text:span text:style-name="T1275"><text:s/></text:span><text:span text:style-name="T1276">Sem relato.<text:s/></text:span><text:span text:style-name="T1277">6</text:span><text:span text:style-name="T1278">.</text:span><text:span text:style-name="T1279">4</text:span><text:span text:style-name="T1280">.7. Comissão de Política Urbana e Ambiental</text:span><text:span text:style-name="T1281">: O conselheiro<text:s/></text:span><text:span text:style-name="T1282">PEDRO XAVIER DE ARAÚJO</text:span><text:span text:style-name="T1283"><text:s/>comunica que a comissão construiu uma versão gaúcha da carta aos candidatos, porém as entidades nacionais foram mais rápidas e construíram um documento semelhante ao da CPUA-CAU/RS. Relata que ocorreu a Reunião com o Colegiado de Representantes, e foi resgatado o projeto de elaboração das teses do CAU a respeito do Plano Diretor</text:span><text:span text:style-name="T1284">.<text:s/></text:span><text:span text:style-name="T1285">7</text:span><text:span text:style-name="T1286">. Execução do Hino Rio-grandense</text:span><text:span text:style-name="T1287">.<text:s/></text:span><text:span text:style-name="T1288">8</text:span><text:span text:style-name="T1289">. Encerramento da 13</text:span><text:span text:style-name="T1290">1</text:span><text:span text:style-name="T1291">ª Reunião Plenária Ordinária do CAU/RS.</text:span><text:span text:style-name="T1292"><text:s/></text:span><text:span text:style-name="T1293">O</text:span><text:span text:style-name="T1294"><text:s/></text:span><text:span text:style-name="T1295">presidente</text:span><text:span text:style-name="T1296"><text:s/></text:span><text:span text:style-name="T1297">TIAGO HOLZMANN DA SILVA</text:span><text:span text:style-name="T1298"><text:s/></text:span><text:span text:style-name="T1299">encerra a Centésim</text:span><text:span text:style-name="T1300">a<text:s/></text:span><text:span text:style-name="T1301">Trigésima</text:span><text:span text:style-name="T1302"><text:s/></text:span><text:span text:style-name="T1303">Primeira<text:s/></text:span><text:span text:style-name="T1304">Reunião Plenária Ordinária do CAU/RS<text:s/></text:span><text:span text:style-name="T1305">às<text:s/></text:span><text:span text:style-name="T1306">dezessete</text:span><text:span text:style-name="T1307"><text:s/>horas e<text:s/></text:span><text:span text:style-name="T1308">trinta</text:span><text:span text:style-name="T1309"><text:s/>minutos</text:span><text:span text:style-name="T1310">.<text:s/></text:span></text:p>
      <text:p text:style-name="P1311"/>
      <text:p text:style-name="P1312"/>
      <text:p text:style-name="P1313"/>
      <text:p text:style-name="P1314"/>
      <text:p text:style-name="P1315"/>
      <text:p text:style-name="P1316">MÔNICA DOS SANTOS MARQUES</text:p>
      <text:p text:style-name="P1317">Assistente Administrativa<text:s/>do CAU/RS</text:p>
      <text:p text:style-name="P1318"/>
      <text:p text:style-name="P1319"/>
      <text:p text:style-name="P1320"/>
      <text:p text:style-name="P1321"><text:span text:style-name="T1322">TIAGO HOLZMANN DA SILVA</text:span></text:p>
      <text:p text:style-name="P1323"><text:span text:style-name="T1324">Presidente<text:s/></text:span><text:span text:style-name="T1325">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úmerodelinha" style:display-name="Número de linha"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ÊnfaseSutil" style:display-name="Ênfase Sutil" style:family="text" style:parent-style-name="Fonteparág.padrão">
      <style:text-properties fo:font-style="italic" style:font-style-asian="italic" style:font-style-complex="italic" fo:color="#40404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7LVL2" style:family="text">
      <style:text-properties style:font-name="Calibri" style:font-name-complex="Times New Roman" fo:font-weight="bold" style:font-weight-asian="bold" style:use-window-font-color="true" fo:font-size="10pt" style:font-size-asian="10pt" style:font-size-complex="10pt"/>
    </style:style>
    <style:style style:name="WW_CharLFO7LVL3" style:family="text">
      <style:text-properties fo:font-weight="bold" style:font-weight-asian="bold" fo:font-size="10pt" style:font-size-asian="10pt" style:font-size-complex="10pt"/>
    </style: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T4" style:parent-style-name="Fonteparág.padrão" style:family="text">
      <style:text-properties style:font-name="DaxCondensed" style:font-name-complex="Arial" fo:color="#386C71" fo:font-size="10pt" style:font-size-asian="10pt" style:font-size-complex="10pt"/>
    </style:style>
    <style:style style:name="T5" style:parent-style-name="Fonteparág.padrão" style:family="text">
      <style:text-properties style:font-name="DaxCondensed" style:font-name-complex="Arial" fo:color="#386C71" fo:font-size="10pt" style:font-size-asian="10pt" style:font-size-complex="10pt"/>
    </style:style>
    <style:style style:name="T6" style:parent-style-name="Fonteparág.padrão" style:family="text">
      <style:text-properties style:font-name="DaxCondensed" style:font-name-complex="Arial" fo:color="#386C71" fo:font-size="10pt" style:font-size-asian="10pt" style:font-size-complex="10pt"/>
    </style:style>
    <style:style style:name="T7" style:parent-style-name="Fonteparág.padrão" style:family="text">
      <style:text-properties style:font-name="DaxCondensed" style:font-name-complex="Arial" fo:color="#386C71" fo:font-size="10pt" style:font-size-asian="10pt" style:font-size-complex="10pt"/>
    </style:style>
    <style:style style:name="T8" style:parent-style-name="Fonteparág.padrão" style:family="text">
      <style:text-properties style:font-name="DaxCondensed" style:font-name-complex="Arial" fo:color="#386C71" fo:font-size="10pt" style:font-size-asian="10pt" style:font-size-complex="10pt"/>
    </style:style>
    <style:style style:name="T9" style:parent-style-name="Fonteparág.padrão" style:family="text">
      <style:text-properties style:font-name="Arial" fo:color="#296D7A" fo:font-size="11pt" style:font-size-asian="11pt" style:language-asian="pt" style:country-asian="BR"/>
    </style:style>
    <style:style style:name="P10"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style:font-name-complex="Arial" fo:color="#2C778C"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style:font-name="Calibri" fo:font-size="10pt" style:font-size-asian="10pt" style:font-size-complex="10pt"/>
    </style:style>
    <style:style style:name="P2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style:font-name="Calibri" style:font-name-complex="Arial" fo:font-size="10pt" style:font-size-asian="10pt" style:font-size-complex="10pt"/>
    </style:style>
    <style:style style:name="P3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61312" draw:style-name="a0" draw:name="Imagem 15" text:anchor-type="paragraph" svg:x="0in" svg:y="-0.95903in" svg:width="8.27847in" svg:height="1.06597in" style:rel-width="scale" style:rel-height="scale"><draw:image xlink:href="media/image1.jpeg" xlink:type="simple" xlink:show="embed" xlink:actuate="onLoad"/><svg:title/><svg:desc>CAU-RS-timbrado-word</svg:desc></draw:frame></text:span><text:span text:style-name="T4">Ata da</text:span><text:span text:style-name="T5"><text:s/>131ª</text:span><text:span text:style-name="T6"><text:s/>Reunião Plenária<text:s/></text:span><text:span text:style-name="T7">O</text:span><text:span text:style-name="T8">rdinária do CAU/RS</text:span><text:span text:style-name="T9"><text:s/></text:span></text:p>
      </style:header>
      <style:footer>
        <text:p text:style-name="P10">_________________________________________________________________________________________</text:p>
        <text:p text:style-name="P11"/>
        <text:p text:style-name="P12"><text:span text:style-name="T13">Rua Dona Laura, nº 320, 14º e 15º andares, bairro Rio Branco - Porto Alegre/RS - CEP:</text:span><text:span text:style-name="T14"><text:s/></text:span><text:span text:style-name="T15">90430-090 | Telefone: (51) 3094.9800</text:span><text:span text:style-name="T16"><text:s/></text:span><text:span text:style-name="T17"><text:s/></text:span><text:span text:style-name="T18"><text:tab/></text:span><text:span text:style-name="T19"><text:tab/></text:span><text:span text:style-name="T20"><text:page-number text:fixed="false">9</text:page-number></text:span></text:p>
        <text:p text:style-name="P21">www.caurs.gov.br</text:p>
      </style:footer>
    </style:master-page>
    <style:master-page style:next-style-name="MP0" style:name="MPF0" style:page-layout-name="PL0">
      <style:header>
        <text:p text:style-name="Cabeçalho"><text:span text:style-name="T22"><draw:frame draw:z-index="251663360" draw:style-name="a1" draw:name="Imagem 16" text:anchor-type="paragraph" svg:x="0in" svg:y="-0.67986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tab/></text:span><text:span text:style-name="T30"><text:tab/><text:s text:c="2"/></text:span><text:span text:style-name="T31"><text:page-number text:fixed="false">1</text:page-number></text:span></text:p>
        <text:p text:style-name="P32"><text:span text:style-name="T33">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Mônica dos Santos Marques</dc:creator>
    <meta:creation-date>2022-07-26T16:58:00Z</meta:creation-date>
    <dc:date>2022-07-26T16:58:00Z</dc:date>
    <meta:print-date>2021-03-24T17:21:00Z</meta:print-date>
    <meta:template xlink:href="Normal" xlink:type="simple"/>
    <meta:editing-cycles>2</meta:editing-cycles>
    <meta:editing-duration>PT0S</meta:editing-duration>
    <meta:document-statistic meta:page-count="9" meta:paragraph-count="70" meta:word-count="5537" meta:character-count="35373" meta:row-count="249" meta:non-whitespace-character-count="29906"/>
  </office:meta>
</office:document-meta>
</file>