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37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38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38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9" style:parent-style-name="Normal" style:family="paragraph">
      <style:paragraph-properties text:number-lines="false" fo:text-align="center"/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1" style:parent-style-name="Normal" style:family="paragraph">
      <style:paragraph-properties text:number-lines="false" fo:text-align="center"/>
    </style:style>
    <style:style style:name="T1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32ª REUNIÃO PLENÁRIA ORDINÁRIA<text:s/>DO CAU/RS,</text:p>
      <text:p text:style-name="P34">REALIZADA EM<text:s/>20<text:s/>DE<text:s/>MAIO<text:s/>DE 2022.<text:s/></text:p>
      <text:p text:style-name="P35"/>
      <text:p text:style-name="P36"><text:span text:style-name="T37">Aos<text:s/></text:span><text:span text:style-name="T38">vinte<text:s/></text:span><text:span text:style-name="T39">dias do mês<text:s/></text:span><text:span text:style-name="T40">de maio</text:span><text:span text:style-name="T41"><text:s/></text:span><text:span text:style-name="T42">do an</text:span><text:span text:style-name="T43">o<text:s/></text:span><text:span text:style-name="T44">de dois mil e vinte e<text:s/></text:span><text:span text:style-name="T45">dois</text:span><text:span text:style-name="T46">, às<text:s/></text:span><text:span text:style-name="T47">nove</text:span><text:span text:style-name="T48"><text:s/>horas</text:span><text:span text:style-name="T49"><text:s/></text:span><text:span text:style-name="T50">e<text:s/></text:span><text:span text:style-name="T51">vinte e quatro minutos</text:span><text:span text:style-name="T52">, reúne-se o Plenário do<text:s/></text:span><text:span text:style-name="T53">Conselho de Arquitetura e Urbanismo do Rio Grande do Sul – CAU/RS</text:span><text:span text:style-name="T54">,<text:s/></text:span><text:span text:style-name="T55">presencialmente</text:span><text:span text:style-name="T56">,<text:s/></text:span><text:span text:style-name="T57">na<text:s/></text:span><text:span text:style-name="T58">FECOMÉRCIO RS - Sala 104,<text:s/></text:span><text:span text:style-name="T59">Rua Fecomércio, 101 – Bai</text:span><text:span text:style-name="T60">rro Anchieta, Porto Alegre – RS</text:span><text:span text:style-name="T61">. Sob a<text:s/></text:span><text:span text:style-name="T62">coordenação<text:s/></text:span><text:span text:style-name="T63">d</text:span><text:span text:style-name="T64">a vice-</text:span><text:span text:style-name="T65">presidente<text:s/></text:span><text:span text:style-name="T66">Deise Flores Santos</text:span><text:span text:style-name="T67"><text:s/></text:span><text:span text:style-name="T68">e com a participação das(os)<text:s/></text:span><text:span text:style-name="T69">conselheiras(os):</text:span><text:span text:style-name="T70"><text:s/></text:span><text:span text:style-name="T71">Alexandre Couto Giorgi</text:span><text:span text:style-name="T72">, Carlos Eduardo Iponema Costa,<text:s/></text:span><text:span text:style-name="T73">Carlos Eduardo Mesquita Pedone</text:span><text:span text:style-name="T74">,<text:s/></text:span><text:span text:style-name="T75">Denise dos Santos Simões</text:span><text:span text:style-name="T76">, Evelise Jaime de Menezes</text:span><text:span text:style-name="T77">, Fausto Henrique Steffen, Gislaine Vargas Saibr</text:span><text:span text:style-name="T78">o, Ingrid Louise de Souza Dahm, Lidia Glacir Gomes Rodrigues, Marcia Elizabeth Martins</text:span><text:span text:style-name="T79">,<text:s/></text:span><text:span text:style-name="T80">Maurício Zuchetti</text:span><text:span text:style-name="T81">, Orildes Tres, Pedro Xavier De Ar</text:span><text:span text:style-name="T82">aujo</text:span><text:span text:style-name="T83">, Rinaldo<text:s/></text:span><text:span text:style-name="T84">Ferreira Barbosa, Silvia Monteiro Barakat</text:span><text:span text:style-name="T85">.<text:s/></text:span><text:span text:style-name="T86">Registra-se a presença do<text:s/></text:span><text:span text:style-name="T87">coordenador do</text:span><text:span text:style-name="T88"><text:s/>CEAU-CAU/RS,<text:s/></text:span><text:span text:style-name="T89">Rafael Pavan dos Passos</text:span><text:span text:style-name="T90">.</text:span><text:span text:style-name="T91"><text:s/></text:span><text:span text:style-name="T92">1. Hino Nacional</text:span><text:span text:style-name="T93">:</text:span><text:span text:style-name="T94"><text:s/></text:span><text:span text:style-name="T95">A vice-</text:span><text:span text:style-name="T96">presidente<text:s/></text:span><text:span text:style-name="T97">DEISE FLORES SANTOS</text:span><text:span text:style-name="T98"><text:s/>convida a todos para ouvirem a execução do Hino Nacional<text:s/></text:span><text:span text:style-name="T99">Brasileiro.</text:span><text:span text:style-name="T100"><text:s/></text:span><text:span text:style-name="T101">2</text:span><text:span text:style-name="T102">.<text:s/></text:span><text:span text:style-name="T103">Verificação do quórum:</text:span><text:span text:style-name="T104"><text:s/></text:span><text:span text:style-name="T105">A vice-</text:span><text:span text:style-name="T106">presidente<text:s/></text:span><text:span text:style-name="T107">DEISE FLORES SANTOS</text:span><text:span text:style-name="T108"><text:s/></text:span><text:span text:style-name="T109">dá início à<text:s/></text:span><text:span text:style-name="T110">Centésima<text:s/></text:span><text:span text:style-name="T111">Trigésima</text:span><text:span text:style-name="T112"><text:s/></text:span><text:span text:style-name="T113">Segunda<text:s/></text:span><text:span text:style-name="T114">Reunião Plenária<text:s/></text:span><text:span text:style-name="T115">Ordinária do CAU/RS</text:span><text:span text:style-name="T116"><text:s/></text:span><text:span text:style-name="T117">saudando</text:span><text:span text:style-name="T118"><text:s/>a presença</text:span><text:span text:style-name="T119"><text:s/>de todos e todas e certificando</text:span><text:span text:style-name="T120"><text:s/>o quórum pleno para instalação e funcionamento da<text:s/></text:span><text:span text:style-name="T121">reunião</text:span><text:span text:style-name="T122">.</text:span><text:span text:style-name="T123"><text:s/></text:span><text:span text:style-name="T124">3</text:span><text:span text:style-name="T125">. Leitura e discussão da pauta:</text:span><text:span text:style-name="T126"><text:s/></text:span><text:span text:style-name="T127">A vice-</text:span><text:span text:style-name="T128">presidente<text:s/></text:span><text:span text:style-name="T129">DEISE FLORES SANTOS</text:span><text:span text:style-name="T130"><text:s/></text:span><text:span text:style-name="T131">apresenta</text:span><text:span text:style-name="T132"><text:s/></text:span><text:span text:style-name="T133">a<text:s/></text:span><text:span text:style-name="T134">pauta previamente enviada</text:span><text:span text:style-name="T135"><text:s/>e pede a<text:s/></text:span><text:span text:style-name="T136">exclusão dos itens 5.6, 5.7 e 5.8,<text:s/></text:span><text:span text:style-name="T137">e a inclusão dos itens</text:span><text:span text:style-name="T138">:</text:span><text:span text:style-name="T139"><text:s/></text:span><text:span text:style-name="T140">5.10. Projeto de Deliberação Plenária que homologa encaminhamentos a partir de informe de Licença do cargo de Conselheiro Titular; e 5.11. Projeto de Deliberação Plenária que homologa o deferimento de prorrogação de registro</text:span><text:span text:style-name="T141">.</text:span><text:span text:style-name="T142"><text:s/></text:span><text:span text:style-name="T143">O conselheiro Rinaldo pede que seja incluído o item<text:s/></text:span><text:span text:style-name="T144">5.12:<text:s/></text:span><text:span text:style-name="T145">Análise e discussão acerca</text:span><text:span text:style-name="T146"><text:s/>da forma de processos e sanções a conselheiras e conselheiros do CAU/RS</text:span><text:span text:style-name="T147">’</text:span><text:span text:style-name="T148">.</text:span><text:span text:style-name="T149"><text:s/></text:span><text:span text:style-name="T150">4</text:span><text:span text:style-name="T151">.</text:span><text:span text:style-name="T152"><text:s/></text:span><text:span text:style-name="T153">Aprovação de atas anteriores:<text:s/></text:span><text:span text:style-name="T154">4</text:span><text:span text:style-name="T155">.1.</text:span><text:span text:style-name="T156"><text:s/></text:span><text:span text:style-name="T157">Ata da 1</text:span><text:span text:style-name="T158">3</text:span><text:span text:style-name="T159">1</text:span><text:span text:style-name="T160">ª Reunião Plenária Ordinária, de<text:s/></text:span><text:span text:style-name="T161">29</text:span><text:span text:style-name="T162">/</text:span><text:span text:style-name="T163">0</text:span><text:span text:style-name="T164">4</text:span><text:span text:style-name="T165">/202</text:span><text:span text:style-name="T166">2</text:span><text:span text:style-name="T167">:</text:span><text:span text:style-name="T168"><text:s/></text:span><text:span text:style-name="T169">O conselheiro<text:s/></text:span><text:span text:style-name="T170">PEDRO XAVIER DE ARAJÚJO</text:span><text:span text:style-name="T171"><text:s/>pede que sejam incluídos os seus comentários a respeito do item do PCCR. A ata será retificada e encaminhada para aprovação na próxima reunião plenária.</text:span><text:span text:style-name="T172"><text:s/></text:span><text:span text:style-name="T173">5</text:span><text:span text:style-name="T174">.<text:s/></text:span><text:span text:style-name="T175">Ordem do dia</text:span><text:span text:style-name="T176">:<text:s/></text:span><text:span text:style-name="T177">5.1.</text:span><text:span text:style-name="T178"><text:tab/>Sessão de Julgamento – Processo Ético Disciplinar Protocolo SICCAU nº 1354702/2021 – Conselheira Relatora: Gislaine Saibro;</text:span><text:span text:style-name="T179"><text:s/></text:span><text:span text:style-name="T180">(Origem: Comissão de Ética e Disciplina)</text:span><text:span text:style-name="T181">:</text:span><text:span text:style-name="T182"><text:s/></text:span><text:span text:style-name="T183">A vice-</text:span><text:span text:style-name="T184">presidente<text:s/></text:span><text:span text:style-name="T185">DEISE FLORES SANTOS</text:span><text:span text:style-name="T186"><text:s/></text:span><text:span text:style-name="T187">declara</text:span><text:span text:style-name="T188"><text:s/>aberta a sessão de julgamento de processo ético-disciplinar</text:span><text:span text:style-name="T189">,</text:span><text:span text:style-name="T190"><text:s/></text:span><text:span text:style-name="T191">confirmada a presença do denunciado</text:span><text:span text:style-name="T192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</text:span><text:span text:style-name="T193">º</text:span><text:span text:style-name="T194"><text:s/>grau.<text:s/></text:span><text:span text:style-name="T195">A vice-</text:span><text:span text:style-name="T196">presidente<text:s/></text:span><text:span text:style-name="T197">DEISE FLORES SANTOS</text:span><text:span text:style-name="T198"><text:s/></text:span><text:span text:style-name="T199">pass</text:span><text:span text:style-name="T200">a</text:span><text:span text:style-name="T201"><text:s/></text:span><text:span text:style-name="T202">a</text:span><text:span text:style-name="T203"><text:s/>palavra<text:s/></text:span><text:span text:style-name="T204">à</text:span><text:span text:style-name="T205"><text:s/></text:span><text:span text:style-name="T206">conselheir</text:span><text:span text:style-name="T207">a</text:span><text:span text:style-name="T208"><text:s/></text:span><text:span text:style-name="T209">GISLAINE VARGAS SAIBRO</text:span><text:span text:style-name="T210">,</text:span><text:span text:style-name="T211"><text:s/>que faz a leitura da</text:span><text:span text:style-name="T212"><text:s/>síntese<text:s/></text:span><text:span text:style-name="T213">do c</text:span><text:span text:style-name="T214">aso.<text:s/></text:span><text:span text:style-name="T215">A vice-</text:span><text:span text:style-name="T216">presidente<text:s/></text:span><text:span text:style-name="T217">DEISE FLORES SANTOS</text:span><text:span text:style-name="T218"><text:s/></text:span><text:span text:style-name="T219">cit</text:span><text:span text:style-name="T220">a</text:span><text:span text:style-name="T221"><text:s/>o regramento disposto no art. 50, § 6º,<text:s/></text:span><text:span text:style-name="T222">d</text:span><text:span text:style-name="T223">a Resolução nº 143, do CAU/BR, e na<text:s/></text:span><text:span text:style-name="T224">Deliberação Plenária<text:s/></text:span><text:span text:style-name="T225">DPO/RS nº 1294/2021</text:span><text:span text:style-name="T226">, em que</text:span><text:span text:style-name="T227"><text:s/>se</text:span><text:span text:style-name="T228"><text:s/>intimaram as partes, concedendo-lhes o direito de realizar suas manifestações orais, possibilitando o envio de arquivo de vídeo ou áudio, para apresentação na sessão de julgamento.</text:span><text:span text:style-name="T229"><text:s/></text:span><text:span text:style-name="T230">A gravação de sustentação oral encaminhada pela procuradora do denunciado é reproduzida,</text:span><text:span text:style-name="T231"><text:s/></text:span><text:span text:style-name="T232">n</text:span><text:span text:style-name="T233">a qual</text:span><text:span text:style-name="T234"><text:s/>informa que a situação está prescrita, e por isso a denúncia</text:span><text:span text:style-name="T235"><text:s/>deve ser arquivada e extinta;</text:span><text:span text:style-name="T236"><text:s/>sobre o mérito informa que<text:s/></text:span><text:soft-page-break/><text:span text:style-name="T237">a defesa deve ser acolhida visto que segundo o TCE o projeto possuía falhas</text:span><text:span text:style-name="T238">,<text:s/></text:span><text:span text:style-name="T239">o notificado não desenvolveu o projeto, trabalhou apenas da execução</text:span><text:span text:style-name="T240">,<text:s/></text:span><text:span text:style-name="T241">o planejamento defeituoso e falho não estava na alçada do denunciado,</text:span><text:span text:style-name="T242"><text:s/>os problemas eram estruturais, e apesar<text:s/></text:span><text:span text:style-name="T243">dos atrasos da obra</text:span><text:span text:style-name="T244"><text:s/>relacionados a erro no projeto e</text:span><text:span text:style-name="T245"><text:s/>da</text:span><text:span text:style-name="T246"><text:s/>demora no repasse de recursos, o denunciado continuou trabalhando com profissionalismo; não houve infração cometida pelo notificado</text:span><text:span text:style-name="T247">; r</text:span><text:span text:style-name="T248">elembra<text:s/></text:span><text:span text:style-name="T249">que<text:s/></text:span><text:span text:style-name="T250">na entrega da obra foram assinados os termos de recebimento definitivos</text:span><text:span text:style-name="T251">,</text:span><text:span text:style-name="T252"><text:s/>sem ressalvas.<text:s/></text:span><text:span text:style-name="T253">Encerrada a manifestação da parte</text:span><text:span text:style-name="T254">,<text:s/></text:span><text:span text:style-name="T255">a vice-</text:span><text:span text:style-name="T256">presidente<text:s/></text:span><text:span text:style-name="T257">DEISE FLORES SANTOS</text:span><text:span text:style-name="T258">,<text:s/></text:span><text:span text:style-name="T259">d</text:span><text:span text:style-name="T260">ando</text:span><text:span text:style-name="T261"><text:s/>seguimento</text:span><text:span text:style-name="T262">,</text:span><text:span text:style-name="T263"><text:s/>nos termos do art. 54, do Regimento Interno</text:span><text:span text:style-name="T264">, dá por iniciada a discussão pela</text:span><text:span text:style-name="T265"><text:s/>ordem dos destaques. Ela</text:span><text:span text:style-name="T266"><text:s/>informa, ainda, que os conselheiros inscritos</text:span><text:span text:style-name="T267"><text:s/></text:span><text:span text:style-name="T268">poderão fazer uso da palavra por até duas vezes, versando, exclusivamente, sobre a matéria em discussão, no caso, o conteúdo do relatório e voto fundamentado. O tempo será de três minutos de cada vez, consecutivos ou não. Além disso, o conselheiro com a palavra poderá conceder apartes, cujo tempo utilizado será descontado do seu tempo. E o conselheiro relator poderá fazer uso da palavra sempre que houver necessidade de esclarecimento, i</text:span><text:span text:style-name="T269">nterpelação e contestação</text:span><text:span text:style-name="T270">.</text:span><text:span text:style-name="T271"><text:s/></text:span><text:span text:style-name="T272">Sem solicitação de fala.<text:s/></text:span><text:span text:style-name="T273">A vice-</text:span><text:span text:style-name="T274">presidente<text:s/></text:span><text:span text:style-name="T275">DEISE FLORES SANTOS</text:span><text:span text:style-name="T276"><text:s/></text:span><text:span text:style-name="T277">abre votação</text:span><text:span text:style-name="T278"><text:s/>nominal</text:span><text:span text:style-name="T279">.</text:span><text:span text:style-name="T280"><text:s/></text:span><text:span text:style-name="T281">A</text:span><text:span text:style-name="T282"><text:s/></text:span><text:span text:style-name="T283">Deliberação Plenária</text:span><text:span text:style-name="T284"><text:s/>nº 14</text:span><text:span text:style-name="T285">54</text:span><text:span text:style-name="T286">/2022 é foi aprovada por 1</text:span><text:span text:style-name="T287">5 (quinze</text:span><text:span text:style-name="T288">) votos favoráveis,<text:s/></text:span><text:span text:style-name="T289">6 (seis</text:span><text:span text:style-name="T290">) ausências</text:span><text:span text:style-name="T291">, encerrando o julgamento do processo.</text:span><text:span text:style-name="T292"><text:s/></text:span><text:span text:style-name="T293">A conselheira<text:s/></text:span><text:span text:style-name="T294">G</text:span><text:span text:style-name="T295">ISLANE VARGAS SAIBRO</text:span><text:span text:style-name="T296"><text:s/>comenta que a denúncia chegou relacionada a vários profissionais e empresas,<text:s/></text:span><text:span text:style-name="T297">a</text:span><text:span text:style-name="T298"><text:s/></text:span><text:span text:style-name="T299">mesma</text:span><text:span text:style-name="T300"><text:s/>foi desmembrada em 4 processos, sendo</text:span><text:span text:style-name="T301"><text:s/>que 2 (dois)</text:span><text:span text:style-name="T302"><text:s/>não</text:span><text:span text:style-name="T303"><text:s/>foram</text:span><text:span text:style-name="T304"><text:s/>admitidos</text:span><text:span text:style-name="T305">,</text:span><text:span text:style-name="T306"><text:s/>restando 1 (um) que em breve virá para julgamento ao plenário.<text:s/></text:span><text:span text:style-name="T307">5.2.<text:s/></text:span><text:span text:style-name="T308">Sessão de Julgamento – Processo Ético Disciplinar Protocolo SICCAU nº 841546/2019 – Conselheira Relatora: Gislaine Saibro;</text:span><text:span text:style-name="T309"><text:s/></text:span><text:span text:style-name="T310">(Origem: Comissão de Ética e Disciplina)</text:span><text:span text:style-name="T311">:</text:span><text:span text:style-name="T312"><text:s/></text:span><text:span text:style-name="T313">A vice-</text:span><text:span text:style-name="T314">presidente<text:s/></text:span><text:span text:style-name="T315">DEISE FLORES SANTOS</text:span><text:span text:style-name="T316"><text:s/></text:span><text:span text:style-name="T317">declara</text:span><text:span text:style-name="T318"><text:s/>aberta a sessão de julgamento de processo ético-disciplinar</text:span><text:span text:style-name="T319">,</text:span><text:span text:style-name="T320"><text:s/></text:span><text:span text:style-name="T321">confirmada a presença do denuncia</text:span><text:span text:style-name="T322">do</text:span><text:span text:style-name="T323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</text:span><text:span text:style-name="T324">º</text:span><text:span text:style-name="T325"><text:s/>grau.<text:s/></text:span><text:span text:style-name="T326">O conselheiro<text:s/></text:span><text:span text:style-name="T327">MAURÍCIO ZUCHETTI</text:span><text:span text:style-name="T328"><text:s/>se declara impedido.<text:s/></text:span><text:span text:style-name="T329">A vice-</text:span><text:span text:style-name="T330">presidente<text:s/></text:span><text:span text:style-name="T331">DEISE FLORES SANTOS</text:span><text:span text:style-name="T332"><text:s/></text:span><text:span text:style-name="T333">pass</text:span><text:span text:style-name="T334">a</text:span><text:span text:style-name="T335"><text:s/></text:span><text:span text:style-name="T336">a</text:span><text:span text:style-name="T337"><text:s/>palavra<text:s/></text:span><text:span text:style-name="T338">à</text:span><text:span text:style-name="T339"><text:s/>conselheir</text:span><text:span text:style-name="T340">a</text:span><text:span text:style-name="T341"><text:s/></text:span><text:span text:style-name="T342">GISLAINE VARGAS SAIBRO</text:span><text:span text:style-name="T343">,</text:span><text:span text:style-name="T344"><text:s/>que faz a leitura da</text:span><text:span text:style-name="T345"><text:s/>síntese<text:s/></text:span><text:span text:style-name="T346">do caso.</text:span><text:span text:style-name="T347"><text:s/></text:span><text:span text:style-name="T348">A vice-</text:span><text:span text:style-name="T349">presidente<text:s/></text:span><text:span text:style-name="T350">DEISE FLORES SANTOS</text:span><text:span text:style-name="T351"><text:s/></text:span><text:span text:style-name="T352">cit</text:span><text:span text:style-name="T353">a</text:span><text:span text:style-name="T354"><text:s/>o regramento disposto no art. 50, § 6º,<text:s/></text:span><text:span text:style-name="T355">d</text:span><text:span text:style-name="T356">a Resolução nº 143, do CAU/BR, e na<text:s/></text:span><text:span text:style-name="T357">Deliberação Plenária<text:s/></text:span><text:span text:style-name="T358">DPO/RS nº 1294/2021</text:span><text:span text:style-name="T359">, em que</text:span><text:span text:style-name="T360"><text:s/>se</text:span><text:span text:style-name="T361"><text:s/>intimaram as partes, concedendo-lhes o direito de realizar suas manifestações orais, possibilitando o envio de arquivo de vídeo ou áudio, para apresentação na sessão de julgamento.</text:span><text:span text:style-name="T362"><text:s/>O</text:span><text:span text:style-name="T363"><text:s/>denunciad</text:span><text:span text:style-name="T364">o</text:span><text:span text:style-name="T365"><text:s/></text:span><text:span text:style-name="T366">apresenta sustentação oral,<text:s/></text:span><text:span text:style-name="T367">aleg</text:span><text:span text:style-name="T368">ando</text:span><text:span text:style-name="T369"><text:s/>que</text:span><text:span text:style-name="T370"><text:s/></text:span><text:span text:style-name="T371">não recebeu os honorários dos serviços prestados para a empresa Madehouse, e que teve elementos de construção (como a laje) que foram executados e contratados sem o conhecimento do profissional; diz que fez o que estava a seu alcance, propôs conciliação com ajuda financeira para melhorias na obra; acrescenta que por mais que a denúncia trate de negligência, não considera que houve alguma; pensa que a documentação e o contrato com a Madehouse poderiam ter tido feitos, considera que falhou neste quesito.</text:span><text:span text:style-name="T372"><text:s/></text:span><text:span text:style-name="T373">Encerrada a manifestação da parte</text:span><text:span text:style-name="T374">.</text:span><text:span text:style-name="T375"><text:s/></text:span><text:span text:style-name="T376">A vice-</text:span><text:span text:style-name="T377">presidente<text:s/></text:span><text:span text:style-name="T378">DEISE FLORES SANTOS</text:span><text:span text:style-name="T379">,<text:s/></text:span><text:span text:style-name="T380">d</text:span><text:span text:style-name="T381">ando</text:span><text:span text:style-name="T382"><text:s/>seguimento</text:span><text:span text:style-name="T383">,</text:span><text:span text:style-name="T384"><text:s/>nos termos do art. 54, do Regimento Interno</text:span><text:span text:style-name="T385">, dá por iniciada a discussão pela ordem dos destaques. El</text:span><text:span text:style-name="T386">a</text:span><text:span text:style-name="T387"><text:s/>informa, ainda, que os conselheiros inscritos</text:span><text:span text:style-name="T388"><text:s/></text:span><text:span text:style-name="T389">poderão fazer uso da palavra<text:s/></text:span><text:soft-page-break/><text:span text:style-name="T390">por até duas vezes, versando, exclusivamente, sobre a matéria em discussão, no caso, o conteúdo do relatório e voto fundamentado. O tempo será de três minutos de cada vez, consecutivos ou não. Além disso, o conselheiro com a palavra poderá conceder apartes, cujo tempo utilizado será descontado do seu tempo. E o conselheiro relator poderá fazer uso da palavra sempre que houver necessidade de esclarecimento, interpelação e contestação.</text:span><text:span text:style-name="T391"><text:s/>Sem solicitação de fala.</text:span><text:span text:style-name="T392"><text:s/></text:span><text:span text:style-name="T393">A</text:span><text:span text:style-name="T394"><text:s/></text:span><text:span text:style-name="T395">secretaria geral<text:s/></text:span><text:span text:style-name="T396">JOSIANE BERNARDI</text:span><text:span text:style-name="T397"><text:s/></text:span><text:span text:style-name="T398">f</text:span><text:span text:style-name="T399">az</text:span><text:span text:style-name="T400"><text:s/>a leitura da minuta de deliberação plenária</text:span><text:span text:style-name="T401">. A vice-presidente<text:s/></text:span><text:span text:style-name="T402">DEISE FLORES SANTOS</text:span><text:span text:style-name="T403"><text:s/>abr</text:span><text:span text:style-name="T404">e<text:s/></text:span><text:span text:style-name="T405">votação nominal</text:span><text:span text:style-name="T406">. A</text:span><text:span text:style-name="T407"><text:s/></text:span><text:span text:style-name="T408">Deliberação Plenária nº<text:s/></text:span><text:span text:style-name="T409">14</text:span><text:span text:style-name="T410">55</text:span><text:span text:style-name="T411">/2022 é<text:s/></text:span><text:span text:style-name="T412">foi aprovada por 14 (quatorze</text:span><text:span text:style-name="T413">) votos<text:s/></text:span><text:span text:style-name="T414">favoráveis, 6</text:span><text:span text:style-name="T415"><text:s/>(</text:span><text:span text:style-name="T416">seis</text:span><text:span text:style-name="T417">) ausências</text:span><text:span text:style-name="T418"><text:s/>e 1 (um) impedimento</text:span><text:span text:style-name="T419">, encerrando</text:span><text:span text:style-name="T420"><text:s/>o julgamento do processo.</text:span><text:span text:style-name="T421"><text:s/>A conselheira<text:s/></text:span><text:span text:style-name="T422">GISLAINE SAIBRO</text:span><text:span text:style-name="T423"><text:s/>comenta que o denunciado tentou ajudar a cliente, porém não tinha contrato e documentos formalizados. A conselheira<text:s/></text:span><text:span text:style-name="T424">ORILDES TRES</text:span><text:span text:style-name="T425"><text:s/>pensa que conduta (erro) é diferente de falta ética,<text:s/></text:span><text:span text:style-name="T426">pensa que o CAU deve fazer</text:span><text:span text:style-name="T427"><text:s/>um projeto separando as questões. O conselheiro<text:s/></text:span><text:span text:style-name="T428">PEDRO XAVIER</text:span><text:span text:style-name="T429"><text:s/>DE</text:span><text:span text:style-name="T430"><text:s/>ARAÚJO</text:span><text:span text:style-name="T431"><text:s/>diz que se s</text:span><text:span text:style-name="T432">ente mal em penalizar um colega</text:span><text:span text:style-name="T433"><text:s/></text:span><text:span text:style-name="T434">mas</text:span><text:span text:style-name="T435"><text:s/>entende que o julgamento é de acordo com as regras.<text:s/></text:span><text:span text:style-name="T436">5.3.<text:s/></text:span><text:span text:style-name="T437">Sessão de Julgamento – Processo Ético Disciplinar Protocolo SICCAU nº 898462/2019 – Conselheiro Relator: Maurício Zuchetti;</text:span><text:span text:style-name="T438"><text:s/></text:span><text:span text:style-name="T439">(Origem: Comissão de Ética e Disciplina)</text:span><text:span text:style-name="T440">:<text:s/></text:span><text:span text:style-name="T441">A vice-</text:span><text:span text:style-name="T442">presidente<text:s/></text:span><text:span text:style-name="T443">DEISE FLORES SANTOS</text:span><text:span text:style-name="T444"><text:s/></text:span><text:span text:style-name="T445">declara</text:span><text:span text:style-name="T446"><text:s/>aberta a sessão de julgamento de processo ético-disciplinar</text:span><text:span text:style-name="T447">,</text:span><text:span text:style-name="T448"><text:s/></text:span><text:span text:style-name="T449">confirm</text:span><text:span text:style-name="T450">ada a presença dos denunciantes</text:span><text:span text:style-name="T451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</text:span><text:span text:style-name="T452">º</text:span><text:span text:style-name="T453"><text:s/>grau.<text:s/></text:span><text:span text:style-name="T454">A vice-</text:span><text:span text:style-name="T455">presidente<text:s/></text:span><text:span text:style-name="T456">DEISE FLORES SANTOS</text:span><text:span text:style-name="T457"><text:s/></text:span><text:span text:style-name="T458">pass</text:span><text:span text:style-name="T459">a</text:span><text:span text:style-name="T460"><text:s/></text:span><text:span text:style-name="T461">a</text:span><text:span text:style-name="T462"><text:s/>palavra<text:s/></text:span><text:span text:style-name="T463">ao</text:span><text:span text:style-name="T464"><text:s/>conselheir</text:span><text:span text:style-name="T465">o</text:span><text:span text:style-name="T466"><text:s/></text:span><text:span text:style-name="T467">MAURÍCIO ZUCHETTI</text:span><text:span text:style-name="T468">, que faz a leitura da</text:span><text:span text:style-name="T469"><text:s/>síntese<text:s/></text:span><text:span text:style-name="T470">do caso</text:span><text:span text:style-name="T471">.<text:s/></text:span><text:span text:style-name="T472">A vice-</text:span><text:span text:style-name="T473">presidente<text:s/></text:span><text:span text:style-name="T474">DEISE FLORES SANTOS</text:span><text:span text:style-name="T475"><text:s/>cit</text:span><text:span text:style-name="T476">a</text:span><text:span text:style-name="T477"><text:s/>o regramento disposto no art. 50, § 6º,<text:s/></text:span><text:span text:style-name="T478">d</text:span><text:span text:style-name="T479">a Resolução nº 143, do CAU/BR, e na<text:s/></text:span><text:span text:style-name="T480">Deliberação Plenária<text:s/></text:span><text:span text:style-name="T481">DPO/RS nº 1294/2021</text:span><text:span text:style-name="T482">, em que</text:span><text:span text:style-name="T483"><text:s/>se</text:span><text:span text:style-name="T484"><text:s/>intimaram as partes, concedendo-lhes o direito de realizar suas manifestações orais, possibilitando o envio de arquivo de vídeo ou áudio, para apresentação na sessão de julgamento.</text:span><text:span text:style-name="T485"><text:s/></text:span><text:span text:style-name="T486">O</text:span><text:span text:style-name="T487"><text:s/>denunciante</text:span><text:span text:style-name="T488"><text:s/></text:span><text:span text:style-name="T489">apresenta sustentação oral,<text:s/></text:span><text:span text:style-name="T490">diz</text:span><text:span text:style-name="T491">endo apenas</text:span><text:span text:style-name="T492"><text:s/>que pagou por um serviço que não foi entregue.<text:s/></text:span><text:span text:style-name="T493">A vice-</text:span><text:span text:style-name="T494">presidente<text:s/></text:span><text:span text:style-name="T495">DEISE FLORES SANTOS</text:span><text:span text:style-name="T496">,<text:s/></text:span><text:span text:style-name="T497">d</text:span><text:span text:style-name="T498">ando</text:span><text:span text:style-name="T499"><text:s/>seguimento</text:span><text:span text:style-name="T500">,</text:span><text:span text:style-name="T501"><text:s/>nos termos do art. 54, do Regimento Interno</text:span><text:span text:style-name="T502">, dá por iniciada a discussão pela ordem dos destaques. El</text:span><text:span text:style-name="T503">a</text:span><text:span text:style-name="T504"><text:s/>informa, ainda, que os conselheiros inscritos</text:span><text:span text:style-name="T505"><text:s/></text:span><text:span text:style-name="T506">poderão fazer uso da palavra por até duas vezes, versando, exclusivamente, sobre a matéria em discussão, no caso, o conteúdo do relatório e voto fundamentado. O tempo será de três minutos de cada vez, consecutivos ou não. Além disso, o conselheiro com a palavra poderá conceder apartes, cujo tempo utilizado será descontado do seu tempo. E o conselheiro relator poderá fazer uso da palavra sempre que houver necessidade de esclarecimento, interpelação e contestação. Pela ordem,<text:s/></text:span><text:span text:style-name="T507">inic</text:span><text:span text:style-name="T508">iou-se a</text:span><text:span text:style-name="T509"><text:s/>discussão sobre o processo em pauta.<text:s/></text:span><text:span text:style-name="T510">A conselheira<text:s/></text:span><text:span text:style-name="T511">MÁRCIA ELIZABETH MARTINS<text:s/></text:span><text:span text:style-name="T512">esclarece que o processo que está sendo julgado é administrativo e não compete ao CAU deliberar sobre ressarcimentos; o processo trata da conduta do denunciado podendo resultar</text:span><text:span text:style-name="T513"><text:s/>em</text:span><text:span text:style-name="T514"><text:s/>sanção disciplinar, se for aprovada, será a sanção mais grave já então aplicada pelo CAU/RS. O conselheiro<text:s/></text:span><text:span text:style-name="T515">ALEXANDRE COUTO GIORGI</text:span><text:span text:style-name="T516"><text:s/>cita<text:s/></text:span><text:span text:style-name="T517">as sanções previstas para o caso.</text:span><text:span text:style-name="T518"><text:s/></text:span><text:span text:style-name="T519">A secretaria geral<text:s/></text:span><text:span text:style-name="T520">JOSIANE BERNARDI</text:span><text:span text:style-name="T521"><text:s/></text:span><text:span text:style-name="T522">f</text:span><text:span text:style-name="T523">az</text:span><text:span text:style-name="T524"><text:s/>a leitura da minuta de deliberação plenária</text:span><text:span text:style-name="T525">. A vice-presidente<text:s/></text:span><text:span text:style-name="T526">DEISE FLORES SANTOS</text:span><text:span text:style-name="T527"><text:s/>abr</text:span><text:span text:style-name="T528">e votação nominal. A</text:span><text:span text:style-name="T529"><text:s/></text:span><text:span text:style-name="T530">Deliberação<text:s/></text:span><text:span text:style-name="T531">Plenária nº<text:s/></text:span><text:span text:style-name="T532">1456</text:span><text:span text:style-name="T533">/2022<text:s/></text:span><text:span text:style-name="T534">é</text:span><text:span text:style-name="T535"><text:s/>foi<text:s/></text:span><text:soft-page-break/><text:span text:style-name="T536">aprovada por 15 (quinze) votos favoráveis, 6 (seis) ausências</text:span><text:span text:style-name="T537">, encerrando o julgamento do processo.</text:span><text:span text:style-name="T538"><text:s/>O conselheiro<text:s/></text:span><text:span text:style-name="T539">MAURÍCIO ZUCHETTI</text:span><text:span text:style-name="T540"><text:s/>comenta que a denunciada já teve 2 (dois) pr</text:span><text:span text:style-name="T541">ocessos transitados em julgado e ainda possui</text:span><text:span text:style-name="T542"><text:s/>1<text:s/></text:span><text:span text:style-name="T543">(</text:span><text:span text:style-name="T544">um</text:span><text:span text:style-name="T545">)</text:span><text:span text:style-name="T546"><text:s/>processo em andamento.<text:s/></text:span><text:span text:style-name="T547">5.4.<text:s/></text:span><text:span text:style-name="T548">Projeto de Deliberação Plenária que propõe homologar ajustes no Projeto Especial “Trienal da Arquitetura e Urbanismo do Rio Grande do Sul” – Protocolo SICCAU nº 1462548/2022;</text:span><text:span text:style-name="T549"><text:s/></text:span><text:span text:style-name="T550">(Origem: Conselho Diretor)</text:span><text:span text:style-name="T551">:</text:span><text:span text:style-name="T552"><text:s/>A secretária geral<text:s/></text:span><text:span text:style-name="T553">JOSIANE BERNARDI</text:span><text:span text:style-name="T554"><text:s/>esclarece que o projeto precisou ser alterado, o projeto aprovado em janeiro previa a realização de 4 (quatro) eventos nas regionais</text:span><text:span text:style-name="T555"><text:s/>além da etapa em Porto Alegre</text:span><text:span text:style-name="T556">, a contratação dos fornecedores deve ser feita através da licitação, para abrir uma licitação é necessário ter pelo menos<text:s/></text:span><text:span text:style-name="T557">3 (</text:span><text:span text:style-name="T558">três</text:span><text:span text:style-name="T559">)</text:span><text:span text:style-name="T560"><text:s/>orçamentos porém não foi obtido respostas para as solicitações de orçamentos o que impossibilitou a realização de licitação em tempo viável para execução dos eventos. Foi conversado com as entidades, propondo uma parceria em que as entidades contratariam os fornecedores e o CAU faria a operacionalização dos eventos. Em reunião do GT d</text:span><text:span text:style-name="T561">e</text:span><text:span text:style-name="T562"><text:s/>eventos,<text:s/></text:span><text:span text:style-name="T563">achou-se melhor</text:span><text:span text:style-name="T564"><text:s/>que os eventos das regionais fossem cancelados, mantendo apenas o evento em Porto Alegre. Relembra que a verba vem do dinheiro imobilizado. Diz que a intenção é realizar uma licitação para a realização do evento em Porto Alegre, que possa ser renovada para os eventos dos próximos anos. A vice-presidente<text:s/></text:span><text:span text:style-name="T565">DEISE FLORES SANTOS</text:span><text:span text:style-name="T566"><text:s/>comenta que aconteceu uma manifestação no grupo de conselheiros do<text:s/></text:span><text:span text:style-name="T567">Whatsapp<text:s/></text:span><text:span text:style-name="T568">e pede que os conselheiros busquem se informar sobre as situações antes de expor manifestações</text:span><text:span text:style-name="T569"><text:s/>indevidas</text:span><text:span text:style-name="T570">. A conselheira<text:s/></text:span><text:span text:style-name="T571">ORILDES TRES</text:span><text:span text:style-name="T572"><text:s/>diz que como arquiteta do interior, lamenta muito a impossibilidade de realizaç</text:span><text:span text:style-name="T573">ão dos eventos no interior. A secretária geral<text:s/></text:span><text:span text:style-name="T574">JOSIANE BERNARDI</text:span><text:span text:style-name="T575"><text:s/></text:span><text:span text:style-name="T576">apresenta a proposta para o evento em Porto Alegre: a oco</text:span><text:span text:style-name="T577">rrer do dia 22 a 25 de novembro</text:span><text:span text:style-name="T578">.<text:s/></text:span><text:span text:style-name="T579">A</text:span><text:span text:style-name="T580"><text:s/>vice-presidente<text:s/></text:span><text:span text:style-name="T581">DEISE FLORES SANTOS</text:span><text:span text:style-name="T582"><text:s/></text:span><text:span text:style-name="T583">comenta que às vezes os nomes indicados não aparecem nos eventos por incompatibilidade de agenda ou desinteresse dos convidados. O conselheiro<text:s/></text:span><text:span text:style-name="T584">PEDRO XAVIER DE ARAÚJO</text:span><text:span text:style-name="T585"><text:s/>diz que a CPUA tem propostas para a programação do evento e sugere que fossem considerados critérios de diversidade na programação. A conselheira<text:s/></text:span><text:span text:style-name="T586">ORILDES TRES</text:span><text:span text:style-name="T587"><text:s/>manifesta que sentiu falta na programação de um passeio até Canoas, nos locais em que estão acontecendo o projeto Nenhuma Casa Sem Banheiro. O Chefe de Gabinete<text:s/></text:span><text:span text:style-name="T588">PAULO HENRIQUE SOARES</text:span><text:span text:style-name="T589"><text:s/>diz que a sugestão é muito oportuna e com certeza no período do evento as obras estarão em fase de conclusão, acrescenta que em Caxias</text:span><text:span text:style-name="T590"><text:s/>do Sul</text:span><text:span text:style-name="T591"><text:s/>os projetos realizados no edital anterio</text:span><text:span text:style-name="T592">r, serão executados em parceria do Ministério Público com o</text:span><text:span text:style-name="T593"><text:s/>IAB</text:span><text:span text:style-name="T594">-RS</text:span><text:span text:style-name="T595">. O<text:s/></text:span><text:span text:style-name="T596">coordenador do CEAU<text:s/></text:span><text:span text:style-name="T597">RAFAEL PAVAN DOS PASSOS</text:span><text:span text:style-name="T598"><text:s/></text:span><text:span text:style-name="T599">explica que a execução dos banheiros acontecerá em parceria com o Ministério Público, através da verba de bens lesados, e o promotor da ordem urbanística d</text:span><text:span text:style-name="T600">e</text:span><text:span text:style-name="T601"><text:s/>Caxias do Sul realizou um repasse ao IAB-RS referente a execuçã</text:span><text:span text:style-name="T602">o de 3 (três) banheiros,</text:span><text:span text:style-name="T603"><text:s/>a partir da entrega destes, haverá<text:s/></text:span><text:span text:style-name="T604">o repasse do restante do valor; diz que isso abre a possibilidade da ação servir de exemplo para criar uma política pública.<text:s/></text:span><text:span text:style-name="T605">O conselheiro<text:s/></text:span><text:span text:style-name="T606">RINALDO BARBOSA</text:span><text:span text:style-name="T607"><text:s/>questiona do andamento da obra do Espaço do Arquiteto. O gerente geral<text:s/></text:span><text:span text:style-name="T608">TALES VOLKER</text:span><text:span text:style-name="T609"><text:s/>diz que a obra vai começar n</text:span><text:span text:style-name="T610">a próxima segunda-feira, e tem</text:span><text:span text:style-name="T611"><text:s/>prazo de conclusão em 4 (quatro) meses.<text:s/></text:span><text:span text:style-name="T612">A vice-presidente<text:s/></text:span><text:span text:style-name="T613">DEISE FLORES SANTOS</text:span><text:span text:style-name="T614"><text:s/></text:span><text:span text:style-name="T615">abre votação.<text:s/></text:span><text:span text:style-name="T616">A<text:s/></text:span><text:span text:style-name="T617">Deliberação Plenária nº<text:s/></text:span><text:span text:style-name="T618">14</text:span><text:span text:style-name="T619">57</text:span><text:span text:style-name="T620">/2022<text:s/></text:span><text:span text:style-name="T621">é aprovada<text:s/></text:span><text:span text:style-name="T622">com 1</text:span><text:span text:style-name="T623">4</text:span><text:span text:style-name="T624"><text:s/>(</text:span><text:span text:style-name="T625">quatorze) votos favoráveis e 7 (sete</text:span><text:span text:style-name="T626">) ausências</text:span><text:span text:style-name="T627">.</text:span><text:span text:style-name="T628"><text:s/></text:span><text:span text:style-name="T629">5.5.<text:s/></text:span><text:span text:style-name="T630">Projeto de Deliberação Plenária que propõe homologar ajustes no Calendário Geral do CAU/RS, Versão 14 – Protocolo SICCAU nº 1409469/2021;</text:span><text:span text:style-name="T631"><text:s/></text:span><text:span text:style-name="T632">(Origem: Conselho Diretor)</text:span><text:span text:style-name="T633">:</text:span><text:span text:style-name="T634"><text:s/></text:span><text:span text:style-name="T635">A secretária geral<text:s/></text:span><text:span text:style-name="T636">JOSIANE BERNARDI</text:span><text:span text:style-name="T637"><text:s/>informa que a alteração se trata da retirada os eventos regionais e da inclusão das reuniões extraordinárias da CPUA. A conselheira<text:s/></text:span><text:span text:style-name="T638">ORILDES TRES</text:span><text:span text:style-name="T639"><text:s/>pede que seja justificado aos arquitetos do interior do estado sobre a retirada dos eventos no interior já que muitos profissionais estavam na expectativa do acontecimento destes eventos. A secretaria geral<text:s/></text:span><text:span text:style-name="T640">JOSIANE BERNARDI</text:span><text:span text:style-name="T641"><text:s/></text:span><text:span text:style-name="T642">diz que solicitará à</text:span><text:span text:style-name="T643"><text:s/>comunicação uma matéria falando sobre os eventos do CAU/RS.<text:s/></text:span><text:span text:style-name="T644">A vice-presidente<text:s/></text:span><text:span text:style-name="T645">DEISE FLORES SANTOS</text:span><text:span text:style-name="T646"><text:s/>questiona se seria possível que os conselheiros entrem em contato com a fiscalização para aproximação</text:span><text:span text:style-name="T647"><text:s/>dos conselheiros do interior<text:s/></text:span><text:span text:style-name="T648">quando das ações em suas cidades</text:span><text:span text:style-name="T649">. O gerente geral<text:s/></text:span><text:span text:style-name="T650">TALES VOLKER</text:span><text:span text:style-name="T651"><text:s/>diz que vai passar para o gerente de fiscalização a demanda de estreitar a comunicação da fiscalização com os conselheiros<text:s/></text:span><text:soft-page-break/><text:span text:style-name="T652">do interior. A conselheira<text:s/></text:span><text:span text:style-name="T653">LIDIA GLACIR GOMES RODRIGUES</text:span><text:span text:style-name="T654"><text:s/>diz que foi contatada pela fiscalização e iria participar de uma ação na data de ontem, mas foi impossibilitada por motivos<text:s/></text:span><text:span text:style-name="T655">pessoais</text:span><text:span text:style-name="T656">.<text:s/></text:span><text:span text:style-name="T657">A conselheira</text:span><text:span text:style-name="T658"><text:s/>M</text:span><text:span text:style-name="T659">ÁR</text:span><text:span text:style-name="T660">C</text:span><text:span text:style-name="T661">I</text:span><text:span text:style-name="T662">A ELIZABETH MARTINS</text:span><text:span text:style-name="T663"><text:s/>comenta<text:s/></text:span><text:span text:style-name="T664">que recebeu uma solicitação, de forma informal, da<text:s/></text:span><text:span text:style-name="T665">CED-CAU/BR</text:span><text:span text:style-name="T666"><text:s/></text:span><text:span text:style-name="T667">para que o</text:span><text:span text:style-name="T668"><text:s/>CAU/RS pudesse sediar um evento em setembro. A vice-presidente<text:s/></text:span><text:span text:style-name="T669">DEISE FLORES SANTOS</text:span><text:span text:style-name="T670"><text:s/></text:span><text:span text:style-name="T671">abre votação.<text:s/></text:span><text:span text:style-name="T672">A<text:s/></text:span><text:span text:style-name="T673">Deliberação Plenária<text:s/></text:span><text:span text:style-name="T674">nº 14</text:span><text:span text:style-name="T675">58</text:span><text:span text:style-name="T676">/2022<text:s/></text:span><text:span text:style-name="T677">é aprovada<text:s/></text:span><text:span text:style-name="T678">com 15 (quinze) votos favoráveis e 6 (seis</text:span><text:span text:style-name="T679">) ausências</text:span><text:span text:style-name="T680">.</text:span><text:span text:style-name="T681"><text:s/></text:span><text:span text:style-name="T682">5.6.<text:s/></text:span><text:span text:style-name="T683">Projeto de Deliberação Plenária que propõe homologar procedimentos quando do descumprimento das competências estabelecidas no Artigo 25, do Regimento Interno, por Conselheiro do CAU/RS;<text:s/></text:span><text:span text:style-name="T684">(Origem: Conselho Diretor)</text:span><text:span text:style-name="T685">:</text:span><text:span text:style-name="T686"><text:s/></text:span><text:span text:style-name="T687">Item retirado de pauta.<text:s/></text:span><text:span text:style-name="T688">5.7.<text:s/></text:span><text:span text:style-name="T689">Projeto de Deliberação Plenária que propõe homologar correção das Regras de Promoções do Plano de Cargos e Salários do CAU/RS;</text:span><text:span text:style-name="T690"><text:s/></text:span><text:span text:style-name="T691">(Origem: Conselho Diretor)</text:span><text:span text:style-name="T692">:</text:span><text:span text:style-name="T693"><text:s/></text:span><text:span text:style-name="T694">Item retirado de pauta.</text:span><text:span text:style-name="T695"><text:s/></text:span><text:span text:style-name="T696">5.8.<text:s/></text:span><text:span text:style-name="T697">Projeto de Deliberação Plenária que propõe homologar o Balancete Mensal referente a março de 2022 – Protocolos SICCAU nº 1530613/2022;</text:span><text:span text:style-name="T698"><text:s/></text:span><text:span text:style-name="T699">(Origem: Comissão de Planejamento e Finanças)</text:span><text:span text:style-name="T700">:</text:span><text:span text:style-name="T701"><text:s/></text:span><text:span text:style-name="T702">Item retirado de pauta.</text:span><text:span text:style-name="T703"><text:s/></text:span><text:span text:style-name="T704">5.9.<text:s/></text:span><text:span text:style-name="T705">Projeto de Deliberação Plenária que propõe homologar deferimento à solicitação de Isenção do pagamento de anuidades por comprovação de Doença Grave – Protocolo SICCAU nº 1530621/2022;</text:span><text:span text:style-name="T706"><text:s/></text:span><text:span text:style-name="T707">(Origem: Comissão de Planejamento e Finanças</text:span><text:span text:style-name="T708">)</text:span><text:span text:style-name="T709">:</text:span><text:span text:style-name="T710"><text:s/></text:span><text:span text:style-name="T711">O conselheiro<text:s/></text:span><text:span text:style-name="T712">FAUSTO HENRIQUE STEFFEN</text:span><text:span text:style-name="T713"><text:s/>diz que a comissão analisou o processo<text:s/></text:span><text:span text:style-name="T714">o qual</text:span><text:span text:style-name="T715"><text:s/>trata de falecimento do profissional, a esposa solicitou a isenção da anuidade do ano de 2022, o mesmo estava adimplente com as demais<text:s/></text:span><text:span text:style-name="T716">anuidades, a comissão aprovou por esta solicitação. A vice-presidente<text:s/></text:span><text:span text:style-name="T717">DEISE FLORES SANTOS</text:span><text:span text:style-name="T718"><text:s/>a</text:span><text:span text:style-name="T719">bre discussão sobre a matéria e, não havendo manifestações, abre votação.<text:s/></text:span><text:span text:style-name="T720">A<text:s/></text:span><text:span text:style-name="T721">Deliberação Plenária nº<text:s/></text:span><text:span text:style-name="T722">1459</text:span><text:span text:style-name="T723">/2022<text:s/></text:span><text:span text:style-name="T724">é aprovada<text:s/></text:span><text:span text:style-name="T725">com 15 (quinze) votos favoráveis e 6 (seis) ausências</text:span><text:span text:style-name="T726">.</text:span><text:span text:style-name="T727"><text:s/></text:span><text:span text:style-name="T728">5.10. Projeto de Deliberação Plenária que homologa encaminhamentos a partir de informe de Licença do cargo de Conselheiro Titular; (Origem: Presidência</text:span><text:span text:style-name="T729">):</text:span><text:span text:style-name="T730"><text:s/></text:span><text:span text:style-name="T731">A secretária geral<text:s/></text:span><text:span text:style-name="T732">JOSIANE BERNARDI</text:span><text:span text:style-name="T733"><text:s/>diz que se trata se solicitação de licença do conselheiro<text:s/></text:span><text:span text:style-name="T734">EMILIO MERINO DOMINGUEZ</text:span><text:span text:style-name="T735"><text:s/></text:span><text:span text:style-name="T736">até<text:s/></text:span><text:span text:style-name="T737">o dia 20/07/2022 (vinte de julho de dois mil e vinte e dois)</text:span><text:span text:style-name="T738"><text:s/>por motivos pessoais.</text:span><text:span text:style-name="T739"><text:s/>A vice-presidente<text:s/></text:span><text:span text:style-name="T740">DEISE FLORES SANTOS</text:span><text:span text:style-name="T741"><text:s/>a</text:span><text:span text:style-name="T742">bre discussão sobre a matéria e, não havendo manifestações, abre votação.<text:s/></text:span><text:span text:style-name="T743">A<text:s/></text:span><text:span text:style-name="T744">Deliberação Plenária nº<text:s/></text:span><text:span text:style-name="T745">1460</text:span><text:span text:style-name="T746">/2022<text:s/></text:span><text:span text:style-name="T747">é aprovada</text:span><text:span text:style-name="T748"><text:s/></text:span><text:span text:style-name="T749">com 15 (quinze) votos favoráveis e 6 (seis) ausências</text:span><text:span text:style-name="T750">.</text:span><text:span text:style-name="T751"><text:s/></text:span><text:span text:style-name="T752">5.11.<text:s/></text:span><text:span text:style-name="T753">Projeto de Deliberação Plenária que homologa o deferimento de prorrogação de registro provisório – Pro</text:span><text:span text:style-name="T754">tocolo SICCAU nº 1512414/2022<text:s/></text:span><text:span text:style-name="T755">(Origem: Presidência)</text:span><text:span text:style-name="T756">:</text:span><text:span text:style-name="T757"><text:s/></text:span><text:span text:style-name="T758">A gerente de atendimento<text:s/></text:span><text:span text:style-name="T759">MARINA</text:span><text:span text:style-name="T760"><text:s/>LEIVAS</text:span><text:span text:style-name="T761"><text:s/>PROTO</text:span><text:span text:style-name="T762"><text:s/>explica que o caso foi encaminhado para CEF, o arquiteto em questão possui registro provisório desde 2020, solicitou a prorrogação por não ter o<text:s/></text:span><text:span text:style-name="T763">diploma</text:span><text:span text:style-name="T764"><text:s/>emitido pela UFRGS, após 1</text:span><text:span text:style-name="T765"><text:s/>(uma)</text:span><text:span text:style-name="T766"><text:s/>mês</text:span><text:span text:style-name="T767"><text:s/>desta solicitação</text:span><text:span text:style-name="T768">,</text:span><text:span text:style-name="T769"><text:s/>pediu<text:s/></text:span><text:span text:style-name="T770">a interrupção do registro por n</text:span><text:span text:style-name="T771">ão estar atuando na área. Em abril de 2022, solicitou uma</text:span><text:span text:style-name="T772"><text:s/>segunda prorrogação,<text:s/></text:span><text:span text:style-name="T773">pois<text:s/></text:span><text:span text:style-name="T774">durante o período em que estava interrompido, a UFRGS emitiu<text:s/></text:span><text:span text:style-name="T775">seu diploma, o qual foi extraviado por problemas familiares</text:span><text:span text:style-name="T776">, a instituição deu um prazo</text:span><text:span text:style-name="T777"><text:s/></text:span><text:span text:style-name="T778">para emissão da segunda via do diploma. O profissional passou em um concurso para a prefeitura de Barueri e um dos documentos necess</text:span><text:span text:style-name="T779">ários para posse<text:s/></text:span><text:span text:style-name="T780">é o registro no conselho. O caso foi discutido na Comissão de Ensino e Formação, a comissão entendeu por deferir a<text:s/></text:span><text:span text:style-name="T781">segunda<text:s/></text:span><text:span text:style-name="T782">prorrogação do registro provisório.<text:s/></text:span><text:span text:style-name="T783">A gerente de atendimento<text:s/></text:span><text:span text:style-name="T784">MARINA LEIVAS PROTO</text:span><text:span text:style-name="T785"><text:s/>l</text:span><text:span text:style-name="T786">ê o relatório e voto do conselheiro relator.<text:s/></text:span><text:span text:style-name="T787">A vice-presidente<text:s/></text:span><text:span text:style-name="T788">DEISE FLORES SANTOS</text:span><text:span text:style-name="T789"><text:s/>a</text:span><text:span text:style-name="T790">bre discussão sobre a<text:s/></text:span><text:span text:style-name="T791">matéria. A conselheira<text:s/></text:span><text:span text:style-name="T792">LIDIA GLACIR GOMES RODRIGUES</text:span><text:span text:style-name="T793"><text:s/></text:span><text:span text:style-name="T794">questiona</text:span><text:span text:style-name="T795"><text:s/>se não tendo regulamento<text:s/></text:span><text:span text:style-name="T796">previsto que trate do caso, o</text:span><text:span text:style-name="T797"><text:s/>plenári</text:span><text:span text:style-name="T798">o</text:span><text:span text:style-name="T799"><text:s/>pode decidir sobre a matéria. O conselheiro<text:s/></text:span><text:span text:style-name="T800">PEDRO XAVIER DE ARAÚJO</text:span><text:span text:style-name="T801"><text:s/>pede o bom senso dos colegas em atender o profissional visto que está faltando apenas um papel. A conselheira<text:s/></text:span><text:span text:style-name="T802">MÁRCIA ELIZABETH MARTINS</text:span><text:span text:style-name="T803"><text:s/>diz que<text:s/></text:span><text:span text:style-name="T804">na resolução</text:span><text:span text:style-name="T805"><text:s/>não tem previsão de segunda prorrogação, mas também não tem nenhuma vedação</text:span><text:span text:style-name="T806">,</text:span><text:span text:style-name="T807"><text:s/>e saúda o entendimento de trazer o assunto para homologação do plenário. O conselheiro<text:s/></text:span><text:span text:style-name="T808">RINALDO BARBOSA</text:span><text:span text:style-name="T809"><text:s/></text:span><text:span text:style-name="T810">diz que a questão da legislação foi bastante discutida dentro da comissão. A conselheira<text:s/></text:span><text:span text:style-name="T811">ORILDES TRES</text:span><text:span text:style-name="T812"><text:s/>diz que<text:s/></text:span><text:span text:style-name="T813">lhe<text:s/></text:span><text:span text:style-name="T814">pareceu estranh</text:span><text:span text:style-name="T815">o</text:span><text:span text:style-name="T816"><text:s/>a solicitação de interrupção do registro.<text:s/></text:span><text:span text:style-name="T817">A gerente de atendimento<text:s/></text:span><text:span text:style-name="T818">MARINA LEIVAS PROTO</text:span><text:span text:style-name="T819"><text:s/></text:span><text:span text:style-name="T820">explica</text:span><text:span text:style-name="T821"><text:s/>que a UFRGS já manifestou que o diploma será emitido dentro do prazo<text:s/></text:span><text:span text:style-name="T822">informado<text:s/></text:span><text:span text:style-name="T823">e esclarece que a interrupção foi solicitada para que o<text:s/></text:span><text:soft-page-break/><text:span text:style-name="T824">profissional não precisasse pagar a anuidade visto que não estava atuando na área. O conselheiro<text:s/></text:span><text:span text:style-name="T825">RINALDO BARBOSA</text:span><text:span text:style-name="T826"><text:s/>pede que os colegas não entrem no mérito de assuntos que não e</text:span><text:span text:style-name="T827">stão em questão, acrescenta que se a U</text:span><text:span text:style-name="T828">F</text:span><text:span text:style-name="T829">R</text:span><text:span text:style-name="T830">GS não tivesse emitido ainda o diploma, o profissional continuaria com o registro provisório. A conselheira<text:s/></text:span><text:span text:style-name="T831">MÁRCIA ELIZABETH MARTINS</text:span><text:span text:style-name="T832"><text:s/>sugere que fique registrado que o caso é uma exceç</text:span><text:span text:style-name="T833">ão</text:span><text:span text:style-name="T834"><text:s/>e<text:s/></text:span><text:span text:style-name="T835">que</text:span><text:span text:style-name="T836"><text:s/>não será dado uma terceira prorrogação. A conselheira<text:s/></text:span><text:span text:style-name="T837">GISLAINE VARGAS SAIBRO</text:span><text:span text:style-name="T838"><text:s/>concorda que deve ser<text:s/></text:span><text:span text:style-name="T839">exposta<text:s/></text:span><text:span text:style-name="T840">a excepcionalidade do caso e pensa que a fundamentação deveria<text:s/></text:span><text:span text:style-name="T841">ser aprimorada considerando esta excepcionalidade</text:span><text:span text:style-name="T842">.<text:s/></text:span><text:span text:style-name="T843">A secretária geral<text:s/></text:span><text:span text:style-name="T844">JOSIANE BERNARDI</text:span><text:span text:style-name="T845"><text:s/>sugere retornar ao a</text:span><text:span text:style-name="T846">ssunto no turno da tarde<text:s/></text:span><text:span text:style-name="T847">enquanto a assessoria trabalhará na</text:span><text:span text:style-name="T848"><text:s/>melhor</text:span><text:span text:style-name="T849">i</text:span><text:span text:style-name="T850">a o texto, contemplado o colocado pelos membros do plenário.</text:span><text:span text:style-name="T851"><text:s/></text:span><text:span text:style-name="T852">Encerramento do turno da manhã:</text:span><text:span text:style-name="T853"><text:s/></text:span><text:span text:style-name="T854">O conselheiro<text:s/></text:span><text:span text:style-name="T855">PEDRO XAVIER DE ARAÚJO</text:span><text:span text:style-name="T856"><text:s/>convida os colegas a se apropriarem e estudarem sobre o assunto retirado de pauta referente a alteração do Plano de Cargos e Salários dos funcionários do CAU/RS; é um assunto de grande responsabilidade, que pode afetar a vida e carreira de muitos colegas; pensa que a alteração não está bem fundamentada; pede que os conselheiros ouçam as opiniões dos funcionários para que o assunto seja bem encaminhado quando retornar ao plenário.<text:s/></text:span><text:span text:style-name="T857">O conselheiro<text:s/></text:span><text:span text:style-name="T858">RINALDO BARBOSA</text:span><text:span text:style-name="T859"><text:s/>concordo que é um assunto sério que deve ser debatido. A conselheira<text:s/></text:span><text:span text:style-name="T860">MÁRCIA ELIZABETH MARTINS</text:span><text:span text:style-name="T861"><text:s/>concorda que o debate torna a plenária mais interessante. Esclarece sobre a advertência reservada dos processos éticos, explica que antes da pandemia as advertências reservadas eram feitas de maneira presencial, o profissional era convidado a ir ao conselho e os conselheiros esclareciam os fatos e orientavam os profissionais; a comissão debateu sobre o assunto e decidiu retornar com essa ação dentro das reuniões presenciais da comissão.<text:s/></text:span><text:span text:style-name="T862">Às doze horas e vinte minutos, encerra-se o primeiro turno da reunião plenária.<text:s/></text:span><text:span text:style-name="T863">Início do turno da tarde:</text:span><text:span text:style-name="T864"><text:s/>A reunião reinicia às treze horas e quarenta e quatro minutos.<text:s/></text:span><text:span text:style-name="T865">Registra-se a chegada do conselheiro federal<text:s/></text:span><text:span text:style-name="T866">Ednezer Rodrigues Flores</text:span><text:span text:style-name="T867">.<text:s/></text:span><text:span text:style-name="T868">5.12.<text:s/></text:span><text:span text:style-name="T869">Análise e discussão acerca da forma de processos e sanções a conselheiras e conselheiros do CAU/RS</text:span><text:span text:style-name="T870">:</text:span><text:span text:style-name="T871"><text:s/>O conselheiro</text:span><text:span text:style-name="T872"><text:s/>RINALDO BARBOSA</text:span><text:span text:style-name="T873"><text:s/>diz que o Conselho Diretor não deveria nominar um conselheiro e propor uma sanção, para qualquer coisa, considera um erro grave que<text:s/></text:span><text:span text:style-name="T874">um conselheiro<text:s/></text:span><text:span text:style-name="T875">tenha sido nominado, julgado e sentenciado em uma reunião do Conselho D</text:span><text:span text:style-name="T876">iretor,</text:span><text:span text:style-name="T877"><text:s/>sugere que seja feito um pedido de desculpas formal. A conselheira<text:s/></text:span><text:span text:style-name="T878">MÁRCIA ELIZABETH MARTINS</text:span><text:span text:style-name="T879"><text:s/>diz que está sendo referido um item retirado de pauta, explica que quando o<text:s/></text:span><text:span text:style-name="T880">Conselho Diretor</text:span><text:span text:style-name="T881"><text:s/>encaminha uma proposta de deliberação para a plenária, não é um documento final, os membros do plenário podem se manifestar e propor alterações nas minutas de deliberações plenárias; reitera que não houve julga</text:span><text:span text:style-name="T882">mento e aplicação de sanção, o Conselho D</text:span><text:span text:style-name="T883">iretor debateu e fez um encaminhamento para apreciação do plen</text:span><text:span text:style-name="T884">ário.<text:s/></text:span><text:span text:style-name="T885">O conselheiro</text:span><text:span text:style-name="T886"><text:s/>RINALDO BARBOSA</text:span><text:span text:style-name="T887"><text:s/>diz</text:span><text:span text:style-name="T888"><text:s/>que cabe à COA criar ritos de processo. O conselheiro<text:s/></text:span><text:span text:style-name="T889">CARLOS EDUARDO MESQUITA PEDONE</text:span><text:span text:style-name="T890"><text:s/>diz que considera a presidência do Tiago, muito democrática; reitera que houve um desrespeito às regras colocadas, e depois de muita discussão houve um encaminhamento</text:span><text:span text:style-name="T891"><text:s/>na última reunião do Conselho Diretor, a qual</text:span><text:span text:style-name="T892"><text:s/>esteve<text:s/></text:span><text:span text:style-name="T893">presente</text:span><text:span text:style-name="T894">. A conselheira<text:s/></text:span><text:span text:style-name="T895">GISLAINE VARGAS SAIBRO</text:span><text:span text:style-name="T896"><text:s/></text:span><text:span text:style-name="T897">comenta que<text:s/></text:span><text:span text:style-name="T898">s</text:span><text:span text:style-name="T899">e quando foi feita</text:span><text:span text:style-name="T900"><text:s/>a</text:span><text:span text:style-name="T901"><text:s/>portaria de regra</text:span><text:span text:style-name="T902"><text:s/>sanitária, não foi feita uma</text:span><text:span text:style-name="T903"><text:s/>previsão de</text:span><text:span text:style-name="T904"><text:s/>sanção</text:span><text:span text:style-name="T905"><text:s/>quanto ao descumprimento</text:span><text:span text:style-name="T906">,</text:span><text:span text:style-name="T907"><text:s/>pensa que</text:span><text:span text:style-name="T908"><text:s/></text:span><text:span text:style-name="T909">a portaria deveria ser alterada neste sentido</text:span><text:span text:style-name="T910">, e após, aplicada a</text:span><text:span text:style-name="T911"><text:s/>sanção a</text:span><text:span text:style-name="T912"><text:s/>quem for cabível.<text:s/></text:span><text:span text:style-name="T913">A conselheira<text:s/></text:span><text:span text:style-name="T914">ORILDES TRES</text:span><text:span text:style-name="T915"><text:s/>manifesta que se sentiu constrangida ao ler a minuta da deliberação; sente que já viu várias questões serem tratadas de maneira pessoal e isto deve ser mais cuidado, deve-se discutir os fatos e não as pessoas. A conselheira<text:s/></text:span><text:span text:style-name="T916">DENISE DOS SANTOS SIMÕES</text:span><text:span text:style-name="T917"><text:s/>informa que estava na reunião que gerou o desconforto, e pede desculpa aos colegas da reunião e aos colegas do CAU, pois desconhecia o que deveria ter feito no momento da reunião; considera lastimável a forma como foi nomeado e exposto o colega. A conselheira<text:s/></text:span><text:span text:style-name="T918">MÁRCIA ELIZABETH MARTINS</text:span><text:span text:style-name="T919"><text:s/>reitera que o item de tratar</text:span><text:span text:style-name="T920"><text:s/>sobre</text:span><text:span text:style-name="T921"><text:s/>o documento foi retirado de pauta, deve-se debater a forma, destaca que desconhece boa parte das normativas do CAU, entretanto as regras relacionadas à pandemia foram enviadas<text:s/></text:span><text:span text:style-name="T922">aos conselheiros<text:s/></text:span><text:span text:style-name="T923">por e-mail</text:span><text:span text:style-name="T924">,</text:span><text:span text:style-name="T925"><text:s/>os mesmos</text:span><text:span text:style-name="T926"><text:s/>foram orientados sobre o assunto.<text:s/></text:span><text:span text:style-name="T927">A vice-presidente<text:s/></text:span><text:span text:style-name="T928">DEISE FLORES SANTOS</text:span><text:span text:style-name="T929"><text:s/></text:span><text:span text:style-name="T930">propõe que seja<text:s/></text:span><text:soft-page-break/><text:span text:style-name="T931">criado um</text:span><text:span text:style-name="T932"><text:s/>regulamento de conselheiros.</text:span><text:span text:style-name="T933"><text:s/>O conselheiro federal<text:s/></text:span><text:span text:style-name="T934">EDNEZER<text:s/></text:span><text:span text:style-name="T935">RODRIGUES<text:s/></text:span><text:span text:style-name="T936">FLORES</text:span><text:span text:style-name="T937"><text:s/>comenta que<text:s/></text:span><text:span text:style-name="T938">o CAU é</text:span><text:span text:style-name="T939"><text:s/>um ente do governo federal,<text:s/></text:span><text:span text:style-name="T940">o qual<text:s/></text:span><text:span text:style-name="T941">deve</text:span><text:span text:style-name="T942"><text:s/>atender as legislações do governo federal relativas ao regramento sanitário, a prerrogativa do particular não sobrepõe a prerrogativa do coletivo, além dos regramentos do CAU,<text:s/></text:span><text:span text:style-name="T943">estão</text:span><text:span text:style-name="T944"><text:s/>sob uma legislação federal;<text:s/></text:span><text:span text:style-name="T945">comenta que</text:span><text:span text:style-name="T946"><text:s/>comissão de ética<text:s/></text:span><text:span text:style-name="T947">do CAU Brasil<text:s/></text:span><text:span text:style-name="T948">est</text:span><text:span text:style-name="T949">á se debruçando sobre o manual de conduta dos conselheiros</text:span><text:span text:style-name="T950">,<text:s/></text:span><text:span text:style-name="T951">e</text:span><text:span text:style-name="T952">le diz que</text:span><text:span text:style-name="T953"><text:s/>est</text:span><text:span text:style-name="T954">á</text:span><text:span text:style-name="T955"><text:s/>cobrando a conclusão deste material</text:span><text:span text:style-name="T956">, foi identificado que ainda falta muita coisa<text:s/></text:span><text:span text:style-name="T957">a<text:s/></text:span><text:span text:style-name="T958">ser regrada, diz que é pertinente que<text:s/></text:span><text:span text:style-name="T959">o CAU/RS</text:span><text:span text:style-name="T960"><text:s/>faça um grupo de trabalho para contribuir<text:s/></text:span><text:span text:style-name="T961">n</text:span><text:span text:style-name="T962">o que está sendo tratado no CAU/BR</text:span><text:span text:style-name="T963">;</text:span><text:span text:style-name="T964"><text:s/>pede que todos tenham bom senso e pensem no coletivo.<text:s/></text:span><text:span text:style-name="T965">A secretaria geral<text:s/></text:span><text:span text:style-name="T966">JOSIANE BERNARDI</text:span><text:span text:style-name="T967"><text:s/>sugere solicitar prioridade à COA para tratar de regramento dos conselheiros. A conselheira<text:s/></text:span><text:span text:style-name="T968">ORILDES TRES</text:span><text:span text:style-name="T969"><text:s/>pede que seja alterada a portaria normativa dizendo que a falta de atendimento à norma fará com que o conselheiro<text:s/></text:span><text:span text:style-name="T970">que não a cumpra,<text:s/></text:span><text:span text:style-name="T971">não seja convocado para as reuniões.<text:s/></text:span><text:span text:style-name="T972">5.1</text:span><text:span text:style-name="T973">3</text:span><text:span text:style-name="T974">.<text:s/></text:span><text:span text:style-name="T975">Pauta Tem</text:span><text:span text:style-name="T976">ática: Planejamento Estratégico</text:span><text:span text:style-name="T977">:</text:span><text:span text:style-name="T978"><text:s/></text:span><text:span text:style-name="T979">O gerente geral<text:s/></text:span><text:span text:style-name="T980">TALES VOLKER</text:span><text:span text:style-name="T981"><text:s/>diz que o CAU/RS vai receber a nova previsão de receita para o ano de 2022, há diversas ações que não tiveram verba o suficiente para inclusão no plano de aç</text:span><text:span text:style-name="T982">ão; a expectativa é de que a nova previsão chegue com aumento de receita. Apresenta o cronograma do planejamento estratégico. Fala da previsão de realização da convenção de planejamento estratégico na reunião plenária de agosto. O conselheiro<text:s/></text:span><text:span text:style-name="T983">FAUSTO</text:span><text:span text:style-name="T984"><text:s/>HENRIQUE</text:span><text:span text:style-name="T985"><text:s/>STEFFEN</text:span><text:span text:style-name="T986"><text:s/>pede que seja reservado um dia inteiro para tratar do assunto.<text:s/></text:span><text:span text:style-name="T987">A secretária<text:s/></text:span><text:span text:style-name="T988">executiva</text:span><text:span text:style-name="T989"><text:s/>CARLA REGINA LAGO</text:span><text:span text:style-name="T990"><text:s/>explica do planejamento de licitações. O gerente geral<text:s/></text:span><text:span text:style-name="T991">TALES VOLKER</text:span><text:span text:style-name="T992"><text:s/></text:span><text:span text:style-name="T993">comenta sobre projetos finalizados e projetos em andamento. A conselheira<text:s/></text:span><text:span text:style-name="T994">GISLAINE SAIBRO</text:span><text:span text:style-name="T995"><text:s/>questiona sobre o andamento do atendimento à LGPD. O gerente geral<text:s/></text:span><text:span text:style-name="T996">TALES VOLKER</text:span><text:span text:style-name="T997"><text:s/></text:span><text:span text:style-name="T998">responde que foi realizado o contato e orçamento com a empresa SERPRO porém o valor ficou muito alto, será então<text:s/></text:span><text:span text:style-name="T999">aberta uma licitação. Fala que recebeu do CAU/BR uma lista de indicadores a serem seguidos, e a equipe de planejamento está analisado se eles se enquadram com os projetos e trabalhos das comissões e gerências, e quais poderiam ser incluídos. O conselheiro federal<text:s/></text:span><text:span text:style-name="T1000">EDNEZER<text:s/></text:span><text:span text:style-name="T1001">RODRIGUES<text:s/></text:span><text:span text:style-name="T1002">FLORES</text:span><text:span text:style-name="T1003"><text:s/>comenta que a COA-CAU/BR criou grupos de trabalho para discutir alguns assuntos específicos, entre eles a ouvidoria, e a implementação de indicadores, por demandas dos CAU’s/UF e do próprio CAU/BR</text:span><text:span text:style-name="T1004">, parabeniza o CAU/RS pelo trabalho que está sendo desenvolvido. O conselheiro<text:s/></text:span><text:span text:style-name="T1005">CARLOS EDUARDO IPONEMA</text:span><text:span text:style-name="T1006"><text:s/>comenta<text:s/></text:span><text:span text:style-name="T1007">que trabalhar com indicadores reforça os projetos e parabeniza o trabalho.<text:s/></text:span><text:span text:style-name="T1008">Continuação do item 5.11. Projeto de Deliberação Plenária que homologa o deferimento de prorrogação de registro provisório – Protocolo SICCAU nº 1512414/2022 (Origem: Presidência):</text:span><text:span text:style-name="T1009"><text:s/>A secretária geral<text:s/></text:span><text:span text:style-name="T1010">JOSIANE BERNARDI<text:s/></text:span><text:span text:style-name="T1011">lê a minuta da</text:span><text:span text:style-name="T1012"><text:s/>deliberação plenária.<text:s/></text:span><text:span text:style-name="T1013">A<text:s/></text:span><text:span text:style-name="T1014">Deliberação</text:span><text:span text:style-name="T1015"><text:s/>Plenária nº 14</text:span><text:span text:style-name="T1016">61</text:span><text:span text:style-name="T1017">/2022 é aprovada<text:s/></text:span><text:span text:style-name="T1018">com 1</text:span><text:span text:style-name="T1019">3 (treze) votos favoráveis e 7 (sete</text:span><text:span text:style-name="T1020">) ausências</text:span><text:span text:style-name="T1021"><text:s/>e 1 (uma) abstenção</text:span><text:span text:style-name="T1022">.</text:span><text:span text:style-name="T1023"><text:s/></text:span><text:span text:style-name="T1024">6</text:span><text:span text:style-name="T1025">.<text:s/></text:span><text:span text:style-name="T1026">Apresentação de comunicações</text:span><text:span text:style-name="T1027">:</text:span><text:span text:style-name="T1028"><text:s/></text:span><text:span text:style-name="T1029">6</text:span><text:span text:style-name="T1030">.1.</text:span><text:span text:style-name="T1031"><text:s/>Do Conselheiro Federal</text:span><text:span text:style-name="T1032">:</text:span><text:span text:style-name="T1033"><text:s/></text:span><text:span text:style-name="T1034">O conselheiro federal<text:s/></text:span><text:span text:style-name="T1035">EDNEZER RODRIGUES FLORES</text:span><text:span text:style-name="T1036"><text:s/>diz que estão<text:s/></text:span><text:span text:style-name="T1037">encaminhada</text:span><text:span text:style-name="T1038">s</text:span><text:span text:style-name="T1039"><text:s/>a</text:span><text:span text:style-name="T1040">s deliberações dos indicadores</text:span><text:span text:style-name="T1041"><text:s/></text:span><text:span text:style-name="T1042">e da implantação das ouvidorias.</text:span><text:span text:style-name="T1043"><text:s/>O CAU/BR vai ter uma ouvidoria diferente do que se tinha até então, será um funcionário do CAU e n</text:span><text:span text:style-name="T1044">ão um cargo de livre provimento. S</text:span><text:span text:style-name="T1045">erá oficializado</text:span><text:span text:style-name="T1046"><text:s/>o Colegiado do Fórum de Presidentes, com uma cadeira na Plenária do CAU/BR. O</text:span><text:span text:style-name="T1047">utra deliberação a ser<text:s/></text:span><text:span text:style-name="T1048">encaminhada é a da criação das Câmeras T</text:span><text:span text:style-name="T1049">emáticas, possibilitando a agregação de colegas para trabalhar em câmeras específicas e comissões. A questão d</text:span><text:span text:style-name="T1050">o RRT extemporâneo</text:span><text:span text:style-name="T1051"><text:s/>ainda é uma pauta a ser discutida no Conselho Diretor, já tem uma deliberação da COA montada para resolver isso</text:span><text:span text:style-name="T1052">. N</text:span><text:span text:style-name="T1053">o âmbito da CRI, o CAU/BR encaminhou<text:s/></text:span><text:span text:style-name="T1054">uma<text:s/></text:span><text:span text:style-name="T1055">comitiva que foi para</text:span><text:span text:style-name="T1056"><text:s/>a África, em Luanda; o colega Jeferson do CAU/PR</text:span><text:span text:style-name="T1057"><text:s/>fez uma representação do<text:s/></text:span><text:span text:style-name="T1058">CAU</text:span><text:span text:style-name="T1059"><text:s/>em</text:span><text:span text:style-name="T1060"><text:s/>um evento na Europa</text:span><text:span text:style-name="T1061">, construindo relações importantes.<text:s/></text:span><text:span text:style-name="T1062">Acrescenta que tem<text:s/></text:span><text:span text:style-name="T1063">acompanha</text:span><text:span text:style-name="T1064">do trabalho da CEF,</text:span><text:span text:style-name="T1065"><text:s/>está ciente de problemas de comunicação entre a<text:s/></text:span><text:span text:style-name="T1066">CEF/BR e CEF/RS;</text:span><text:span text:style-name="T1067"><text:s/></text:span><text:span text:style-name="T1068">sobre Projeto Lelé</text:span><text:span text:style-name="T1069">, teve divergências mas entendeu,<text:s/></text:span><text:span text:style-name="T1070">o</text:span><text:span text:style-name="T1071"><text:s/>p</text:span><text:span text:style-name="T1072">rojeto do coordenador da CEF<text:s/></text:span><text:span text:style-name="T1073">foi acatado p</text:span><text:span text:style-name="T1074">ela comissão e conselho diretor. Diz que tem</text:span><text:span text:style-name="T1075"><text:s/>acompanha</text:span><text:span text:style-name="T1076">do</text:span><text:span text:style-name="T1077"><text:s/>o</text:span><text:span text:style-name="T1078"><text:s/>andamento das tratativas da CED/RS com a CED/BR a respeito da reformulação da R</text:span><text:span text:style-name="T1079">esolução</text:span><text:span text:style-name="T1080"><text:s/>Nº 143. Comenta ainda sobre</text:span><text:span text:style-name="T1081"><text:s/></text:span><text:span text:style-name="T1082">o projeto a ser votado na Assembleia Legislativa que possibilita que técnicos executem PPCI</text:span><text:span text:style-name="T1083">,<text:s/></text:span><text:span text:style-name="T1084">diz que<text:s/></text:span><text:span text:style-name="T1085">o conselho<text:s/></text:span><text:soft-page-break/><text:span text:style-name="T1086">dos técnicos tentou junto ao<text:s/></text:span><text:span text:style-name="T1087">Congresso N</text:span><text:span text:style-name="T1088">acional encaminhar alguns assuntos, o qual deixou<text:s/></text:span><text:span text:style-name="T1089">c</text:span><text:span text:style-name="T1090">laro que isso é atribuição de arquitetos e engenheiros, e não havendo acolhimento do congresso nacional, estão usando outras estratégias, pensa que é importante</text:span><text:span text:style-name="T1091"><text:s/>que o CAU/RS esteja presente no momento da votação na A</text:span><text:span text:style-name="T1092">ssembl</text:span><text:span text:style-name="T1093">e</text:span><text:span text:style-name="T1094">ia</text:span><text:span text:style-name="T1095"><text:s/>Legislativa</text:span><text:span text:style-name="T1096">.<text:s/></text:span><text:span text:style-name="T1097"><text:s text:c="2"/></text:span><text:span text:style-name="T1098">6.2</text:span><text:span text:style-name="T1099">.</text:span><text:span text:style-name="T1100"><text:s/>Da Presidência do CAU/RS</text:span><text:span text:style-name="T1101">:</text:span><text:span text:style-name="T1102"><text:s/></text:span><text:span text:style-name="T1103">A vice-presidente<text:s/></text:span><text:span text:style-name="T1104">DEISE FLORES SANTO</text:span><text:span text:style-name="T1105">S</text:span><text:span text:style-name="T1106"><text:s/>comunica que n</text:span><text:span text:style-name="T1107">a próxima semana, alguns conselheiros e funcionários participarão do evento do CAU/BR em São Paulo/SP.</text:span><text:span text:style-name="T1108"><text:s/></text:span><text:span text:style-name="T1109">6.3</text:span><text:span text:style-name="T1110">.</text:span><text:span text:style-name="T1111"><text:s/></text:span><text:span text:style-name="T1112">Do Colegiado das Entidades de Arquitetos e Urbanistas – CEAU-CAU/RS</text:span><text:span text:style-name="T1113">:</text:span><text:span text:style-name="T1114"><text:s/></text:span><text:span text:style-name="T1115">O coordenador do CEAU</text:span><text:span text:style-name="T1116"><text:s/></text:span><text:span text:style-name="T1117">RAFAEL PAVAN DOS PASSOS</text:span><text:span text:style-name="T1118"><text:s/></text:span><text:span text:style-name="T1119">relata<text:s/></text:span><text:span text:style-name="T1120">que realizou<text:s/></text:span><text:span text:style-name="T1121">uma viagem para Maceió</text:span><text:span text:style-name="T1122"><text:s/>como representante do CEAU-CAU/RS</text:span><text:span text:style-name="T1123"><text:s/></text:span><text:span text:style-name="T1124">para participar de um seminário<text:s/></text:span><text:span text:style-name="T1125">a respeito sobre cinco bairr</text:span><text:span text:style-name="T1126">os que foram impactados por sal-</text:span><text:span text:style-name="T1127">gema</text:span><text:span text:style-name="T1128">. Conta que 40 (quarenta) mil pessoas tiveram que ser retiradas de 5 (cinco) bairros da cidade, não está havendo indenização às</text:span><text:span text:style-name="T1129"><text:s/>pessoas, apenas a compra dos imóveis pela<text:s/></text:span><text:span text:style-name="T1130">empresa<text:s/></text:span><text:span text:style-name="T1131">Braskem,</text:span><text:span text:style-name="T1132"><text:s/>e um dos itens que está</text:span><text:span text:style-name="T1133"><text:s/>sendo colocado no contrato de compra e venda é o silêncio das pessoas<text:s/></text:span><text:span text:style-name="T1134">sobre o processo; o formato do S</text:span><text:span text:style-name="T1135">eminário foi com</text:span><text:span text:style-name="T1136"><text:s/>uma visita ao local e às vilas (informa que está em andamento</text:span><text:span text:style-name="T1137"><text:s/>um projeto do governo do<text:s/></text:span><text:span text:style-name="T1138">E</text:span><text:span text:style-name="T1139">stado de ir<text:s/></text:span><text:span text:style-name="T1140">em uma vila com a parceria do CAU pra fazer a urbanização e</text:span><text:span text:style-name="T1141"><text:s/>assistência técnica com atendimento às pessoas, o bairro está abandonado com poucas pessoas morando lá</text:span><text:span text:style-name="T1142">)</text:span><text:span text:style-name="T1143">; o segundo dia foi de palestras técnicas</text:span><text:span text:style-name="T1144"><text:s/>(</text:span><text:span text:style-name="T1145">é entendimento que a responsabilidade do caso é da Braskem mas há um acordo com o Ministério Público Federal em que se acorda que não teria indenização,<text:s/></text:span><text:span text:style-name="T1146">porém</text:span><text:span text:style-name="T1147"><text:s/>isso não abrange os direitos dif</text:span><text:span text:style-name="T1148">usos como o interesse da cidade,</text:span><text:span text:style-name="T1149"><text:s/></text:span><text:span text:style-name="T1150">ressalta que<text:s/></text:span><text:span text:style-name="T1151">dentro de Alagoas não há mais o que fazer, é urgente um trabalho nacional e até internacional</text:span><text:span text:style-name="T1152">)</text:span><text:span text:style-name="T1153">; no terceiro dia foi<text:s/></text:span><text:span text:style-name="T1154">encaminhado que<text:s/></text:span><text:span text:style-name="T1155">a CPUA e as entidades irão desenvolver um relatório técnico em parceria com a universidade para tentar monetizar<text:s/></text:span><text:span text:style-name="T1156">o impacto sobre a escala urbana; enquanto o CAU/BR irá buscar possibilidades</text:span><text:span text:style-name="T1157"><text:s/>para dar amplitude a esta questão,<text:s/></text:span><text:span text:style-name="T1158">ressalta que<text:s/></text:span><text:span text:style-name="T1159">estamos diante de uma das maiores catástrofes urbanas no nosso<text:s/></text:span><text:span text:style-name="T1160">tempo, e este assunto</text:span><text:span text:style-name="T1161"><text:s/>está sendo pouco tratado. O conselheiro</text:span><text:span text:style-name="T1162"><text:s/>federal<text:s/></text:span><text:span text:style-name="T1163">EDNEZER RODRIGUES FLORES</text:span><text:span text:style-name="T1164"><text:s/>fala que o<text:s/></text:span><text:span text:style-name="T1165">conselheiro<text:s/></text:span><text:span text:style-name="T1166">Ricardo Mascarello</text:span><text:span text:style-name="T1167"><text:s/></text:span><text:span text:style-name="T1168">(CAU/SE)<text:s/></text:span><text:span text:style-name="T1169">o<text:s/></text:span><text:span text:style-name="T1170">enviou uma foto sentado em uma ruina,<text:s/></text:span><text:span text:style-name="T1171">diz que o impacto é pior do que d</text:span><text:span text:style-name="T1172">as outras tragédias,<text:s/></text:span><text:span text:style-name="T1173">pois foi um gás que pulverizou</text:span><text:span text:style-name="T1174">, é de impacto internacional e a mídia não fala</text:span><text:span text:style-name="T1175"><text:s/>sobre isso</text:span><text:span text:style-name="T1176">. A vice-presidente<text:s/></text:span><text:span text:style-name="T1177">DEISE<text:s/></text:span><text:span text:style-name="T1178">FLORES SANTOS</text:span><text:span text:style-name="T1179"><text:s/></text:span><text:span text:style-name="T1180">pergunta<text:s/></text:span><text:span text:style-name="T1181">d</text:span><text:span text:style-name="T1182">a distância da beira-mar.<text:s/></text:span><text:span text:style-name="T1183">O coordenador do CEAU<text:s/></text:span><text:span text:style-name="T1184">RAFAEL PAVAN DOS PASSOS</text:span><text:span text:style-name="T1185"><text:s/></text:span><text:span text:style-name="T1186">fala que</text:span><text:span text:style-name="T1187"><text:s/>o ocorrido</text:span><text:span text:style-name="T1188"><text:s/>impacta nas atividades turísticas da cidade, é uma área totalmen</text:span><text:span text:style-name="T1189">te urbana, com densidade baixa.<text:s/></text:span><text:span text:style-name="T1190">6.4</text:span><text:span text:style-name="T1191">.</text:span><text:span text:style-name="T1192"><text:s/></text:span><text:span text:style-name="T1193">Comunicações das Comissões Permanentes</text:span><text:span text:style-name="T1194">:</text:span><text:span text:style-name="T1195"><text:s/></text:span><text:span text:style-name="T1196">6</text:span><text:span text:style-name="T1197">.</text:span><text:span text:style-name="T1198">4</text:span><text:span text:style-name="T1199">.</text:span><text:span text:style-name="T1200">1. Comissão de Organização e Administração</text:span><text:span text:style-name="T1201">:</text:span><text:span text:style-name="T1202"><text:s/></text:span><text:span text:style-name="T1203">O coordenador-adjunto<text:s/></text:span><text:span text:style-name="T1204">ALEXANDRE COUTO GIORGI</text:span><text:span text:style-name="T1205"><text:s/>diz que a comissão está revisando o<text:s/></text:span><text:span text:style-name="T1206">Regimento I</text:span><text:span text:style-name="T1207">nterno,<text:s/></text:span><text:span text:style-name="T1208">que<text:s/></text:span><text:span text:style-name="T1209">na última reuniã</text:span><text:span text:style-name="T1210">o foi revisto o plano de ação, e que ainda precisam descobrir como encaminhar o tema da ouvidoria</text:span><text:span text:style-name="T1211">,<text:s/></text:span><text:span text:style-name="T1212">diz que propôs<text:s/></text:span><text:span text:style-name="T1213">um estreitamento com os estados que já possuem ouvidoria</text:span><text:span text:style-name="T1214"><text:s/></text:span><text:span text:style-name="T1215">O conselheiro federal<text:s/></text:span><text:span text:style-name="T1216">EDNEZER RODRIGUES FLORES</text:span><text:span text:style-name="T1217"><text:s/>sugere que o COA/RS</text:span><text:span text:style-name="T1218"><text:s/>a</text:span><text:span text:style-name="T1219">guarde as deliberações do COA/BR</text:span><text:span text:style-name="T1220"><text:s/>para que o trabalho fique<text:s/></text:span><text:span text:style-name="T1221">alinhado.</text:span><text:span text:style-name="T1222"><text:s/></text:span><text:span text:style-name="T1223">6</text:span><text:span text:style-name="T1224">.</text:span><text:span text:style-name="T1225">4</text:span><text:span text:style-name="T1226">.2. Comissão de Planejamento e Finanças</text:span><text:span text:style-name="T1227">:</text:span><text:span text:style-name="T1228"><text:s/></text:span><text:span text:style-name="T1229">O conselheiro<text:s/></text:span><text:span text:style-name="T1230">FASUTO</text:span><text:span text:style-name="T1231"><text:s/></text:span><text:span text:style-name="T1232">HENRIQUE<text:s/></text:span><text:span text:style-name="T1233">STEFFEN</text:span><text:span text:style-name="T1234"><text:s/>diz que a comissão analisou proces</text:span><text:span text:style-name="T1235">so de isenção de doença grave, analisou e aprovou o balancete de março, tratou do plano de ação, sugere que o plano de ação de 2023 seja tratado em uma reunião ampliada de dia inteiro.<text:s/></text:span><text:span text:style-name="T1236">6</text:span><text:span text:style-name="T1237">.</text:span><text:span text:style-name="T1238">4</text:span><text:span text:style-name="T1239">.3. Comissão de Exercício Profissional:</text:span><text:span text:style-name="T1240"><text:s/></text:span><text:span text:style-name="T1241">O conselheiro<text:s/></text:span><text:span text:style-name="T1242">CARLOS EDUARDO MESQUITA PEDONE</text:span><text:span text:style-name="T1243"><text:s/>comunica<text:s/></text:span><text:span text:style-name="T1244">que a comissão está com ideia de trabalhar pela reedição da<text:s/></text:span><text:span text:style-name="T1245">R</text:span><text:span text:style-name="T1246">esolução<text:s/></text:span><text:span text:style-name="T1247">Nº<text:s/></text:span><text:span text:style-name="T1248">51, a coordenadora<text:s/></text:span><text:span text:style-name="T1249">A</text:span><text:span text:style-name="T1250">ndrea</text:span><text:span text:style-name="T1251"><text:s/>Ilha</text:span><text:span text:style-name="T1252"><text:s/>pensa em começar por um glossário para melhor entendimento de cada atividade; sobre as<text:s/></text:span><text:span text:style-name="T1253">C</text:span><text:span text:style-name="T1254">âmaras<text:s/></text:span><text:span text:style-name="T1255">M</text:span><text:span text:style-name="T1256">unicipais, se pensou em uma cart</text:span><text:span text:style-name="T1257">ilha; no assunto</text:span><text:span text:style-name="T1258"><text:s/>dos indicadores sugeri</text:span><text:span text:style-name="T1259">ram</text:span><text:span text:style-name="T1260"><text:s/>um indicador de multas emitidas por boletos pagos.</text:span><text:span text:style-name="T1261"><text:s/></text:span><text:span text:style-name="T1262">6</text:span><text:span text:style-name="T1263">.</text:span><text:span text:style-name="T1264">4</text:span><text:span text:style-name="T1265">.4. Comissão de Ensino e Formação:</text:span><text:span text:style-name="T1266"><text:s/></text:span><text:span text:style-name="T1267">A conselheira<text:s/></text:span><text:span text:style-name="T1268">MÁRCIA ELIZABETH MARTINS</text:span><text:span text:style-name="T1269"><text:s/>comenta que o projeto relaciona</text:span><text:span text:style-name="T1270">do</text:span><text:span text:style-name="T1271"><text:s/>às DCN’s está pausado, pois o debate tem que ser lide</text:span><text:span text:style-name="T1272">rado de forma nacional<text:s/></text:span><text:span text:style-name="T1273">para ganhar mais força,<text:s/></text:span><text:span text:style-name="T1274">mas</text:span><text:span text:style-name="T1275"><text:s/>a comissão não descartou o projeto; nas últimas reuniões a pauta não foi cumprida em função do debate a respeito das solicitações de reg</text:span><text:span text:style-name="T1276">istro de egressos de curso EaD</text:span><text:span text:style-name="T1277">, estão tentando estabelecer um rito amparado legalmente, dentro do entendimento do CAU, sabe-se que possivelmente o CAU receberá liminares a este respeito. O conselheiro<text:s/></text:span><text:span text:style-name="T1278">RINALDO BARBOSA</text:span><text:span text:style-name="T1279"><text:s/></text:span><text:soft-page-break/><text:span text:style-name="T1280">complementa dizendo<text:s/></text:span><text:span text:style-name="T1281">que começam a chegar registros de semi</text:span><text:span text:style-name="T1282">-presencial, amparados pela lei</text:span><text:span text:style-name="T1283"><text:s/>que passou o curso presencial de 20% para 40% de atividades</text:span><text:span text:style-name="T1284"><text:s/>como semi-presencial</text:span><text:span text:style-name="T1285">, para o MEC estes cursos são considerados p</text:span><text:span text:style-name="T1286">resenciais, estão dentro da lei;</text:span><text:span text:style-name="T1287"><text:s/>a discussão</text:span><text:span text:style-name="T1288"><text:s/>atual de</text:span><text:span text:style-name="T1289"><text:s/>é como barrar<text:s/></text:span><text:span text:style-name="T1290">esses registros juridicamente,</text:span><text:span text:style-name="T1291"><text:s/>está se tentando construir a viabilidade ao questionamento a respeito dos 40% alterado</text:span><text:span text:style-name="T1292">s</text:span><text:span text:style-name="T1293">, a maioria das instituições comunitárias e privadas passaram a utilizar mais de 20% Ea</text:span><text:span text:style-name="T1294">D</text:span><text:span text:style-name="T1295">.<text:s/></text:span><text:span text:style-name="T1296">A conselheira<text:s/></text:span><text:span text:style-name="T1297">MÁRCIA ELIZABETH MARTINS</text:span><text:span text:style-name="T1298"><text:s/>cita que a UNOPAR ainda não deu retorno sobre as diligências solicitadas após deliberação<text:s/></text:span><text:span text:style-name="T1299">plenária.<text:s/></text:span><text:span text:style-name="T1300">6</text:span><text:span text:style-name="T1301">.</text:span><text:span text:style-name="T1302">4</text:span><text:span text:style-name="T1303">.5. Comissão de Ética e Disciplina:</text:span><text:span text:style-name="T1304"><text:s/>A conselheira<text:s/></text:span><text:span text:style-name="T1305">MÁRCIA ELIZABETH MARTINS</text:span><text:span text:style-name="T1306"><text:s/></text:span><text:span text:style-name="T1307">comunica<text:s/></text:span><text:span text:style-name="T1308">que a comissão também reviu o plano de ação, analisou processos, e está trabalhando na a</text:span><text:span text:style-name="T1309">rticulação com a CED/BR</text:span><text:span text:style-name="T1310"><text:s/></text:span><text:span text:style-name="T1311">e CED/SP sobre as alterações da R</text:span><text:span text:style-name="T1312">esolução</text:span><text:span text:style-name="T1313"><text:s/>Nº</text:span><text:span text:style-name="T1314"><text:s/>143. Agradece pelo apoio técnico e operacional da assessoria da CED.</text:span><text:span text:style-name="T1315"><text:s/></text:span><text:span text:style-name="T1316">Fala que o cálculo de dosimetria da sanção é difícil de fazer, poucas pessoas sabem, há uma proposta de alteração e simplificação; também há uma proposta de criar mais duas instâncias de julgamento, o que poderia fazer com que a maioria dos processos prescrevesse, a opção menos pior seria criar uma instância de julgamento dentro da comissão de ética.<text:s/></text:span><text:span text:style-name="T1317">6</text:span><text:span text:style-name="T1318">.</text:span><text:span text:style-name="T1319">4</text:span><text:span text:style-name="T1320">.6. Comissão Especial de Patrimônio Cultural:</text:span><text:span text:style-name="T1321"><text:s/></text:span><text:span text:style-name="T1322">Sem relato.<text:s/></text:span><text:span text:style-name="T1323">6</text:span><text:span text:style-name="T1324">.</text:span><text:span text:style-name="T1325">4</text:span><text:span text:style-name="T1326">.7. Comissão de Política Urbana e Ambiental</text:span><text:span text:style-name="T1327">: O conselheiro<text:s/></text:span><text:span text:style-name="T1328">PEDRO XAVIER DE ARAÚJO</text:span><text:span text:style-name="T1329"><text:s/>comunica</text:span><text:span text:style-name="T1330"><text:s/>que a foi feita a revisão do planejamento estr</text:span><text:span text:style-name="T1331">atégico, a comissão finalizou a cartilha para os Representantes Institucionais do CAU</text:span><text:span text:style-name="T1332">, que são aproximadamente 45<text:s/></text:span><text:span text:style-name="T1333">(quarenta e cinco)<text:s/></text:span><text:span text:style-name="T1334">colegas que representam o conselho e nunca receberam uma orientaçã</text:span><text:span text:style-name="T1335">o do CAU sobre como atuar. Fecharam o calendário de reuniões</text:span><text:span text:style-name="T1336"><text:s/>com</text:span><text:span text:style-name="T1337"><text:s/>os</text:span><text:span text:style-name="T1338"><text:s/>representantes, a segunda</text:span><text:span text:style-name="T1339"><text:s/>reunião</text:span><text:span text:style-name="T1340"><text:s/>será</text:span><text:span text:style-name="T1341"><text:s/>no final de junho com a pauta L</text:span><text:span text:style-name="T1342">icenciamento<text:s/></text:span><text:span text:style-name="T1343">Ambiental, e<text:s/></text:span><text:span text:style-name="T1344">a terceira reunião terá como pauta<text:s/></text:span><text:span text:style-name="T1345">Plano</text:span><text:span text:style-name="T1346"><text:s/></text:span><text:span text:style-name="T1347">D</text:span><text:span text:style-name="T1348">iretor. Outro projeto da comissão é</text:span><text:span text:style-name="T1349"><text:s/>a construção de uma tese do CAU</text:span><text:span text:style-name="T1350"><text:s/>sobre os<text:s/></text:span><text:span text:style-name="T1351">P</text:span><text:span text:style-name="T1352">lanos<text:s/></text:span><text:span text:style-name="T1353">D</text:span><text:span text:style-name="T1354">iretores, oportunamente chegará para contribuições dos conselheiros.<text:s/></text:span><text:span text:style-name="T1355"><text:s/></text:span><text:span text:style-name="T1356">7</text:span><text:span text:style-name="T1357">. Execução do Hino Rio-grandense</text:span><text:span text:style-name="T1358">.</text:span><text:span text:style-name="T1359"><text:s/></text:span><text:span text:style-name="T1360">8</text:span><text:span text:style-name="T1361">. Encerramento da 13</text:span><text:span text:style-name="T1362">2</text:span><text:span text:style-name="T1363">ª Reunião Plenária Ordinária do CAU/RS.</text:span><text:span text:style-name="T1364"><text:s/></text:span><text:span text:style-name="T1365">A vice-</text:span><text:span text:style-name="T1366">presidente</text:span><text:span text:style-name="T1367"><text:s/></text:span><text:span text:style-name="T1368">DEISE FLORES SANTOS</text:span><text:span text:style-name="T1369"><text:s/></text:span><text:span text:style-name="T1370">encerra a Centésim</text:span><text:span text:style-name="T1371">a<text:s/></text:span><text:span text:style-name="T1372">Trigésima</text:span><text:span text:style-name="T1373"><text:s/></text:span><text:span text:style-name="T1374">Segunda</text:span><text:span text:style-name="T1375"><text:s/></text:span><text:span text:style-name="T1376">Reunião Plenária Ordinária do CAU/RS<text:s/></text:span><text:span text:style-name="T1377">às<text:s/></text:span><text:span text:style-name="T1378">dezesseis horas e quarenta e três minutos.</text:span></text:p>
      <text:p text:style-name="P1379"/>
      <text:p text:style-name="P1380"/>
      <text:p text:style-name="P1381"/>
      <text:p text:style-name="P1382"/>
      <text:p text:style-name="P1383">MÔNICA DOS SANTOS MARQUES</text:p>
      <text:p text:style-name="P1384">Assistente Administrativa<text:s/>do CAU/RS</text:p>
      <text:p text:style-name="P1385"/>
      <text:p text:style-name="P1386"/>
      <text:p text:style-name="P1387"/>
      <text:p text:style-name="P1388"/>
      <text:p text:style-name="P1389"><text:span text:style-name="T1390">DEISE FLORES SANTOS</text:span></text:p>
      <text:p text:style-name="P1391"><text:span text:style-name="T1392">Vice-</text:span><text:span text:style-name="T1393">Presidente<text:s/></text:span><text:span text:style-name="T1394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32ª</text:span><text:span text:style-name="T6"><text:s/>Reunião Plenária<text:s/></text:span><text:span text:style-name="T7">O</text:span><text:span text:style-name="T8">rdinária do CAU/RS</text:span><text:span text:style-name="T9"><text:s/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9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7-18T12:31:00Z</meta:creation-date>
    <dc:date>2022-07-18T12:31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9" meta:paragraph-count="76" meta:word-count="5996" meta:character-count="38302" meta:row-count="269" meta:non-whitespace-character-count="32382"/>
  </office:meta>
</office:document-meta>
</file>