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819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1972in"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P12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298in" style:use-optimal-column-width="false"/>
    </style:style>
    <style:style style:name="TableColumn142" style:family="table-column">
      <style:table-column-properties style:column-width="0.0479in" style:use-optimal-column-width="false"/>
    </style:style>
    <style:style style:name="TableColumn143" style:family="table-column">
      <style:table-column-properties style:column-width="5.3166in" style:use-optimal-column-width="false"/>
    </style:style>
    <style:style style:name="Table140" style:family="table">
      <style:table-properties style:width="6.6944in" fo:margin-left="-0.102in" table:align="lef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36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5.3166in" style:use-optimal-column-width="false"/>
    </style:style>
    <style:style style:name="Table169" style:family="table">
      <style:table-properties style:width="6.6944in" fo:margin-left="-0.102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36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1.3298in" style:use-optimal-column-width="false"/>
    </style:style>
    <style:style style:name="TableColumn184" style:family="table-column">
      <style:table-column-properties style:column-width="5.3645in" style:use-optimal-column-width="false"/>
    </style:style>
    <style:style style:name="Table182" style:family="table">
      <style:table-properties style:width="6.6944in" fo:margin-left="-0.102in" table:align="lef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2888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 style:min-row-height="0.1972in" style:use-optimal-row-height="false"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7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08</text:span><text:span text:style-name="T50"><text:s/>de<text:s/></text:span><text:span text:style-name="T51">jul</text:span><text:span text:style-name="T52">h</text:span><text:span text:style-name="T53">o</text:span><text:span text:style-name="T54"><text:s/></text:span><text:span text:style-name="T55">de 202</text:span><text:span text:style-name="T56">2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Sede do CAU/RS (Dona Laura 320-15º andar, Porto Alegre/RS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PARTICIPANTES:</text:p>
          </table:table-cell>
          <table:table-cell table:style-name="TableCell73">
            <text:p text:style-name="Normal"><text:span text:style-name="T74">Tiago Holzmann da Silva</text:span>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Spinelli<text:s/></text:p>
          </table:table-cell>
          <table:table-cell table:style-name="TableCell81" table:number-columns-spanned="2">
            <text:p text:style-name="P82">Coordenador da CEF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velise Jaime de Menezes</text:p>
          </table:table-cell>
          <table:table-cell table:style-name="TableCell87" table:number-columns-spanned="2">
            <text:p text:style-name="P88">Coordenadora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ndréa Larruscahim Hamilton Ilha</text:p>
          </table:table-cell>
          <table:table-cell table:style-name="TableCell93" table:number-columns-spanned="2">
            <text:p text:style-name="P94">Coordenador<text:s/>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austo Henrique Steffen</text:p>
          </table:table-cell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edro Xavier De Araujo</text:p>
          </table:table-cell>
          <table:table-cell table:style-name="TableCell105" table:number-columns-spanned="2">
            <text:p text:style-name="P106">Coordenador da CPUA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árcia Elizabeth Martins</text:p>
          </table:table-cell>
          <table:table-cell table:style-name="TableCell111" table:number-columns-spanned="2">
            <text:p text:style-name="P112">Coordenadora-Adjunta da CPC-CAU/RS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Assessoria: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-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aulo Henrique Cardoso Soares</text:p>
          </table:table-cell>
          <table:table-cell table:style-name="TableCell124" table:number-columns-spanned="2">
            <text:p text:style-name="P125">Chefe de Gabinete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Tales Volker</text:p>
          </table:table-cell>
          <table:table-cell table:style-name="TableCell130" table:number-columns-spanned="2">
            <text:p text:style-name="P131">Gerente Geral</text:p>
          </table:table-cell>
          <table:covered-table-cell/>
        </table:table-row>
        <table:table-row table:style-name="TableRow132">
          <table:table-cell table:style-name="TableCell133">
            <text:p text:style-name="P134">SECRETARIA:</text:p>
          </table:table-cell>
          <table:table-cell table:style-name="TableCell135">
            <text:p text:style-name="P136">Mônica dos Santos Marques</text:p>
          </table:table-cell>
          <table:table-cell table:style-name="TableCell137" table:number-columns-spanned="2">
            <text:p text:style-name="P138">Assistente Administrativa</text:p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list text:style-name="LFO36" text:continue-numbering="true">
              <text:list-item>
                <text:p text:style-name="P146">Verificação de quórum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Presenças</text:p>
          </table:table-cell>
          <table:covered-table-cell/>
          <table:table-cell table:style-name="TableCell150">
            <text:p text:style-name="P151">Todos(as)<text:s/>os(as)<text:s/>conselheiros(as)<text:s/>acima nominados(as)<text:s/>presentes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list text:style-name="LFO36" text:continue-numbering="true">
              <text:list-item>
                <text:p text:style-name="P159"><text:span text:style-name="T160">Aprovação da súmula das reuniões anteriores</text:span></text:p>
              </text:list-item>
            </text:list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Encaminhamento</text:p>
          </table:table-cell>
          <table:covered-table-cell/>
          <table:table-cell table:style-name="TableCell164">
            <text:p text:style-name="P165">A súmula da 225ª Reunião Ordinária é aprovada<text:s/>por unanimidade.</text:p>
            <text:p text:style-name="P166">A súmula da 226ª Reunião Ordinária<text:s/>é aprovada<text:s/>por unanimidade.</text:p>
            <text:p text:style-name="P167">A súmula da 5ª Reunião Extraordinária<text:s/>é aprovada<text:s/>por unanimidade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36" text:continue-numbering="true">
              <text:list-item>
                <text:p text:style-name="P174"><text:span text:style-name="T175">Apresentação da pauta e extra pauta</text:span>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>
            <text:p text:style-name="P180">É mantida a pauta previamente enviada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list text:style-name="LFO36" text:continue-numbering="true">
              <text:list-item>
                <text:p text:style-name="P187">Ordem do dia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list text:style-name="LFO36" text:continue-numbering="true">
              <text:list-item>
                <text:list>
                  <text:list-item>
                    <text:p text:style-name="P190"/>
                  </text:list-item>
                </text:list>
              </text:list-item>
            </text:list>
          </table:table-cell>
          <table:table-cell table:style-name="TableCell191">
            <text:p text:style-name="P192"><text:span text:style-name="T193">P</text:span><text:span text:style-name="T194">rocesso<text:s/></text:span><text:span text:style-name="T195">C</text:span><text:span text:style-name="T196">oncurso</text:span><text:span text:style-name="T197"><text:s/>PMPA</text:span></text:p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Gabinete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Tiago Holzmann da Silva<text:s/>/ Paulo Soares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O presidente fala que o concurso da Prefeitura o qual foi impugnado, teve liminar favorável, e agora teve uma decisão favorável. Foi acordado que a prefeitura assumiria um compromisso de recuperação salarial, e o CAU/RS retiraria a liminar, eles acabaram não realizando as ações e então a juíza estabeleceu ganho de causa do CAU. O acordo judicial está sendo elaborado em conjunto da gerência jurídica do CAU e da procuradoria municipal. O concurso será realizado, mas a prefeitura ficará com o dever de atualizar os salários posteriormente. Complementa que o Ministério Público Federal também realizou parecer favorável ao CAU. O presidente pede que a partir deste processo seja feita uma nova aproximação com o governo do estado.<text:s/></text:p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>
            <text:p text:style-name="P217">Apenas informe.<text:s/>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list text:style-name="LFO36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<text:span text:style-name="T226">Eleição Vice-Presidente CAU/RS</text:span>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Presidência</text:p>
          </table:table-cell>
        </table:table-row>
        <table:table-row table:style-name="TableRow232">
          <table:table-cell table:style-name="TableCell233">
            <text:p text:style-name="P234">Relatores</text:p>
          </table:table-cell>
          <table:table-cell table:style-name="TableCell235">
            <text:p text:style-name="P236">Tiago Holzmann da Silva<text:s/></text:p>
          </table:table-cell>
        </table:table-row>
        <text:soft-page-break/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O presidente informa que esse item será pauta da próxima plenária, e que fez o convite à conselheira Andrea.<text:s/>A conselheira Andrea<text:s/>aceita a sugestão e<text:s/>pede que a coordenação da CEP fique com o conselheiro Pedone. O presidente Tiago considera infortuna a saída da conselheira Deise da vice-presidência mas entende que foi um caso de prudência.<text:s/>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A ser pautado na próxima Reunião Plenária.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list text:style-name="LFO36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leCell253">
            <text:p text:style-name="P254"><text:span text:style-name="T255">Revisão Regimento Interno COA-CAU/RS: Distri</text:span><text:span text:style-name="T256">buição às Comissões Permanentes</text:span></text:p>
          </table:table-cell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>
            <text:p text:style-name="P261">Secretaria Geral</text:p>
          </table:table-cell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>
            <text:p text:style-name="P266">Tiago Holzmann da Silva<text:s/>/<text:s/>Josiane Bernardi</text:p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>
            <text:p text:style-name="P271">O presidente pede que<text:s/>o Conselho Diretor encaminhe os anexos referentes a cada comissão para sua contribuição,<text:s/>e então<text:s/>a assessoria da COA compile os documentos, que o mesmo<text:s/>seja apresentado ao plenário em julho e solicitado os destaques dos membros do plenário por escrito para posterior consolidação pela presidência e então discussão dos assuntos mais relevantes pelo plenário<text:s/>na reunião de agosto.<text:s/>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A assessoria encaminhará os arquivos para contribuições das comissões.<text:s/>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list text:style-name="LFO36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><text:span text:style-name="T285">Prêmio CAU/RS – 4ª Edição: Definição de patrono, Comissão Organi</text:span><text:span text:style-name="T286">zadora e período de iniciativas</text:span></text:p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Secretaria Geral</text:p>
          </table:table-cell>
        </table:table-row>
        <table:table-row table:style-name="TableRow292">
          <table:table-cell table:style-name="TableCell293">
            <text:p text:style-name="P294">Relatores</text:p>
          </table:table-cell>
          <table:table-cell table:style-name="TableCell295">
            <text:p text:style-name="P296">Tiago Holzmann da Silva<text:s/>/<text:s/>Josiane Bernardi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O presidente pergunta se teve alterações no regramento. A secretária geral<text:s/>Josiane<text:s/>diz que no ano anterior a organização foi prejudicada pelo curto tempo<text:s/>entre o lançamento e a cerimônia. O presidente sugere como patronos os ex-conselheiros Luis Veríssimo e Iran da Rosa.<text:s/>O conselheiro Fausto sugere que em 2022 seja o ex-conselheiro Veríssimo e em 2023 em o ex-conselheiro Iran da Rosa.<text:s/>A secretária Josiane convida a conselheira Andrea para participar da Comissão Organizadora, a qual aceita o convite. O presidente sugere ampliar a<text:s/>possibilidade de<text:s/>indicação<text:s/>concorrentes<text:s/>para ex-conselheiros, entidades do Fórum, e colegiados. Pede que o cronograma seja antecipado.<text:s/>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A Deliberação Nº 035/2022 é aprovada por unanimidade.<text:s/>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list text:style-name="LFO36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table-cell table:style-name="TableCell313">
            <text:p text:style-name="P314"><text:span text:style-name="T315">P</text:span><text:span text:style-name="T316">arecer jurídico sobre forma de interpretação da<text:s/></text:span><text:span text:style-name="T317">Instrução Normativa nº 026/2022</text:span></text:p>
          </table:table-cell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>
            <text:p text:style-name="P322">Secretaria Geral</text:p>
          </table:table-cell>
        </table:table-row>
        <table:table-row table:style-name="TableRow323">
          <table:table-cell table:style-name="TableCell324">
            <text:p text:style-name="P325">Relatores</text:p>
          </table:table-cell>
          <table:table-cell table:style-name="TableCell326">
            <text:p text:style-name="P327">Tiago Holzmann da Silva<text:s/>/<text:s/>Josiane Bernardi</text:p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>
            <text:p text:style-name="P332">A secretária geral Josiane fala do entendimento de que se o conselheiro está em deslocamento, não está em<text:s/>seu<text:s/>domicílio,<text:s/>deve receber<text:s/>a diária com pernoite. Questiona se é possível determinar ao financeiro que se aplique o parecer jurídico.<text:s/>O Conselheiro Diretor referenda o entendimento e recomenda que o presidente altere a portaria normativa.<text:s/>O conselheiro Fausto sugere que o assunto seja pautado na plenária.<text:s/></text:p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>
            <text:p text:style-name="P337">A Deliberação Nº 036/2022 é aprovada por unanimidade.</text:p>
            <text:p text:style-name="P338">A ser pautado na próxima Reunião Plenária.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list text:style-name="LFO36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><text:span text:style-name="T347">Acordo Coletivo com os Empregados do CAU/RS – 2022/2024</text:span></text:p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>
            <text:p text:style-name="P352">Gerência Geral</text:p>
          </table:table-cell>
        </table:table-row>
        <table:table-row table:style-name="TableRow353">
          <table:table-cell table:style-name="TableCell354">
            <text:p text:style-name="P355">Relatores</text:p>
          </table:table-cell>
          <table:table-cell table:style-name="TableCell356">
            <text:p text:style-name="P357">Tiago Holzmann da Silva<text:s/>/ Tales Völker</text:p>
          </table:table-cell>
        </table:table-row>
        <text:soft-page-break/>
        <table:table-row table:style-name="TableRow358">
          <table:table-cell table:style-name="TableCell359">
            <text:p text:style-name="P360">Discussão</text:p>
          </table:table-cell>
          <table:table-cell table:style-name="TableCell361">
            <text:p text:style-name="P362">O gerente geral Tales informa que<text:s/>a última reunião com a comissão de representantes<text:s/>tratou das<text:s/>propostas dos empregados e contrapropostas da administração. Os principais pontos são o reajuste de acordo com o INPC ou salário mínimo, pago a partir de janeiro. Quanto às licenças e afastamentos se manteve o que já tinha, foi ampliada a licença para o empregado que está licenciado por doença,<text:s/>o qual<text:s/>passa a receber o auxílio alimentação.<text:s/>O presidente Tiago<text:s/>manifesta preocupação com relação ao aumento da arrecadação. O gerente Tales fala que em 2023 irão se ampliar os descontos de anuidades para egressos, egressos cotistas, mães e pais, entre outros casos.<text:s/>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Apenas relato.<text:s/>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list text:style-name="LFO36" text:continue-numbering="true">
              <text:list-item>
                <text:list>
                  <text:list-item>
                    <text:p text:style-name="P373"/>
                  </text:list-item>
                </text:list>
              </text:list-item>
            </text:list>
          </table:table-cell>
          <table:table-cell table:style-name="TableCell374">
            <text:p text:style-name="P375"><text:span text:style-name="T376">Chamadas Públicas 2022</text:span></text:p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Gerência Geral</text:p>
          </table:table-cell>
        </table:table-row>
        <table:table-row table:style-name="TableRow382">
          <table:table-cell table:style-name="TableCell383">
            <text:p text:style-name="P384">Relatores</text:p>
          </table:table-cell>
          <table:table-cell table:style-name="TableCell385">
            <text:p text:style-name="P386">Tiago Holzmann da Silva<text:s/>/ Tales Völker</text:p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>
            <text:p text:style-name="P391">O gerente geral Tales dá um panorama da quantidade de propostas recebidas em cada edital, informa que alguns profissionais que se submeteram à chamada pública de publicação de livros estão inadimplentes. O presidente pergunta se é possível diligenciar os inscritos inadimplentes. O gerente Tales informa que provavelmente não rá sobrar<text:s/>verba porque aumentaram os custos de publicação; diz que os livros da chamada de 2021 estão em fase de diagramação. Sobre o edital de pesquisa diz que a comissão está debruçada na análise das propostas, são 3 (três) propostas de ATHIS, 3 (três)<text:s/>de Patrimônio, e 1 (uma)<text:s/>sobre Atuação de Arquiteto e Urbanista no RS.<text:s/>Comenta da criação de um Grupo de Trabalho para otimização do processo de editais. O conselheiro Rodrigo sugere fazer editais para novos grupos de pesquisa com valores menores, em que as instituições entrem com contrapartidas.<text:s/>O conselheiro Pedro comenta que através dos editais o SAERGS já conseguiu fazer ótimos projetos, mas infelizmente nos últimos anos não conseguiu mais arcar com as contrapartidas.<text:s/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Apenas relato.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list text:style-name="LFO36" text:continue-numbering="true">
              <text:list-item>
                <text:p text:style-name="P404">Comunicações</text:p>
              </text:list-item>
            </text:list>
          </table:table-cell>
          <table:covered-table-cell/>
        </table:table-row>
        <table:table-row table:style-name="TableRow405">
          <table:table-cell table:style-name="TableCell406">
            <text:list text:style-name="LFO36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8">
            <text:p text:style-name="P409">Presidência<text:s/>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<text:span text:style-name="T415">Tiago Holzmann da Silva</text:span></text:p>
          </table:table-cell>
        </table:table-row>
        <table:table-row table:style-name="TableRow416">
          <table:table-cell table:style-name="TableCell417">
            <text:p text:style-name="P418">Comunicado</text:p>
          </table:table-cell>
          <table:table-cell table:style-name="TableCell419">
            <text:p text:style-name="P420">Diz que o tema do EaD tem prosperado. O gerente geral Tales informa que teve uma primeira medição do Espaço do Arquiteto, a empresa contratada irá apresentar as etapas do projeto em um cronograma, mas provavelmente atrasará em torno de 1 (um) mês. A secretária geral Josiane comenta que na<text:s/>última<text:s/>Reunião<text:s/>Plenária a conselheira Orildes constrangeu a equipe de planejamento. O presidente fala que a plenária é um ambiente político<text:s/>e a conselheira estava no seu direito de fazer questionamentos.<text:s/></text:p>
          </table:table-cell>
        </table:table-row>
        <table:table-row table:style-name="TableRow421">
          <table:table-cell table:style-name="TableCell422">
            <text:list text:style-name="LFO36" text:continue-numbering="true">
              <text:list-item>
                <text:list>
                  <text:list-item>
                    <text:p text:style-name="P423"/>
                  </text:list-item>
                </text:list>
              </text:list-item>
            </text:list>
          </table:table-cell>
          <table:table-cell table:style-name="TableCell424">
            <text:p text:style-name="P425">Comissão de Organização e Administração<text:s/></text:p>
          </table:table-cell>
        </table:table-row>
        <table:table-row table:style-name="TableRow426">
          <table:table-cell table:style-name="TableCell427">
            <text:p text:style-name="P428">Relatora</text:p>
          </table:table-cell>
          <table:table-cell table:style-name="TableCell429">
            <text:p text:style-name="Normal"><text:span text:style-name="T430">Evelise Jaime de Menezes</text:span></text:p>
          </table:table-cell>
        </table:table-row>
        <table:table-row table:style-name="TableRow431">
          <table:table-cell table:style-name="TableCell432">
            <text:p text:style-name="P433">Comunicado</text:p>
          </table:table-cell>
          <table:table-cell table:style-name="TableCell434">
            <text:p text:style-name="P435">A conselheira Evelise<text:s/>diz que a comissão finalizou a revisão do Regimento Interno. O presidente sugere que seja convidado<text:s/>o conselheiro federal Ednezer para uma reunião<text:s/>a fim de tratar sobre Ouvidoria.<text:s/></text:p>
          </table:table-cell>
        </table:table-row>
        <table:table-row table:style-name="TableRow436">
          <table:table-cell table:style-name="TableCell437">
            <text:list text:style-name="LFO36" text:continue-numbering="true">
              <text:list-item>
                <text:list>
                  <text:list-item>
                    <text:p text:style-name="P438"/>
                  </text:list-item>
                </text:list>
              </text:list-item>
            </text:list>
          </table:table-cell>
          <table:table-cell table:style-name="TableCell439">
            <text:p text:style-name="P440">Comissão de Planejamento e Finanças</text:p>
          </table:table-cell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>
            <text:p text:style-name="P445">Fausto Henrique Steffen</text:p>
          </table:table-cell>
        </table:table-row>
        <text:soft-page-break/>
        <table:table-row table:style-name="TableRow446">
          <table:table-cell table:style-name="TableCell447">
            <text:p text:style-name="P448">Comunicado</text:p>
          </table:table-cell>
          <table:table-cell table:style-name="TableCell449">
            <text:p text:style-name="P450"><text:span text:style-name="T451">O conselheiro Fausto diz<text:s/></text:span><text:span text:style-name="T452">que<text:s/></text:span><text:span text:style-name="T453">na última reunião da CPFI</text:span><text:span text:style-name="T454"><text:s/>agradeceu o trabalho realizado até então pelo planejamento. Pediu que a conselheira Orildes mostrasse a planilha que ela a</text:span><text:span text:style-name="T455">nalisou durante a última Reunião Plenária, onde ficou claro que<text:s/></text:span><text:span text:style-name="T456">a mesma estava comentando sobre um documento ultrapassado.<text:s/></text:span><text:span text:style-name="T457">Na reunião foi apresentado o balancete de maio, será submetido à aprovação na próxima reunião.</text:span><text:span text:style-name="T458"><text:s/>A Josiane relatou sobre o CSC,<text:s/></text:span><text:span text:style-name="T459">o CAU/RS ainda não realizou os pagamentos referentes à setembro, outubro, novembro e dezembro de 2021, e está finalizando a elaboração de uma Minuta de Contrato entre o CAU/BR e o CAU/RS. Será pauta da próxima plenária o encaminhamento de quitação da pendência dos repasses devidos de 2021.</text:span></text:p>
          </table:table-cell>
        </table:table-row>
        <table:table-row table:style-name="TableRow460">
          <table:table-cell table:style-name="TableCell461">
            <text:list text:style-name="LFO36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Comissão de Exercício Profissional</text:p>
          </table:table-cell>
        </table:table-row>
        <table:table-row table:style-name="TableRow465">
          <table:table-cell table:style-name="TableCell466">
            <text:p text:style-name="P467">Relatora</text:p>
          </table:table-cell>
          <table:table-cell table:style-name="TableCell468">
            <text:p text:style-name="Normal"><text:span text:style-name="T469">Andréa Larruscahim Hamilton Ilha</text:span></text:p>
          </table:table-cell>
        </table:table-row>
        <table:table-row table:style-name="TableRow470">
          <table:table-cell table:style-name="TableCell471">
            <text:p text:style-name="P472">Comunicado</text:p>
          </table:table-cell>
          <table:table-cell table:style-name="TableCell473">
            <text:p text:style-name="P474"><text:span text:style-name="T475">A conselheira Andrea fala da intenção de alinhar<text:s/></text:span><text:span text:style-name="T476">uma reunião conjunta com a CPUA e que</text:span><text:span text:style-name="T477"><text:s/>o conselhei</text:span><text:span text:style-name="T478">ro Pedone participou do Fórum de Coordenadores da CEP em Brasília.<text:s/></text:span></text:p>
          </table:table-cell>
        </table:table-row>
        <table:table-row table:style-name="TableRow479">
          <table:table-cell table:style-name="TableCell480">
            <text:list text:style-name="LFO36" text:continue-numbering="true">
              <text:list-item>
                <text:list>
                  <text:list-item>
                    <text:p text:style-name="P481"/>
                  </text:list-item>
                </text:list>
              </text:list-item>
            </text:list>
          </table:table-cell>
          <table:table-cell table:style-name="TableCell482">
            <text:p text:style-name="P483">Comissão de Ensino e Formação</text:p>
          </table:table-cell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>
            <text:p text:style-name="P488">Rodrigo Spinelli</text:p>
          </table:table-cell>
        </table:table-row>
        <table:table-row table:style-name="TableRow489">
          <table:table-cell table:style-name="TableCell490">
            <text:p text:style-name="P491">Comunicado</text:p>
          </table:table-cell>
          <table:table-cell table:style-name="TableCell492">
            <text:p text:style-name="P493">O conselheiro relata que a comissão tem revisado o anexo da deliberação que causou<text:s/>discussão em<text:s/>Reunião Plenária e está começando a análise de processos. Receberam algumas notificações extrajudiciais<text:s/>sobre registro. Parabeniza o trabalho da equipe técnica do CAU/RS<text:s/>que sempre responde às solicitações com muita calma e propriedade. O presidente<text:s/>fala da intenção de reunião com ao CAU/UF de MG, PR e RJ, para fazer uma minuta de proposta para a Reunião Nacional.<text:s/></text:p>
          </table:table-cell>
        </table:table-row>
        <table:table-row table:style-name="TableRow494">
          <table:table-cell table:style-name="TableCell495">
            <text:list text:style-name="LFO36" text:continue-numbering="true">
              <text:list-item>
                <text:list>
                  <text:list-item>
                    <text:p text:style-name="P496"/>
                  </text:list-item>
                </text:list>
              </text:list-item>
            </text:list>
          </table:table-cell>
          <table:table-cell table:style-name="TableCell497">
            <text:p text:style-name="P498">Comissão de Ética e Disciplina</text:p>
          </table:table-cell>
        </table:table-row>
        <table:table-row table:style-name="TableRow499">
          <table:table-cell table:style-name="TableCell500">
            <text:p text:style-name="P501"><text:span text:style-name="T502">Relator</text:span></text:p>
          </table:table-cell>
          <table:table-cell table:style-name="TableCell503">
            <text:p text:style-name="P504">Fábio Müller</text:p>
          </table:table-cell>
        </table:table-row>
        <table:table-row table:style-name="TableRow505">
          <table:table-cell table:style-name="TableCell506">
            <text:p text:style-name="P507">Comunicado</text:p>
          </table:table-cell>
          <table:table-cell table:style-name="TableCell508">
            <text:p text:style-name="P509">A secretária Josiane diz que a CED fará reunião presencial este mês, e na última reunião foi realizada orientação aos conselheiros Fábio e Ingrid,<text:s/>além de ter sido verificada a necessidade de<text:s/>alteração do código de ética na edição do CAU/RS.<text:s/></text:p>
          </table:table-cell>
        </table:table-row>
        <table:table-row table:style-name="TableRow510">
          <table:table-cell table:style-name="TableCell511">
            <text:list text:style-name="LFO36" text:continue-numbering="true">
              <text:list-item>
                <text:list>
                  <text:list-item>
                    <text:p text:style-name="P512"/>
                  </text:list-item>
                </text:list>
              </text:list-item>
            </text:list>
          </table:table-cell>
          <table:table-cell table:style-name="TableCell513">
            <text:p text:style-name="P514">Comissão Especial de Política Urbana e Ambiental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Normal"><text:span text:style-name="T519">Pedro Xavier De Araujo</text:span></text:p>
          </table:table-cell>
        </table:table-row>
        <table:table-row table:style-name="TableRow520">
          <table:table-cell table:style-name="TableCell521">
            <text:p text:style-name="P522">Comunicado</text:p>
          </table:table-cell>
          <table:table-cell table:style-name="TableCell523">
            <text:p text:style-name="P524">O conselheiro Pedro<text:s/>relata<text:s/>que a reunião dos representantes não está tendo muita adesão, de 45 (quarenta e cinco) representantes tem participado entre 10 (dez) e 15 (quinze). A última reunião contou com a participação de membros da CPUA e CPP do CAU Brasil. Informa que pretendem realizar Reunião Ordinária da CPUA Brasil em Porto Alegre no período da Trienal e querem construir um Seminário de Urbanismo.<text:s/></text:p>
          </table:table-cell>
        </table:table-row>
        <table:table-row table:style-name="TableRow525">
          <table:table-cell table:style-name="TableCell526">
            <text:list text:style-name="LFO36" text:continue-numbering="true">
              <text:list-item>
                <text:list>
                  <text:list-item>
                    <text:p text:style-name="P527"/>
                  </text:list-item>
                </text:list>
              </text:list-item>
            </text:list>
          </table:table-cell>
          <table:table-cell table:style-name="TableCell528">
            <text:p text:style-name="P529">Comissão Especial de Patrimônio Cultural<text:s/></text:p>
          </table:table-cell>
        </table:table-row>
        <table:table-row table:style-name="TableRow530">
          <table:table-cell table:style-name="TableCell531">
            <text:p text:style-name="P532">Relatora</text:p>
          </table:table-cell>
          <table:table-cell table:style-name="TableCell533">
            <text:p text:style-name="P534">Márcia Elizabeth Martins</text:p>
          </table:table-cell>
        </table:table-row>
        <table:table-row table:style-name="TableRow535">
          <table:table-cell table:style-name="TableCell536">
            <text:p text:style-name="P537">Comunicado</text:p>
          </table:table-cell>
          <table:table-cell table:style-name="TableCell538">
            <text:p text:style-name="P539">A conselheira Márcia comenta que<text:s/>a comissão está trabalhando nas ações de rotina, no concurso de fotos, na cartilha, e no Seminário Nacional de Patrimônio a ocorrer semana que vem em Ouro Preto com a participação do conselheiro Fábio. Se surpreende que o caso da Fábrica da Polar continua em fase de conciliação.<text:s/></text:p>
          </table:table-cell>
        </table:table-row>
        <table:table-row table:style-name="TableRow540">
          <table:table-cell table:style-name="TableCell541">
            <text:list text:style-name="LFO36" text:continue-numbering="true">
              <text:list-item>
                <text:list>
                  <text:list-item>
                    <text:p text:style-name="P542"/>
                  </text:list-item>
                </text:list>
              </text:list-item>
            </text:list>
          </table:table-cell>
          <table:table-cell table:style-name="TableCell543">
            <text:p text:style-name="Normal"><text:span text:style-name="T544">Conselheira<text:s/></text:span><text:span text:style-name="T545">Evelise</text:span><text:span text:style-name="T546"><text:s/></text:span><text:span text:style-name="T547">Jaime de Menezes</text:span></text:p>
          </table:table-cell>
        </table:table-row>
        <table:table-row table:style-name="TableRow548">
          <table:table-cell table:style-name="TableCell549">
            <text:p text:style-name="P550">Relatora</text:p>
          </table:table-cell>
          <table:table-cell table:style-name="TableCell551">
            <text:p text:style-name="Normal"><text:span text:style-name="T552">Evelise Jaime de Menezes</text:span></text:p>
          </table:table-cell>
        </table:table-row>
        <table:table-row table:style-name="TableRow553">
          <table:table-cell table:style-name="TableCell554">
            <text:p text:style-name="P555">Comunicado</text:p>
          </table:table-cell>
          <table:table-cell table:style-name="TableCell556">
            <text:p text:style-name="P557">Relata que através de convite da Associação de Arquitetos de Pelotas participou da Fenadoce, em evento sobre a responsabilidade civil e criminal do arquiteto e urbanista e engenheiro.<text:s/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 table:number-columns-spanned="2">
            <text:list text:style-name="LFO36" text:continue-numbering="true">
              <text:list-item>
                <text:p text:style-name="P565">Encerramento</text:p>
              </text:list-item>
            </text:list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<text:s/></text:span><text:span text:style-name="T570">Encaminhamento</text:span></text:p>
          </table:table-cell>
          <table:table-cell table:style-name="TableCell571">
            <text:p text:style-name="P572">A<text:s/>reunião<text:s/>encerra às<text:s/>17h<text:s/>com os participantes presentes.</text:p>
          </table:table-cell>
        </table:table-row>
      </table:table>
      <text:section text:name="Sect1" text:style-name="S1">
        <text:p text:style-name="P573"/>
        <text:p text:style-name="P574"/>
        <text:p text:style-name="P575"/>
        <text:p text:style-name="P576"/>
        <text:p text:style-name="P577">MÔNICA DOS SANTOS MARQUES</text:p>
        <text:p text:style-name="P578">Assistente Administrativa<text:s/>do CAU/RS</text:p>
        <text:p text:style-name="P579"/>
        <text:p text:style-name="P580"/>
        <text:p text:style-name="P581"/>
        <text:p text:style-name="P582"/>
        <text:p text:style-name="P583"/>
        <text:p text:style-name="P584">TIAGO HOLZMANN DA SILVA</text:p>
        <text:p text:style-name="P585"><text:span text:style-name="T586">Presidente</text:span><text:span text:style-name="T587"><text:s/></text:span><text:span text:style-name="T588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7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5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7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8-10T20:15:00Z</meta:creation-date>
    <dc:date>2022-08-10T20:15:00Z</dc:date>
    <meta:print-date>2022-07-12T18:14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32" meta:character-count="11064" meta:row-count="77" meta:non-whitespace-character-count="9354"/>
  </office:meta>
</office:document-meta>
</file>