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5" style:family="table-column">
      <style:table-column-properties style:column-width="1.3784in" style:use-optimal-column-width="false"/>
    </style:style>
    <style:style style:name="TableColumn46" style:family="table-column">
      <style:table-column-properties style:column-width="2.4576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677in" style:use-optimal-column-width="false"/>
    </style:style>
    <style:style style:name="Table44" style:family="table">
      <style:table-properties style:width="6.6944in" fo:margin-left="0in" table:align="left"/>
    </style:style>
    <style:style style:name="TableRow49" style:family="table-row">
      <style:table-row-properties style:min-row-height="0.1972in" style:use-optimal-row-height="false"/>
    </style:style>
    <style:style style:name="TableCell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row-height="0.1972in" style:use-optimal-row-height="false"/>
    </style:style>
    <style:style style:name="TableCell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7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77" style:family="table-row">
      <style:table-row-properties style:row-height="0.1819in"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8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3" style:family="table-row">
      <style:table-row-properties style:row-height="0.1972in"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9" style:family="table-row">
      <style:table-row-properties style:row-height="0.1972in" style:use-optimal-row-height="false"/>
    </style:style>
    <style:style style:name="P9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5" style:family="table-row">
      <style:table-row-properties style:row-height="0.1972in"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1" style:family="table-row">
      <style:table-row-properties style:row-height="0.1972in" style:use-optimal-row-height="false"/>
    </style:style>
    <style:style style:name="P10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7" style:family="table-row">
      <style:table-row-properties style:row-height="0.1972in" style:use-optimal-row-height="false"/>
    </style:style>
    <style:style style:name="P10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3" style:family="table-row">
      <style:table-row-properties style:row-height="0.1972in" style:use-optimal-row-height="false"/>
    </style:style>
    <style:style style:name="TableCell1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0" style:family="table-row">
      <style:table-row-properties style:row-height="0.1972in" style:use-optimal-row-height="false"/>
    </style:style>
    <style:style style:name="P12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6" style:family="table-row">
      <style:table-row-properties style:row-height="0.1972in" style:use-optimal-row-height="false"/>
    </style:style>
    <style:style style:name="P12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2" style:family="table-row">
      <style:table-row-properties style:row-height="0.1972in" style:use-optimal-row-height="false"/>
    </style:style>
    <style:style style:name="TableCell1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13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1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9" style:family="table-row">
      <style:table-row-properties style:row-height="0.1972in" style:use-optimal-row-height="false"/>
    </style:style>
    <style:style style:name="TableCell1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8" style:family="table-column">
      <style:table-column-properties style:column-width="1.3298in" style:use-optimal-column-width="false"/>
    </style:style>
    <style:style style:name="TableColumn149" style:family="table-column">
      <style:table-column-properties style:column-width="0.0479in" style:use-optimal-column-width="false"/>
    </style:style>
    <style:style style:name="TableColumn150" style:family="table-column">
      <style:table-column-properties style:column-width="5.3166in" style:use-optimal-column-width="false"/>
    </style:style>
    <style:style style:name="Table147" style:family="table">
      <style:table-properties style:width="6.6944in" fo:margin-left="-0.102in" table:align="left"/>
    </style:style>
    <style:style style:name="TableRow151" style:family="table-row">
      <style:table-row-properties style:min-row-height="0.1972in" style:use-optimal-row-height="false"/>
    </style:style>
    <style:style style:name="TableCell1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3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 style:min-row-height="0.1972in" style:use-optimal-row-height="false"/>
    </style:style>
    <style:style style:name="TableCell1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0" style:family="table-row">
      <style:table-row-properties style:min-row-height="0.1972in" style:use-optimal-row-height="false"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65" style:family="table-row">
      <style:table-row-properties style:min-row-height="0.1972in" style:use-optimal-row-height="false"/>
    </style:style>
    <style:style style:name="TableCell166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67" style:parent-style-name="ParágrafodaLista" style:list-style-name="LFO1" style:family="paragraph">
      <style:paragraph-properties fo:text-align="justify"/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1972in" style:use-optimal-row-height="false"/>
    </style:style>
    <style:style style:name="TableCell171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7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7" style:family="table-column">
      <style:table-column-properties style:column-width="1.3777in" style:use-optimal-column-width="false"/>
    </style:style>
    <style:style style:name="TableColumn178" style:family="table-column">
      <style:table-column-properties style:column-width="5.3166in" style:use-optimal-column-width="false"/>
    </style:style>
    <style:style style:name="Table176" style:family="table">
      <style:table-properties style:width="6.6944in" fo:margin-left="-0.102in" table:align="left"/>
    </style:style>
    <style:style style:name="TableRow179" style:family="table-row">
      <style:table-row-properties style:min-row-height="0.1972in" style:use-optimal-row-height="false"/>
    </style:style>
    <style:style style:name="TableCell1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1" style:parent-style-name="ParágrafodaLista" style:list-style-name="LFO1" style:family="paragraph">
      <style:paragraph-properties fo:text-align="justify"/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1972in" style:use-optimal-row-height="false"/>
    </style:style>
    <style:style style:name="TableCell1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91" style:family="table-column">
      <style:table-column-properties style:column-width="1.3298in" style:use-optimal-column-width="false"/>
    </style:style>
    <style:style style:name="TableColumn192" style:family="table-column">
      <style:table-column-properties style:column-width="5.3645in" style:use-optimal-column-width="false"/>
    </style:style>
    <style:style style:name="Table190" style:family="table">
      <style:table-properties style:width="6.6944in" fo:margin-left="-0.102in" table:align="left"/>
    </style:style>
    <style:style style:name="TableRow193" style:family="table-row">
      <style:table-row-properties style:min-row-height="0.1972in" style:use-optimal-row-height="false"/>
    </style:style>
    <style:style style:name="TableCell1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5" style:parent-style-name="ParágrafodaLista" style:list-style-name="LFO1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8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 style:min-row-height="0.1972in" style:use-optimal-row-height="false"/>
    </style:style>
    <style:style style:name="TableCell2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min-row-height="0.1972in" style:use-optimal-row-height="false"/>
    </style:style>
    <style:style style:name="TableCell2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min-row-height="0.1972in" style:use-optimal-row-height="false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9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5" style:family="table-row">
      <style:table-row-properties style:min-row-height="0.1972in" style:use-optimal-row-height="false"/>
    </style:style>
    <style:style style:name="TableCell2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 style:min-row-height="0.1972in" style:use-optimal-row-height="false"/>
    </style:style>
    <style:style style:name="TableCell2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min-row-height="0.2888in" style:use-optimal-row-height="false"/>
    </style:style>
    <style:style style:name="TableCell2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5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1972in" style:use-optimal-row-height="false"/>
    </style:style>
    <style:style style:name="TableCell3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min-row-height="0.1972in" style:use-optimal-row-height="false"/>
    </style:style>
    <style:style style:name="TableCell3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min-row-height="0.1972in" style:use-optimal-row-height="false"/>
    </style:style>
    <style:style style:name="TableCell3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0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4" style:family="table-row">
      <style:table-row-properties style:min-row-height="0.1972in" style:use-optimal-row-height="false"/>
    </style:style>
    <style:style style:name="TableCell3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min-row-height="0.1972in" style:use-optimal-row-height="false"/>
    </style:style>
    <style:style style:name="TableCell3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min-row-height="0.1972in" style:use-optimal-row-height="false"/>
    </style:style>
    <style:style style:name="TableCell3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 style:min-row-height="0.1972in" style:use-optimal-row-height="false"/>
    </style:style>
    <style:style style:name="TableCell3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min-row-height="0.1972in" style:use-optimal-row-height="false"/>
    </style:style>
    <style:style style:name="TableCell3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 style:min-row-height="0.1972in" style:use-optimal-row-height="false"/>
    </style:style>
    <style:style style:name="TableCell3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9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4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3" style:family="table-row">
      <style:table-row-properties style:min-row-height="0.1972in" style:use-optimal-row-height="false"/>
    </style:style>
    <style:style style:name="TableCell4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8" style:family="table-row">
      <style:table-row-properties style:min-row-height="0.1972in" style:use-optimal-row-height="false"/>
    </style:style>
    <style:style style:name="TableCell4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3" style:family="table-row">
      <style:table-row-properties style:min-row-height="0.1972in" style:use-optimal-row-height="false"/>
    </style:style>
    <style:style style:name="TableCell4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8" style:family="table-row">
      <style:table-row-properties style:min-row-height="0.1972in" style:use-optimal-row-height="false"/>
    </style:style>
    <style:style style:name="TableCell4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3" style:family="table-row">
      <style:table-row-properties style:min-row-height="0.1972in" style:use-optimal-row-height="false"/>
    </style:style>
    <style:style style:name="TableCell4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 style:min-row-height="0.1972in" style:use-optimal-row-height="false"/>
    </style:style>
    <style:style style:name="TableCell4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8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1" style:family="table-row">
      <style:table-row-properties style:min-row-height="0.1972in" style:use-optimal-row-height="false"/>
    </style:style>
    <style:style style:name="TableCell4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 style:min-row-height="0.1972in" style:use-optimal-row-height="false"/>
    </style:style>
    <style:style style:name="TableCell4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 style:min-row-height="0.0631in" style:use-optimal-row-height="false"/>
    </style:style>
    <style:style style:name="TableCell4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 style:min-row-height="0.1972in" style:use-optimal-row-height="false"/>
    </style:style>
    <style:style style:name="TableCell4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1" style:family="table-row">
      <style:table-row-properties style:min-row-height="0.1972in" style:use-optimal-row-height="false"/>
    </style:style>
    <style:style style:name="TableCell45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6" style:family="table-row">
      <style:table-row-properties style:min-row-height="0.1972in" style:use-optimal-row-height="false"/>
    </style:style>
    <style:style style:name="TableCell4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8" style:parent-style-name="ParágrafodaLista" style:list-style-name="LFO1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9" style:family="table-row">
      <style:table-row-properties style:min-row-height="0.1972in" style:use-optimal-row-height="false"/>
    </style:style>
    <style:style style:name="TableCell4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1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4" style:family="table-row">
      <style:table-row-properties style:min-row-height="0.1972in" style:use-optimal-row-height="false"/>
    </style:style>
    <style:style style:name="TableCell4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9" style:family="table-row">
      <style:table-row-properties style:min-row-height="0.1972in" style:use-optimal-row-height="false"/>
    </style:style>
    <style:style style:name="TableCell4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4" style:family="table-row">
      <style:table-row-properties style:min-row-height="0.1972in" style:use-optimal-row-height="false"/>
    </style:style>
    <style:style style:name="TableCell4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9" style:family="table-row">
      <style:table-row-properties style:min-row-height="0.1972in" style:use-optimal-row-height="false"/>
    </style:style>
    <style:style style:name="TableCell4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4" style:family="table-row">
      <style:table-row-properties style:min-row-height="0.1972in" style:use-optimal-row-height="false"/>
    </style:style>
    <style:style style:name="TableCell48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9" style:family="table-row">
      <style:table-row-properties style:min-row-height="0.1972in" style:use-optimal-row-height="false"/>
    </style:style>
    <style:style style:name="TableCell4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1" style:parent-style-name="ParágrafodaLista" style:list-style-name="LFO1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2" style:family="table-row">
      <style:table-row-properties style:min-row-height="0.1972in" style:use-optimal-row-height="false"/>
    </style:style>
    <style:style style:name="TableCell4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4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497" style:family="table-row">
      <style:table-row-properties style:min-row-height="0.1972in" style:use-optimal-row-height="false"/>
    </style:style>
    <style:style style:name="TableCell4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5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03" style:family="table-row">
      <style:table-row-properties style:min-row-height="0.1972in" style:use-optimal-row-height="false"/>
    </style:style>
    <style:style style:name="TableCell5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08" style:family="table-row">
      <style:table-row-properties style:min-row-height="0.1972in" style:use-optimal-row-height="false"/>
    </style:style>
    <style:style style:name="TableCell5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0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3" style:family="table-row">
      <style:table-row-properties style:min-row-height="0.1972in" style:use-optimal-row-height="false"/>
    </style:style>
    <style:style style:name="TableCell5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1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518" style:family="table-row">
      <style:table-row-properties style:min-row-height="0.1972in" style:use-optimal-row-height="false"/>
    </style:style>
    <style:style style:name="TableCell5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23" style:family="table-row">
      <style:table-row-properties style:min-row-height="0.1972in" style:use-optimal-row-height="false"/>
    </style:style>
    <style:style style:name="TableCell5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5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8" style:family="table-row">
      <style:table-row-properties style:min-row-height="0.1972in" style:use-optimal-row-height="false"/>
    </style:style>
    <style:style style:name="TableCell5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33" style:family="table-row">
      <style:table-row-properties style:min-row-height="0.1972in" style:use-optimal-row-height="false"/>
    </style:style>
    <style:style style:name="TableCell5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38" style:family="table-row">
      <style:table-row-properties style:min-row-height="0.1972in" style:use-optimal-row-height="false"/>
    </style:style>
    <style:style style:name="TableCell5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0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43" style:family="table-row">
      <style:table-row-properties style:min-row-height="0.1972in" style:use-optimal-row-height="false"/>
    </style:style>
    <style:style style:name="TableCell5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4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548" style:family="table-row">
      <style:table-row-properties style:min-row-height="0.1972in" style:use-optimal-row-height="false"/>
    </style:style>
    <style:style style:name="TableCell5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5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81" style:family="table-row">
      <style:table-row-properties style:min-row-height="0.1972in" style:use-optimal-row-height="false"/>
    </style:style>
    <style:style style:name="TableCell5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3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86" style:family="table-row">
      <style:table-row-properties style:min-row-height="0.1972in" style:use-optimal-row-height="false"/>
    </style:style>
    <style:style style:name="TableCell5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91" style:family="table-row">
      <style:table-row-properties style:min-row-height="0.1972in" style:use-optimal-row-height="false"/>
    </style:style>
    <style:style style:name="TableCell5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5" style:parent-style-name="NormalWeb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96" style:family="table-row">
      <style:table-row-properties style:min-row-height="0.1972in" style:use-optimal-row-height="false"/>
    </style:style>
    <style:style style:name="TableCell5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8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01" style:family="table-row">
      <style:table-row-properties style:min-row-height="0.1972in" style:use-optimal-row-height="false"/>
    </style:style>
    <style:style style:name="TableCell6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</style:style>
    <style:style style:name="T60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07" style:family="table-row">
      <style:table-row-properties style:min-row-height="0.1972in" style:use-optimal-row-height="false"/>
    </style:style>
    <style:style style:name="TableCell6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6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29" style:family="table-row">
      <style:table-row-properties style:min-row-height="0.1972in" style:use-optimal-row-height="false"/>
    </style:style>
    <style:style style:name="TableCell6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1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4" style:family="table-row">
      <style:table-row-properties style:min-row-height="0.1972in" style:use-optimal-row-height="false"/>
    </style:style>
    <style:style style:name="TableCell6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39" style:family="table-row">
      <style:table-row-properties style:min-row-height="0.1972in" style:use-optimal-row-height="false"/>
    </style:style>
    <style:style style:name="TableCell6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44" style:family="table-row">
      <style:table-row-properties style:min-row-height="0.1972in" style:use-optimal-row-height="false"/>
    </style:style>
    <style:style style:name="TableCell6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6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49" style:family="table-row">
      <style:table-row-properties style:min-row-height="0.1972in" style:use-optimal-row-height="false"/>
    </style:style>
    <style:style style:name="TableCell6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54" style:family="table-row">
      <style:table-row-properties style:min-row-height="0.1972in" style:use-optimal-row-height="false"/>
    </style:style>
    <style:style style:name="TableCell6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6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0" style:parent-style-name="Fonteparág.padrão" style:family="text">
      <style:text-properties style:font-name="Calibri" style:font-name-complex="Calibri" text:display="none" fo:font-size="11pt" style:font-size-asian="11pt" style:font-size-complex="11pt"/>
    </style:style>
    <style:style style:name="T691" style:parent-style-name="Fonteparág.padrão" style:family="text">
      <style:text-properties style:font-name="Calibri" style:font-name-complex="Calibri" text:display="none" fo:font-size="11pt" style:font-size-asian="11pt" style:font-size-complex="11pt"/>
    </style:style>
    <style:style style:name="T692" style:parent-style-name="Fonteparág.padrão" style:family="text">
      <style:text-properties style:font-name="Calibri" style:font-name-complex="Calibri" text:display="none" fo:font-size="11pt" style:font-size-asian="11pt" style:font-size-complex="11pt"/>
    </style:style>
    <style:style style:name="T693" style:parent-style-name="Fonteparág.padrão" style:family="text">
      <style:text-properties style:font-name="Calibri" style:font-name-complex="Calibri" text:display="none" fo:font-size="11pt" style:font-size-asian="11pt" style:font-size-complex="11pt"/>
    </style:style>
    <style:style style:name="T694" style:parent-style-name="Fonteparág.padrão" style:family="text">
      <style:text-properties style:font-name="Calibri" style:font-name-complex="Calibri" text:display="none" fo:font-size="11pt" style:font-size-asian="11pt" style:font-size-complex="11pt"/>
    </style:style>
    <style:style style:name="T695" style:parent-style-name="Fonteparág.padrão" style:family="text">
      <style:text-properties style:font-name="Calibri" style:font-name-complex="Calibri" text:display="none" fo:font-size="11pt" style:font-size-asian="11pt" style:font-size-complex="11pt"/>
    </style:style>
    <style:style style:name="T696" style:parent-style-name="Fonteparág.padrão" style:family="text">
      <style:text-properties style:font-name="Calibri" style:font-name-complex="Calibri" text:display="none" fo:font-size="11pt" style:font-size-asian="11pt" style:font-size-complex="11pt"/>
    </style:style>
    <style:style style:name="T697" style:parent-style-name="Fonteparág.padrão" style:family="text">
      <style:text-properties style:font-name="Calibri" style:font-name-complex="Calibri" text:display="none" fo:font-size="11pt" style:font-size-asian="11pt" style:font-size-complex="11pt"/>
    </style:style>
    <style:style style:name="T698" style:parent-style-name="Fonteparág.padrão" style:family="text">
      <style:text-properties style:font-name="Calibri" style:font-name-complex="Calibri" text:display="none" fo:font-size="11pt" style:font-size-asian="11pt" style:font-size-complex="11pt"/>
    </style:style>
    <style:style style:name="T699" style:parent-style-name="Fonteparág.padrão" style:family="text">
      <style:text-properties style:font-name="Calibri" style:font-name-complex="Calibri" text:display="none" fo:font-size="11pt" style:font-size-asian="11pt" style:font-size-complex="11pt"/>
    </style:style>
    <style:style style:name="T700" style:parent-style-name="Fonteparág.padrão" style:family="text">
      <style:text-properties style:font-name="Calibri" style:font-name-complex="Calibri" text:display="none" fo:font-size="11pt" style:font-size-asian="11pt" style:font-size-complex="11pt"/>
    </style:style>
    <style:style style:name="T701" style:parent-style-name="Fonteparág.padrão" style:family="text">
      <style:text-properties style:font-name="Calibri" style:font-name-complex="Calibri" text:display="none" fo:font-size="11pt" style:font-size-asian="11pt" style:font-size-complex="11pt"/>
    </style:style>
    <style:style style:name="T702" style:parent-style-name="Fonteparág.padrão" style:family="text">
      <style:text-properties style:font-name="Calibri" style:font-name-complex="Calibri" text:display="none" fo:font-size="11pt" style:font-size-asian="11pt" style:font-size-complex="11pt"/>
    </style:style>
    <style:style style:name="T703" style:parent-style-name="Fonteparág.padrão" style:family="text">
      <style:text-properties style:font-name="Calibri" style:font-name-complex="Calibri" text:display="none" fo:font-size="11pt" style:font-size-asian="11pt" style:font-size-complex="11pt"/>
    </style:style>
    <style:style style:name="T704" style:parent-style-name="Fonteparág.padrão" style:family="text">
      <style:text-properties style:font-name="Calibri" style:font-name-complex="Calibri" text:display="none" fo:font-size="11pt" style:font-size-asian="11pt" style:font-size-complex="11pt"/>
    </style:style>
    <style:style style:name="T7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29" style:family="table-row">
      <style:table-row-properties style:min-row-height="0.1972in" style:use-optimal-row-height="false"/>
    </style:style>
    <style:style style:name="TableCell7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34" style:family="table-row">
      <style:table-row-properties style:min-row-height="0.1972in" style:use-optimal-row-height="false"/>
    </style:style>
    <style:style style:name="TableCell7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6" style:parent-style-name="ParágrafodaLista" style:list-style-name="LFO1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37" style:family="table-row">
      <style:table-row-properties style:min-row-height="0.1972in" style:use-optimal-row-height="false"/>
    </style:style>
    <style:style style:name="TableCell7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</style:style>
    <style:style style:name="T7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4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4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4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4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4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5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7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7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229ª<text:s/>REUNIÃO ORDINÁRIA<text:s/>CONSELHO DIRETOR<text:s/>–<text:s/>CAU/RS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<text:span text:style-name="T51">DATA:</text:span></text:p>
          </table:table-cell>
          <table:table-cell table:style-name="TableCell52">
            <text:p text:style-name="Normal"><text:span text:style-name="T53">5 de agosto</text:span><text:span text:style-name="T54"><text:s/></text:span><text:span text:style-name="T55">de 202</text:span><text:span text:style-name="T56">2</text:span><text:span text:style-name="T57">, sexta-feira</text:span></text:p>
          </table:table-cell>
          <table:table-cell table:style-name="TableCell58">
            <text:p text:style-name="Normal"><text:span text:style-name="T59">HORÁRIO:</text:span></text:p>
          </table:table-cell>
          <table:table-cell table:style-name="TableCell60">
            <text:p text:style-name="P61">14h<text:s/>às<text:s/>17h</text:p>
          </table:table-cell>
        </table:table-row>
        <table:table-row table:style-name="TableRow62">
          <table:table-cell table:style-name="TableCell63">
            <text:p text:style-name="P64">LOCAL:</text:p>
          </table:table-cell>
          <table:table-cell table:style-name="TableCell65" table:number-columns-spanned="3">
            <text:p text:style-name="Normal"><text:span text:style-name="T66">Sede do CAU/RS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7">
            <text:p text:style-name="P72">PARTICIPANTES:</text:p>
          </table:table-cell>
          <table:table-cell table:style-name="TableCell73">
            <text:p text:style-name="Normal"><text:span text:style-name="T74">Tiago Holzmann da Silva</text:span></text:p>
          </table:table-cell>
          <table:table-cell table:style-name="TableCell75" table:number-columns-spanned="2">
            <text:p text:style-name="P76">Presidente do CAU/RS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Normal"><text:span text:style-name="T80">Andréa Larruscahim Hamilton Ilha</text:span></text:p>
          </table:table-cell>
          <table:table-cell table:style-name="TableCell81" table:number-columns-spanned="2">
            <text:p text:style-name="P82">Vice-presidente do CAU/RS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Carlos Eduardo Mesquita Pedone</text:p>
          </table:table-cell>
          <table:table-cell table:style-name="TableCell87" table:number-columns-spanned="2">
            <text:p text:style-name="P88">Coordenador<text:s/>da CEP-CAU/RS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Evelise Jaime de Menezes</text:p>
          </table:table-cell>
          <table:table-cell table:style-name="TableCell93" table:number-columns-spanned="2">
            <text:p text:style-name="P94">Coordenadora da COA-CAU/RS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Fábio Müller</text:p>
          </table:table-cell>
          <table:table-cell table:style-name="TableCell99" table:number-columns-spanned="2">
            <text:p text:style-name="P100">Coordenador da CED e CPC-CAU/RS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Fausto Henrique Steffen</text:p>
          </table:table-cell>
          <table:table-cell table:style-name="TableCell105" table:number-columns-spanned="2">
            <text:p text:style-name="P106">Coordenador da CPFI-CAU/RS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Pedro Xavier de Araújo</text:p>
          </table:table-cell>
          <table:table-cell table:style-name="TableCell111" table:number-columns-spanned="2">
            <text:p text:style-name="P112">Coordenador da CPUA-CAU/RS</text:p>
          </table:table-cell>
          <table:covered-table-cell/>
        </table:table-row>
        <table:table-row table:style-name="TableRow113">
          <table:table-cell table:style-name="TableCell114" table:number-rows-spanned="3">
            <text:p text:style-name="P115">Assessoria:</text:p>
          </table:table-cell>
          <table:table-cell table:style-name="TableCell116">
            <text:p text:style-name="P117">Josiane Cristina Bernardi</text:p>
          </table:table-cell>
          <table:table-cell table:style-name="TableCell118" table:number-columns-spanned="2">
            <text:p text:style-name="P119">Secretária-Geral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Paulo Henrique Cardoso Soares</text:p>
          </table:table-cell>
          <table:table-cell table:style-name="TableCell124" table:number-columns-spanned="2">
            <text:p text:style-name="P125">Chefe de Gabinete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Tales Völker</text:p>
          </table:table-cell>
          <table:table-cell table:style-name="TableCell130" table:number-columns-spanned="2">
            <text:p text:style-name="P131">Gerente Geral</text:p>
          </table:table-cell>
          <table:covered-table-cell/>
        </table:table-row>
        <table:table-row table:style-name="TableRow132">
          <table:table-cell table:style-name="TableCell133">
            <text:p text:style-name="P134">SECRETARIA:</text:p>
          </table:table-cell>
          <table:table-cell table:style-name="TableCell135">
            <text:p text:style-name="Normal"><text:span text:style-name="T136">Claudivana Bittencourt</text:span></text:p>
          </table:table-cell>
          <table:table-cell table:style-name="TableCell137" table:number-columns-spanned="2">
            <text:p text:style-name="P138">Coordenadora de Secretaria</text:p>
          </table:table-cell>
          <table:covered-table-cell/>
        </table:table-row>
        <table:table-row table:style-name="TableRow139">
          <table:table-cell table:style-name="TableCell140">
            <text:p text:style-name="P141">CONVIDADOS:</text:p>
          </table:table-cell>
          <table:table-cell table:style-name="TableCell142">
            <text:p text:style-name="P143">Luciano Antunes de Oliveira</text:p>
          </table:table-cell>
          <table:table-cell table:style-name="TableCell144" table:number-columns-spanned="2">
            <text:p text:style-name="P145">Gerente de Comunicação</text:p>
          </table:table-cell>
          <table:covered-table-cell/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3">
            <text:list text:style-name="LFO1" text:continue-numbering="true">
              <text:list-item>
                <text:p text:style-name="P153">Verificação de quórum</text:p>
              </text:list-item>
            </text:list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Presenças</text:p>
          </table:table-cell>
          <table:covered-table-cell/>
          <table:table-cell table:style-name="TableCell157">
            <text:p text:style-name="P158">Presentes todos(as)<text:s/>os(as)<text:s/>conselheiros(as)<text:s/>acima nominados(as).</text:p>
            <text:p text:style-name="P159">É registrada a ausência justificada do<text:s/>coordenador e da coordenadora adjunta da CEF-CAU/RS, respectivamente,<text:s/>conselheiro<text:s/>Rodrigo Spinelli e conselheira Márcia Elizabeth Martins.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3">
            <text:list text:style-name="LFO1" text:continue-numbering="true">
              <text:list-item>
                <text:p text:style-name="P167"><text:span text:style-name="T168">Aprovação da súmula da<text:s/></text:span><text:span text:style-name="T169">reunião anterior</text:span></text:p>
              </text:list-item>
            </text:list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Encaminhamento</text:p>
          </table:table-cell>
          <table:covered-table-cell/>
          <table:table-cell table:style-name="TableCell173">
            <text:p text:style-name="P174">A súmula da 228ª Reunião Ordinária é aprovada por unanimidade, com abstenções<text:s/>dos conselheiros Carlos Pedone e Pedro Araújo.<text:s/>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list text:style-name="LFO1" text:continue-numbering="true">
              <text:list-item>
                <text:p text:style-name="P181"><text:span text:style-name="T182">Apresentação da pauta e extra</text:span><text:span text:style-name="T183">pauta</text:span></text:p>
              </text:list-item>
            </text:list>
          </table:table-cell>
          <table:covered-table-cell/>
        </table:table-row>
        <table:table-row table:style-name="TableRow184">
          <table:table-cell table:style-name="TableCell185">
            <text:p text:style-name="P186">Discussão</text:p>
          </table:table-cell>
          <table:table-cell table:style-name="TableCell187">
            <text:p text:style-name="P188">Por solicitação do conselheiro Pedro<text:s/>Araújo, é incluído o item “Cartilha de Patrimônio Cultural”.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list text:style-name="LFO1" text:continue-numbering="true">
              <text:list-item>
                <text:p text:style-name="P195">Ordem do dia</text:p>
              </text:list-item>
            </text:list>
          </table:table-cell>
          <table:covered-table-cell/>
        </table:table-row>
        <table:table-row table:style-name="TableRow196">
          <table:table-cell table:style-name="TableCell197">
            <text:list text:style-name="LFO1" text:continue-numbering="true">
              <text:list-item>
                <text:list>
                  <text:list-item>
                    <text:p text:style-name="P198"/>
                  </text:list-item>
                </text:list>
              </text:list-item>
            </text:list>
          </table:table-cell>
          <table:table-cell table:style-name="TableCell199">
            <text:p text:style-name="P200"><text:span text:style-name="T201">Posicionamento do CAU RS sobre atribuições e relacionamento com demais Conselhos</text:span></text:p>
          </table:table-cell>
        </table:table-row>
        <table:table-row table:style-name="TableRow202">
          <table:table-cell table:style-name="TableCell203">
            <text:p text:style-name="P204">Fonte</text:p>
          </table:table-cell>
          <table:table-cell table:style-name="TableCell205">
            <text:p text:style-name="P206">Gabinete da Presidência</text:p>
          </table:table-cell>
        </table:table-row>
        <table:table-row table:style-name="TableRow207">
          <table:table-cell table:style-name="TableCell208">
            <text:p text:style-name="P209">Relator</text:p>
          </table:table-cell>
          <table:table-cell table:style-name="TableCell210">
            <text:p text:style-name="P211">Paulo Soares</text:p>
          </table:table-cell>
        </table:table-row>
        <table:table-row table:style-name="TableRow212">
          <table:table-cell table:style-name="TableCell213">
            <text:p text:style-name="P214">Discussão</text:p>
          </table:table-cell>
          <table:table-cell table:style-name="TableCell215">
            <text:p text:style-name="P216">O Chefe de Gabinete<text:s/>Paulo<text:s/>Soares<text:s/>relata<text:s/>questionamento recebido da Prefeitura Municipal de São Leopoldo<text:s/>acerca da atribuição<text:s/>dos técnicos<text:s/>industriais sobre parcelamento de solo,<text:s/>que foi levado à CEP, referindo que anteriormente, em consulta similar,<text:s/>o CAU<text:s/>afirmou que<text:s/>apenas se manifestaria<text:s/>em relação às atribuições dos arquitetos. O Presidente<text:s/>Tiago<text:s/>levanta questão da<text:s/>manifestação do CAU/BR<text:s/>remetendo<text:s/>aos<text:s/>CAU/UF<text:s/>a responsabilidade de<text:s/>tratar sobre atribuições, salientando que deve ser formulada estratégia para atendimento<text:s/>a consultas.<text:s/>A conselheira<text:s/>Andréa<text:s/>Ilha<text:s/>destaca<text:s/>que a<text:s/>orientação da assessoria jurídica é a de<text:s/>que sejam feitas ações políticas no sentido de alinhar os entendimentos sobre as atribuições, mas entende<text:s/>que o<text:s/>Conselho<text:s/>deve<text:s/>se posicionar<text:s/>em defesa das<text:s/>atribuições dos arquitetos<text:s/>e para proteção da sociedade. O conselheiro Carlos<text:s/>Pedone propõe que,<text:s/>além de<text:s/><text:soft-page-break/>uma<text:s/>resposta<text:s/>imediata<text:s/>à prefeitura,<text:s/>informando a legislação<text:s/>e atribuição do arquiteto e urbanista<text:s/>para o questionamento específico,<text:s/>seja elaborada tese jurídica<text:s/>que englobe<text:s/>essa e outras questões<text:s/>referentes às atribuições.<text:s/>O Presidente<text:s/>Tiago fala sobre as ações do CAU em relação a diversas pautas, agindo de forma mais ou menos enérgica,<text:s/>e<text:s/>entende que é o momento de fazer um enfrentamento mais enérgico no caso dos técnicos<text:s/>industriais.<text:s/>Destaca que<text:s/>a elaboração das resoluções do CFT exorbita o que está na legislação. Propõe<text:s/>oficiar as prefeituras sobre as atribuições<text:s/>do arquiteto<text:s/>e<text:s/>dar suporte à<text:s/>ação<text:s/>judicial<text:s/>do CAU/BR. O conselheiro<text:s/>Fábio<text:s/>Müller<text:s/>sugere articulação com os outros órgãos e conselhos, como o CREA, do mesmo modo que foi feito com o EAD. Salienta<text:s/>que as ações de enfrentamento podem ser<text:s/>também<text:s/>no âmbito da comunicação e da informação. A conselheira<text:s/>Evelise Menezes corrobora que a sociedade e os gestores públicos devem ser alertados sobre os riscos de atividades serem executadas por profissionais sem a devida atribuição. O conselheiro Carlos<text:s/>Pedone destaca o encaminhamento da questão pela CEP ao Gabinete<text:s/>da Presidência<text:s/>para que seja avaliada a necessidade de acionar a assessoria jurídica do CAU para montar parecer a partir da legislação, do CAU e do CFT, e das DCNs.<text:s/>O Presidente Tiago salienta que há incoerência entre a lei de criação e as resoluções do CFT, sendo que as últimas exorbitam a primeira. O conselheiro<text:s/>Fábio<text:s/>Müller<text:s/>sugere<text:s/>trabalho conjunto<text:s/>entre CEP e CEF<text:s/>para embasar a tese jurídica,<text:s/>fazendo análise das DCNs<text:s/>e<text:s/>da legislação<text:s/>sobre<text:s/>atribuições.</text:p>
          </table:table-cell>
        </table:table-row>
        <text:soft-page-break/>
        <table:table-row table:style-name="TableRow217">
          <table:table-cell table:style-name="TableCell218">
            <text:p text:style-name="P219">Encaminhamento</text:p>
          </table:table-cell>
          <table:table-cell table:style-name="TableCell220">
            <text:p text:style-name="P221">Oficiar<text:s/>a Prefeitura Municipal de<text:s/>São Leopoldo, informando sobre a exorbitância da atuação dos técnicos industriais nas atividades de parcelamento de solo.</text:p>
            <text:p text:style-name="P222">Disponibilizar material sobre ação do CAU/BR e acionar a<text:s/>Assessoria Jurídica<text:s/>para auxiliar na<text:s/>análise das atribuições – pauta conjunta com CEF e CEP, que embasará tese.</text:p>
            <text:p text:style-name="P223">Verificar ações e encaminhamentos junto ao MP e outros órgãos/conselhos.</text:p>
          </table:table-cell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list text:style-name="LFO1" text:continue-numbering="true">
              <text:list-item>
                <text:list>
                  <text:list-item>
                    <text:p text:style-name="P229"/>
                  </text:list-item>
                </text:list>
              </text:list-item>
            </text:list>
          </table:table-cell>
          <table:table-cell table:style-name="TableCell230">
            <text:p text:style-name="P231"><text:span text:style-name="T232">Homenagem à arquiteta e urba</text:span><text:span text:style-name="T233">nista com registro mais antigo<text:s/></text:span><text:span text:style-name="T234">em atividade no RS</text:span></text:p>
          </table:table-cell>
        </table:table-row>
        <table:table-row table:style-name="TableRow235">
          <table:table-cell table:style-name="TableCell236">
            <text:p text:style-name="P237">Fonte</text:p>
          </table:table-cell>
          <table:table-cell table:style-name="TableCell238">
            <text:p text:style-name="P239">Secretaria Geral</text:p>
          </table:table-cell>
        </table:table-row>
        <table:table-row table:style-name="TableRow240">
          <table:table-cell table:style-name="TableCell241">
            <text:p text:style-name="P242">Relatora</text:p>
          </table:table-cell>
          <table:table-cell table:style-name="TableCell243">
            <text:p text:style-name="P244">Josiane Bernardi</text:p>
          </table:table-cell>
        </table:table-row>
        <table:table-row table:style-name="TableRow245">
          <table:table-cell table:style-name="TableCell246">
            <text:p text:style-name="P247">Discussão</text:p>
          </table:table-cell>
          <table:table-cell table:style-name="TableCell248">
            <text:p text:style-name="P249"><text:span text:style-name="T250">A Secretária<text:s/></text:span><text:span text:style-name="T251">Josiane<text:s/></text:span><text:span text:style-name="T252">Bernardi<text:s/></text:span><text:span text:style-name="T253">relata a sugestão de indicação para homenage</text:span><text:span text:style-name="T254">ar a profissional</text:span><text:span text:style-name="T255"><text:s/></text:span><text:span text:style-name="T256">V</text:span><text:span text:style-name="T257">.</text:span><text:span text:style-name="T258">F</text:span><text:span text:style-name="T259">.</text:span><text:span text:style-name="T260"><text:s/>n</text:span><text:span text:style-name="T261">o Prêmio</text:span><text:span text:style-name="T262"><text:s/>CAU</text:span><text:span text:style-name="T263"><text:s/>e as possibilidades aventadas para atender à indicação</text:span><text:span text:style-name="T264">. O Presidente</text:span><text:span text:style-name="T265"><text:s/></text:span><text:span text:style-name="T266">Tiago destaca a precaução<text:s/></text:span><text:span text:style-name="T267">adotada pelo CAU ao prestar homenagens e fazer premiações</text:span><text:span text:style-name="T268">. O conselheiro</text:span><text:span text:style-name="T269"><text:s/></text:span><text:span text:style-name="T270">Fábio</text:span><text:span text:style-name="T271"><text:s/>Müller</text:span><text:span text:style-name="T272"><text:s/>fala sobre a proposta apresentada</text:span><text:span text:style-name="T273">, destacando a</text:span><text:span text:style-name="T274"><text:s/>falta histórica de reconhec</text:span><text:span text:style-name="T275">imento às mulheres na profissão. O gerente</text:span><text:span text:style-name="T276"><text:s/>Luciano<text:s/></text:span><text:span text:style-name="T277">Antunes<text:s/></text:span><text:span text:style-name="T278">salienta concorda</text:span><text:span text:style-name="T279">r</text:span><text:span text:style-name="T280"><text:s/>com a posição do<text:s/></text:span><text:span text:style-name="T281">Conselho</text:span><text:span text:style-name="T282">, mas<text:s/></text:span><text:span text:style-name="T283">entende<text:s/></text:span><text:span text:style-name="T284">q</text:span><text:span text:style-name="T285">ue</text:span><text:span text:style-name="T286"><text:s/></text:span><text:span text:style-name="T287">a homenagem n</text:span><text:span text:style-name="T288">o<text:s/></text:span><text:span text:style-name="T289">Prêmio</text:span><text:span text:style-name="T290"><text:s/></text:span><text:span text:style-name="T291">CAU<text:s/></text:span><text:span text:style-name="T292">é<text:s/></text:span><text:span text:style-name="T293">um reconhecimento</text:span><text:span text:style-name="T294"><text:s/>à trajetór</text:span><text:span text:style-name="T295">ia profissional e não a um trabalho ou projeto</text:span><text:span text:style-name="T296">, portanto, acredita ser válida e oportuna a indicação</text:span><text:span text:style-name="T297">.<text:s/></text:span><text:span text:style-name="T298">A conselheira<text:s/></text:span><text:span text:style-name="T299">Evelise</text:span><text:span text:style-name="T300"><text:s/>Menezes</text:span><text:span text:style-name="T301"><text:s/></text:span><text:span text:style-name="T302">afirma</text:span><text:span text:style-name="T303"><text:s/>que</text:span><text:span text:style-name="T304">,</text:span><text:span text:style-name="T305"><text:s/></text:span><text:span text:style-name="T306">na sua visão,<text:s/></text:span><text:span text:style-name="T307">o<text:s/></text:span><text:span text:style-name="T308">Prêmio CAU</text:span><text:span text:style-name="T309"><text:s/>tem homenageado profissionais<text:s/></text:span><text:span text:style-name="T310">com</text:span><text:span text:style-name="T311"><text:s/>relevante contribuição<text:s/></text:span><text:span text:style-name="T312">a atuantes no funcionamento do</text:span><text:span text:style-name="T313"><text:s/>C</text:span><text:span text:style-name="T314">onselho, especificamente</text:span><text:span text:style-name="T315">,<text:s/></text:span><text:span text:style-name="T316">e<text:s/></text:span><text:span text:style-name="T317">não apenas para a<text:s/></text:span><text:span text:style-name="T318">Arquitetura e Urbanismo de forma geral. O conselheiro</text:span><text:span text:style-name="T319"><text:s/>Pedro<text:s/></text:span><text:span text:style-name="T320">Araújo<text:s/></text:span><text:span text:style-name="T321">apresent</text:span><text:span text:style-name="T322">a seu entendimento sobre a questão,<text:s/></text:span><text:span text:style-name="T323">salientando que a homenagem seria para<text:s/></text:span><text:span text:style-name="T324">além da contribuição da profissio</text:span><text:span text:style-name="T325">nal, mas pela questão de gênero. Pondera a importância também da indicação de</text:span><text:span text:style-name="T326"><text:s/>homenage</text:span><text:span text:style-name="T327">m aos</text:span><text:span text:style-name="T328"><text:s/>colegas saudosos</text:span><text:span text:style-name="T329"><text:s/>(conselheiros Iran e Veríssimo)</text:span><text:span text:style-name="T330">,<text:s/></text:span><text:span text:style-name="T331">ressaltando</text:span><text:span text:style-name="T332"><text:s/>que devem ser sempre recordados nas oportunidades po</text:span><text:span text:style-name="T333">ssíveis. A Secretária</text:span><text:span text:style-name="T334"><text:s/></text:span><text:span text:style-name="T335">Josiane<text:s/></text:span><text:span text:style-name="T336">Bernardi<text:s/></text:span><text:span text:style-name="T337">relata</text:span><text:span text:style-name="T338"><text:s/>sugestão da cons</text:span><text:span text:style-name="T339">elheira</text:span><text:span text:style-name="T340"><text:s/>Carline em relação<text:s/></text:span><text:span text:style-name="T341">à</text:span><text:span text:style-name="T342"><text:s/>edição específica para premiação das<text:s/></text:span><text:span text:style-name="T343">arquitetas. P</text:span><text:span text:style-name="T344">ropõe a criação de uma categoria<text:s/></text:span><text:soft-page-break/><text:span text:style-name="T345">a</text:span><text:span text:style-name="T346"><text:s/>mais para atender essa demanda de equidade. O gerente</text:span><text:span text:style-name="T347"><text:s/></text:span><text:span text:style-name="T348">Luciano<text:s/></text:span><text:span text:style-name="T349">Antunes<text:s/></text:span><text:span text:style-name="T350">entende que a inclusã</text:span><text:span text:style-name="T351">o deve acontecer de forma geral e não apenas com uma categoria dedicada. O Presidente</text:span><text:span text:style-name="T352"><text:s/></text:span><text:span text:style-name="T353">Tiago entende que pode ser proposta<text:s/></text:span><text:span text:style-name="T354">a<text:s/></text:span><text:span text:style-name="T355">participação</text:span><text:span text:style-name="T356"><text:s/>no evento</text:span><text:span text:style-name="T357">, mas a ho</text:span><text:span text:style-name="T358">menagem deve ser melhor pensada.</text:span></text:p>
            <text:p text:style-name="P359">A conselheira<text:s/>Andrea<text:s/>Ilha<text:s/>fala sobre a equidade da composição<text:s/>atual do CD<text:s/>e propõe que seja revisto esse cenário.</text:p>
          </table:table-cell>
        </table:table-row>
        <text:soft-page-break/>
        <table:table-row table:style-name="TableRow360">
          <table:table-cell table:style-name="TableCell361">
            <text:p text:style-name="P362">Encaminhamento</text:p>
          </table:table-cell>
          <table:table-cell table:style-name="TableCell363">
            <text:p text:style-name="P364">Desenvolver a proposta para homenagem à profissional indicada.</text:p>
          </table:table-cell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list text:style-name="LFO1" text:continue-numbering="true">
              <text:list-item>
                <text:list>
                  <text:list-item>
                    <text:p text:style-name="P370"/>
                  </text:list-item>
                </text:list>
              </text:list-item>
            </text:list>
          </table:table-cell>
          <table:table-cell table:style-name="TableCell371">
            <text:p text:style-name="P372"><text:span text:style-name="T373">Informe - Acordo Coletivo</text:span></text:p>
          </table:table-cell>
        </table:table-row>
        <table:table-row table:style-name="TableRow374">
          <table:table-cell table:style-name="TableCell375">
            <text:p text:style-name="P376">Fonte</text:p>
          </table:table-cell>
          <table:table-cell table:style-name="TableCell377">
            <text:p text:style-name="P378">Gerência Geral</text:p>
          </table:table-cell>
        </table:table-row>
        <table:table-row table:style-name="TableRow379">
          <table:table-cell table:style-name="TableCell380">
            <text:p text:style-name="P381">Relator</text:p>
          </table:table-cell>
          <table:table-cell table:style-name="TableCell382">
            <text:p text:style-name="P383">Tales Völker</text:p>
          </table:table-cell>
        </table:table-row>
        <table:table-row table:style-name="TableRow384">
          <table:table-cell table:style-name="TableCell385">
            <text:p text:style-name="P386">Discussão</text:p>
          </table:table-cell>
          <table:table-cell table:style-name="TableCell387">
            <text:p text:style-name="P388">O gerente<text:s/>Tales<text:s/>Völker<text:s/>relata reunião com a Comissão de<text:s/>Representantes dos Empregados e com o<text:s/>Sindicato, onde foi apresentada minuta. Informa que<text:s/>na próxima quarta-feira haverá nova reunião onde deverá ser encerrada a negociação, com aprovação da proposta. O Presidente<text:s/>Tiago salienta que é uma renovação com algumas atualizações. Solicita que seja<text:s/>encaminhado para homologação pelo Plenário.</text:p>
          </table:table-cell>
        </table:table-row>
        <table:table-row table:style-name="TableRow389">
          <table:table-cell table:style-name="TableCell390">
            <text:p text:style-name="P391">Encaminhamento</text:p>
          </table:table-cell>
          <table:table-cell table:style-name="TableCell392">
            <text:p text:style-name="P393">O documento será encaminhado para apreciação do Plenário na reunião de 26/08.</text:p>
          </table:table-cell>
        </table:table-row>
        <table:table-row table:style-name="TableRow394"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>
            <text:list text:style-name="LFO1" text:continue-numbering="true">
              <text:list-item>
                <text:list>
                  <text:list-item>
                    <text:p text:style-name="P399"/>
                  </text:list-item>
                </text:list>
              </text:list-item>
            </text:list>
          </table:table-cell>
          <table:table-cell table:style-name="TableCell400">
            <text:p text:style-name="P401"><text:span text:style-name="T402">Informe - Regras de Promoção PCS</text:span></text:p>
          </table:table-cell>
        </table:table-row>
        <table:table-row table:style-name="TableRow403">
          <table:table-cell table:style-name="TableCell404">
            <text:p text:style-name="P405">Fonte</text:p>
          </table:table-cell>
          <table:table-cell table:style-name="TableCell406">
            <text:p text:style-name="P407">Gerência Geral</text:p>
          </table:table-cell>
        </table:table-row>
        <table:table-row table:style-name="TableRow408">
          <table:table-cell table:style-name="TableCell409">
            <text:p text:style-name="P410">Relator</text:p>
          </table:table-cell>
          <table:table-cell table:style-name="TableCell411">
            <text:p text:style-name="P412">Tales Völker</text:p>
          </table:table-cell>
        </table:table-row>
        <table:table-row table:style-name="TableRow413">
          <table:table-cell table:style-name="TableCell414">
            <text:p text:style-name="P415">Discussão</text:p>
          </table:table-cell>
          <table:table-cell table:style-name="TableCell416">
            <text:p text:style-name="P417">O gerente Tales Völker<text:s/>informa que, após<text:s/>a aprovação pelo Plenário, a CPFI iniciará uma análise da viabilidade financeira para concessão das promoções e discussão sobre os critérios a serem considerados nessa avaliação<text:s/>para inclusão no PCCR. O Presidente Tiago ressalta que deve ser sanada a pendência em relação às promoções anteriores a 01/08/2022.</text:p>
          </table:table-cell>
        </table:table-row>
        <table:table-row table:style-name="TableRow418">
          <table:table-cell table:style-name="TableCell419">
            <text:p text:style-name="P420">Encaminhamento</text:p>
          </table:table-cell>
          <table:table-cell table:style-name="TableCell421">
            <text:p text:style-name="P422">Apenas informe.</text:p>
          </table:table-cell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list text:style-name="LFO1" text:continue-numbering="true">
              <text:list-item>
                <text:list>
                  <text:list-item>
                    <text:p text:style-name="P428"/>
                  </text:list-item>
                </text:list>
              </text:list-item>
            </text:list>
          </table:table-cell>
          <table:table-cell table:style-name="TableCell429">
            <text:p text:style-name="P430">Informe - Implantação SEI</text:p>
          </table:table-cell>
        </table:table-row>
        <table:table-row table:style-name="TableRow431">
          <table:table-cell table:style-name="TableCell432">
            <text:p text:style-name="P433">Fonte</text:p>
          </table:table-cell>
          <table:table-cell table:style-name="TableCell434">
            <text:p text:style-name="P435">Secretaria Geral</text:p>
          </table:table-cell>
        </table:table-row>
        <table:table-row table:style-name="TableRow436">
          <table:table-cell table:style-name="TableCell437">
            <text:p text:style-name="P438">Relatora</text:p>
          </table:table-cell>
          <table:table-cell table:style-name="TableCell439">
            <text:p text:style-name="P440">Josiane Bernardi</text:p>
          </table:table-cell>
        </table:table-row>
        <table:table-row table:style-name="TableRow441">
          <table:table-cell table:style-name="TableCell442">
            <text:p text:style-name="P443">Discussão</text:p>
          </table:table-cell>
          <table:table-cell table:style-name="TableCell444">
            <text:p text:style-name="P445">A Secretária<text:s/>Josiane<text:s/>Bernardi<text:s/>informa que<text:s/>está sendo feita a parametrização dos dados no sistema,<text:s/>que essa etapa assim como a atualização de tutoriais e normativas<text:s/>para uso do SEI serão concluídas até o fim do mês de agosto e, na primeira semana do mês de setembro, haverá uma imersão com os CAU/UF para treinamento, envolvendo empregados e alguns conselheiros.<text:s/>Destaca o sucesso do desenvolvimento<text:s/>do projeto junto<text:s/>ao grupo de trabalho. <text:s/>O Presidente<text:s/>Tiago questiona o envolvimento dos outros CAU/UF. A Secretária<text:s/>Josiane<text:s/>Bernardi<text:s/>fala sobre as<text:s/>particularidades<text:s/>de implementação do sistema,<text:s/>que será distinta para cada UF,<text:s/>salientando que<text:s/>o treinamento<text:s/>será<text:s/>organizado<text:s/>pelo CAU/SP.<text:s/>Fala sobre<text:s/>a demanda que deve ser atendida para início da utilização. O conselheiro Carlos<text:s/>Pedone questiona se o SEI faz parte do CSC. A Secretária Josiane Bernardi<text:s/>esclarece que sim, que irá substituir<text:s/>o SGI dentro dos custos do CSC. O conselheiro<text:s/>Pedro<text:s/>Araújo<text:s/>fala sobre a experiência<text:s/>de uso do SEI na prefeitura e os ajustes que são feitos ao longo do tempo.</text:p>
          </table:table-cell>
        </table:table-row>
        <table:table-row table:style-name="TableRow446">
          <table:table-cell table:style-name="TableCell447">
            <text:p text:style-name="P448">Encaminhamento</text:p>
          </table:table-cell>
          <table:table-cell table:style-name="TableCell449">
            <text:p text:style-name="P450">Apenas informe.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>
            <text:list text:style-name="LFO1" text:continue-numbering="true">
              <text:list-item>
                <text:p text:style-name="P458">Extrapauta</text:p>
              </text:list-item>
            </text:list>
          </table:table-cell>
          <table:covered-table-cell/>
        </table:table-row>
        <table:table-row table:style-name="TableRow459">
          <table:table-cell table:style-name="TableCell460">
            <text:list text:style-name="LFO1" text:continue-numbering="true">
              <text:list-item>
                <text:list>
                  <text:list-item>
                    <text:p text:style-name="P461"/>
                  </text:list-item>
                </text:list>
              </text:list-item>
            </text:list>
          </table:table-cell>
          <table:table-cell table:style-name="TableCell462">
            <text:p text:style-name="P463">Cartilha de<text:s/>Patrimônio Cultural</text:p>
          </table:table-cell>
        </table:table-row>
        <table:table-row table:style-name="TableRow464">
          <table:table-cell table:style-name="TableCell465">
            <text:p text:style-name="P466">Fonte</text:p>
          </table:table-cell>
          <table:table-cell table:style-name="TableCell467">
            <text:p text:style-name="P468">CPUA</text:p>
          </table:table-cell>
        </table:table-row>
        <table:table-row table:style-name="TableRow469">
          <table:table-cell table:style-name="TableCell470">
            <text:p text:style-name="P471">Relator</text:p>
          </table:table-cell>
          <table:table-cell table:style-name="TableCell472">
            <text:p text:style-name="P473">Pedro Araújo</text:p>
          </table:table-cell>
        </table:table-row>
        <table:table-row table:style-name="TableRow474">
          <table:table-cell table:style-name="TableCell475">
            <text:p text:style-name="P476">Discussão</text:p>
          </table:table-cell>
          <table:table-cell table:style-name="TableCell477">
            <text:p text:style-name="P478">O conselheiro<text:s/>Pedro<text:s/>Araújo<text:s/>comenta as observações da CPUA sobre o material recebido para análise e<text:s/>destaca que o entendimento da comissão foi de trazer as considerações pessoalmente, pois não se tratava do texto em si, mas de aspectos gerais sobre o objetivo do documento.<text:s/>O conselheiro<text:s/>Fábio<text:s/>Müller<text:s/>relata o trabalho de elaboração da cartilha,<text:s/>apresentando o intuito da comissão com o material a ser elaborado e com a distribuição às comissão para contribuições.<text:s/>Relata sua<text:s/>experiência com a<text:s/>elaboração da cartilha dos formando da CEF. Apresenta material elaborado pelo CAU/SC, como exemplo do que pode ser feito para atendimento a diversos<text:s/>públicos-alvo. Informa que tem intenção de promover<text:s/>o lançamento<text:s/>da cartilha<text:s/>na<text:s/>Trienal e<text:s/>solicita que os coordenadores repliquem esse esclarecimento<text:s/>em suas comissões. O Presidente<text:s/>Tiago salienta que o trabalho dos demais CAUs pode ser copiado<text:s/>sem problemas, com as devidas adequações.</text:p>
          </table:table-cell>
        </table:table-row>
        <table:table-row table:style-name="TableRow479">
          <table:table-cell table:style-name="TableCell480">
            <text:p text:style-name="P481">Encaminhamento</text:p>
          </table:table-cell>
          <table:table-cell table:style-name="TableCell482">
            <text:p text:style-name="P483">Apresentar esclarecimento às comissões.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">
            <text:list text:style-name="LFO1" text:continue-numbering="true">
              <text:list-item>
                <text:p text:style-name="P491">Comunicações</text:p>
              </text:list-item>
            </text:list>
          </table:table-cell>
          <table:covered-table-cell/>
        </table:table-row>
        <table:table-row table:style-name="TableRow492">
          <table:table-cell table:style-name="TableCell493">
            <text:list text:style-name="LFO1" text:continue-numbering="true">
              <text:list-item>
                <text:list>
                  <text:list-item>
                    <text:p text:style-name="P494"/>
                  </text:list-item>
                </text:list>
              </text:list-item>
            </text:list>
          </table:table-cell>
          <table:table-cell table:style-name="TableCell495">
            <text:p text:style-name="P496">Presidência<text:s/></text:p>
          </table:table-cell>
        </table:table-row>
        <table:table-row table:style-name="TableRow497">
          <table:table-cell table:style-name="TableCell498">
            <text:p text:style-name="P499">Relator</text:p>
          </table:table-cell>
          <table:table-cell table:style-name="TableCell500">
            <text:p text:style-name="P501"><text:span text:style-name="T502">Tiago Holzmann da Silva</text:span></text:p>
          </table:table-cell>
        </table:table-row>
        <table:table-row table:style-name="TableRow503">
          <table:table-cell table:style-name="TableCell504">
            <text:p text:style-name="P505">Comunicado</text:p>
          </table:table-cell>
          <table:table-cell table:style-name="TableCell506">
            <text:p text:style-name="P507">O Presidente Tiago relata nova vitória relacionada ao EAD,<text:s/>com a suspensão de<text:s/>uma<text:s/>IES<text:s/>irregular<text:s/>pelo INEP/MEC. Salienta que o tema está prosperando, com reconhecimento pela CEF-CAU/BR e uma série de pequenas vitórias, que dão consistência ao trabalho realizado. Destaca ainda manifestações positivas à iniciativa da<text:s/>criação da<text:s/>Comissão de Acervo e que a estratégia de enfrentamento ao pregão começou a ser replicada por outros CAU/UF.<text:s/>Informa boa conclusão em relação ao<text:s/>concurso<text:s/>da<text:s/>PMPA, cujo<text:s/>acordo deve ser formalizado em breve.<text:s/>Refere que logo deve ocorrer a homologação<text:s/>do edital de pesquisas. O<text:s/>gerente<text:s/>Tales<text:s/>Völker<text:s/>informa que<text:s/>também<text:s/>em um<text:s/>mês deve sair o resultado da seleção<text:s/>dos livros. O Presidente<text:s/>Tiago<text:s/>destaca<text:s/>a<text:s/>baixa procura pelos editais de apoio e patrocínio. O gerente<text:s/>Tales<text:s/>Völker<text:s/>informa que<text:s/>há um grupo de trabalho<text:s/>estudando alternativas para tornar os editais mais atrativos.<text:s/>O Presidente Tiago fala sobre as inscrições para o<text:s/>Curso de ATHIS e<text:s/>informa a metodologia do evento. A conselheira<text:s/>Evelise<text:s/>Menezes<text:s/>reporta reclamações acerca do valor de ingresso. O Presidente Tiago<text:s/>relata entrevistas com a<text:s/>Folha de São<text:s/>Paulo e com a Radio Nacional de Brasília.<text:s/>A conselheira<text:s/>Andrea<text:s/>Ilha<text:s/>propõe<text:s/>avaliação<text:s/>durante e após a execução dos projetos, para obter parecer do<text:s/>público que está recebendo as melhorias. O Presidente<text:s/>Tiago corrobora a necessidade de<text:s/>análise pós-ocupação, a partir de questionário com os profissionais e com os moradores.</text:p>
          </table:table-cell>
        </table:table-row>
        <table:table-row table:style-name="TableRow508">
          <table:table-cell table:style-name="TableCell509">
            <text:list text:style-name="LFO1" text:continue-numbering="true">
              <text:list-item>
                <text:list>
                  <text:list-item>
                    <text:p text:style-name="P510"/>
                  </text:list-item>
                </text:list>
              </text:list-item>
            </text:list>
          </table:table-cell>
          <table:table-cell table:style-name="TableCell511">
            <text:p text:style-name="P512">Comissão de Organização e Administração<text:s/></text:p>
          </table:table-cell>
        </table:table-row>
        <table:table-row table:style-name="TableRow513">
          <table:table-cell table:style-name="TableCell514">
            <text:p text:style-name="P515">Relatora</text:p>
          </table:table-cell>
          <table:table-cell table:style-name="TableCell516">
            <text:p text:style-name="Normal"><text:span text:style-name="T517">Evelise Jaime de Menezes</text:span></text:p>
          </table:table-cell>
        </table:table-row>
        <table:table-row table:style-name="TableRow518">
          <table:table-cell table:style-name="TableCell519">
            <text:p text:style-name="P520">Comunicado</text:p>
          </table:table-cell>
          <table:table-cell table:style-name="TableCell521">
            <text:p text:style-name="P522">A conselheira<text:s/>Evelise Menezes<text:s/>relata<text:s/>a<text:s/>conclusão da revisão<text:s/>do Regimento Interno, para envio<text:s/>do documento a todos os conselheiros.<text:s/>Informa que foi tratada brevemente a Cartilha<text:s/>de Patrimônio Cultural, que voltará à pauta na próxima reunião.</text:p>
          </table:table-cell>
        </table:table-row>
        <table:table-row table:style-name="TableRow523">
          <table:table-cell table:style-name="TableCell524">
            <text:list text:style-name="LFO1" text:continue-numbering="true">
              <text:list-item>
                <text:list>
                  <text:list-item>
                    <text:p text:style-name="P525"/>
                  </text:list-item>
                </text:list>
              </text:list-item>
            </text:list>
          </table:table-cell>
          <table:table-cell table:style-name="TableCell526">
            <text:p text:style-name="P527">Comissão de Planejamento e Finanças</text:p>
          </table:table-cell>
        </table:table-row>
        <table:table-row table:style-name="TableRow528">
          <table:table-cell table:style-name="TableCell529">
            <text:p text:style-name="P530">Relator</text:p>
          </table:table-cell>
          <table:table-cell table:style-name="TableCell531">
            <text:p text:style-name="P532">Fausto Henrique Steffen</text:p>
          </table:table-cell>
        </table:table-row>
        <table:table-row table:style-name="TableRow533">
          <table:table-cell table:style-name="TableCell534">
            <text:p text:style-name="P535">Comunicado</text:p>
          </table:table-cell>
          <table:table-cell table:style-name="TableCell536">
            <text:p text:style-name="P537">O conselheiro<text:s/>Fausto Steffen<text:s/>relata que a comissão realizou análise de processos de cobrança e<text:s/>tratou sobre o<text:s/>Seminário da CPFI-CAU/BR,<text:s/>que ocorrerá em Brasília,<text:s/>em duas semanas. Comenta que na próxima reunião presencial<text:s/>deverá ser feita a<text:s/>análise do balancete<text:s/>mensal.</text:p>
          </table:table-cell>
        </table:table-row>
        <table:table-row table:style-name="TableRow538">
          <table:table-cell table:style-name="TableCell539">
            <text:list text:style-name="LFO1" text:continue-numbering="true">
              <text:list-item>
                <text:list>
                  <text:list-item>
                    <text:p text:style-name="P540"/>
                  </text:list-item>
                </text:list>
              </text:list-item>
            </text:list>
          </table:table-cell>
          <table:table-cell table:style-name="TableCell541">
            <text:p text:style-name="P542">Comissão de Exercício Profissional</text:p>
          </table:table-cell>
        </table:table-row>
        <table:table-row table:style-name="TableRow543">
          <table:table-cell table:style-name="TableCell544">
            <text:p text:style-name="P545">Relatora</text:p>
          </table:table-cell>
          <table:table-cell table:style-name="TableCell546">
            <text:p text:style-name="Normal"><text:span text:style-name="T547">Carlos Eduardo Mesquita Pedone</text:span></text:p>
          </table:table-cell>
        </table:table-row>
        <table:table-row table:style-name="TableRow548">
          <table:table-cell table:style-name="TableCell549">
            <text:p text:style-name="P550">Comunicado</text:p>
          </table:table-cell>
          <table:table-cell table:style-name="TableCell551">
            <text:p text:style-name="P552"><text:span text:style-name="T553">O conselheiro</text:span><text:span text:style-name="T554"><text:s/>Carlos Pedone</text:span><text:span text:style-name="T555"><text:s/></text:span><text:span text:style-name="T556">relata tentativa de aproximação com</text:span><text:span text:style-name="T557"><text:s/>o professor do curso de licitações da</text:span><text:span text:style-name="T558"><text:s/></text:span><text:span text:style-name="T559">FAMURS<text:s/></text:span><text:span text:style-name="T560">para</text:span><text:span text:style-name="T561"><text:s/>colocar em prática as orientações da nota técnica emitida pelo CAU/RS</text:span><text:span text:style-name="T562">. Fala sobre ideia de</text:span><text:span text:style-name="T563"><text:s/></text:span><text:span text:style-name="T564">fomentar<text:s/></text:span><text:span text:style-name="T565">a</text:span><text:span text:style-name="T566"><text:s/></text:span><text:span text:style-name="T567">criação<text:s/></text:span><text:span text:style-name="T568">de<text:s/></text:span><text:span text:style-name="T569">módulo</text:span><text:span text:style-name="T570">s</text:span><text:span text:style-name="T571"><text:s/>de concursos nas prefeituras. Informa que</text:span><text:span text:style-name="T572"><text:s/></text:span><text:span text:style-name="T573">no<text:s/></text:span><text:span text:style-name="T574">próximo<text:s/></text:span><text:span text:style-name="T575">dia 15 acontecerá a CEP-Sul,<text:s/></text:span><text:span text:style-name="T576">que con</text:span><text:span text:style-name="T577">tará com participação da CEP/BR</text:span><text:span text:style-name="T578">. A conselheira Andréa Ilha</text:span><text:span text:style-name="T579"><text:s/></text:span><text:span text:style-name="T580">ressalta que o tema será a Resolução 21.</text:span></text:p>
          </table:table-cell>
        </table:table-row>
        <table:table-row table:style-name="TableRow581">
          <table:table-cell table:style-name="TableCell582">
            <text:list text:style-name="LFO1" text:continue-numbering="true">
              <text:list-item>
                <text:list>
                  <text:list-item>
                    <text:p text:style-name="P583"/>
                  </text:list-item>
                </text:list>
              </text:list-item>
            </text:list>
          </table:table-cell>
          <table:table-cell table:style-name="TableCell584">
            <text:p text:style-name="P585">Comissão de Ensino e Formação</text:p>
          </table:table-cell>
        </table:table-row>
        <table:table-row table:style-name="TableRow586">
          <table:table-cell table:style-name="TableCell587">
            <text:p text:style-name="P588">Relator</text:p>
          </table:table-cell>
          <table:table-cell table:style-name="TableCell589">
            <text:p text:style-name="P590">-</text:p>
          </table:table-cell>
        </table:table-row>
        <table:table-row table:style-name="TableRow591">
          <table:table-cell table:style-name="TableCell592">
            <text:p text:style-name="P593">Comunicado</text:p>
          </table:table-cell>
          <table:table-cell table:style-name="TableCell594">
            <text:p text:style-name="P595">-</text:p>
          </table:table-cell>
        </table:table-row>
        <table:table-row table:style-name="TableRow596">
          <table:table-cell table:style-name="TableCell597">
            <text:list text:style-name="LFO1" text:continue-numbering="true">
              <text:list-item>
                <text:list>
                  <text:list-item>
                    <text:p text:style-name="P598"/>
                  </text:list-item>
                </text:list>
              </text:list-item>
            </text:list>
          </table:table-cell>
          <table:table-cell table:style-name="TableCell599">
            <text:p text:style-name="P600">Comissão de Ética e Disciplina</text:p>
          </table:table-cell>
        </table:table-row>
        <table:table-row table:style-name="TableRow601">
          <table:table-cell table:style-name="TableCell602">
            <text:p text:style-name="P603"><text:span text:style-name="T604">Relator</text:span></text:p>
          </table:table-cell>
          <table:table-cell table:style-name="TableCell605">
            <text:p text:style-name="P606">Fábio Müller</text:p>
          </table:table-cell>
        </table:table-row>
        <table:table-row table:style-name="TableRow607">
          <table:table-cell table:style-name="TableCell608">
            <text:p text:style-name="P609">Comunicado</text:p>
          </table:table-cell>
          <table:table-cell table:style-name="TableCell610">
            <text:p text:style-name="P611"><text:span text:style-name="T612">O conselheiro</text:span><text:span text:style-name="T613"><text:s/></text:span><text:span text:style-name="T614">Fábio Müller</text:span><text:span text:style-name="T615"><text:s/></text:span><text:span text:style-name="T616">reitera<text:s/></text:span><text:span text:style-name="T617">a informação d</text:span><text:span text:style-name="T618">o acú</text:span><text:span text:style-name="T619">mulo de processos</text:span><text:span text:style-name="T620"><text:s/>na comissão. Apresenta entendimento de</text:span><text:span text:style-name="T621"><text:s/>que o trabalho da comissão deve ser orientativo e<text:s/></text:span><text:span text:style-name="T622">afirma que<text:s/></text:span><text:span text:style-name="T623">começará a buscar estratégias de prevenção às faltas éticas</text:span><text:span text:style-name="T624">, pois o</text:span><text:span text:style-name="T625"><text:s/>caráter fundamental<text:s/></text:span><text:span text:style-name="T626">da CED deve ser de educação e não de punição.</text:span><text:span text:style-name="T627"><text:s/></text:span><text:span text:style-name="T628">Informa que haverá Seminário da CED, em setembro, em Cuiabá, com o tema Reserva Técnica e que, caso não haja participação de membro da Comissão Temporária que trata do tema, a CED estará à disposição para apresentar relato pelo CAU/RS.</text:span></text:p>
          </table:table-cell>
        </table:table-row>
        <table:table-row table:style-name="TableRow629">
          <table:table-cell table:style-name="TableCell630">
            <text:list text:style-name="LFO1" text:continue-numbering="true">
              <text:list-item>
                <text:list>
                  <text:list-item>
                    <text:p text:style-name="P631"/>
                  </text:list-item>
                </text:list>
              </text:list-item>
            </text:list>
          </table:table-cell>
          <table:table-cell table:style-name="TableCell632">
            <text:p text:style-name="P633">Comissão Especial de Patrimônio Cultural</text:p>
          </table:table-cell>
        </table:table-row>
        <table:table-row table:style-name="TableRow634">
          <table:table-cell table:style-name="TableCell635">
            <text:p text:style-name="P636">Relator</text:p>
          </table:table-cell>
          <table:table-cell table:style-name="TableCell637">
            <text:p text:style-name="P638">Fábio Müller</text:p>
          </table:table-cell>
        </table:table-row>
        <table:table-row table:style-name="TableRow639">
          <table:table-cell table:style-name="TableCell640">
            <text:p text:style-name="P641">Comunicado</text:p>
          </table:table-cell>
          <table:table-cell table:style-name="TableCell642">
            <text:p text:style-name="P643">O conselheiro<text:s/>Fábio Müller<text:s/>fala sobre a<text:s/>participação do CAU/RS no dia 20/08 na<text:s/>programação para o Dia Estadual do Patrimônio,<text:s/>promovido pela Secretaria de Estado da Cultura (Sedac/RS), e sobre o concurso de fotografia de patrimônio para o calendário 2023. Solicita aos colegas<text:s/>a<text:s/>divulgação<text:s/>de ambos.<text:s/>Relata os encaminhamentos de reunião da REDEPAC<text:s/>com foco em inventários. Informa situação das<text:s/>ações judiciais<text:s/>acompanhadas pela comissão.<text:s/>Destaca<text:s/>retornos inicias do contato com as prefeituras para verificação da situação de legislação de patrimônio, inventários, etc. indicando que a<text:s/>ação foi bem aceita<text:s/>pelos gestores públicos.<text:s/>O conselheiro Carlos<text:s/>Pedone salienta experiência implantada em Caxias<text:s/>do Sul.<text:s/>O conselheiro<text:s/>Fábio Müller<text:s/>fala sobre<text:s/>intenção de criar selo de boas práticas e premiação para programas em favor do patrimônio.</text:p>
          </table:table-cell>
        </table:table-row>
        <table:table-row table:style-name="TableRow644">
          <table:table-cell table:style-name="TableCell645">
            <text:list text:style-name="LFO1" text:continue-numbering="true">
              <text:list-item>
                <text:list>
                  <text:list-item>
                    <text:p text:style-name="P646"/>
                  </text:list-item>
                </text:list>
              </text:list-item>
            </text:list>
          </table:table-cell>
          <table:table-cell table:style-name="TableCell647">
            <text:p text:style-name="P648">Comissão Especial de Política Urbana e Ambiental</text:p>
          </table:table-cell>
        </table:table-row>
        <table:table-row table:style-name="TableRow649">
          <table:table-cell table:style-name="TableCell650">
            <text:p text:style-name="P651">Relator</text:p>
          </table:table-cell>
          <table:table-cell table:style-name="TableCell652">
            <text:p text:style-name="P653">Pedro Xavier de Araújo</text:p>
          </table:table-cell>
        </table:table-row>
        <table:table-row table:style-name="TableRow654">
          <table:table-cell table:style-name="TableCell655">
            <text:p text:style-name="P656">Comunicado</text:p>
          </table:table-cell>
          <table:table-cell table:style-name="TableCell657">
            <text:p text:style-name="P658"><text:span text:style-name="T659">O conselheiro<text:s/></text:span><text:span text:style-name="T660">Pedro Araújo<text:s/></text:span><text:span text:style-name="T661">destaca o empenho dos me</text:span><text:span text:style-name="T662">mbros da comissão nos trabalhos.</text:span><text:span text:style-name="T663"><text:s/>Informa que será realizada, no próximo dia 30,<text:s/></text:span><text:span text:style-name="T664">reunião com<text:s/></text:span><text:span text:style-name="T665">os<text:s/></text:span><text:span text:style-name="T666">representantes<text:s/></text:span><text:span text:style-name="T667">institucionais, sobre planos diretores,</text:span><text:span text:style-name="T668"><text:s/>com participação d</text:span><text:span text:style-name="T669">a assessoria jurídica do CAU/RS</text:span><text:span text:style-name="T670">.</text:span><text:span text:style-name="T671"><text:s/></text:span><text:span text:style-name="T672">Fala da p</text:span><text:span text:style-name="T673">roposição de evento com a CPUA-CAU/BR</text:span><text:span text:style-name="T674"><text:s/>na<text:s/></text:span><text:span text:style-name="T675">Trienal.<text:s/></text:span><text:span text:style-name="T676">C</text:span><text:span text:style-name="T677">omenta<text:s/></text:span><text:span text:style-name="T678">questões<text:s/></text:span><text:span text:style-name="T679">apresentadas</text:span><text:span text:style-name="T680"><text:s/>pelos representantes</text:span><text:span text:style-name="T681">. A conselheira</text:span><text:span text:style-name="T682"><text:s/></text:span><text:span text:style-name="T683">Evelise</text:span><text:span text:style-name="T684"><text:s/>Menezes</text:span><text:span text:style-name="T685"><text:s/>questiona o funcionamento das indicações</text:span><text:span text:style-name="T686"><text:s/>e se há<text:s/></text:span><text:span text:style-name="T687">iniciativa</text:span><text:span text:style-name="T688"><text:s/>do CAU no<text:s/></text:span><text:soft-page-break/><text:span text:style-name="T689">sentido de buscar essas representações.</text:span><text:span text:style-name="T690">ise questiona o funcionamento das indicaçretor com participaçaçoclcios- sempre recordados nas oportunidades pos</text:span><text:span text:style-name="T691"><text:page-number style:num-format="1">1</text:page-number></text:span><text:span text:style-name="T692"><text:page-number style:num-format="1">1</text:page-number></text:span><text:span text:style-name="T693"><text:page-number style:num-format="1">1</text:page-number></text:span><text:span text:style-name="T694"><text:page-number style:num-format="1">1</text:page-number></text:span><text:span text:style-name="T695"><text:page-number style:num-format="1">1</text:page-number></text:span><text:span text:style-name="T696"><text:page-number style:num-format="1">1</text:page-number></text:span><text:span text:style-name="T697"><text:page-number style:num-format="1">1</text:page-number></text:span><text:span text:style-name="T698"><text:page-number style:num-format="1">1</text:page-number></text:span><text:span text:style-name="T699"><text:page-number style:num-format="1">1</text:page-number></text:span><text:span text:style-name="T700"><text:page-number style:num-format="1">1</text:page-number></text:span><text:span text:style-name="T701"><text:page-number style:num-format="1">1</text:page-number></text:span><text:span text:style-name="T702"><text:page-number style:num-format="1">1</text:page-number></text:span><text:span text:style-name="T703"><text:page-number style:num-format="1">1</text:page-number></text:span><text:span text:style-name="T704"><text:page-number style:num-format="1">1</text:page-number></text:span><text:span text:style-name="T705"><text:s/>O conselheiro</text:span><text:span text:style-name="T706"><text:s/>P</text:span><text:span text:style-name="T707">edro</text:span><text:span text:style-name="T708"><text:s/>Araújo</text:span><text:span text:style-name="T709"><text:s/>esclarece o procedimento</text:span><text:span text:style-name="T710"><text:s/>normatizado</text:span><text:span text:style-name="T711"><text:s/>no CAU/RS</text:span><text:span text:style-name="T712">,</text:span><text:span text:style-name="T713"><text:s/>fala sobre o relacionamento<text:s/></text:span><text:span text:style-name="T714">estabelecido<text:s/></text:span><text:span text:style-name="T715">com os representantes</text:span><text:span text:style-name="T716"><text:s/></text:span><text:span text:style-name="T717">e os entendimentos diversos acerca da participação do Conselho</text:span><text:span text:style-name="T718"><text:s/>em determinados grupos de discussão</text:span><text:span text:style-name="T719">.</text:span><text:span text:style-name="T720"><text:s/></text:span><text:span text:style-name="T721">O conselheiro<text:s/></text:span><text:span text:style-name="T722">Fausto</text:span><text:span text:style-name="T723"><text:s/>Steffen</text:span><text:span text:style-name="T724"><text:s/>relata sua experiência enquanto representante</text:span><text:span text:style-name="T725">, destacando que há diferentes possibilidades de atuação</text:span><text:span text:style-name="T726"><text:s/>nos conselhos</text:span><text:span text:style-name="T727">, com discussões políticas ou técnicas</text:span><text:span text:style-name="T728">.</text:span>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2">
            <text:list text:style-name="LFO1" text:continue-numbering="true">
              <text:list-item>
                <text:p text:style-name="P736">Encerramento</text:p>
              </text:list-item>
            </text:list>
          </table:table-cell>
          <table:covered-table-cell/>
        </table:table-row>
        <table:table-row table:style-name="TableRow737">
          <table:table-cell table:style-name="TableCell738">
            <text:p text:style-name="P739"><text:span text:style-name="T740"><text:s/></text:span><text:span text:style-name="T741">Encaminhamento</text:span></text:p>
          </table:table-cell>
          <table:table-cell table:style-name="TableCell742">
            <text:p text:style-name="P743">A<text:s/>reunião<text:s/>encerra às<text:s/>16h40<text:s/>com os participantes presentes.</text:p>
          </table:table-cell>
        </table:table-row>
      </table:table>
      <text:section text:name="Sect1" text:style-name="S1">
        <text:p text:style-name="P744"/>
        <text:p text:style-name="P745"><text:s/></text:p>
        <text:p text:style-name="P746"/>
        <text:p text:style-name="P747">CLAUDIVANA BITTENCOURT</text:p>
        <text:p text:style-name="P748">Coordenadora de Secretaria dos Órgãos Colegiados<text:s/>do CAU/RS</text:p>
        <text:p text:style-name="P749"/>
        <text:p text:style-name="P750"/>
        <text:p text:style-name="P751"/>
        <text:p text:style-name="P752"/>
        <text:p text:style-name="P753">TIAGO HOLZMANN DA SILVA</text:p>
        <text:p text:style-name="P754"><text:span text:style-name="T755">Presidente</text:span><text:span text:style-name="T756"><text:s/></text:span><text:span text:style-name="T757">do 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<text:s/></text:span><text:span text:style-name="T8">229</text:span><text:span text:style-name="T9">ª REUNIÃO ORDINÁRIA - CONSELHO DIRETOR</text:span><text:span text:style-name="T10"><text:s/></text:span><text:span text:style-name="T11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6</text:page-number></text:span></text:p>
        <text:p text:style-name="P22"><text:span text:style-name="T23">www.caurs.gov.br</text:span></text:p>
        <text:p text:style-name="P24"/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25"><text:span text:style-name="T26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<text:s text:c="38"/>SÚMULA DA<text:s/></text:span><text:span text:style-name="T28">229</text:span><text:span text:style-name="T29">ª REUNIÃO ORDINÁRIA - CONSELHO DIRETOR</text:span></text:p>
        <text:p text:style-name="Normal"/>
      </style:header>
      <style:footer>
        <text:p text:style-name="P30">_________________________________________________________________________________________</text:p>
        <text:p text:style-name="P31"><text:span text:style-name="T32">Rua Dona Laura, nº 320, 14º e 15º andares, bairro Rio Branco - Porto Alegre/RS - CEP:</text:span><text:span text:style-name="T33"><text:s/></text:span><text:span text:style-name="T34">90430-090 | Telefone: (51) 3094.9800</text:span><text:span text:style-name="T35"><text:s/></text:span><text:span text:style-name="T36"><text:s/></text:span><text:span text:style-name="T37"><text:tab/></text:span><text:span text:style-name="T38"><text:tab/></text:span><text:span text:style-name="T39"><text:page-number text:fixed="false">1</text:page-number></text:span></text:p>
        <text:p text:style-name="P40"><text:span text:style-name="T41">www.caurs.gov.br</text:span></text:p>
        <text:p text:style-name="P42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isiane Ferreira Alves</dc:creator>
    <meta:creation-date>2022-08-22T13:59:00Z</meta:creation-date>
    <dc:date>2022-08-22T13:59:00Z</dc:date>
    <meta:print-date>2021-12-10T20:45:00Z</meta:print-date>
    <meta:template xlink:href="Normal" xlink:type="simple"/>
    <meta:editing-cycles>2</meta:editing-cycles>
    <meta:editing-duration>PT0S</meta:editing-duration>
    <meta:document-statistic meta:page-count="6" meta:paragraph-count="30" meta:word-count="2415" meta:character-count="15431" meta:row-count="108" meta:non-whitespace-character-count="13046"/>
  </office:meta>
</office:document-meta>
</file>