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-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812in" text:list-level-position-and-space-mode="label-alignment">
          <style:list-level-label-alignment text:label-followed-by="listtab" fo:margin-left="0.577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1.2625in"/>
    </style:style>
    <style:style style:name="TableColumn3" style:family="table-column">
      <style:table-column-properties style:column-width="4.8395in"/>
    </style:style>
    <style:style style:name="Table1" style:family="table" style:master-page-name="MP0">
      <style:table-properties style:width="6.102in" fo:margin-left="0in" table:align="left"/>
    </style:style>
    <style:style style:name="TableRow4" style:family="table-row">
      <style:table-row-properties style:row-height="0.218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" style:family="table-row">
      <style:table-row-properties style:row-height="0.4902in"/>
    </style:style>
    <style:style style:name="TableCell2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" style:family="table-row">
      <style:table-row-properties style:row-height="0.2937in"/>
    </style:style>
    <style:style style:name="TableCell31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5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4" style:parent-style-name="Normal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7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6" style:parent-style-name="Normal" style:family="paragraph">
      <style:paragraph-properties fo:text-align="justify"/>
    </style:style>
    <style:style style:name="T7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Calibri" style:font-name-asian="Times New Roman" style:font-name-complex="Calibri" fo:font-style="italic" style:font-style-asian="italic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Calibri" style:font-name-asian="Times New Roman" style:font-name-complex="Calibri" fo:font-style="italic" style:font-style-asian="italic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fo:text-align="justify" fo:line-height="107%" fo:margin-left="1.575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P96" style:parent-style-name="Normal" style:family="paragraph">
      <style:paragraph-properties fo:text-align="justify" fo:line-height="107%" fo:margin-left="1.575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P97" style:parent-style-name="Normal" style:family="paragraph">
      <style:paragraph-properties fo:text-align="justify" fo:margin-left="1.5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P98" style:parent-style-name="Normal" style:family="paragraph">
      <style:paragraph-properties fo:text-align="justify" fo:margin-left="1.5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P99" style:parent-style-name="Normal" style:family="paragraph">
      <style:paragraph-properties fo:text-align="justify" fo:margin-left="1.5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P100" style:parent-style-name="Normal" style:family="paragraph">
      <style:paragraph-properties fo:text-align="justify" fo:margin-left="1.5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P101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P102" style:parent-style-name="Normal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P103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04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05" style:parent-style-name="Normal" style:family="paragraph">
      <style:paragraph-properties style:text-autospace="none" fo:text-align="justify" fo:margin-left="1.575in">
        <style:tab-stops/>
      </style:paragraph-properties>
    </style:style>
    <style:style style:name="T106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107" style:parent-style-name="Fonteparág.padrão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t" style:country-asian="BR"/>
    </style:style>
    <style:style style:name="T108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109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0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1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2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3" style:parent-style-name="Normal" style:family="paragraph">
      <style:paragraph-properties style:text-autospace="none" fo:text-align="justify" fo:margin-left="1.575in">
        <style:tab-stops/>
      </style:paragraph-properties>
    </style:style>
    <style:style style:name="T114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115" style:parent-style-name="Fonteparág.padrão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t" style:country-asian="BR"/>
    </style:style>
    <style:style style:name="T116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117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8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9" style:parent-style-name="Normal" style:family="paragraph">
      <style:paragraph-properties style:text-autospace="none" fo:text-align="justify" fo:margin-left="1.575in">
        <style:tab-stops/>
      </style:paragraph-properties>
    </style:style>
    <style:style style:name="T120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121" style:parent-style-name="Fonteparág.padrão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t" style:country-asian="BR"/>
    </style:style>
    <style:style style:name="T122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123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124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25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26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27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28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fo:font-size="11pt" style:font-size-asian="11pt" style:font-size-complex="11pt" style:language-asian="pt" style:country-asian="BR"/>
    </style:style>
    <style:style style:name="P129" style:parent-style-name="Normal" style:family="paragraph">
      <style:paragraph-properties fo:text-align="justify"/>
      <style:text-properties style:font-name="Calibri" style:font-name-asian="Times New Roman" style:font-name-complex="Times New Roman" fo:font-size="11pt" style:font-size-asian="11pt" style:font-size-complex="11pt" style:language-asian="pt" style:country-asian="BR"/>
    </style:style>
    <style:style style:name="P130" style:parent-style-name="Normal" style:family="paragraph">
      <style:paragraph-properties fo:text-align="justify"/>
      <style:text-properties style:font-name="Calibri" style:font-name-asian="Times New Roman" style:font-name-complex="Calibri" fo:font-style="italic" style:font-style-asian="italic" fo:font-size="11pt" style:font-size-asian="11pt" style:font-size-complex="11pt" style:language-asian="pt" style:country-asian="BR"/>
    </style:style>
    <style:style style:name="P131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32" style:parent-style-name="Normal" style:family="paragraph">
      <style:paragraph-properties style:text-autospace="none" fo:text-align="justify" fo:margin-left="1.575in">
        <style:tab-stops/>
      </style:paragraph-properties>
    </style:style>
    <style:style style:name="T133" style:parent-style-name="Fonteparág.padrão" style:family="text"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134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135" style:parent-style-name="Fonteparág.padrão" style:family="text"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136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137" style:parent-style-name="Fonteparág.padrão" style:family="text"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138" style:parent-style-name="Fonteparág.padrão" style:family="text"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P139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P140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41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47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P1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1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50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51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 style:language-asian="pt" style:country-asian="BR"/>
    </style:style>
    <style:style style:name="T152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 style:language-asian="pt" style:country-asian="BR"/>
    </style:style>
    <style:style style:name="T153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 style:language-asian="pt" style:country-asian="BR"/>
    </style:style>
    <style:style style:name="T154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 style:language-asian="pt" style:country-asian="BR"/>
    </style:style>
    <style:style style:name="T155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 style:language-asian="pt" style:country-asian="BR"/>
    </style:style>
    <style:style style:name="T156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 style:language-asian="pt" style:country-asian="BR"/>
    </style:style>
    <style:style style:name="T157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P1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1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1" style:parent-style-name="ParágrafodaLista" style:list-style-name="LFO12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162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63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64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65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66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67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 style:language-asian="pt" style:country-asian="BR"/>
    </style:style>
    <style:style style:name="T168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 style:language-asian="pt" style:country-asian="BR"/>
    </style:style>
    <style:style style:name="T169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 style:language-asian="pt" style:country-asian="BR"/>
    </style:style>
    <style:style style:name="T170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 style:language-asian="pt" style:country-asian="BR"/>
    </style:style>
    <style:style style:name="T171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 style:language-asian="pt" style:country-asian="BR"/>
    </style:style>
    <style:style style:name="T172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 style:language-asian="pt" style:country-asian="BR"/>
    </style:style>
    <style:style style:name="T173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 style:language-asian="pt" style:country-asian="BR"/>
    </style:style>
    <style:style style:name="T174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 style:language-asian="pt" style:country-asian="BR"/>
    </style:style>
    <style:style style:name="T175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 style:language-asian="pt" style:country-asian="BR"/>
    </style:style>
    <style:style style:name="T176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 style:language-asian="pt" style:country-asian="BR"/>
    </style:style>
    <style:style style:name="T177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 style:language-asian="pt" style:country-asian="BR"/>
    </style:style>
    <style:style style:name="T178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 style:language-asian="pt" style:country-asian="BR"/>
    </style:style>
    <style:style style:name="T179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 style:language-asian="pt" style:country-asian="BR"/>
    </style:style>
    <style:style style:name="T180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 style:language-asian="pt" style:country-asian="BR"/>
    </style:style>
    <style:style style:name="T181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 style:language-asian="pt" style:country-asian="BR"/>
    </style:style>
    <style:style style:name="T182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 style:language-asian="pt" style:country-asian="BR"/>
    </style:style>
    <style:style style:name="T183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90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91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92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P1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194" style:parent-style-name="ParágrafodaLista" style:list-style-name="LFO12" style:family="paragraph">
      <style:paragraph-properties fo:text-align="justify" fo:line-height="107%">
        <style:tab-stops>
          <style:tab-stop style:type="left" style:position="0.4847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195" style:parent-style-name="Normal" style:family="paragraph">
      <style:paragraph-properties fo:text-align="justify" fo:line-height="107%">
        <style:tab-stops>
          <style:tab-stop style:type="left" style:position="0.9847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196" style:parent-style-name="ParágrafodaLista" style:list-style-name="LFO12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197" style:parent-style-name="ParágrafodaLista" style:family="paragraph">
      <style:paragraph-properties fo:text-align="justify" fo:margin-left="0.5in">
        <style:tab-stops>
          <style:tab-stop style:type="left" style:position="0.4847in"/>
        </style:tab-stops>
      </style:paragraph-properties>
    </style:style>
    <style:style style:name="T198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99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00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01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02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P203" style:parent-style-name="ParágrafodaLista" style:family="paragraph">
      <style:paragraph-properties fo:text-align="justify" fo:margin-left="0.5in">
        <style:tab-stops>
          <style:tab-stop style:type="left" style:position="0.4847in"/>
        </style:tab-stops>
      </style:paragraph-properties>
    </style:style>
    <style:style style:name="T204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05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08" style:parent-style-name="ParágrafodaLista" style:family="paragraph">
      <style:paragraph-properties fo:text-align="justify" fo:margin-left="0.5in">
        <style:tab-stops>
          <style:tab-stop style:type="left" style:position="0.4847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209" style:parent-style-name="ParágrafodaLista" style:family="paragraph">
      <style:paragraph-properties fo:text-align="justify" fo:margin-left="0.5in">
        <style:tab-stops>
          <style:tab-stop style:type="left" style:position="0.4847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210" style:parent-style-name="ParágrafodaLista" style:family="paragraph">
      <style:paragraph-properties fo:text-align="justify" fo:margin-left="0.5in">
        <style:tab-stops>
          <style:tab-stop style:type="left" style:position="0.4847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21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2" style:parent-style-name="ParágrafodaLista" style:list-style-name="LFO12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213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P215" style:parent-style-name="ParágrafodaLista" style:family="paragraph">
      <style:paragraph-properties fo:text-align="justify" fo:margin-left="0.5in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6" style:parent-style-name="ParágrafodaLista" style:list-style-name="LFO12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217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218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219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P2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2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27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229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31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T23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233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2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2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2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238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239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P240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24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242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243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244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T245" style:parent-style-name="Fonteparág.padrão" style:family="text">
      <style:text-properties style:font-name="Calibri" style:font-name-asian="Calibri" style:font-name-complex="Calibri"/>
    </style:style>
    <style:style style:name="T246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47" style:parent-style-name="Fonteparág.padrão" style:family="text">
      <style:text-properties style:font-name="Calibri" style:font-name-asian="Calibri" style:font-name-complex="Calibri"/>
    </style:style>
    <style:style style:name="T248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49" style:parent-style-name="Fonteparág.padrão" style:family="text">
      <style:text-properties style:font-name="Calibri" style:font-name-asian="Calibri" style:font-name-complex="Calibri"/>
    </style:style>
    <style:style style:name="T250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51" style:parent-style-name="Fonteparág.padrão" style:family="text">
      <style:text-properties style:font-name="Calibri" style:font-name-asian="Calibri" style:font-name-complex="Calibri"/>
    </style:style>
    <style:style style:name="T252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53" style:parent-style-name="Fonteparág.padrão" style:family="text">
      <style:text-properties style:font-name="Calibri" style:font-name-asian="Calibri" style:font-name-complex="Calibri"/>
    </style:style>
    <style:style style:name="T254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55" style:parent-style-name="Fonteparág.padrão" style:family="text">
      <style:text-properties style:font-name="Calibri" style:font-name-asian="Calibri" style:font-name-complex="Calibri"/>
    </style:style>
    <style:style style:name="P256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257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258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259" style:parent-style-name="Normal" style:family="paragraph">
      <style:paragraph-properties fo:text-align="center" fo:line-height="107%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P260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26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262" style:parent-style-name="Normal" style:family="paragraph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text:s/></text:p>
          </table:table-cell>
          <table:table-cell table:style-name="TableCell23">
            <text:p text:style-name="P24">Conselho Diretor</text:p>
          </table:table-cell>
        </table:table-row>
        <table:table-row table:style-name="TableRow25">
          <table:table-cell table:style-name="TableCell26">
            <text:p text:style-name="P27">ASSUNTO</text:p>
          </table:table-cell>
          <table:table-cell table:style-name="TableCell28">
            <text:p text:style-name="P29">Procedimentos para<text:s/>consultas<text:s/>referentes às atividades e atribuições<text:s/>profissionais, campos de atuação dos arquitetos e urbanistas</text:p>
          </table:table-cell>
        </table:table-row>
        <table:table-row table:style-name="TableRow30">
          <table:table-cell table:style-name="TableCell31" table:number-columns-spanned="2">
            <text:p text:style-name="P32"><text:span text:style-name="T33">DELIBERAÇÃO CONJUNTA Nº<text:s/></text:span><text:span text:style-name="T34">001</text:span><text:span text:style-name="T35">/20</text:span><text:span text:style-name="T36">22</text:span><text:span text:style-name="T37"><text:s/>– CEF-CAU/RS e CEP-CAU/RS</text:span></text:p>
          </table:table-cell>
          <table:covered-table-cell/>
        </table:table-row>
      </table:table>
      <text:p text:style-name="P38"/>
      <text:p text:style-name="P39"><text:span text:style-name="T40">A COMISSÃO DE<text:s/></text:span><text:span text:style-name="T41">ENSINO E FORMAÇÃO</text:span><text:span text:style-name="T42"><text:s/>– CE</text:span><text:span text:style-name="T43">F</text:span><text:span text:style-name="T44">-CAU/RS<text:s/></text:span><text:span text:style-name="T45">e a</text:span><text:span text:style-name="T46"><text:s/>COMISSÃO DE EXERCÍCIO PROFISSIONAL – CEP-CAU/RS reunidas<text:s/></text:span><text:span text:style-name="T47">virtualmente através do aplicativo<text:s/></text:span><text:span text:style-name="T48">Microsoft Teams</text:span><text:span text:style-name="T49">, no dia</text:span><text:span text:style-name="T50"><text:s/></text:span><text:span text:style-name="T51">11</text:span><text:span text:style-name="T52"><text:s/>de</text:span><text:span text:style-name="T53"><text:s/></text:span><text:span text:style-name="T54">julho</text:span><text:span text:style-name="T55"><text:s/>de</text:span><text:span text:style-name="T56"><text:s/>2022</text:span><text:span text:style-name="T57">, no uso das</text:span><text:span text:style-name="T58"><text:s/></text:span><text:span text:style-name="T59">competências que lhe conferem o artigo 2º, inciso III, alínea ‘b’, da Resolução nº 30 do CAU/BR</text:span><text:span text:style-name="T60">;<text:s/></text:span></text:p>
      <text:p text:style-name="P61"/>
      <text:p text:style-name="P62">Considerando o Regimento Interno do CAU/RS que define em seu art. 29, incisos IV e V, que compete ao Plenário do CAU/RS apreciar e deliberar sobre orientação à sociedade<text:s/>quanto a<text:s/>questionamentos referentes<text:s/>às atividades e atribuições profissionais, campos de atuação dos arquitetos e urbanistas, previstos no art. 2º da Lei nº 12.378/2010,<text:s/>bem como ao exercício, disciplina e fiscalização da profissão, na forma de atos normativos do CAU/BR; <text:s/></text:p>
      <text:p text:style-name="P63"/>
      <text:p text:style-name="P64"><text:span text:style-name="T65">Considerando o Regimento Interno do CAU/RS que define em seu art. 93, inciso I, alínea<text:s/></text:span><text:span text:style-name="T66">‘</text:span><text:span text:style-name="T67">a</text:span><text:span text:style-name="T68">’, que compete à Comissão de Ensino e Formação do CAU/RS propor, apreciar e deliberar sobre procedimentos para o estabelecimento de relação entre conteúdos programáticos de ensino e formação e as atividades e atribuições profissionais;</text:span></text:p>
      <text:p text:style-name="P69"/>
      <text:p text:style-name="P70">Considerando o Regimento Interno do CAU/RS que define em seu art. 95, inciso I, alínea<text:s/>‘d’, que compete à Comissão de Comissão de Exercício Profissional do CAU/RS<text:s/>propor, apreciar e deliberar sobre aprimoramento de atos normativos do CAU/BR referentes ao exercício profissional, a ser encaminhado para deliberação pelo CAU/BR, sobre procedimentos para<text:s/>atividades técnicas no exercício da Arquitetura e Urbanismo.</text:p>
      <text:p text:style-name="P71"/>
      <text:p text:style-name="P72">Considerando o art. 2º da Lei nº 12.378/2010,<text:s/>o qual<text:s/>define as atividades, atribuições e campos de atuação profissional do arquiteto e urbanista e o art. 3º da mesma Lei, que<text:s/>esclarece que os campos de atuação para o exercício da Arquitetura e Urbanismo são definidos a partir das Diretrizes Curriculares Nacionais (DCN), que dispõem sobre a formação do profissional arquiteto e urbanista;</text:p>
      <text:p text:style-name="P73"/>
      <text:p text:style-name="P74">Considerando a Resolução CAU/BR nº 21/2012, a qual<text:s/>dispõe sobre as atividades e atribuições profissionais do arquiteto e urbanista<text:s/>e<text:s/>as<text:s/>organiza<text:s/>para fins de Registro de Responsabilidade Técnica (RRT) no CAU;</text:p>
      <text:p text:style-name="P75"/>
      <text:p text:style-name="P76"><text:span text:style-name="T77">Considerando<text:s/></text:span><text:span text:style-name="T78">a<text:s/></text:span><text:span text:style-name="T79">Deliberação Plenária</text:span><text:span text:style-name="T80"><text:s/>do CAU/BR DPAE</text:span><text:span text:style-name="T81">BR nº 00</text:span><text:span text:style-name="T82">6</text:span><text:span text:style-name="T83">-0</text:span><text:span text:style-name="T84">3</text:span><text:span text:style-name="T85">/2020</text:span><text:span text:style-name="T86">,</text:span><text:span text:style-name="T87"><text:s/>a qual<text:s/></text:span><text:span text:style-name="T88">“</text:span><text:span text:style-name="T89">Aprova as orientações e esclarecimentos sobre questionamentos referentes às atividades e atribuições profissionais e campos de atuação dos arquitetos e urbanistas, e referentes à exercício, disciplina e fiscalização da profissão</text:span><text:span text:style-name="T90">”</text:span><text:span text:style-name="T91">,</text:span><text:span text:style-name="T92"><text:s/>e</text:span><text:span text:style-name="T93"><text:s/>deliberou por:</text:span></text:p>
      <text:p text:style-name="P94"/>
      <text:p text:style-name="P95">1- Aprovar os seguintes orientações e esclarecimentos acerca das atribuições, habilidades e competências dos arquitetos e urbanistas no exercício da profissão, em conformidade com os preceitos técnicos e éticos-disciplinares da legislação profissional vigente:</text:p>
      <text:p text:style-name="P96"/>
      <text:p text:style-name="P97">(...)</text:p>
      <text:p text:style-name="P98"/>
      <text:p text:style-name="P99">b) o arquiteto e urbanista somente deve assumir responsabilidades profissionais por atividades que são da sua atribuição, habilidade e competência legal, e apenas quando estiver de posse dos conhecimentos técnicos, artísticos e científicos necessários ao cumprimento das atividades firmadas, respeitando a legislação e normas técnicas vigentes e primando pela segurança, pela saúde dos usuários do serviço e pelo meio ambiente, conforme estabelece a Lei que regulamenta a profissão e o Código de Ética e Disciplina do CAU/BR;</text:p>
      <text:p text:style-name="P100"/>
      <text:p text:style-name="P101">(...)</text:p>
      <text:p text:style-name="P102"/>
      <text:p text:style-name="P103">3- Aprovar as seguintes orientações e esclarecimentos acerca dos procedimentos regimentais para encaminhamento de questionamentos ao CAU/BR sobre dúvidas relacionadas às atividades, atribuições e campos de atuação do exercício profissional da Arquitetura e Urbanismo, e para esclarecimentos acerca desta matéria:<text:s/></text:p>
      <text:p text:style-name="P104"/>
      <text:p text:style-name="P105"><text:span text:style-name="T106">a)<text:s/></text:span><text:span text:style-name="T107">o Plenário do CAU/UF é a instância competente, no âmbito de sua jurisdição e na forma dos normativos do CAU/BR, para apreciar e deliberar sobre a orientação à sociedade sobre questionamentos referentes às atividades e atribuições profissionais e campos de atuação dos arquitetos e urbanistas</text:span><text:span text:style-name="T108">, expressos no art. 2° da Lei n° 12.378/2010, conforme definido no inciso IV do art. 29 do modelo de Regimento Interno dos CAU/UF, instituído pelo Regimento Geral do CAU, Resolução CAU/BR nº 139, de 2016;<text:s/></text:span><text:span text:style-name="T109">(grifo nosso)</text:span></text:p>
      <text:p text:style-name="P110"/>
      <text:p text:style-name="P111">b) os coordenadores e conselheiros estaduais, membros das comissões que tratam de exercício profissional nos CAU/UF, deverão seguir os procedimentos e as competências definidas no Regimento Geral do CAU, principalmente aquelas dispostas no inciso XIV do art. 30, nos incisos I e II e §§§ 2º, 5º e 6º do art. 100, no art. 101 e nos incisos XI, XIV e XVII do art. 104, e os dispositivos equivalentes, artigos 25, 91 e 92, do modelo de Regimento Interno dos CAU/UF;<text:s/></text:p>
      <text:p text:style-name="P112"/>
      <text:p text:style-name="P113"><text:span text:style-name="T114">c)<text:s/></text:span><text:span text:style-name="T115">para envio de consultas e questionamentos pelos CAU/UF ao CAU/BR, a matéria deve ser, primeiramente, apreciada e deliberada pela comissão competente do CAU/UF, e vir acompanhada do correspondente relatório e voto fundamentado do relator, apresentando os argumentos e fundamentos de forma clara, concisa, objetiva e legalmente embasada</text:span><text:span text:style-name="T116">, conforme determina o inciso XIV do art. 25 do anexo do Regimento Geral do CAU, que deverá ser apreciada e deliberada pelo Plenário do CAU/UF, em atendimento aos incisos II, IV e V do art. 34 do Regimento Geral do CAU;<text:s/></text:span><text:span text:style-name="T117">(grifo nosso)</text:span></text:p>
      <text:p text:style-name="P118"/>
      <text:p text:style-name="P119"><text:span text:style-name="T120">d)<text:s/></text:span><text:span text:style-name="T121">o Plenário do CAU/BR é a instancia competente, no âmbito federal, para apreciar e deliberar sobre orientação à sociedade acerca de questionamentos referentes às atividades e atribuições profissionais e campos de atuação dos arquitetos e urbanistas e referentes à exercício, disciplina e fiscalização da profissão,</text:span><text:span text:style-name="T122"><text:s/>conforme definido nos incisos V e VI do art. 30 do Regimento Interno do CAU/BR; e<text:s/></text:span><text:span text:style-name="T123">(</text:span><text:span text:style-name="T124">grifo nosso)</text:span></text:p>
      <text:p text:style-name="P125"/>
      <text:p text:style-name="P126">e) em relação aos questionamentos referentes às atividades e atribuições dos arquitetos e urbanistas, feitos diretamente pelos profissionais e público em geral à Rede Integrada de Atendimento (RIA), por meio da central de atendimento, ou à Ouvidoria do CAU/BR, quando a matéria não estiver esclarecida e explícita na legislação, normativos e documentos do CAU/BR, a demanda será encaminhada<text:s/><text:soft-page-break/>à Coordenadoria Técnico-Normativa da Secretaria Geral da Mesa do CAU/BR para as providências cabíveis.<text:s/></text:p>
      <text:p text:style-name="P127">(...)</text:p>
      <text:p text:style-name="P128"/>
      <text:p text:style-name="P129">Considerando a Deliberação CEP-CAU/BR nº 024/2021, a qual buscou esclarecer aos CAU/UFs, em seu item 2, que:<text:s/></text:p>
      <text:p text:style-name="P130"/>
      <text:p text:style-name="P131">(...)</text:p>
      <text:p text:style-name="P132"><text:span text:style-name="T133">c)<text:s/></text:span><text:span text:style-name="T134">as Deliberações da CEP-CAU/BR com data anterior a 23 de outubro de 2020, que contenham restrições ou limitações às atribuições e atividades profissionais dos arquitetos e urbanistas,</text:span><text:span text:style-name="T135"><text:s/></text:span><text:span text:style-name="T136">NÃO são válidas para aplicação por parte dos CAU/UF,</text:span><text:span text:style-name="T137"><text:s/>ratificando que, a partir da edição da DPAEBR nº 006-03/2020, passou a prevalecer as orientações e entendimentos dispostos nesta Deliberação Plenária do CAU/BR;</text:span><text:span text:style-name="T138"><text:s/>(grifo nosso)</text:span></text:p>
      <text:p text:style-name="P139">d) os arquitetos e urbanistas e o corpo técnico dos CAU/UF podem consultar, de forma complementar à Lei nº 12.378/2010 e à Resolução CAU/BR nº 21/2012, o Glossário anexo a esta Resolução e os 3 (três) módulos da Tabela de<text:s/>Honorários;<text:s/>e<text:s/></text:p>
      <text:p text:style-name="P140">(...)</text:p>
      <text:p text:style-name="P141"/>
      <text:p text:style-name="P142"><text:span text:style-name="T143">Considerando que a Deliberação CEP-CAU/BR nº 024/2021 tornou<text:s/></text:span><text:span text:style-name="T144">limitado</text:span><text:span text:style-name="T145"><text:s/>o atendimento de dúvidas sobre atribuições profissionais, recebidas no CAU/RS, sendo que, atualmente, há 5 protocolos aguardando retorno quanto ao tema, uma vez que algumas destas dúvidas não há respaldo<text:s/></text:span><text:span text:style-name="T146">na legislação, normativos e documentos do CAU/BR</text:span><text:span text:style-name="T147">.</text:span></text:p>
      <text:p text:style-name="P148"/>
      <text:p text:style-name="P149"><text:span text:style-name="T150">Considerando que as Comissões de Ensino e Formação e de Exercício Profissional estabeleceram amplo debate sobre o tema durante as reuniões conjuntas na 387ª Reunião Ordinária da CEP-CAU/RS e na 31ª Reunião Extraordinária da CEF-CAU/RS, por meio das quais, identificaram que a possibilidade de definição plenária apenas na jurisdição dos estados, conforme definido na<text:s/></text:span><text:span text:style-name="T151">DPAE</text:span><text:span text:style-name="T152">BR nº 00</text:span><text:span text:style-name="T153">6</text:span><text:span text:style-name="T154">-0</text:span><text:span text:style-name="T155">3</text:span><text:span text:style-name="T156">/2020,</text:span><text:span text:style-name="T157"><text:s/>poderiam acarretar em insegurança jurídica e risco de limitação de atribuições profissionais em diferentes estados, tendo em vista que o registro no CAU é nacional.</text:span></text:p>
      <text:p text:style-name="P158"/>
      <text:p text:style-name="P159">DELIBERAM:<text:s/></text:p>
      <text:p text:style-name="P160"/>
      <text:list text:style-name="LFO12" text:continue-numbering="true">
        <text:list-item>
          <text:p text:style-name="P161"><text:span text:style-name="T162">Por<text:s/></text:span><text:span text:style-name="T163">manifesta</text:span><text:span text:style-name="T164">r ao CAU/BR a<text:s/></text:span><text:span text:style-name="T165">necessidade de<text:s/></text:span><text:span text:style-name="T166">revisão da<text:s/></text:span><text:span text:style-name="T167">DPAE</text:span><text:span text:style-name="T168">BR nº 00</text:span><text:span text:style-name="T169">6</text:span><text:span text:style-name="T170">-0</text:span><text:span text:style-name="T171">3</text:span><text:span text:style-name="T172">/2020,<text:s/></text:span><text:span text:style-name="T173">a fim de</text:span><text:span text:style-name="T174"><text:s/>tornar claro</text:span><text:span text:style-name="T175"><text:s/>que o parecer final quanto às atribuiç</text:span><text:span text:style-name="T176">ões profissionais deve</text:span><text:span text:style-name="T177"><text:s/>ser</text:span><text:span text:style-name="T178"><text:s/>deliberado</text:span><text:span text:style-name="T179"><text:s/>pelo CAU/BR,<text:s/></text:span><text:span text:style-name="T180">tendo em vista que a possibilidade de análise mediante relatório e voto dos CAU/UFs</text:span><text:span text:style-name="T181"><text:s/>sendo encerrado na jurisdição da Plenária do CAU/UF,</text:span><text:span text:style-name="T182"><text:s/></text:span><text:span text:style-name="T183">poderia</text:span><text:span text:style-name="T184"><text:s/>acarretar em insegurança jurídica e risco de limitação de atribuições profissionais em diferentes estados,<text:s/></text:span><text:span text:style-name="T185">uma vez</text:span><text:span text:style-name="T186"><text:s/>que o registro no CAU é nacional,<text:s/></text:span><text:span text:style-name="T187">o que se compreende</text:span><text:span text:style-name="T188"><text:s/>assim</text:span><text:span text:style-name="T189"><text:s/></text:span><text:span text:style-name="T190">ser de<text:s/></text:span><text:span text:style-name="T191">competência do CAU/BR esta definição</text:span><text:span text:style-name="T192">;</text:span></text:p>
        </text:list-item>
      </text:list>
      <text:p text:style-name="P193"/>
      <text:list text:style-name="LFO12" text:continue-numbering="true">
        <text:list-item>
          <text:p text:style-name="P194">Ratifica-se<text:s/>a importância de ouvir o posicionamento dos estados,<text:s/>porém,<text:s/>não por meio de elaboração de relatório e voto,<text:s/>mas<text:s/>sim através<text:s/>de<text:s/>deliberação fundamentada construída no âmbito da CEF-CAU/RS<text:s/>e CEP-CAU/RS, referendada pelo plenário do CAU/RS;</text:p>
        </text:list-item>
      </text:list>
      <text:p text:style-name="P195"/>
      <text:list text:style-name="LFO12" text:continue-numbering="true">
        <text:list-item>
          <text:p text:style-name="P196">Por estabelecer os seguintes procedimentos como metodologia para<text:s/>consultas referentes às atividades e atribuições profissionais, campos de atuação dos arquitetos e urbanistas, no âmbito do CAU/RS:</text:p>
        </text:list-item>
      </text:list>
      <text:soft-page-break/>
      <text:p text:style-name="P197"><text:span text:style-name="T198">3</text:span><text:span text:style-name="T199">.1.<text:s/></text:span><text:span text:style-name="T200">N</text:span><text:span text:style-name="T201">os casos em que a matéria não estiver esclarecida e explícita na legislação, normativos e documentos do CAU/BR, os setores de Atendimento e de Fiscalização deverão tramitar o protocolo à CEF-CAU/RS para análise</text:span><text:span text:style-name="T202"><text:s/>fazendo-se a relação da atividade em questão com as Diretrizes Curriculares Nacionais e o ensino e formação do Arquiteto e Urbanista;</text:span><text:tab/></text:p>
      <text:p text:style-name="P203"><text:span text:style-name="T204">3</text:span><text:span text:style-name="T205">.2. A CEF-CAU/RS<text:s/></text:span><text:span text:style-name="T206">solicitará à CEP-CAU/RS a análise técnica sob o ponto de vista do exercício profissional</text:span><text:span text:style-name="T207">;</text:span></text:p>
      <text:p text:style-name="P208">3.3.<text:s/>Cumprida a diligência de análise técnica da CEP-CAU/RS, a CEF-CAU/RS fará análise final,<text:s/>deliberará<text:s/>sobre a questão e<text:s/>submeterá<text:s/>ao Plenário do CAU/RS para homologação;</text:p>
      <text:p text:style-name="P209">3.4.<text:s/>Após a homologação do Plenário do CAU/RS o protocolo será<text:s/>remetido<text:s/>ao CAU/BR para<text:s/>os devidos encaminhamentos;<text:s/></text:p>
      <text:p text:style-name="P210">3.5.<text:s/>Após ser remetido<text:s/>ao CAU/BR, a assessoria da CEF-CAU/RS comunicará<text:s/>os interessados<text:s/>quanto ao protocolo de acompanhamento da definição em âmbito nacional.</text:p>
      <text:p text:style-name="P211"/>
      <text:list text:style-name="LFO12" text:continue-numbering="true">
        <text:list-item>
          <text:p text:style-name="P212"><text:span text:style-name="T213">Por encaminhar a presente Deliberação à Presidência do CAU/RS para, nos termos do art. 116, do Regimento Interno do CAU/RS, submetê-la ao Plenário<text:s/></text:span><text:span text:style-name="T214">deste Conselho para homologação;</text:span></text:p>
        </text:list-item>
      </text:list>
      <text:p text:style-name="P215"/>
      <text:list text:style-name="LFO12" text:continue-numbering="true">
        <text:list-item>
          <text:p text:style-name="P216"><text:span text:style-name="T217">Por solicitar à Presidência do CAU/RS o encaminhamento deste entendimento ao CAU/BR e aos demais CAUs</text:span><text:span text:style-name="T218">UF</text:span><text:span text:style-name="T219">.</text:span></text:p>
        </text:list-item>
      </text:list>
      <text:p text:style-name="P220"/>
      <text:p text:style-name="P221"/>
      <text:p text:style-name="P222"><text:span text:style-name="T223">Porto Alegre – RS, 11 de julho de 2022</text:span><text:span text:style-name="T224">.</text:span></text:p>
      <text:p text:style-name="P225"/>
      <text:p text:style-name="P226"><text:span text:style-name="T227">Acompanhado dos votos dos conselheiros<text:s/></text:span><text:span text:style-name="T228">Juan José Mascaró</text:span><text:span text:style-name="T229">,<text:s/></text:span><text:span text:style-name="T230">Núbia Margot Menezes Jardim,</text:span><text:span text:style-name="T231"><text:s/></text:span><text:span text:style-name="T232">Rinaldo Ferreira Barbosa,<text:s/></text:span><text:span text:style-name="T233">atesto<text:s/></text:span><text:span text:style-name="T234">a veracidade das informações aqui apresentadas.</text:span></text:p>
      <text:p text:style-name="P235"/>
      <text:p text:style-name="P236"/>
      <text:p text:style-name="P237"/>
      <text:p text:style-name="P238"><text:span text:style-name="T239">Rodrigo Spinelli</text:span></text:p>
      <text:p text:style-name="P240"><text:span text:style-name="T241">Coordenador - CEF-CAU/RS</text:span></text:p>
      <text:p text:style-name="P242"/>
      <text:p text:style-name="P243"/>
      <text:p text:style-name="P244"><text:span text:style-name="T245">Acompanhada dos votos dos conselheiros<text:s/></text:span><text:span text:style-name="T246">Andréa Larruscahim Hamilton Ilha</text:span><text:span text:style-name="T247">,<text:s/></text:span><text:span text:style-name="T248">Carlos Eduardo Mesquita Pedone</text:span><text:span text:style-name="T249">,<text:s/></text:span><text:span text:style-name="T250">Fábio Müller</text:span><text:span text:style-name="T251">,<text:s/></text:span><text:span text:style-name="T252">Giofranco Angilis Saggin Fonseca<text:s/></text:span><text:span text:style-name="T253">e<text:s/></text:span><text:span text:style-name="T254">Rafael Ártico</text:span><text:span text:style-name="T255">, atesto a veracidade das informações aqui apresentadas.</text:span></text:p>
      <text:p text:style-name="P256"/>
      <text:p text:style-name="P257"/>
      <text:p text:style-name="P258"/>
      <text:p text:style-name="P259">Andréa Larruscahim Hamilton Ilha</text:p>
      <text:p text:style-name="P260"><text:span text:style-name="T261">Coordenadora - CEP-CAU/RS</text:span></text:p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-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812in" text:list-level-position-and-space-mode="label-alignment">
          <style:list-level-label-alignment text:label-followed-by="listtab" fo:margin-left="0.577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97in"/>
      </style:header-style>
      <style:footer-style>
        <style:header-footer-properties style:dynamic-spacing="true" fo:min-height="0.0868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2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/text:p>
        <text:p text:style-name="P19"><text:span text:style-name="T20">www.caurs.gov.br</text:span></text:p>
        <text:p text:style-name="P21"><text:span text:style-name="T22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Jéssica Nataly Santos de Lima</dc:creator>
    <meta:creation-date>2022-07-28T18:44:00Z</meta:creation-date>
    <dc:date>2022-07-28T18:44:00Z</dc:date>
    <meta:print-date>2019-06-07T11:31:00Z</meta:print-date>
    <meta:template xlink:href="Normal" xlink:type="simple"/>
    <meta:editing-cycles>2</meta:editing-cycles>
    <meta:editing-duration>PT0S</meta:editing-duration>
    <meta:document-statistic meta:page-count="4" meta:paragraph-count="21" meta:word-count="1661" meta:character-count="10612" meta:row-count="74" meta:non-whitespace-character-count="8972"/>
  </office:meta>
</office:document-meta>
</file>