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P52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5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fo:color="#242424" fo:font-size="11pt" style:font-size-asian="11pt" style:font-size-complex="11pt" fo:background-color="#FFFFFF"/>
    </style:style>
    <style:style style:name="T532" style:parent-style-name="Fonteparág.padrão" style:family="text">
      <style:text-properties style:font-name="Calibri" style:font-name-complex="Calibri" fo:color="#242424" fo:font-size="11pt" style:font-size-asian="11pt" style:font-size-complex="11pt" fo:background-color="#FFFFFF"/>
    </style:style>
    <style:style style:name="T533" style:parent-style-name="Fonteparág.padrão" style:family="text">
      <style:text-properties style:font-name="Calibri" style:font-name-complex="Calibri" fo:font-weight="bold" style:font-weight-asian="bold" fo:color="#242424" fo:font-size="11pt" style:font-size-asian="11pt" style:font-size-complex="11pt" fo:background-color="#FFFFFF"/>
    </style:style>
    <style:style style:name="T534" style:parent-style-name="Fonteparág.padrão" style:family="text">
      <style:text-properties style:font-name="Calibri" style:font-name-complex="Calibri" fo:color="#242424" fo:font-size="11pt" style:font-size-asian="11pt" style:font-size-complex="11pt" fo:background-color="#FFFFFF"/>
    </style:style>
    <style:style style:name="T535" style:parent-style-name="Fonteparág.padrão" style:family="text">
      <style:text-properties style:font-name="Calibri" style:font-name-complex="Calibri" fo:font-weight="bold" style:font-weight-asian="bold" fo:color="#242424" fo:font-size="11pt" style:font-size-asian="11pt" style:font-size-complex="11pt" fo:background-color="#FFFFFF"/>
    </style:style>
    <style:style style:name="T536" style:parent-style-name="Fonteparág.padrão" style:family="text">
      <style:text-properties style:font-name="Calibri" style:font-name-complex="Calibri" fo:color="#242424" fo:font-size="11pt" style:font-size-asian="11pt" style:font-size-complex="11pt" fo:background-color="#FFFFFF"/>
    </style:style>
    <style:style style:name="T537" style:parent-style-name="Fonteparág.padrão" style:family="text">
      <style:text-properties style:font-name="Calibri" style:font-name-complex="Calibri" fo:font-weight="bold" style:font-weight-asian="bold" fo:color="#242424" fo:font-size="11pt" style:font-size-asian="11pt" style:font-size-complex="11pt" fo:background-color="#FFFFFF"/>
    </style:style>
    <style:style style:name="T538" style:parent-style-name="Fonteparág.padrão" style:family="text">
      <style:text-properties style:font-name="Calibri" style:font-name-complex="Calibri" fo:color="#242424" fo:font-size="11pt" style:font-size-asian="11pt" style:font-size-complex="11pt" fo:background-color="#FFFFFF"/>
    </style:style>
    <style:style style:name="T539" style:parent-style-name="Fonteparág.padrão" style:family="text">
      <style:text-properties style:font-name="Calibri" style:font-name-complex="Calibri" fo:font-weight="bold" style:font-weight-asian="bold" fo:color="#242424" fo:font-size="11pt" style:font-size-asian="11pt" style:font-size-complex="11pt" fo:background-color="#FFFFFF"/>
    </style:style>
    <style:style style:name="T540" style:parent-style-name="Fonteparág.padrão" style:family="text">
      <style:text-properties style:font-name="Calibri" style:font-name-complex="Calibri" fo:color="#242424" fo:font-size="11pt" style:font-size-asian="11pt" style:font-size-complex="11pt" fo:background-color="#FFFFFF"/>
    </style:style>
    <style:style style:name="T541" style:parent-style-name="Fonteparág.padrão" style:family="text">
      <style:text-properties style:font-name="Calibri" style:font-name-complex="Calibri" fo:font-weight="bold" style:font-weight-asian="bold" fo:color="#242424" fo:font-size="11pt" style:font-size-asian="11pt" style:font-size-complex="11pt" fo:background-color="#FFFFFF"/>
    </style:style>
    <style:style style:name="T542" style:parent-style-name="Fonteparág.padrão" style:family="text">
      <style:text-properties style:font-name="Calibri" style:font-name-complex="Calibri" fo:color="#242424" fo:font-size="11pt" style:font-size-asian="11pt" style:font-size-complex="11pt" fo:background-color="#FFFFFF"/>
    </style:style>
    <style:style style:name="T543" style:parent-style-name="Fonteparág.padrão" style:family="text">
      <style:text-properties style:font-name="Calibri" style:font-name-complex="Calibri" fo:color="#242424" fo:font-size="11pt" style:font-size-asian="11pt" style:font-size-complex="11pt" fo:background-color="#FFFFFF"/>
    </style:style>
    <style:style style:name="T5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fo:font-size="11pt" style:font-size-asian="11pt" style:font-size-complex="11pt"/>
    </style:style>
    <style:style style:name="P864"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8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weight="bold" style:font-weight-asian="bold"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0" style:parent-style-name="Fonteparág.padrão" style:family="text">
      <style:text-properties style:font-name="Calibri" style:font-name-complex="Calibri" fo:font-weight="bold" style:font-weight-asian="bold" fo:font-size="11pt" style:font-size-asian="11pt" style:font-size-complex="11pt"/>
    </style:style>
    <style:style style:name="T11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weight="bold" style:font-weight-asian="bold"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3" style:parent-style-name="Fonteparág.padrão" style:family="text">
      <style:text-properties style:font-name="Calibri" style:font-name-complex="Calibri"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58" style:parent-style-name="Fonteparág.padrão" style:family="text">
      <style:text-properties style:font-name="Calibri" style:font-name-complex="Calibri" fo:font-size="11pt" style:font-size-asian="11pt" style:font-size-complex="11pt" style:language-asian="pt" style:country-asian="BR"/>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26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4" style:parent-style-name="Normal" style:family="paragraph">
      <style:paragraph-properties text:number-lines="false" fo:text-align="center"/>
      <style:text-properties style:font-name="Calibri" style:font-name-complex="Calibri" fo:font-size="11pt" style:font-size-asian="11pt" style:font-size-complex="11pt"/>
    </style:style>
    <style:style style:name="P1275" style:parent-style-name="Normal" style:family="paragraph">
      <style:paragraph-properties text:number-lines="false" fo:text-align="center"/>
      <style:text-properties style:font-name="Calibri" style:font-name-complex="Calibri" fo:font-size="11pt" style:font-size-asian="11pt" style:font-size-complex="11pt"/>
    </style:style>
    <style:style style:name="P127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7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7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79" style:parent-style-name="Normal" style:family="paragraph">
      <style:paragraph-properties text:number-lines="false" fo:text-align="center"/>
    </style:style>
    <style:style style:name="T12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81" style:parent-style-name="Normal" style:family="paragraph">
      <style:paragraph-properties text:number-lines="false" fo:text-align="center"/>
    </style:style>
    <style:style style:name="T1282" style:parent-style-name="Fonteparág.padrão" style:family="text">
      <style:text-properties style:font-name="Calibri" style:font-name-complex="Calibri"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3ª REUNIÃO PLENÁRIA ORDINÁRIA<text:s/>DO CAU/RS,</text:p>
      <text:p text:style-name="P34">REALIZADA EM<text:s/>24<text:s/>DE<text:s/>JUNHO<text:s/>DE 2022.<text:s/></text:p>
      <text:p text:style-name="P35"/>
      <text:p text:style-name="P36"><text:span text:style-name="T37">Aos<text:s/></text:span><text:span text:style-name="T38">vinte e quatro dias</text:span><text:span text:style-name="T39"><text:s/>do mês<text:s/></text:span><text:span text:style-name="T40">de junho<text:s/></text:span><text:span text:style-name="T41">do ano<text:s/></text:span><text:span text:style-name="T42">de dois mil e vinte e dois, às<text:s/></text:span><text:span text:style-name="T43">nove horas<text:s/></text:span><text:span text:style-name="T44">e<text:s/></text:span><text:span text:style-name="T45">trinta minutos, reú</text:span><text:span text:style-name="T46">ne-se o Plenário do<text:s/></text:span><text:span text:style-name="T47">Conselho de Arquitetura e Urbanismo do Rio Grande do Sul – CAU/RS</text:span><text:span text:style-name="T48">,<text:s/></text:span><text:span text:style-name="T49">presencialmente</text:span><text:span text:style-name="T50">,<text:s/></text:span><text:span text:style-name="T51">na FECOMÉRCIO RS - Sala 104,<text:s/></text:span><text:span text:style-name="T52">Rua Fecomércio, 101 – Bai</text:span><text:span text:style-name="T53">rro Anchieta, Porto Alegre – RS</text:span><text:span text:style-name="T54">. Sob a<text:s/></text:span><text:span text:style-name="T55">coordenação<text:s/></text:span><text:span text:style-name="T56">d</text:span><text:span text:style-name="T57">o<text:s/></text:span><text:span text:style-name="T58">presidente<text:s/></text:span><text:span text:style-name="T59">Tiago Holzmann da Silva</text:span><text:span text:style-name="T60"><text:s/></text:span><text:span text:style-name="T61">e com a participação das(os)<text:s/></text:span><text:span text:style-name="T62">conselheiras(os):</text:span><text:span text:style-name="T63"><text:s/></text:span><text:span text:style-name="T64">Alexandre Giorgi, Carlos Eduardo Iponema Costa,<text:s/></text:span><text:span text:style-name="T65">Denise dos Santos Simões</text:span><text:span text:style-name="T66">,<text:s/></text:span><text:span text:style-name="T67">Fabio Müller</text:span><text:span text:style-name="T68">,<text:s/></text:span><text:span text:style-name="T69">Fausto Henrique Steffen</text:span><text:span text:style-name="T70">,<text:s/></text:span><text:span text:style-name="T71">Gislaine Vargas Saibro</text:span><text:span text:style-name="T72">,<text:s/></text:span><text:span text:style-name="T73">Ingrid Louise de Souza Dahm</text:span><text:span text:style-name="T74">,<text:s/></text:span><text:span text:style-name="T75">Lidia Glacir Gomes Rodrigues</text:span><text:span text:style-name="T76">,<text:s/></text:span><text:span text:style-name="T77">Marcia Elizabeth Martins</text:span><text:span text:style-name="T78">,<text:s/></text:span><text:span text:style-name="T79">Orildes Tres</text:span><text:span text:style-name="T80">,<text:s/></text:span><text:span text:style-name="T81">Pedro Xavier De Araujo</text:span><text:span text:style-name="T82">,<text:s/></text:span><text:span text:style-name="T83">Rafael Ártico</text:span><text:span text:style-name="T84">,<text:s/></text:span><text:span text:style-name="T85">Rinaldo Ferreira Barbosa </text:span><text:span text:style-name="T86">e Silvia Monteiro Barakat</text:span><text:span text:style-name="T87">. Registra-se a presença do coordenador do CEAU-CAU/RS,<text:s/></text:span><text:span text:style-name="T88">Rafael Pavan dos Passos</text:span><text:span text:style-name="T89">.</text:span><text:span text:style-name="T90"><text:s/></text:span><text:span text:style-name="T91">1. Hino Nacional</text:span><text:span text:style-name="T92">:</text:span><text:span text:style-name="T93"><text:s/></text:span><text:span text:style-name="T94">O<text:s/></text:span><text:span text:style-name="T95">presidente<text:s/></text:span><text:span text:style-name="T96">TIAGO HOLZMANN DA SILVA</text:span><text:span text:style-name="T97"><text:s/>convida a todos para ouvirem a execução do Hino Nacional<text:s/></text:span><text:span text:style-name="T98">Brasileiro.</text:span><text:span text:style-name="T99"><text:s/></text:span><text:span text:style-name="T100">2.<text:s/></text:span><text:span text:style-name="T101">Verificação do quórum:</text:span><text:span text:style-name="T102"><text:s/></text:span><text:span text:style-name="T103">O<text:s/></text:span><text:span text:style-name="T104">presidente<text:s/></text:span><text:span text:style-name="T105">TIAGO HOLZMANN DA SILVA</text:span><text:span text:style-name="T106"><text:s/>dá início à Centésima<text:s/></text:span><text:span text:style-name="T107">Trigésima Terceira<text:s/></text:span><text:span text:style-name="T108">Reunião Plenária Ordinária do CAU/RS<text:s/></text:span><text:span text:style-name="T109">saudando</text:span><text:span text:style-name="T110"><text:s/>a presença</text:span><text:span text:style-name="T111"><text:s/>de todos e todas e certificando</text:span><text:span text:style-name="T112"><text:s/>o quórum pleno para instalação e funcionamento da<text:s/></text:span><text:span text:style-name="T113">reunião.<text:s/></text:span><text:span text:style-name="T114">3</text:span><text:span text:style-name="T115">. Leitura e discussão da pauta:</text:span><text:span text:style-name="T116"><text:s/></text:span><text:span text:style-name="T117">O<text:s/></text:span><text:span text:style-name="T118">presidente<text:s/></text:span><text:span text:style-name="T119">TIAGO HOLZMANN DA SILVA</text:span><text:span text:style-name="T120"><text:s/></text:span><text:span text:style-name="T121">apresenta</text:span><text:span text:style-name="T122"><text:s/></text:span><text:span text:style-name="T123">a<text:s/></text:span><text:span text:style-name="T124">pauta previamente enviada</text:span><text:span text:style-name="T125"><text:s/>e pede a<text:s/></text:span><text:span text:style-name="T126">exclusão dos itens</text:span><text:span text:style-name="T127">:</text:span><text:span text:style-name="T128"><text:s/></text:span><text:span text:style-name="T129">5.24. Projeto de Deliberação Plenária que propõe a criação de Comissão Temporária para análise de Condutas de Conselheiros;</text:span><text:span text:style-name="T130"><text:s/></text:span><text:span text:style-name="T131">5.25. Projeto de Deliberação que propõe a criação de Grupo de Trabalho para Elaboração de Regime Disciplinar para os Conselheiros do CAU/RS;</text:span><text:span text:style-name="T132"><text:s/></text:span><text:span text:style-name="T133">5.26. Projeto de Deliberação Plenária que propõe manifestar ciência quanto a renúncia ao cargo de suplente de conselheiro, apresentada pelo arquiteto e urbanista Maurício Zuchetti;</text:span><text:span text:style-name="T134"><text:s/></text:span><text:span text:style-name="T135">5.27. Informe sobre renúncia do cargo de Vice-Presidente, apresentad</text:span><text:span text:style-name="T136">a pela Conselheira Deise Flores; 5.</text:span><text:span text:style-name="T137">2</text:span><text:span text:style-name="T138">8. Relato sobre o Concurso Público Emergencial da Prefeitura de Porto Alegre.<text:s/></text:span><text:span text:style-name="T139">4</text:span><text:span text:style-name="T140">.</text:span><text:span text:style-name="T141"><text:s/></text:span><text:span text:style-name="T142">Aprovação de atas anteriores:<text:s/></text:span><text:span text:style-name="T143">4.1<text:s/></text:span><text:span text:style-name="T144">Ata da 131ª Reunião Plenária Ordinária – 29/04/2022</text:span><text:span text:style-name="T145">:</text:span><text:span text:style-name="T146"><text:s/></text:span><text:span text:style-name="T147">A ata<text:s/></text:span><text:span text:style-name="T148">é<text:s/></text:span><text:span text:style-name="T149">aprovada com</text:span><text:span text:style-name="T150"><text:s/>1</text:span><text:span text:style-name="T151">4 (quatorze</text:span><text:span text:style-name="T152">) votos favoráveis,<text:s/></text:span><text:span text:style-name="T153">08 (oito</text:span><text:span text:style-name="T154">) ausências</text:span><text:span text:style-name="T155">.</text:span><text:span text:style-name="T156"><text:s/></text:span><text:span text:style-name="T157">4.2.<text:s/></text:span><text:span text:style-name="T158">Ata da 132ª Reunião Plenária Ordinária – 20/05/2022:</text:span><text:span text:style-name="T159"><text:s/>A ata<text:s/></text:span><text:span text:style-name="T160">é<text:s/></text:span><text:span text:style-name="T161">aprovada com</text:span><text:span text:style-name="T162"><text:s/>1</text:span><text:span text:style-name="T163">4 (quatorze</text:span><text:span text:style-name="T164">) votos favoráveis,<text:s/></text:span><text:span text:style-name="T165">08 (oito</text:span><text:span text:style-name="T166">) ausências</text:span><text:span text:style-name="T167">.</text:span><text:span text:style-name="T168"><text:s/></text:span><text:span text:style-name="T169">5</text:span><text:span text:style-name="T170">.<text:s/></text:span><text:span text:style-name="T171">Ordem do dia</text:span><text:span text:style-name="T172">:<text:s/></text:span><text:span text:style-name="T173">5.1.</text:span><text:span text:style-name="T174"><text:tab/></text:span><text:span text:style-name="T175">Sessão de Julgamento – Processo Ético Disciplinar Protocolo SICCAU nº 1018260/2019 – Conse</text:span><text:span text:style-name="T176">lheira Relatora: Gislaine Saibro<text:s/></text:span><text:span text:style-name="T177">(Origem: Comissão de Ética e Disciplina)</text:span><text:span text:style-name="T178">:</text:span><text:span text:style-name="T179"><text:s/></text:span><text:span text:style-name="T180">O<text:s/></text:span><text:span text:style-name="T181">presidente<text:s/></text:span><text:span text:style-name="T182">TIAGO HOLZMANN DA SILVA</text:span><text:span text:style-name="T183"><text:s/></text:span><text:span text:style-name="T184">declara</text:span><text:span text:style-name="T185"><text:s/>aberta a sessão de julgamento de processo ético-disciplinar</text:span><text:span text:style-name="T186">,</text:span><text:span text:style-name="T187"><text:s/></text:span><text:span text:style-name="T188">confirmada a presença d</text:span><text:span text:style-name="T189">a denunciada e sua procuradora</text:span><text:span text:style-name="T190">,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text:span><text:span text:style-name="T191">º</text:span><text:span text:style-name="T192"><text:s/>grau.<text:s/></text:span><text:span text:style-name="T193">O<text:s/></text:span><text:span text:style-name="T194">presidente<text:s/></text:span><text:span text:style-name="T195">TIAGO HOLZMANN DA SILVA</text:span><text:span text:style-name="T196"><text:s/></text:span><text:span text:style-name="T197">pass</text:span><text:span text:style-name="T198">a</text:span><text:span text:style-name="T199"><text:s/></text:span><text:span text:style-name="T200">a</text:span><text:span text:style-name="T201"><text:s/>palavra<text:s/></text:span><text:span text:style-name="T202">à</text:span><text:span text:style-name="T203"><text:s/></text:span><text:span text:style-name="T204">conselheir</text:span><text:span text:style-name="T205">a</text:span><text:span text:style-name="T206"><text:s/></text:span><text:span text:style-name="T207">GISLAINE VARGAS SAIBRO</text:span><text:span text:style-name="T208">,</text:span><text:span text:style-name="T209"><text:s/>que faz a leitura da</text:span><text:span text:style-name="T210"><text:s/>síntese<text:s/></text:span><text:span text:style-name="T211">do c</text:span><text:span text:style-name="T212">aso.<text:s/></text:span><text:span text:style-name="T213">O<text:s/></text:span><text:span text:style-name="T214">presidente<text:s/></text:span><text:span text:style-name="T215">TIAGO HOLZMANN DA SILVA</text:span><text:span text:style-name="T216"><text:s/></text:span><text:span text:style-name="T217">cit</text:span><text:span text:style-name="T218">a</text:span><text:span text:style-name="T219"><text:s/>o regramento disposto no art. 50, § 6º,<text:s/></text:span><text:span text:style-name="T220">d</text:span><text:span text:style-name="T221">a Resolução nº 143, do CAU/BR, e na<text:s/></text:span><text:span text:style-name="T222">Deliberação Plenária<text:s/></text:span><text:span text:style-name="T223">DPO/RS nº 1294/2021</text:span><text:span text:style-name="T224">, em que</text:span><text:span text:style-name="T225"><text:s/>se</text:span><text:span text:style-name="T226"><text:s/>intimaram as partes, concedendo-lhes o direito de realizar suas manifestações orais, possibilitando o envio de arquivo de vídeo ou áudio, para apresentação na sessão de julgamento.</text:span><text:span text:style-name="T227"><text:s/></text:span><text:span text:style-name="T228">A<text:s/></text:span><text:soft-page-break/><text:span text:style-name="T229">parte denunciada faz manifestação oral, sustentando<text:s/></text:span><text:span text:style-name="T230">que estava responsável pelo</text:span><text:span text:style-name="T231"><text:s/>projeto arquitet</text:span><text:span text:style-name="T232">ônico e</text:span><text:span text:style-name="T233"><text:s/>nunca conseguia finalizar a parte do esgoto porque sempre<text:s/></text:span><text:span text:style-name="T234">lhe<text:s/></text:span><text:span text:style-name="T235">era solicitado mais alterações,<text:s/></text:span><text:span text:style-name="T236">não soube que o processo</text:span><text:span text:style-name="T237"><text:s/>estava em arquivamento,<text:s/></text:span><text:span text:style-name="T238">a informação que tinha era que estava</text:span><text:span text:style-name="T239"><text:s/>aguardando an</text:span><text:span text:style-name="T240">álise;<text:s/></text:span><text:span text:style-name="T241">diz que nunca d</text:span><text:span text:style-name="T242">eixou de prestar o trabalho, acabou</text:span><text:span text:style-name="T243"><text:s/>ficando</text:span><text:span text:style-name="T244"><text:s/>presa com a burocracia dos órgãos p</text:span><text:span text:style-name="T245">úblicos;</text:span><text:span text:style-name="T246"><text:s/></text:span><text:span text:style-name="T247">afirma que o</text:span><text:span text:style-name="T248"><text:s/>projeto estava seguindo as normas arquitetônicas, aguardando a aprovação.<text:s/></text:span><text:span text:style-name="T249">Encerrada a manifestação da parte</text:span><text:span text:style-name="T250">,<text:s/></text:span><text:span text:style-name="T251">o<text:s/></text:span><text:span text:style-name="T252">presidente<text:s/></text:span><text:span text:style-name="T253">TIAGO HOLZMANN DA SILVA</text:span><text:span text:style-name="T254">,<text:s/></text:span><text:span text:style-name="T255">d</text:span><text:span text:style-name="T256">ando</text:span><text:span text:style-name="T257"><text:s/>seguimento</text:span><text:span text:style-name="T258">,</text:span><text:span text:style-name="T259"><text:s/>nos termos do art. 54, do Regimento Interno</text:span><text:span text:style-name="T260">, dá por iniciada a discussão pela</text:span><text:span text:style-name="T261"><text:s/>ordem dos destaques. Ela</text:span><text:span text:style-name="T262"><text:s/>informa, ainda, que os conselheiros inscritos</text:span><text:span text:style-name="T263"><text:s/></text:span><text:span text:style-name="T264">poderão fazer uso da palavra por até duas vezes, versando, exclusivamente, sobre a matéria em discussão, no caso, o conteúdo do relatório e voto fundamentado. O tempo será de três minutos de cada vez, consecutivos ou não. Além disso, o conselheiro com a palavra poderá conceder apartes, cujo tempo utilizado será descontado do seu tempo. E o conselheiro relator poderá fazer uso da palavra sempre que houver necessidade de esclarecimento, i</text:span><text:span text:style-name="T265">nterpelação e contestação</text:span><text:span text:style-name="T266">.</text:span><text:span text:style-name="T267"><text:s/></text:span><text:span text:style-name="T268">Sem solicitação de fala.<text:s/></text:span><text:span text:style-name="T269">A conselheira<text:s/></text:span><text:span text:style-name="T270">ORILDES TRES</text:span><text:span text:style-name="T271"><text:s/>pergunta</text:span><text:span text:style-name="T272"><text:s/>quanto tempo durou o processo<text:s/></text:span><text:span text:style-name="T273">desde a entrada na prefeitura até ser arquivado. A relatora<text:s/></text:span><text:span text:style-name="T274">GISLAINE VARGAS SAIBRO</text:span><text:span text:style-name="T275"><text:s/>informa que a entrada d</text:span><text:span text:style-name="T276">o processo foi em maio de 2018<text:s/></text:span><text:span text:style-name="T277">e terminou por ser aprovado por outro profissional por conta da questão do esgoto. O conselheiro<text:s/></text:span><text:span text:style-name="T278">RAFAEL ARTICO</text:span><text:span text:style-name="T279"><text:s/>pergunta se existe juntado ao processo a documentação dos avisos,<text:s/></text:span><text:span text:style-name="T280">registros sobre os fatos</text:span><text:span text:style-name="T281">.<text:s/></text:span><text:span text:style-name="T282">A relatora<text:s/></text:span><text:span text:style-name="T283">GISLAINE VARGAS SAIBRO</text:span><text:span text:style-name="T284"><text:s/></text:span><text:span text:style-name="T285">d</text:span><text:span text:style-name="T286">iz que existe o protocolo da prefeitura, não tem nenhum documento que confirme alguma relação de comunicação entre as partes, na audi</text:span><text:span text:style-name="T287">ência ficou claro<text:s/></text:span><text:span text:style-name="T288">que não tendo<text:s/></text:span><text:span text:style-name="T289">a profissional<text:s/></text:span><text:span text:style-name="T290">apresentado o projeto aprovado, o cliente não realizou o pagamento da 3ª parcela, não tendo informado a contratada sobre a contratação de um outro profissional. A conselheira<text:s/></text:span><text:span text:style-name="T291">ORILDES TRES</text:span><text:span text:style-name="T292"><text:s/>solicita vista do referido processo.<text:s/></text:span><text:span text:style-name="T293">O<text:s/></text:span><text:span text:style-name="T294">presidente<text:s/></text:span><text:span text:style-name="T295">TIAGO HOLZMANN DA SILVA</text:span><text:span text:style-name="T296"><text:s/></text:span><text:span text:style-name="T297">encerra a sessão de julgamento</text:span><text:span text:style-name="T298">.</text:span><text:span text:style-name="T299"><text:s/></text:span><text:span text:style-name="T300">5.2.<text:s/></text:span><text:span text:style-name="T301">Sessão de Julgamento – Voto Vista Processo Ético Disciplinar Protocolo SICCAU nº 1044967/2020 – Conselheiro Relator: Fábio Müller (Origem: Plenário)</text:span><text:span text:style-name="T302">:</text:span><text:span text:style-name="T303"><text:s/>O</text:span><text:span text:style-name="T304"><text:s/>processo retorna à pauta da Reunião Plenária para apresentação do voto</text:span><text:span text:style-name="T305"><text:s/>fundamentado vista</text:span><text:span text:style-name="T306"><text:s/>por parte do conselheiro<text:s/></text:span><text:span text:style-name="T307">FÁBIO MÜLLER</text:span><text:span text:style-name="T308">.<text:s/></text:span><text:span text:style-name="T309">As conselheiras<text:s/></text:span><text:span text:style-name="T310">INGRID LOUISE DE SOUZA DAHM</text:span><text:span text:style-name="T311"><text:s/>e<text:s/></text:span><text:span text:style-name="T312">ORILDES TRES</text:span><text:span text:style-name="T313"><text:s/>se declaram impedidas</text:span><text:span text:style-name="T314">. O</text:span><text:span text:style-name="T315"><text:s/>conselheiro<text:s/></text:span><text:span text:style-name="T316">FÁBIO MÜLLER</text:span><text:span text:style-name="T317"><text:s/></text:span><text:span text:style-name="T318">lê a síntese do caso</text:span><text:span text:style-name="T319"><text:s/>e o seu relato no qual considera que a conduta do profissional foi adequada desde o início, tendo sido colocada uma placa no início da obra, ainda que não estivesse totalmente de acordo com a legislação,<text:s/></text:span><text:span text:style-name="T320">e</text:span><text:span text:style-name="T321"><text:s/>depois de ter tomado conhecimento realizou a correção</text:span><text:span text:style-name="T322">.</text:span><text:span text:style-name="T323"><text:s/>Conclui que o profissional não deveria ser sancionado já que solucionou o problema, entende que a denúncia deve ser considerada improcedente e vota pelo arquivamento da mesma.</text:span><text:span text:style-name="T324"><text:s/></text:span><text:span text:style-name="T325">A conselheira<text:s/></text:span><text:span text:style-name="T326">SILVIA BARAKAT</text:span><text:span text:style-name="T327">, relatora original,</text:span><text:span text:style-name="T328"><text:s/></text:span><text:span text:style-name="T329">manifesta que no momento da denúncia não existia a placa</text:span><text:span text:style-name="T330">, manifesta concordância com o voto vista apesar de não concordar com os fundamentos</text:span><text:span text:style-name="T331">.<text:s/></text:span><text:span text:style-name="T332">O<text:s/></text:span><text:span text:style-name="T333">presidente<text:s/></text:span><text:span text:style-name="T334">TIAGO HOLZMANN DA SILVA</text:span><text:span text:style-name="T335"><text:s/></text:span><text:span text:style-name="T336">abre<text:s/></text:span><text:span text:style-name="T337">a votação nominal para definir qual relatório será</text:span><text:span text:style-name="T338"><text:s/></text:span><text:span text:style-name="T339">aprovado, o relato original d</text:span><text:span text:style-name="T340">a</text:span><text:span text:style-name="T341"><text:s/>conselheir</text:span><text:span text:style-name="T342">a</text:span><text:span text:style-name="T343"><text:s/></text:span><text:span text:style-name="T344">SILVIA BARAKAT</text:span><text:span text:style-name="T345"><text:s/>ou o relato de vista do conselheiro</text:span><text:span text:style-name="T346"><text:s/></text:span><text:span text:style-name="T347">FÁBIO MÜLLER</text:span><text:span text:style-name="T348">.<text:s/></text:span><text:span text:style-name="T349">O plenário decide pelo voto vista<text:s/></text:span><text:span text:style-name="T350">MÜLLER</text:span><text:span text:style-name="T351"><text:s/>com 1</text:span><text:span text:style-name="T352">2</text:span><text:span text:style-name="T353"><text:s/>(</text:span><text:span text:style-name="T354">doze</text:span><text:span text:style-name="T355">) votos favor</text:span><text:span text:style-name="T356">áveis,</text:span><text:span text:style-name="T357"><text:s/>08 (oito) ausências,<text:s/></text:span><text:span text:style-name="T358">e 02 (dois) impedimentos</text:span><text:span text:style-name="T359">. As conselheiras<text:s/></text:span><text:span text:style-name="T360">GISLAINE VARGAS SAIBRO</text:span><text:span text:style-name="T361">,<text:s/></text:span><text:span text:style-name="T362">MÁRCIA ELIZABETH MARTINS</text:span><text:span text:style-name="T363"><text:s/>e<text:s/></text:span><text:span text:style-name="T364">SILVIA BARAKAT</text:span><text:span text:style-name="T365"><text:s/></text:span><text:span text:style-name="T366">apresentam a seguinte</text:span><text:span text:style-name="T367"><text:s/>justificativa de voto:<text:s/></text:span><text:span text:style-name="T368">Esta declaração considera uma discordância com relação à conclu</text:span><text:span text:style-name="T369">são do relatório apresentado; a<text:s/></text:span><text:span text:style-name="T370">argumentação não considera o elemento novo trazido pelo denunciado em defesa, na plenária de julgame</text:span><text:span text:style-name="T371">nto, como causa de arquivamento; a</text:span><text:span text:style-name="T372">lega como motivação a conduta do denunciado<text:s/></text:span><text:span text:style-name="T373">no intuito de regularizar a situação denunciada (falta de placa), ao longo do processo, algo que não cabe atualmente normativas aplicáveis pela CED.</text:span><text:span text:style-name="T374"><text:s/></text:span><text:span text:style-name="T375">Após votação, é aprovada a Deliberação Plenária DPO-RS nº<text:s/></text:span><text:span text:style-name="T376">1462</text:span><text:span text:style-name="T377">/20</text:span><text:span text:style-name="T378">22</text:span><text:span text:style-name="T379"><text:s/>com base no relato vista do conselheiro<text:s/></text:span><text:span text:style-name="T380">FÁBIO MÜLLER</text:span><text:span text:style-name="T381"><text:s/>com<text:s/></text:span><text:span text:style-name="T382">1</text:span><text:span text:style-name="T383">2</text:span><text:span text:style-name="T384"><text:s/>(</text:span><text:span text:style-name="T385">doze</text:span><text:span text:style-name="T386">) votos favor</text:span><text:span text:style-name="T387">áveis,</text:span><text:span text:style-name="T388"><text:s/>08 (oito) ausências</text:span><text:span text:style-name="T389">,<text:s/></text:span><text:span text:style-name="T390">e 02 (dois) impedimentos,<text:s/></text:span><text:span text:style-name="T391">julgando improcedente a denúncia, tendo em vista que restou comprovado que o profissional não praticou as infrações ético-disciplinares, capituladas no presente processo</text:span><text:span text:style-name="T392">.<text:s/></text:span><text:span text:style-name="T393">O presidente<text:s/></text:span><text:span text:style-name="T394">TIAGO HOLZMANN DA SILVA</text:span><text:span text:style-name="T395"><text:s/>declara</text:span><text:span text:style-name="T396"><text:s/></text:span><text:span text:style-name="T397">encerrada a<text:s/></text:span><text:soft-page-break/><text:span text:style-name="T398">presente sessão de julgamento.</text:span><text:span text:style-name="T399"><text:s/></text:span><text:span text:style-name="T400">A conselheira<text:s/></text:span><text:span text:style-name="T401">GISLAINE VARGAS SAIBRO</text:span><text:span text:style-name="T402"><text:s/>salienta que o processo<text:s/></text:span><text:span text:style-name="T403">apresenta que<text:s/></text:span><text:span text:style-name="T404">havia uma placa de propaganda da construtora, pensa que a argumentação do relatório voto está equivocada; quando foi denunciado, não havia placa; o fato do colega ter rapidamente cumprido com o que era devido, foi correto, porém a infração já estava consumada. A conselheira<text:s/></text:span><text:span text:style-name="T405">ORILDES TRES</text:span><text:span text:style-name="T406"><text:s/>manifesta que<text:s/></text:span><text:span text:style-name="T407">Comissão de É</text:span><text:span text:style-name="T408">tica</text:span><text:span text:style-name="T409"><text:s/>e Disciplina pode analisar e concluir<text:s/></text:span><text:span text:style-name="T410">que<text:s/></text:span><text:span text:style-name="T411">a atitude do profissional</text:span><text:span text:style-name="T412"><text:s/>não pode ser entendid</text:span><text:span text:style-name="T413">a</text:span><text:span text:style-name="T414"><text:s/>como uma falta ética, parabeniza pela comissão ter acolhido a análise do que aconteceu.</text:span><text:span text:style-name="T415"><text:s/></text:span><text:span text:style-name="T416">5.3.<text:s/></text:span><text:span text:style-name="T417">Projeto de Deliberação Plenária que propõe homologar a Deliberação Ad Referendum nº 004/2022 ratificando a alteração da Deliberação Plenária DPO-RS nº 1227/2020 - Protocolo SICCAU nº 1544698/2022;</text:span><text:span text:style-name="T418"><text:s/></text:span><text:span text:style-name="T419">(Origem: Presidência)</text:span><text:span text:style-name="T420">:<text:s/></text:span><text:span text:style-name="T421">A sec</text:span><text:span text:style-name="T422">r</text:span><text:span text:style-name="T423">etária geral<text:s/></text:span><text:span text:style-name="T424">JOSIANE BERNARDI</text:span><text:span text:style-name="T425"><text:s/>informa que se trata de uma necessidade operacional, precisando editar a Comissão de Monitoramento e Avaliação.<text:s/></text:span><text:span text:style-name="T426">O presidente<text:s/></text:span><text:span text:style-name="T427">TIAGO HOLZMANN DA SILVA</text:span><text:span text:style-name="T428"><text:s/></text:span><text:span text:style-name="T429">informa que desde 2017 está com 1,</text:span><text:span text:style-name="T430">9 milhões de reais que fo</text:span><text:span text:style-name="T431">ram disponibilizados em editais.</text:span><text:span text:style-name="T432"><text:s/></text:span><text:span text:style-name="T433">O<text:s/></text:span><text:span text:style-name="T434">presidente<text:s/></text:span><text:span text:style-name="T435">TIAGO HOLZMANN DA SILVA</text:span><text:span text:style-name="T436"><text:s/>a</text:span><text:span text:style-name="T437">bre discussão sobre a matéria e, não havendo manifestações, abre votação.<text:s/></text:span><text:span text:style-name="T438">A<text:s/></text:span><text:span text:style-name="T439">Deliberação Plenária<text:s/></text:span><text:span text:style-name="T440">nº 1463</text:span><text:span text:style-name="T441">/2022<text:s/></text:span><text:span text:style-name="T442">é aprovada com 14 (quatorze) votos favoráveis, 08 (oito</text:span><text:span text:style-name="T443">) ausências</text:span><text:span text:style-name="T444">.</text:span><text:span text:style-name="T445"><text:s/></text:span><text:span text:style-name="T446">5.4.<text:s/></text:span><text:span text:style-name="T447">Projeto de Deliberação Plenária que propõe homologar a Deliberação Ad Referendum nº 005/2022 ratificando a alteração do nome da “Comissão Temporária de Desenvolvimento de Critérios com vistas à classificação das IEs” - Protocolo SICCAU nº 1543474/2022;</text:span><text:span text:style-name="T448"><text:s/></text:span><text:span text:style-name="T449">(Origem: Presidência)</text:span><text:span text:style-name="T450">:</text:span><text:span text:style-name="T451"><text:s/></text:span><text:span text:style-name="T452">A secretária geral<text:s/></text:span><text:span text:style-name="T453">JOSIANE BERNARDI</text:span><text:span text:style-name="T454"><text:s/></text:span><text:span text:style-name="T455">informa que a comissão propôs o novo nome<text:s/></text:span><text:span text:style-name="T456">de ‘</text:span><text:span text:style-name="T457">Comissão Temporária sobre Qualidade no Ensino</text:span><text:span text:style-name="T458">’</text:span><text:span text:style-name="T459">.<text:s/></text:span><text:span text:style-name="T460">O<text:s/></text:span><text:span text:style-name="T461">presidente<text:s/></text:span><text:span text:style-name="T462">TIAGO HOLZMANN DA SILVA</text:span><text:span text:style-name="T463"><text:s/>a</text:span><text:span text:style-name="T464">bre discussão sobre a<text:s/></text:span><text:span text:style-name="T465">matéria e, não havendo manifestações, abre votação.<text:s/></text:span><text:span text:style-name="T466">A<text:s/></text:span><text:span text:style-name="T467">Deliberação Plenária nº 146</text:span><text:span text:style-name="T468">4</text:span><text:span text:style-name="T469">/2022<text:s/></text:span><text:span text:style-name="T470">é aprovada com 14 (quatorze) votos</text:span><text:span text:style-name="T471"><text:s/>favoráveis,<text:s/></text:span><text:span text:style-name="T472">08 (oito</text:span><text:span text:style-name="T473">) ausências</text:span><text:span text:style-name="T474">.</text:span><text:span text:style-name="T475"><text:s/></text:span><text:span text:style-name="T476">5.5.<text:s/></text:span><text:span text:style-name="T477">Projeto de Deliberação Plenária que propõe homologar a Reprogramação do Plano de Ação e Orçamento 2022 – Protocolo SICCAU nº xxxxx/2022;</text:span><text:span text:style-name="T478"><text:s/></text:span><text:span text:style-name="T479">(Origem: Comissão de Planejamento e Finanças)</text:span><text:span text:style-name="T480">:</text:span><text:span text:style-name="T481"><text:s/></text:span><text:span text:style-name="T482">A conselheira<text:s/></text:span><text:span text:style-name="T483">ORILDES TRES</text:span><text:span text:style-name="T484"><text:s/>questiona o porquê de o material não ter sido disponibilizado com antecedência. <text:s/>A secretária geral<text:s/></text:span><text:span text:style-name="T485">JOSIANE BERNARDI</text:span><text:span text:style-name="T486"><text:s/>esclarece que o documento foi aprovado na última reunião da Comissão de Planejamento e Finanças ocorrida terça-feira, onde foi solicitado alterações na apresentação e a mesma foi concluída da manhã do dia de hoje.<text:s/></text:span><text:span text:style-name="T487">O<text:s/></text:span><text:span text:style-name="T488">presidente<text:s/></text:span><text:span text:style-name="T489">TIAGO HOLZMANN DA SILVA</text:span><text:span text:style-name="T490"><text:s/>reitera que esta é uma aprovação de rotina, o documento passou pelas gerências e comissões, foi aprovado pela comissão competente. A gerente administrativa<text:s/></text:span><text:span text:style-name="T491">financeira<text:s/></text:span><text:span text:style-name="T492">CHEILA CHAGAS</text:span><text:span text:style-name="T493"><text:s/>e o administrador<text:s/></text:span><text:span text:style-name="T494">WILLIAM GRITTI</text:span><text:span text:style-name="T495"><text:s/>apresentam a reprogramação.<text:s/></text:span><text:span text:style-name="T496">A conselheira<text:s/></text:span><text:span text:style-name="T497">ORILDES TRES</text:span><text:span text:style-name="T498"><text:s/>questiona sobre diferenças de valores aprovados na CPFI do apresentado. O administrador<text:s/></text:span><text:span text:style-name="T499">WILLIAM GRITTI</text:span><text:span text:style-name="T500"><text:s/>responde que a planilha apresentada está com os valores corretos.<text:s/></text:span><text:span text:style-name="T501">CHEILA CHAGAS</text:span><text:span text:style-name="T502"><text:s/>fala que o conselho teve uma arrecadação bem expressiva nos três primeiros meses do ano relativa às anuidades e que com o aumento da Taxa Selic<text:s/></text:span><text:span text:style-name="T503">os investimentos têm</text:span><text:span text:style-name="T504"><text:s/>rendido mais.<text:s/></text:span><text:span text:style-name="T505">A conselheira<text:s/></text:span><text:span text:style-name="T506">ORILDES TRES</text:span><text:span text:style-name="T507"><text:s/>manifesta insegurança em aprovar o documento pelas divergências comentadas. O conselheiro<text:s/></text:span><text:span text:style-name="T508">FÁBIO MÜLLER</text:span><text:span text:style-name="T509"><text:s/>fala que a análise deve ser feita a partir do apresentado ao Plenário. O conselheiro<text:s/></text:span><text:span text:style-name="T510">CARLOS IPONEMA</text:span><text:span text:style-name="T511"><text:s/>diz que se sente seguro em aprovar a reprogramação, sabe que as pessoas envolvidas em fazer a planilha trabalham com celeridade e parabeniza a equipe.<text:s/></text:span><text:span text:style-name="T512">O presidente<text:s/></text:span><text:span text:style-name="T513">TIAGO HOLZMANN DA SILVA<text:s/></text:span><text:span text:style-name="T514">pede a inclusão de um considerando na deliberação comentando que os prazos e condições trabalhados não foram os ideais mas trabalhamos da melhor forma possível e solicitando que os prazos sejam cumpridos pelo CAU/BR. A conselheira<text:s/></text:span><text:span text:style-name="T515">ORILDES TRES</text:span><text:span text:style-name="T516"><text:s/>pede que nos ‘considerandos’ também sejam incluídas as deliberações da CPFI.<text:s/></text:span><text:span text:style-name="T517">O presidente<text:s/></text:span><text:span text:style-name="T518">TIAGO HOLZMANN DA SILVA</text:span><text:span text:style-name="T519"><text:s/></text:span><text:span text:style-name="T520">abre votação.<text:s/></text:span><text:span text:style-name="T521">A<text:s/></text:span><text:span text:style-name="T522">Deliberação Plenária nº 146</text:span><text:span text:style-name="T523">5</text:span><text:span text:style-name="T524">/2022<text:s/></text:span><text:span text:style-name="T525">é aprovada com 14 (quatorze) votos favoráveis, 08 (oito) ausências</text:span><text:span text:style-name="T526">.</text:span><text:span text:style-name="T527"><text:s/></text:span></text:p>
      <text:p text:style-name="P528"><text:span text:style-name="T529">5.6. Projeto de Deliberação Plenária que propõe homologar a recomposição de Comissões Permanentes do CAU/RS – Protocolo SICCAU nº 1442826/2021; (Origem: Conselho Diretor):</text:span><text:span text:style-name="T530"><text:s/></text:span><text:span text:style-name="T531">O presidente pede ponto de pauta sigiloso para fazer o relato sobre a situação que causou necessidade de recomposição. O presidente pede que os funcionários do CAU/RS e o coordenador do CEAU-CAU/RS<text:s/></text:span><text:soft-page-break/><text:span text:style-name="T532">saiam da sala com exceção do chefe de gabinete<text:s/></text:span><text:span text:style-name="T533">PAULO HENRIQUE SOARES</text:span><text:span text:style-name="T534">, do assessor de relações institucionais<text:s/></text:span><text:span text:style-name="T535">FAUSTO LEIRIA</text:span><text:span text:style-name="T536">, da secretária geral<text:s/></text:span><text:span text:style-name="T537">JOSIANE BERNARDI</text:span><text:span text:style-name="T538"><text:s/>e da assistente administrativa<text:s/></text:span><text:span text:style-name="T539">MÔNICA MARQUES</text:span><text:span text:style-name="T540">, por já conhecerem o teor do assunto sigiloso sobre o qual será dado ciência aos membros do plenário. O presidente<text:s/></text:span><text:span text:style-name="T541">TIAGO HOLZMANN DA SILVA</text:span><text:span text:style-name="T542"><text:s/>relata o caso e os encaminhamentos definidos pelo Conselho Diretor e propõe: encaminhamento do Relatório do Inquérito Policial à Comissão de Ética e Disciplina do CAU/RS, para apuração da conduta profissional dos arquitetos e urbanistas indiciados no inquérito em questão; Reabertura do processo protocolo SICCAU n° 1054359/2020, tendo em vista que os fatos constantes do Relatório colocam sob suspeição os procedimentos e decisões ali tomadas; Instauração de Comissão Especial do Plenário com a finalidade de analisar fatos envolvendo conselheiros e conselheiras no exercício do mandato, a fim de processar e apontar eventuais responsabilidades, viabilizando posterior exame ou homologação do Plenário; Instauração de Grupo de Trabalho com a finalidade de elaborar o Regime Disciplinar para os Conselheiros do CAU/RS; Recomposição das Comissões Permanentes do CAU/RS; e Eleição de Vice-Presidente para o CAU/RS. A Deliberação Plenária nº 1466/2022 referente à recomposição das comissões é aprovada com 13 (quatorze) votos favoráveis, 08 (oito) ausências e 01 (uma) abstenção. A Deliberação Plenária nº 1467/2022 a qual determina o encaminhamento do Relatório referente ao Inquérito Policial nº 14/2020/700902/A - Processo nº 015/2.20.0003180-0 à CED-CAU/RS é aprovada com 13 (quatorze) votos favoráveis, 08 (oito) ausências e 01 (um) impedimento. A Deliberação Plenária nº 1468/2022 relativa à reabertura do Processo Protocolo SICCAU nº 1054359/2020 - Denúncia nº 25287/2020 é aprovada com 13 (quatorze) votos favoráveis, 08 (oito) ausências e 01 (um) impedimento.</text:span><text:span text:style-name="T543"><text:s/></text:span><text:span text:style-name="T544">Encerramento do turno da manhã</text:span><text:span text:style-name="T545">: às treze horas e quinze minutos o plenário é suspendido para intervalo de almoço.<text:s/></text:span><text:span text:style-name="T546">Início do turno da tarde:</text:span><text:span text:style-name="T547"><text:s/>às doze horas e vinte e cinto minuto</text:span><text:span text:style-name="T548">s</text:span><text:span text:style-name="T549"><text:s/>o presidente</text:span><text:span text:style-name="T550"><text:s/>TIAGO HOLZMANN DA SILVA</text:span><text:span text:style-name="T551"><text:s/>reinicia a Reunião Plenária.<text:s/></text:span><text:span text:style-name="T552">5.23. Projeto de Deliberação Plenária que propõe homologar correção das Regras de Promoção do Plano de Cargos e Salários do CAU/RS – Protocolo SICCAU nº 1553406/2022; (Origem: Conselho Diretor):</text:span><text:span text:style-name="T553"><text:s/></text:span><text:span text:style-name="T554">O presidente<text:s/></text:span><text:span text:style-name="T555">TIAGO HOLZMANN DA SILVA</text:span><text:span text:style-name="T556"><text:s/>relata o que o tema foi pauta do Conselho Diretor e de reunião com os representantes dos empregados. Diz que o plano de cargos atual é resultado de uma ação do Ministério Público o qual solicitou ao CAU</text:span><text:span text:style-name="T557">/RS que fizesse o plano de cargos uma vez que não existia. O plano segue sendo aplicado apesar de incongruências e distorções que foram achadas, com</text:span><text:span text:style-name="T558">o o</text:span><text:span text:style-name="T559"><text:s/>aumento sobre aumento.<text:s/></text:span><text:span text:style-name="T560">A gerente administrativa financeira<text:s/></text:span><text:span text:style-name="T561">CHEILA CHAGAS</text:span><text:span text:style-name="T562"><text:s/></text:span><text:span text:style-name="T563">conta que quando assumiu a gerência administrativa percebeu que os funcionários que entraram em 2017 receberam a a aplicação errada do Plano, tendo sido concedidas as duas promoções juntas, seis por cento. Os funcionários com menos tempo de trabalho no Conselho ganharam mais progressões que os funcionários com mais tempo. Diante disso a gerência não se sente segura em continuar aplicando as progressões sem um parecer jurídico e entendimento claro da aplicabilidade.<text:s/></text:span><text:span text:style-name="T564">Os membros da Comissão de Representantes dos Empregos<text:s/></text:span><text:span text:style-name="T565">CARLA LAGO</text:span><text:span text:style-name="T566"><text:s/>e<text:s/></text:span><text:span text:style-name="T567">KARLA RIET</text:span><text:span text:style-name="T568"><text:s/>a fazem apresentação do ponto de vista dos empreg</text:span><text:span text:style-name="T569">ad</text:span><text:span text:style-name="T570">os: consideram que a redação do plano não precisa ser alterada, mas sim a sua forma de aplicação.<text:s/></text:span><text:span text:style-name="T571">O Plano de Cargos e Salários é um aditivo ao Contrato de Trabalho, conforme a CLT, só é lícita a alteração por mútuo consentimento.<text:s/></text:span><text:span text:style-name="T572">Na administração privada promoção é alterar o cargo, no Plano os funcionários não ascendem de cargo, mas sim de níveis dentro do seu cargo atual, o termo mais correto seria ‘progressão’.<text:s/></text:span><text:span text:style-name="T573">A redação diz que entre as promoções de tempo de serviço pode ser dada uma de merecimento. Justificam que não existe efeito cascata dentro do PCS porque não há gratificações pagas de forma errada, promoções ou adicionais, e nem vantagens. Explicam a forma de aplicaç</text:span><text:span text:style-name="T574">ão atual; apresentam a ta</text:span><text:span text:style-name="T575">bela anexa ao plano de cargos a qual</text:span><text:span text:style-name="T576"><text:s/>deveria<text:s/></text:span><text:span text:style-name="T577">estar sendo seguida e aplicada; entendem que a tabela deveria ser anualmente reajustada de acordo com o INPC e que a progressões deveriam ser dadas alternadamente de acordo com os níveis do anexo. Agradecem a oportunidade de manifestação ao Plenário.<text:s/></text:span><text:span text:style-name="T578">O advogado de assessoria externa<text:s/></text:span><text:span text:style-name="T579">CARLOS<text:s/></text:span><text:soft-page-break/><text:span text:style-name="T580">REVERBEL</text:span><text:span text:style-name="T581"><text:s/>comenta<text:s/></text:span><text:span text:style-name="T582">que realizou<text:s/></text:span><text:span text:style-name="T583">análises de textos legais e</text:span><text:span text:style-name="T584"><text:s/>diz que</text:span><text:span text:style-name="T585"><text:s/>toda legislação tem problema</text:span><text:span text:style-name="T586">s de interpretação de texto;</text:span><text:span text:style-name="T587"><text:s/>que a redação do plano atual é ruim e se for levad</text:span><text:span text:style-name="T588">a</text:span><text:span text:style-name="T589"><text:s/>ao judiciário, o mesmo terá dificuldade na interpretação; entende que a progressão<text:s/></text:span><text:span text:style-name="T590">deve ser<text:s/></text:span><text:span text:style-name="T591">dada por tempo e merec</text:span><text:span text:style-name="T592">imento de forma alternada,</text:span><text:span text:style-name="T593"><text:s/>só podendo ter outra promoção após três</text:span><text:span text:style-name="T594"><text:s/>anos</text:span><text:span text:style-name="T595">.<text:s/></text:span><text:span text:style-name="T596">Fala que quando assumiu</text:span><text:span text:style-name="T597"><text:s/>a assessoria jurídica do CAU/RS<text:s/></text:span><text:span text:style-name="T598">alertou</text:span><text:span text:style-name="T599"><text:s/>o presidente</text:span><text:span text:style-name="T600"><text:s/>que</text:span><text:span text:style-name="T601"><text:s/>o atual plano de cargos e salários não está sen</text:span><text:span text:style-name="T602">do aplicado de maneira correta e que<text:s/></text:span><text:span text:style-name="T603">o gestor pode ser responsabilizado a devolver</text:span><text:span text:style-name="T604"><text:s/>valores</text:span><text:span text:style-name="T605">, o<text:s/></text:span><text:span text:style-name="T606">melhor a fazer é aplicar a lei;<text:s/></text:span><text:span text:style-name="T607">por mais que esteja mal redigido,</text:span><text:span text:style-name="T608"><text:s/>a promoção por deverá</text:span><text:span text:style-name="T609"><text:s/>concedida de maneira alternada a cada três anos; o efeito cascata não é o problema, o problema é pagar no mesmo ano a promoção de tempo e merecimento.<text:s/></text:span><text:span text:style-name="T610">O presidente</text:span><text:span text:style-name="T611"><text:s/></text:span><text:span text:style-name="T612">TIAGO HOLZMANN DA SILVA</text:span><text:span text:style-name="T613"><text:s/>diz que está desconsiderado o valor de inflação na planilha</text:span><text:span text:style-name="T614">. O conselheiro<text:s/></text:span><text:span text:style-name="T615">ALEXANDRE COUTO GIORGI</text:span><text:span text:style-name="T616"><text:s/>pergunta sobre a progressão do aum</text:span><text:span text:style-name="T617">ento de empregados na tabela.</text:span><text:span text:style-name="T618"><text:s/>A representante</text:span><text:span text:style-name="T619"><text:s/></text:span><text:span text:style-name="T620">KARLA RIET</text:span><text:span text:style-name="T621"><text:s/>explica que no texto do plano de cargos e salários existe um ideal de funcionários, a última alteração do plano de cargos e salários foi feita em 2021 quando foi alterado o nível institucional, e nesta alteração foram incluídos os novos cargos. O conselheiro<text:s/></text:span><text:span text:style-name="T622">PEDRO</text:span><text:span text:style-name="T623"><text:s/>XAVIER DE ARAÚJO</text:span><text:span text:style-name="T624"><text:s/>considera muito importante a oportunidade de esclarecimentos, acha melhor que a votação seja em outro momento, sente que foi uma falha que não houve uma apresentação prevista sobre o tema ao plenário; diz que se debruçou em estudar o tema. No que diz respeito a promoção e a suposta ilegalidade, segundo a lei elas não podem ser dadas simultaneamente; há conflito com a prática do CAU/RS, que resolveu por alguma razão dar as progressões no mesmo ano; é explicitamente escrito no PCS que<text:s/></text:span><text:span text:style-name="T625">as promoções automáticas por tempo de serviço serão</text:span><text:span text:style-name="T626"><text:s/>efetuadas a cada três anos; e entre elas, será dada a promoção por merecimento.<text:s/></text:span><text:span text:style-name="T627">O assunto foi apresentado a plenária como correção de ilegalidades, que devem ser feitas; sobre o efeito cascata, a constituição federal fala que é<text:s/></text:span><text:span text:style-name="T628">inconstitucional,</text:span><text:span text:style-name="T629"><text:s/>porém<text:s/></text:span><text:span text:style-name="T630">salienta que<text:s/></text:span><text:span text:style-name="T631">nenhum dos pareceres jurídicos explica como e porque o<text:s/></text:span><text:span text:style-name="T632">PCS incorre em efeito cascata. Diz que<text:s/></text:span><text:span text:style-name="T633">na prática o CAU não está seguindo a planilha, então é necessá</text:span><text:span text:style-name="T634">rio corrigir a forma de aplicar. S</text:span><text:span text:style-name="T635">obre a insustentabilidade, pensa<text:s/></text:span><text:span text:style-name="T636">que essa projeção<text:s/></text:span><text:span text:style-name="T637">deve ser melhor apresentada<text:s/></text:span><text:span text:style-name="T638">e fundamentada. P</text:span><text:span text:style-name="T639">arabeniza a Comissão de Representante dos E</text:span><text:span text:style-name="T640">mpregados pela sua apresentação. A conselheira<text:s/></text:span><text:span text:style-name="T641">DENISE</text:span><text:span text:style-name="T642"><text:s/>DOS SANTOS SIMÕES</text:span><text:span text:style-name="T643"><text:s/>considera que a questão é jurídica e</text:span><text:span text:style-name="T644"><text:s/>que</text:span><text:span text:style-name="T645"><text:s/>com a apresentação ficou claro</text:span><text:span text:style-name="T646"><text:s/>que</text:span><text:span text:style-name="T647"><text:s/>a questão da ilegalidade e da inconstitucionalidade não se sustenta</text:span><text:span text:style-name="T648">m</text:span><text:span text:style-name="T649">; entende</text:span><text:span text:style-name="T650"><text:s/>que</text:span><text:span text:style-name="T651"><text:s/>as decisões equivocadas precisam ser revistas.<text:s/></text:span><text:span text:style-name="T652">O conselheiro<text:s/></text:span><text:span text:style-name="T653">RINALDO</text:span><text:span text:style-name="T654"><text:s/></text:span><text:span text:style-name="T655">BARBOSA</text:span><text:span text:style-name="T656"><text:s/>entende</text:span><text:span text:style-name="T657"><text:s/>que se tem um erro de procedimento,<text:s/></text:span><text:span text:style-name="T658">que<text:s/></text:span><text:span text:style-name="T659">não cabe fazer uma alteração de plano de cargos e salários sem antes corrigir o erro que está sendo feito;<text:s/></text:span><text:span text:style-name="T660">relembra que<text:s/></text:span><text:span text:style-name="T661">quando o assunto<text:s/></text:span><text:span text:style-name="T662">foi informado ao plenário</text:span><text:span text:style-name="T663">, o assunto veio baseado em efeito cascata e hoje dizem que ele não existe. O conselheiro<text:s/></text:span><text:span text:style-name="T664">RAFAEL ARTICO</text:span><text:span text:style-name="T665"><text:s/>concorda que a interpretação da lei não é difícil, o pro</text:span><text:span text:style-name="T666">blema é administrativo; acredita</text:span><text:span text:style-name="T667"><text:s/>que deve ser insustentável o aumento de três<text:s/></text:span><text:span text:style-name="T668">por cento</text:span><text:span text:style-name="T669"><text:s/>quase anualmente. A conselheira<text:s/></text:span><text:span text:style-name="T670">ORILDES</text:span><text:span text:style-name="T671"><text:s/>TRES</text:span><text:span text:style-name="T672"><text:s/>questiona de onde veio a interpretação, e pede que seja enviado o PC</text:span><text:span text:style-name="T673">S original e suas alterações. A representante<text:s/></text:span><text:span text:style-name="T674">CARLA LAGO</text:span><text:span text:style-name="T675"><text:s/>esclarece</text:span><text:span text:style-name="T676"><text:s/>que o plano de</text:span><text:span text:style-name="T677"><text:s/>cargos foi feito internamente</text:span><text:span text:style-name="T678">,</text:span><text:span text:style-name="T679"><text:s/>na época</text:span><text:span text:style-name="T680"><text:s/>foi feito um grupo de trabalho com as gerências e foi aplicado dentro da área de recursos humanos</text:span><text:span text:style-name="T681"><text:s/>a partir de 2016</text:span><text:span text:style-name="T682">. A<text:s/></text:span><text:span text:style-name="T683">gerente administrativa financeira<text:s/></text:span><text:span text:style-name="T684">CHEILA</text:span><text:span text:style-name="T685"><text:s/>CHAGAS</text:span><text:span text:style-name="T686"><text:s/>diz que o PCS foi aprovado pela COA, plenária e foi sendo aplicado pelo RH interno.<text:s/></text:span><text:span text:style-name="T687">A secretaria<text:s/></text:span><text:span text:style-name="T688">geral<text:s/></text:span><text:span text:style-name="T689">JOSIANE BERNARDI<text:s/></text:span><text:span text:style-name="T690">complementa</text:span><text:span text:style-name="T691"><text:s/>que a</text:span><text:span text:style-name="T692"><text:s/>colega</text:span><text:span text:style-name="T693"><text:s/></text:span><text:span text:style-name="T694">CHEILA</text:span><text:span text:style-name="T695"><text:s/>identificou o erro</text:span><text:span text:style-name="T696"><text:s/>de aplicação quando a mesma assumiu a gerên</text:span><text:span text:style-name="T697">cia administrativa</text:span><text:span text:style-name="T698">. O presidente</text:span><text:span text:style-name="T699"><text:s/></text:span><text:span text:style-name="T700">TIAGO HOLZMANN DA SILVA</text:span><text:span text:style-name="T701"><text:s/></text:span><text:span text:style-name="T702">diz que a questão foi tomada ciência em 2018, agradece a</text:span><text:span text:style-name="T703">s manifestações sobre o tema e informa que vai seguir a orientação da assessoria jurídica externa</text:span><text:span text:style-name="T704">.<text:s/></text:span><text:span text:style-name="T705">5.24. Projeto de Deliberação Plenária que propõe a criação de Comissão Temporária para anál</text:span><text:span text:style-name="T706">ise de Condutas de Conselheiros:</text:span><text:span text:style-name="T707"><text:s/>A secretária geral<text:s/></text:span><text:span text:style-name="T708">JOSIANE BERNARDI</text:span><text:span text:style-name="T709"><text:s/>apresenta a proposta</text:span><text:span text:style-name="T710"><text:s/>de composição</text:span><text:span text:style-name="T711">:</text:span><text:span text:style-name="T712"><text:s/>conselheiro</text:span><text:span text:style-name="T713"><text:s/>CARLOS EDUARDO MESQUITA PEDONE</text:span><text:span text:style-name="T714">, conselheira<text:s/></text:span><text:span text:style-name="T715">GISLAINE<text:s/></text:span><text:span text:style-name="T716">VARGAS SAIBRO</text:span><text:span text:style-name="T717"><text:s/></text:span><text:span text:style-name="T718">e conselheiro<text:s/></text:span><text:span text:style-name="T719">PEDRO XAVIER DE ARAÚJO</text:span><text:span text:style-name="T720">.</text:span><text:span text:style-name="T721"><text:s/></text:span><text:span text:style-name="T722">O<text:s/></text:span><text:span text:style-name="T723">presidente<text:s/></text:span><text:span text:style-name="T724">TIAGO HOLZMANN DA SILVA</text:span><text:span text:style-name="T725"><text:s/>a</text:span><text:span text:style-name="T726">bre discussão sobre a matéria e, não havendo manifestações, abre votação.<text:s/></text:span><text:span text:style-name="T727">A<text:s/></text:span><text:span text:style-name="T728">Deliberação<text:s/></text:span><text:span text:style-name="T729">Plenária<text:s/></text:span><text:span text:style-name="T730">nº 1483</text:span><text:span text:style-name="T731">/2022<text:s/></text:span><text:span text:style-name="T732">é aprovada com 14 (quatorze)<text:s/></text:span><text:soft-page-break/><text:span text:style-name="T733">votos favoráveis, 08 (oito) ausências</text:span><text:span text:style-name="T734">.</text:span><text:span text:style-name="T735"><text:s/></text:span><text:span text:style-name="T736">5.25. Projeto de Deliberação que propõe a criação de Grupo de Trabalho para Elaboração de Regime Disciplinar para os Conselheiros do CAU/RS</text:span><text:span text:style-name="T737">:</text:span><text:span text:style-name="T738"><text:s/></text:span><text:span text:style-name="T739">O presidente</text:span><text:span text:style-name="T740"><text:s/></text:span><text:span text:style-name="T741">TIAGO HOLZMANN DA SILVA</text:span><text:span text:style-name="T742"><text:s/>pede colaboração dos conselheiro</text:span><text:span text:style-name="T743">s que são funcionários públicos para integrarem a comissão. Diz que</text:span><text:span text:style-name="T744"><text:s/>o documento<text:s/></text:span><text:span text:style-name="T745">a ser elaborado<text:s/></text:span><text:span text:style-name="T746">tem como base o regime disciplinar dos funcionários.<text:s/></text:span><text:span text:style-name="T747">A conselheira<text:s/></text:span><text:span text:style-name="T748">GISLAINE VARGAS SAIBRO</text:span><text:span text:style-name="T749"><text:s/>questiona a diferença entre conduta de conselheiro e regime disciplinar de conselheiro. A secretária geral<text:s/></text:span><text:span text:style-name="T750">JOSIANE BERNARDI</text:span><text:span text:style-name="T751"><text:s/>responde que a Comissão Temporária vai trabalhar as questões existentes faladas no final desta manhã, e o Grupo de Trabalho irá desenvolver um Regime Disciplinar sem analisar um fato específico. As conselheiras<text:s/></text:span><text:span text:style-name="T752">DENISE DOS SANTOS SIMÕES</text:span><text:span text:style-name="T753"><text:s/></text:span><text:span text:style-name="T754">e ORILDES TRES</text:span><text:span text:style-name="T755"><text:s/>se colocam à disposição para compor o GT.<text:s/></text:span><text:span text:style-name="T756">JOSIANE BERNARDI</text:span><text:span text:style-name="T757"><text:s/>sugere a inclusão do conselheiro<text:s/></text:span><text:span text:style-name="T758">RODRIGO RINTZEL</text:span><text:span text:style-name="T759">.</text:span><text:span text:style-name="T760"><text:s/></text:span><text:span text:style-name="T761">O<text:s/></text:span><text:span text:style-name="T762">presidente<text:s/></text:span><text:span text:style-name="T763">TIAGO HOLZMANN DA SILVA</text:span><text:span text:style-name="T764"><text:s/>abre votação.<text:s/></text:span><text:span text:style-name="T765">A<text:s/></text:span><text:span text:style-name="T766">Deliberação<text:s/></text:span><text:span text:style-name="T767">Plenária<text:s/></text:span><text:span text:style-name="T768">nº 1482</text:span><text:span text:style-name="T769">/2022<text:s/></text:span><text:span text:style-name="T770">é aprovada com 14 (quatorze) votos favoráveis, 08 (oito) ausências</text:span><text:span text:style-name="T771">.</text:span><text:span text:style-name="T772"><text:s/></text:span><text:span text:style-name="T773">5.26. Projeto de Deliberação Plenária que propõe manifestar ciência quanto a renúncia ao cargo de suplente de conselheiro, apresentada pelo arquitet</text:span><text:span text:style-name="T774">o e urbanista Maurício Zuchetti:</text:span><text:span text:style-name="T775"><text:s/></text:span><text:span text:style-name="T776">O plenário</text:span><text:span text:style-name="T777"><text:s/>manifesta ciência.<text:s/></text:span><text:span text:style-name="T778">5.27. Informe sobre renúncia do cargo de Vice-Presidente, apresentada pela Conselheira Deise Flores</text:span><text:span text:style-name="T779">:</text:span><text:span text:style-name="T780"><text:s/></text:span><text:span text:style-name="T781">O plenário manifesta ciência.<text:s/></text:span><text:span text:style-name="T782">5.7.<text:s/></text:span><text:span text:style-name="T783">Projeto de Deliberação Plenária que propõe homologar relato e voto quanto a pedido de recurso referente ao Processo Protocolo SICCAU nº 1229513/2021 – Conselheira Relatora: Lídia Rodrigues; (Origem: Plenário)</text:span><text:span text:style-name="T784">:</text:span><text:span text:style-name="T785"><text:s/></text:span><text:span text:style-name="T786">Item<text:s/></text:span><text:span text:style-name="T787">retirado de pauta.<text:s/></text:span><text:span text:style-name="T788">5.8.<text:s/></text:span><text:span text:style-name="T789">Designação de Relator para análise de recurso relativo ao Processo Protocolo SICCAU nº 993129/2019;</text:span><text:span text:style-name="T790"><text:s/></text:span><text:span text:style-name="T791">(Origem: Comissão de Exercício Profissional)</text:span><text:span text:style-name="T792">:</text:span><text:span text:style-name="T793"><text:s/></text:span><text:span text:style-name="T794">O<text:s/></text:span><text:span text:style-name="T795">presidente<text:s/></text:span><text:span text:style-name="T796">TIAGO HOLZMANN DA SILVA</text:span><text:span text:style-name="T797"><text:s/>designa como relatora a conselheira<text:s/></text:span><text:span text:style-name="T798">MÁRCIA ELIZABETH MARTINS</text:span><text:span text:style-name="T799">.<text:s/></text:span><text:span text:style-name="T800">5.9. Designação de Relator para análise de recurso relativo ao Processo Protocolo SICCAU nº 993300/2019;</text:span><text:span text:style-name="T801"><text:s/></text:span><text:span text:style-name="T802">(Origem: Com</text:span><text:span text:style-name="T803">issão de Exercício Profissional</text:span><text:span text:style-name="T804">)</text:span><text:span text:style-name="T805">:</text:span><text:span text:style-name="T806"><text:s/></text:span><text:span text:style-name="T807">O<text:s/></text:span><text:span text:style-name="T808">presidente<text:s/></text:span><text:span text:style-name="T809">TIAGO HOLZMANN DA SILVA</text:span><text:span text:style-name="T810"><text:s/>designa como relatora a conselheira<text:s/></text:span><text:span text:style-name="T811">ORILDES TRES</text:span><text:span text:style-name="T812">.<text:s/></text:span><text:span text:style-name="T813">5.10. Projeto de Deliberação Plenária que propõe homologar os Balancetes Mensais referentes a março e abril de 2022 – Protocolos SICCAU nº 1530613 e 1550949/2022;</text:span><text:span text:style-name="T814"><text:s/></text:span><text:span text:style-name="T815">(Origem: Comissão de Planejamento e Finanças)</text:span><text:span text:style-name="T816">:</text:span><text:span text:style-name="T817"><text:s/></text:span><text:span text:style-name="T818">A gerente administrativa financeira<text:s/></text:span><text:span text:style-name="T819">CHEILA CHAGAS</text:span><text:span text:style-name="T820"><text:s/>informa que recebeu as diretrizes orçamentárias pelo CAU/BR e houve redução nos valores a serem repassados para o CSC e Fundo de Apoio. F</text:span><text:span text:style-name="T821">az a apresentação dos balancetes mensais de março e abril de 2022.<text:s/></text:span><text:span text:style-name="T822">O<text:s/></text:span><text:span text:style-name="T823">presidente<text:s/></text:span><text:span text:style-name="T824">TIAGO HOLZMANN DA SILVA</text:span><text:span text:style-name="T825"><text:s/>a</text:span><text:span text:style-name="T826">bre discussão sobre a matéria e, não havendo manifestações, abre votação.<text:s/></text:span><text:span text:style-name="T827">A<text:s/></text:span><text:span text:style-name="T828">Deliberação<text:s/></text:span><text:span text:style-name="T829">Plenária<text:s/></text:span><text:span text:style-name="T830">nº 1469</text:span><text:span text:style-name="T831">/2022<text:s/></text:span><text:span text:style-name="T832">é aprovada com 14 (quatorze) votos favoráveis, 08 (oito) ausências</text:span><text:span text:style-name="T833">.</text:span><text:span text:style-name="T834"><text:s/></text:span><text:span text:style-name="T835">5.11.<text:s/></text:span><text:span text:style-name="T836">Projeto de Deliberação Plenária que propõe homologar o Plano Diretor de Tecnologia da Informação do CAU/RS para o período de 2022 a 2024 – Protocolo SICCAU nº 1552198/2022;</text:span><text:span text:style-name="T837"><text:s/></text:span><text:span text:style-name="T838">(Origem: Comitê de TIC)</text:span><text:span text:style-name="T839">:</text:span><text:span text:style-name="T840"><text:s/></text:span><text:span text:style-name="T841">A secretaria geral<text:s/></text:span><text:span text:style-name="T842">JOSIANE BERNARDI</text:span><text:span text:style-name="T843"><text:s/>apresenta o Plano Diretor de Tecnologia da Informação</text:span><text:span text:style-name="T844">,<text:s/></text:span><text:span text:style-name="T845">desenvolvido pelo Comitê de TI</text:span><text:span text:style-name="T846">.<text:s/></text:span><text:span text:style-name="T847">Diz que há diversas normas que devem ser cumpridas nas diretrizes do documento; foram identificadas as necessidades do Conselho e a partir disto criado o Plano com as metas a serem alcançadas. Fala dos equipamentos que fazem parte do Parque Tecnológico do CAU/RS, salienta que a maioria dos notebooks e todos os desktops estão fora da garantia.</text:span><text:span text:style-name="T848"><text:s/>O Comitê de TI determinou que o CAU faça a aquisição de ¾ (três quartos) dos equipamentos em uso ainda este ano.</text:span><text:span text:style-name="T849"><text:s/>A partir de 2023 será verificada a possibilidade de uso de<text:s/></text:span><text:span text:style-name="T850">softwares livres</text:span><text:span text:style-name="T851">.</text:span><text:span text:style-name="T852"><text:s/>O<text:s/></text:span><text:span text:style-name="T853">presidente<text:s/></text:span><text:span text:style-name="T854">TIAGO HOLZMANN DA SILVA</text:span><text:span text:style-name="T855"><text:s/>a</text:span><text:span text:style-name="T856">bre discussão sobre a matéria e, não havendo manifestações, abre votação.<text:s/></text:span><text:span text:style-name="T857">A<text:s/></text:span><text:span text:style-name="T858">Deliberação<text:s/></text:span><text:span text:style-name="T859">Plenária<text:s/></text:span><text:span text:style-name="T860">nº 1470</text:span><text:span text:style-name="T861">/2022<text:s/></text:span><text:span text:style-name="T862">é aprovada com 14 (quatorze) votos favoráveis, 08 (oito) ausências</text:span><text:span text:style-name="T863">.</text:span></text:p>
      <text:p text:style-name="P864"><text:span text:style-name="T865">5.12.<text:s/></text:span><text:span text:style-name="T866">Projeto de Deliberação Plenária que propõe homologar baixa retroativa de registro Pessoa Jurídica – Protocolo SICCAU nº 1400412/2021;</text:span><text:span text:style-name="T867"><text:s/></text:span><text:span text:style-name="T868">(Origem: Comissão de Exercício Profissional)</text:span><text:span text:style-name="T869">:</text:span><text:span text:style-name="T870"><text:s/></text:span><text:span text:style-name="T871"><text:s/></text:span><text:span text:style-name="T872">O<text:s/></text:span><text:span text:style-name="T873">presidente<text:s/></text:span><text:span text:style-name="T874">TIAGO HOLZMANN DA SILVA</text:span><text:span text:style-name="T875"><text:s/>a</text:span><text:span text:style-name="T876">bre discussão sobre a matéria e, não havendo manifestações, abre votação.<text:s/></text:span><text:span text:style-name="T877">A<text:s/></text:span><text:span text:style-name="T878">Deliberação<text:s/></text:span><text:span text:style-name="T879">Plenária<text:s/></text:span><text:span text:style-name="T880">nº 1471</text:span><text:span text:style-name="T881">/2022<text:s/></text:span><text:span text:style-name="T882">é aprovada com 14 (quatorze) votos favoráveis, 08 (oito) ausências</text:span><text:span text:style-name="T883">.</text:span><text:span text:style-name="T884">5.13. Projeto de Deliberação Plenária que propõe homologar a criação de Colegiado de Coordenadores de Cursos de Arquitetura e Urbanismo do Rio Grande do<text:s/></text:span><text:soft-page-break/><text:span text:style-name="T885">Sul”– Protocolo SICCAU nº 1548696/2022;</text:span><text:span text:style-name="T886"><text:s/></text:span><text:span text:style-name="T887">(Origem: Comissão de Ensino e Formação)</text:span><text:span text:style-name="T888">:</text:span><text:span text:style-name="T889"><text:s/></text:span><text:span text:style-name="T890">O<text:s/></text:span><text:span text:style-name="T891">presidente<text:s/></text:span><text:span text:style-name="T892">TIAGO HOLZMANN DA SILVA</text:span><text:span text:style-name="T893"><text:s/></text:span><text:span text:style-name="T894">fala que em breve os colegiados serão formalizados no Regimento Interno. Considera a criação desse colegiado uma ação política. O<text:s/></text:span><text:span text:style-name="T895">presidente<text:s/></text:span><text:span text:style-name="T896">TIAGO HOLZMANN DA SILVA</text:span><text:span text:style-name="T897"><text:s/>a</text:span><text:span text:style-name="T898">bre discussão sobre a matéria e, não havendo manifestações, abre votação.<text:s/></text:span><text:span text:style-name="T899">A<text:s/></text:span><text:span text:style-name="T900">Deliberação<text:s/></text:span><text:span text:style-name="T901">Plenária<text:s/></text:span><text:span text:style-name="T902">nº 1472</text:span><text:span text:style-name="T903">/2022<text:s/></text:span><text:span text:style-name="T904">é aprovada com 14 (quatorze) votos favoráveis, 08 (oito) ausências</text:span><text:span text:style-name="T905">.</text:span><text:span text:style-name="T906"><text:s/></text:span><text:span text:style-name="T907">5.14.<text:s/></text:span><text:span text:style-name="T908">Projeto de Deliberação Plenária que propõe homologar alterações no “Projeto Especial: <text:s/>Software Livre”, aprovado pela Deliberação Plenária DPO-RS nº 1416/2022 – P</text:span><text:span text:style-name="T909">rotocolo SICCAU nº 1474349/2022:</text:span><text:span text:style-name="T910"><text:s/></text:span><text:span text:style-name="T911"><text:s/></text:span><text:span text:style-name="T912">O<text:s/></text:span><text:span text:style-name="T913">presidente<text:s/></text:span><text:span text:style-name="T914">TIAGO HOLZMANN DA SILVA</text:span><text:span text:style-name="T915"><text:s/></text:span><text:span text:style-name="T916">fala que a quantidade cursos foi alterada de seis para sete. <text:s/>A conselheira<text:s/></text:span><text:span text:style-name="T917">ORILDES TRES</text:span><text:span text:style-name="T918"><text:s/>solicita que seja alterado a ordem dos cursos, de acordo com a ordem na atuação.<text:s/></text:span><text:span text:style-name="T919">O<text:s/></text:span><text:span text:style-name="T920">presidente<text:s/></text:span><text:span text:style-name="T921">TIAGO HOLZMANN DA SILVA</text:span><text:span text:style-name="T922"><text:s/>a</text:span><text:span text:style-name="T923">bre discussão sobre a matéria e, não havendo manifestações, abre votação.<text:s/></text:span><text:span text:style-name="T924">A<text:s/></text:span><text:span text:style-name="T925">Deliberação<text:s/></text:span><text:span text:style-name="T926">Plenária<text:s/></text:span><text:span text:style-name="T927">nº 147</text:span><text:span text:style-name="T928">3</text:span><text:span text:style-name="T929">/2022<text:s/></text:span><text:span text:style-name="T930">é aprovada com 14 (quatorze) votos favoráveis, 08 (oito) ausências</text:span><text:span text:style-name="T931">.<text:s/></text:span><text:span text:style-name="T932">5.15. Projeto de Deliberação Plenária que propõe homologar o Plano de Trabalho do Projeto Especial “Kit de Boas-Vindas aos Egressos” – Protocolo SICCAU nº 1553399/2022;</text:span><text:span text:style-name="T933"><text:s/></text:span><text:span text:style-name="T934">(Origem: Comi</text:span><text:span text:style-name="T935">ssão de Planejamento e Finanças</text:span><text:span text:style-name="T936">)</text:span><text:span text:style-name="T937">:</text:span><text:span text:style-name="T938"><text:s/></text:span><text:span text:style-name="T939">A secretária geral<text:s/></text:span><text:span text:style-name="T940">JOSIANE BERNARDI</text:span><text:span text:style-name="T941"><text:s/>fala que o projeto atente da necessidade de aquisição de materiais gráficos, cita alguns itens previstos: agenda, bloco, calendário, caneta, ecobag, envelope de lapiseira, lápis, lapiseira, banners, flyers, cartilhas etc.<text:s/></text:span><text:span text:style-name="T942">O<text:s/></text:span><text:span text:style-name="T943">presidente<text:s/></text:span><text:span text:style-name="T944">TIAGO HOLZMANN DA SILVA</text:span><text:span text:style-name="T945"><text:s/>a</text:span><text:span text:style-name="T946">bre discussão sobre a matéria e, não havendo manifestações, abre votação.<text:s/></text:span><text:span text:style-name="T947">A<text:s/></text:span><text:span text:style-name="T948">Deliberação<text:s/></text:span><text:span text:style-name="T949">Plenária<text:s/></text:span><text:span text:style-name="T950">nº 147</text:span><text:span text:style-name="T951">4</text:span><text:span text:style-name="T952">/2022<text:s/></text:span><text:span text:style-name="T953">é aprovada com 14 (quatorze) votos favoráveis, 08 (oito) ausências</text:span><text:span text:style-name="T954">.<text:s/></text:span><text:span text:style-name="T955">5.16. Projeto de Deliberação Plenária que propõe homologar o Plano de Trabalho do Projeto Especial “Promoção da Arquitetura e Urbanismo nos Escritórios Regionais” – Protocolo SICCAU nº 1552345/2022;</text:span><text:span text:style-name="T956"><text:s/></text:span><text:span text:style-name="T957">(Origem: Comissão de Planejamento e Finanças)</text:span><text:span text:style-name="T958">:</text:span><text:span text:style-name="T959"><text:s/>A coordenadora de comunicação<text:s/></text:span><text:span text:style-name="T960">LUÍSA KALIL</text:span><text:span text:style-name="T961"><text:s/>diz que o projeto compreende a promoção de ações de comunicação que promovam os escritórios regionais e os municípios por eles abrangidos.<text:s/></text:span><text:span text:style-name="T962">Os objetivos específicos são divulgar os escritórios regionais e seus serviços, e comunicar a população do trabalho realizado por arquitetos e urbanistas buscando a valorização da profissão e o aumento de emissão de RRT’s.<text:s/></text:span><text:span text:style-name="T963">O<text:s/></text:span><text:span text:style-name="T964">presidente<text:s/></text:span><text:span text:style-name="T965">TIAGO HOLZMANN DA SILVA</text:span><text:span text:style-name="T966"><text:s/>a</text:span><text:span text:style-name="T967">b</text:span><text:span text:style-name="T968">re discussão sobre a matéria e a conselheira<text:s/></text:span><text:span text:style-name="T969">ORILDES TRES</text:span><text:span text:style-name="T970"><text:s/>pede que seja incluída na deliberação plenária as sugestões e a deliberação aprovada pela CPFI.</text:span><text:span text:style-name="T971"><text:s/>O<text:s/></text:span><text:span text:style-name="T972">presidente<text:s/></text:span><text:span text:style-name="T973">TIAGO HOLZMANN DA SILVA</text:span><text:span text:style-name="T974"><text:s/></text:span><text:span text:style-name="T975">abre votação.<text:s/></text:span><text:span text:style-name="T976">A<text:s/></text:span><text:span text:style-name="T977">Deliberação<text:s/></text:span><text:span text:style-name="T978">Plenária<text:s/></text:span><text:span text:style-name="T979">nº 147</text:span><text:span text:style-name="T980">5</text:span><text:span text:style-name="T981">/2022<text:s/></text:span><text:span text:style-name="T982">é aprovada com 14 (quatorze) votos favoráveis, 08 (oito) ausências</text:span><text:span text:style-name="T983">.<text:s/></text:span><text:span text:style-name="T984">5.17. Projeto de Deliberação Plenária que propõe homologar o Plano de Trabalho do Projeto Especial “Programa ATHIS Casa Saudável Santa Rosa” – Protocolo SICCAU nº 1552370/2022;</text:span><text:span text:style-name="T985"><text:s/></text:span><text:span text:style-name="T986">(Origem: Comissão de Planejamento e Finan</text:span><text:span text:style-name="T987">ças</text:span><text:span text:style-name="T988">)</text:span><text:span text:style-name="T989">:</text:span><text:span text:style-name="T990"><text:s/></text:span><text:span text:style-name="T991">O chefe de gabinete<text:s/></text:span><text:span text:style-name="T992">PAULO HENRIQUE SOARES</text:span><text:span text:style-name="T993"><text:s/>informa que o projeto<text:s/></text:span><text:span text:style-name="T994">estava aguardando uma posição da prefeitura e agora será retomado</text:span><text:span text:style-name="T995">.<text:s/></text:span><text:span text:style-name="T996">O<text:s/></text:span><text:span text:style-name="T997">presidente<text:s/></text:span><text:span text:style-name="T998">TIAGO HOLZMANN DA SILVA</text:span><text:span text:style-name="T999"><text:s/>a</text:span><text:span text:style-name="T1000">bre discussão sobre a matéria e, não havendo manifestações, abre votação.<text:s/></text:span><text:span text:style-name="T1001">A<text:s/></text:span><text:span text:style-name="T1002">Deliberação<text:s/></text:span><text:span text:style-name="T1003">Plenária<text:s/></text:span><text:span text:style-name="T1004">nº 147</text:span><text:span text:style-name="T1005">6</text:span><text:span text:style-name="T1006">/2022<text:s/></text:span><text:span text:style-name="T1007">é aprovada com 1</text:span><text:span text:style-name="T1008">3</text:span><text:span text:style-name="T1009"><text:s/>(</text:span><text:span text:style-name="T1010">treze</text:span><text:span text:style-name="T1011">) votos favoráveis, 0</text:span><text:span text:style-name="T1012">9 (nove</text:span><text:span text:style-name="T1013">) ausências</text:span><text:span text:style-name="T1014">.<text:s/></text:span><text:span text:style-name="T1015">5.18. Projeto de Deliberação Plenária que propõe homologar o Plano de Trabalho do Projeto Especial “Nenhuma Casa sem Banheiro | Canoas” – Protocolo SICCAU nº 1552373/2022;</text:span><text:span text:style-name="T1016"><text:s/></text:span><text:span text:style-name="T1017">(Origem: Comissão de Planejamento e Finanças)</text:span><text:span text:style-name="T1018">:</text:span><text:span text:style-name="T1019"><text:s/></text:span><text:span text:style-name="T1020">O chefe de gabinete<text:s/></text:span><text:span text:style-name="T1021">PAULO HENRIQUE SOARES</text:span><text:span text:style-name="T1022"><text:s/>informa que se trata de uma adequação ao projeto original do convênio com a Secretaria de Obras e Governo Estadual a qual previa trezentas unidades de banheiros e passará a ser executado trezentos e cinquenta e nove banheiros em Canoas e dezenove em Charqueadas.<text:s/></text:span><text:span text:style-name="T1023">O<text:s/></text:span><text:span text:style-name="T1024">presidente<text:s/></text:span><text:span text:style-name="T1025">TIAGO HOLZMANN DA SILVA</text:span><text:span text:style-name="T1026"><text:s/>a</text:span><text:span text:style-name="T1027">bre discussão sobre a matéria e, não havendo manifestações, abre votação.<text:s/></text:span><text:span text:style-name="T1028">A<text:s/></text:span><text:span text:style-name="T1029">Deliberação<text:s/></text:span><text:span text:style-name="T1030">Plenária<text:s/></text:span><text:span text:style-name="T1031">nº 1477</text:span><text:span text:style-name="T1032">/2022<text:s/></text:span><text:span text:style-name="T1033">é aprovada com 1</text:span><text:span text:style-name="T1034">3</text:span><text:span text:style-name="T1035"><text:s/>(</text:span><text:span text:style-name="T1036">treze</text:span><text:span text:style-name="T1037">) votos favoráveis, 0</text:span><text:span text:style-name="T1038">9 (nove</text:span><text:span text:style-name="T1039">) ausências</text:span><text:span text:style-name="T1040">.<text:s/></text:span><text:span text:style-name="T1041">5.19.<text:s/></text:span><text:span text:style-name="T1042">Projeto de Deliberação Plenária que propõe homologar isenção de anuidade por comprovação de doença grave – Protocolo SICCAU nº 1473952/2022;</text:span><text:span text:style-name="T1043"><text:s/></text:span><text:span text:style-name="T1044">(Origem: Comiss</text:span><text:span text:style-name="T1045">ão de Planejamento e Finanças):</text:span><text:span text:style-name="T1046"><text:s/></text:span><text:span text:style-name="T1047">O<text:s/></text:span><text:span text:style-name="T1048">presidente<text:s/></text:span><text:span text:style-name="T1049">TIAGO HOLZMANN DA SILVA</text:span><text:span text:style-name="T1050"><text:s/>a</text:span><text:span text:style-name="T1051">bre discussão sobre a matéria e, não havendo manifestações, abre votação.<text:s/></text:span><text:span text:style-name="T1052">A<text:s/></text:span><text:span text:style-name="T1053">Deliberação<text:s/></text:span><text:span text:style-name="T1054">Plenária<text:s/></text:span><text:span text:style-name="T1055">nº 1478</text:span><text:span text:style-name="T1056">/2022<text:s/></text:span><text:span text:style-name="T1057">é<text:s/></text:span><text:soft-page-break/><text:span text:style-name="T1058">aprovada com 1</text:span><text:span text:style-name="T1059">3</text:span><text:span text:style-name="T1060"><text:s/>(</text:span><text:span text:style-name="T1061">treze</text:span><text:span text:style-name="T1062">) votos favoráveis, 0</text:span><text:span text:style-name="T1063">9 (nove</text:span><text:span text:style-name="T1064">) ausências</text:span><text:span text:style-name="T1065">.<text:s/></text:span><text:span text:style-name="T1066">5.20.<text:s/></text:span><text:span text:style-name="T1067">Projeto de Deliberação Plenária que propõe homologar isenção de anuidade por comprovação de doença grave – Protocolo SICCAU nº 1488850/2022;</text:span><text:span text:style-name="T1068"><text:s/></text:span><text:span text:style-name="T1069">(Origem: Comissão de Planejamento e Finanças)</text:span><text:span text:style-name="T1070">:</text:span><text:span text:style-name="T1071"><text:s/></text:span><text:span text:style-name="T1072">O<text:s/></text:span><text:span text:style-name="T1073">presidente<text:s/></text:span><text:span text:style-name="T1074">TIAGO HOLZMANN DA SILVA</text:span><text:span text:style-name="T1075"><text:s/>a</text:span><text:span text:style-name="T1076">bre discussão sobre a matéria e, não havendo manifestações, abre votação.<text:s/></text:span><text:span text:style-name="T1077">A<text:s/></text:span><text:span text:style-name="T1078">Deliberação<text:s/></text:span><text:span text:style-name="T1079">Plenária<text:s/></text:span><text:span text:style-name="T1080">nº 1479</text:span><text:span text:style-name="T1081">/2022<text:s/></text:span><text:span text:style-name="T1082">é aprovada com 1</text:span><text:span text:style-name="T1083">3</text:span><text:span text:style-name="T1084"><text:s/>(</text:span><text:span text:style-name="T1085">treze</text:span><text:span text:style-name="T1086">) votos favoráveis, 0</text:span><text:span text:style-name="T1087">9 (nove</text:span><text:span text:style-name="T1088">) ausências</text:span><text:span text:style-name="T1089">.<text:s/></text:span><text:span text:style-name="T1090">5.21.<text:s/></text:span><text:span text:style-name="T1091">Projeto de Deliberação Plenária que propõe homologar isenção de anuidade por comprovação de doença grave – Protocolo SICCAU nº 1517421/2022;</text:span><text:span text:style-name="T1092"><text:s/></text:span><text:span text:style-name="T1093">(Origem: Comissão de Planejamento e Finanças)</text:span><text:span text:style-name="T1094">:</text:span><text:span text:style-name="T1095"><text:s/></text:span><text:span text:style-name="T1096">O<text:s/></text:span><text:span text:style-name="T1097">presidente<text:s/></text:span><text:span text:style-name="T1098">TIAGO HOLZMANN DA SILVA</text:span><text:span text:style-name="T1099"><text:s/>a</text:span><text:span text:style-name="T1100">bre discussão sobre a matéria e, não havendo manifestações, abre votação.<text:s/></text:span><text:span text:style-name="T1101">A<text:s/></text:span><text:span text:style-name="T1102">Deliberação<text:s/></text:span><text:span text:style-name="T1103">Plenária<text:s/></text:span><text:span text:style-name="T1104">nº 1480</text:span><text:span text:style-name="T1105">/2022<text:s/></text:span><text:span text:style-name="T1106">é aprovada com 1</text:span><text:span text:style-name="T1107">3</text:span><text:span text:style-name="T1108"><text:s/>(</text:span><text:span text:style-name="T1109">treze</text:span><text:span text:style-name="T1110">) votos favoráveis, 0</text:span><text:span text:style-name="T1111">9 (nove</text:span><text:span text:style-name="T1112">) ausências</text:span><text:span text:style-name="T1113">.<text:s/></text:span><text:span text:style-name="T1114">5.22.<text:s/></text:span><text:span text:style-name="T1115">Projeto de Deliberação Plenária que propõe homologar isenção de anuidade por comprovação de doença grave – Protocolo SICCAU nº 1524325/2022;</text:span><text:span text:style-name="T1116"><text:s/></text:span><text:span text:style-name="T1117">(Origem: Comissão de Planejamento e Finanças)</text:span><text:span text:style-name="T1118">:</text:span><text:span text:style-name="T1119"><text:s/></text:span><text:span text:style-name="T1120">O<text:s/></text:span><text:span text:style-name="T1121">presidente<text:s/></text:span><text:span text:style-name="T1122">TIAGO HOLZMANN DA SILVA</text:span><text:span text:style-name="T1123"><text:s/>a</text:span><text:span text:style-name="T1124">bre discussão sobre a matéria e, não havendo manifestações, abre votação.<text:s/></text:span><text:span text:style-name="T1125">A<text:s/></text:span><text:span text:style-name="T1126">Deliberação<text:s/></text:span><text:span text:style-name="T1127">Plenária<text:s/></text:span><text:span text:style-name="T1128">nº 1481</text:span><text:span text:style-name="T1129">/2022<text:s/></text:span><text:span text:style-name="T1130">é aprovada com 1</text:span><text:span text:style-name="T1131">3</text:span><text:span text:style-name="T1132"><text:s/>(</text:span><text:span text:style-name="T1133">treze</text:span><text:span text:style-name="T1134">) votos favoráveis, 0</text:span><text:span text:style-name="T1135">9 (nove</text:span><text:span text:style-name="T1136">) ausências</text:span><text:span text:style-name="T1137">.<text:s/></text:span><text:span text:style-name="T1138">5.28. Relato sobre o Concurso Público Emergencial da Prefeitura de Porto Alegre:</text:span><text:span text:style-name="T1139"><text:s/></text:span><text:span text:style-name="T1140">O<text:s/></text:span><text:span text:style-name="T1141">presidente<text:s/></text:span><text:span text:style-name="T1142">TIAGO HOLZMANN DA SILVA</text:span><text:span text:style-name="T1143"><text:s/>relata que participou de uma reunião e assinou com o município um protocolo de intenções, estavam presentes o Secretário de Administração, o Procurador Geral Adjunto</text:span><text:span text:style-name="T1144">, Procurador Chefe da Assessoria do Procurador Geral, Procurador Chefe do Pessoal Estatutário, Coordenadora de Seleção de Ingressos da Secretaria de Administração, a equipe do Gabinete do CAU/RS e o assessor jurídico do CAU/RS. Itens acordados: O CAU/RS se compromete em levar ao plenário a não impugnação da continuidade do processo seletivo de contratação emergencial de arquitetos e urbanistas pelo município em condições semelhantes ao concurso previsto</text:span><text:span text:style-name="T1145">,<text:s/></text:span><text:span text:style-name="T1146">registra-se a importância da contratação visto que sua suspensão acarretaria grande prejuízo<text:s/></text:span><text:span text:style-name="T1147">(</text:span><text:span text:style-name="T1148">a ação judicial impetrada pelo CAU/RS na qual obtivemos vitória judicial em primeira instância e um parecer excelente pelo Ministério Público referendando os nossos argumentos); o município de Porto Alegre em contrapartida, compromete-se a elaborar em conjunto com o CAU/RS petição solicitando suspensão por trinta dias do processo judicial que suspendeu o concurso, com a finalidade de referendar o encerramento do processo pela via da conciliação, na qual o município compromete-se<text:s/></text:span><text:span text:style-name="T1149">a indicar medidas que estão sendo avaliadas pela administração para buscar equalizar eventuais distorções e defasagens salariais visando a valorização da carreira no âmbito do município, o que vem de encontro à reivindicação do CAU/RS de equiparação ao piso referenciado no processo judicial</text:span><text:span text:style-name="T1150"><text:s/>que suspendeu o concurso; registra o município que está em curso estudo que busca estabelecer um novo plano de carreira dos empregados municipais incluindo a carreira de Arquitetos e Urbanistas. O<text:s/></text:span><text:span text:style-name="T1151">presidente<text:s/></text:span><text:span text:style-name="T1152">TIAGO HOLZMANN DA SILVA</text:span><text:span text:style-name="T1153"><text:s/>considera o documento como uma vitória relevante. Agradece a equipe do CAU/RS que participou deste acordo. O conselheiro<text:s/></text:span><text:span text:style-name="T1154">PEDRO XAVIER DE ARAÚJO</text:span><text:span text:style-name="T1155"><text:s/>parabeniza pelos resultados obtidos até então. O plenário se manifesta favorável ao acordo e referenda o documento apresentado.<text:s/></text:span><text:span text:style-name="T1156">6</text:span><text:span text:style-name="T1157">.<text:s/></text:span><text:span text:style-name="T1158">Apresentação de comunicações</text:span><text:span text:style-name="T1159">:</text:span><text:span text:style-name="T1160"><text:s/></text:span><text:span text:style-name="T1161">6</text:span><text:span text:style-name="T1162">.1.</text:span><text:span text:style-name="T1163"><text:s/>Do Conselheiro Federal</text:span><text:span text:style-name="T1164">:</text:span><text:span text:style-name="T1165"><text:s/></text:span><text:span text:style-name="T1166">Sem relato.<text:s/></text:span><text:span text:style-name="T1167">6.2</text:span><text:span text:style-name="T1168">.</text:span><text:span text:style-name="T1169"><text:s/>Da Presidência do CAU/RS</text:span><text:span text:style-name="T1170">:</text:span><text:span text:style-name="T1171"><text:s/></text:span><text:span text:style-name="T1172">Sem relato.<text:s/></text:span><text:span text:style-name="T1173">6.3</text:span><text:span text:style-name="T1174">.</text:span><text:span text:style-name="T1175"><text:s/></text:span><text:span text:style-name="T1176">Do Colegiado das Entidades de Arquitetos e Urbanistas – CEAU-CAU/RS</text:span><text:span text:style-name="T1177">:</text:span><text:span text:style-name="T1178"><text:s/></text:span><text:span text:style-name="T1179">Sem relato.<text:s/></text:span><text:span text:style-name="T1180">6.4</text:span><text:span text:style-name="T1181">.</text:span><text:span text:style-name="T1182"><text:s/></text:span><text:span text:style-name="T1183">Comunicações das Comissões Permanentes</text:span><text:span text:style-name="T1184">:</text:span><text:span text:style-name="T1185"><text:s/></text:span><text:span text:style-name="T1186">6</text:span><text:span text:style-name="T1187">.</text:span><text:span text:style-name="T1188">4</text:span><text:span text:style-name="T1189">.</text:span><text:span text:style-name="T1190">1. Comissão de Organização e Administração</text:span><text:span text:style-name="T1191">:</text:span><text:span text:style-name="T1192"><text:s/></text:span><text:span text:style-name="T1193">Sem relato.<text:s/></text:span><text:span text:style-name="T1194">6</text:span><text:span text:style-name="T1195">.</text:span><text:span text:style-name="T1196">4</text:span><text:span text:style-name="T1197">.2. Comissão de Planejamento e Finanças</text:span><text:span text:style-name="T1198">:</text:span><text:span text:style-name="T1199"><text:s/></text:span><text:span text:style-name="T1200">Sem relato.<text:s/></text:span><text:span text:style-name="T1201">6</text:span><text:span text:style-name="T1202">.</text:span><text:span text:style-name="T1203">4</text:span><text:span text:style-name="T1204">.3. Comissão de Exercício Profissional:</text:span><text:span text:style-name="T1205"><text:s/></text:span><text:span text:style-name="T1206">Sem relato.<text:s/></text:span><text:span text:style-name="T1207">6</text:span><text:span text:style-name="T1208">.</text:span><text:span text:style-name="T1209">4</text:span><text:span text:style-name="T1210">.4. Comissão de Ensino e Formação:</text:span><text:span text:style-name="T1211"><text:s/></text:span><text:span text:style-name="T1212">Sem relato.<text:s/></text:span><text:span text:style-name="T1213">6</text:span><text:span text:style-name="T1214">.</text:span><text:span text:style-name="T1215">4</text:span><text:span text:style-name="T1216">.5. Comissão de Ética e Disciplina:</text:span><text:span text:style-name="T1217"><text:s/></text:span><text:span text:style-name="T1218">A conselheira<text:s/></text:span><text:span text:style-name="T1219">MÁRCIA ELIZABETH MARTINS</text:span><text:span text:style-name="T1220"><text:s/>comenta que tem orgulho do trabalho que realizou até hoje na Comissão. O</text:span><text:span text:style-name="T1221"><text:s/></text:span><text:span text:style-name="T1222">TIAGO HOLZMANN DA<text:s/></text:span><text:span text:style-name="T1223">SILVA agradece, os membros do plenário<text:s/></text:span><text:span text:style-name="T1224">parabenizam e<text:s/></text:span><text:span text:style-name="T1225">sa</text:span><text:span text:style-name="T1226">údam a</text:span><text:span text:style-name="T1227"><text:s/>conselheira</text:span><text:span text:style-name="T1228"><text:s/>com aplausos</text:span><text:span text:style-name="T1229">.<text:s/></text:span><text:span text:style-name="T1230">6</text:span><text:span text:style-name="T1231">.</text:span><text:span text:style-name="T1232">4</text:span><text:span text:style-name="T1233">.6. Comissão Especial de Patrimônio Cultural:</text:span><text:span text:style-name="T1234"><text:s/></text:span><text:span text:style-name="T1235">Sem relato.<text:s/></text:span><text:span text:style-name="T1236">6</text:span><text:span text:style-name="T1237">.</text:span><text:span text:style-name="T1238">4</text:span><text:span text:style-name="T1239">.7. Comissão de Política Urbana e Ambiental</text:span><text:span text:style-name="T1240">:<text:s/></text:span><text:span text:style-name="T1241">O conselheiro<text:s/></text:span><text:span text:style-name="T1242">PEDRO XAVIER DE ARAÚJO</text:span><text:span text:style-name="T1243"><text:s/>comenta que a próxima reunião com os representantes tratará do tema ‘Licenciamento’ e contará com a participação de conselheiros de vários estados</text:span><text:span text:style-name="T1244">.<text:s/></text:span><text:span text:style-name="T1245">7</text:span><text:span text:style-name="T1246">. Execução do Hino Rio-grandense</text:span><text:span text:style-name="T1247">.<text:s/></text:span><text:span text:style-name="T1248">8</text:span><text:span text:style-name="T1249">.<text:s/></text:span><text:soft-page-break/><text:span text:style-name="T1250">Encerramento da 13</text:span><text:span text:style-name="T1251">3</text:span><text:span text:style-name="T1252">ª Reunião Plenária Ordinária do CAU/RS.</text:span><text:span text:style-name="T1253"><text:s/></text:span><text:span text:style-name="T1254">O<text:s/></text:span><text:span text:style-name="T1255">presidente</text:span><text:span text:style-name="T1256"><text:s/></text:span><text:span text:style-name="T1257">TIAGO HOLZMANN DA SILVA</text:span><text:span text:style-name="T1258"><text:s/></text:span><text:span text:style-name="T1259">encerra a Centésim</text:span><text:span text:style-name="T1260">a<text:s/></text:span><text:span text:style-name="T1261">Trigésima</text:span><text:span text:style-name="T1262"><text:s/></text:span><text:span text:style-name="T1263">Terceira</text:span><text:span text:style-name="T1264"><text:s/></text:span><text:span text:style-name="T1265">Reunião Plenária Ordinária do CAU/RS<text:s/></text:span><text:span text:style-name="T1266">às<text:s/></text:span><text:span text:style-name="T1267">dezessete horas e trinta minutos</text:span><text:span text:style-name="T1268">.</text:span></text:p>
      <text:p text:style-name="P1269"/>
      <text:p text:style-name="P1270"/>
      <text:p text:style-name="P1271"/>
      <text:p text:style-name="P1272"/>
      <text:p text:style-name="P1273">MÔNICA DOS SANTOS MARQUES</text:p>
      <text:p text:style-name="P1274">Assistente Administrativa<text:s/>do CAU/RS</text:p>
      <text:p text:style-name="P1275"/>
      <text:p text:style-name="P1276"/>
      <text:p text:style-name="P1277"/>
      <text:p text:style-name="P1278"/>
      <text:p text:style-name="P1279"><text:span text:style-name="T1280">TIAGO HOLZMANN DA SILVA</text:span></text:p>
      <text:p text:style-name="P1281"><text:span text:style-name="T1282">Presidente<text:s/></text:span><text:span text:style-name="T1283">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33ª</text:span><text:span text:style-name="T6"><text:s/>Reunião Plenária<text:s/></text:span><text:span text:style-name="T7">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9</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onta da Microsoft</dc:creator>
    <meta:creation-date>2022-08-10T12:45:00Z</meta:creation-date>
    <dc:date>2022-08-10T12:45:00Z</dc:date>
    <meta:print-date>2021-03-24T17:21:00Z</meta:print-date>
    <meta:template xlink:href="Normal.dotm" xlink:type="simple"/>
    <meta:editing-cycles>2</meta:editing-cycles>
    <meta:editing-duration>PT60S</meta:editing-duration>
    <meta:document-statistic meta:page-count="9" meta:paragraph-count="71" meta:word-count="5607" meta:character-count="35817" meta:row-count="252" meta:non-whitespace-character-count="30281"/>
  </office:meta>
</office:document-meta>
</file>