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Calibri" svg:font-family="Calibri" style:font-family-generic="swiss" style:font-pitch="variable" svg:panose-1="2 15 5 2 2 2 4 3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Art.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Art. " style:num-suffix="º."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Art. "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5.7097in"/>
        </style:tab-stops>
      </style:paragraph-properties>
      <style:text-properties style:font-name="Calibri" style:font-name-complex="Calibri" style:font-weight-complex="bold"/>
    </style:style>
    <style:style style:name="P13" style:parent-style-name="Normal" style:family="paragraph">
      <style:paragraph-properties fo:text-align="justify" fo:margin-bottom="0.0833in" fo:margin-left="2.7562in">
        <style:tab-stops>
          <style:tab-stop style:type="left" style:position="-2.3625in"/>
          <style:tab-stop style:type="left" style:position="-2.1652in"/>
          <style:tab-stop style:type="left" style:position="-1.9687in"/>
          <style:tab-stop style:type="left" style:position="-1.575in"/>
        </style:tab-stops>
      </style:paragraph-properties>
      <style:text-properties style:font-name="Calibri" style:font-name-complex="Calibri"/>
    </style:style>
    <style:style style:name="P14" style:parent-style-name="Normal" style:family="paragraph">
      <style:paragraph-properties fo:text-align="justify" fo:margin-bottom="0.0833in" fo:margin-left="2.7562in">
        <style:tab-stops>
          <style:tab-stop style:type="left" style:position="-2.3625in"/>
          <style:tab-stop style:type="left" style:position="-2.1652in"/>
          <style:tab-stop style:type="left" style:position="-1.9687in"/>
          <style:tab-stop style:type="left" style:position="-1.575in"/>
        </style:tab-stops>
      </style:paragraph-properties>
      <style:text-properties style:font-name="Calibri" style:font-name-complex="Calibri" fo:font-size="11pt" style:font-size-asian="11pt" style:font-size-complex="11pt"/>
    </style:style>
    <style:style style:name="P15" style:parent-style-name="Normal" style:family="paragraph">
      <style:paragraph-properties fo:text-align="justify" fo:margin-bottom="0.0833in" fo:margin-left="2.7562in">
        <style:tab-stops>
          <style:tab-stop style:type="left" style:position="-2.3625in"/>
          <style:tab-stop style:type="left" style:position="-2.1652in"/>
          <style:tab-stop style:type="left" style:position="-1.9687in"/>
          <style:tab-stop style:type="left" style:position="-1.575in"/>
        </style:tab-stops>
      </style:paragraph-properties>
      <style:text-properties style:font-name="Calibri" style:font-name-complex="Calibri"/>
    </style:style>
    <style:style style:name="P16" style:parent-style-name="Normal" style:family="paragraph">
      <style:paragraph-properties fo:text-align="justify" fo:margin-bottom="0.0833in" fo:background-color="#FFFFFF">
        <style:tab-stops>
          <style:tab-stop style:type="left" style:position="0.3937in"/>
          <style:tab-stop style:type="left" style:position="0.5909in"/>
          <style:tab-stop style:type="left" style:position="0.7875in"/>
          <style:tab-stop style:type="left" style:position="1.1812in"/>
        </style:tab-stops>
      </style:paragraph-properties>
    </style:style>
    <style:style style:name="T17" style:parent-style-name="Fonteparág.padrão" style:family="text">
      <style:text-properties style:font-name="Calibri" style:font-name-asian="Times New Roman" style:font-name-complex="Calibri" style:language-asian="pt" style:country-asian="BR"/>
    </style:style>
    <style:style style:name="T18" style:parent-style-name="Fonteparág.padrão" style:family="text">
      <style:text-properties style:font-name="Calibri" style:font-name-asian="Times New Roman" style:font-name-complex="Calibri" style:font-weight-complex="bold" style:language-asian="pt" style:country-asian="BR"/>
    </style:style>
    <style:style style:name="T19" style:parent-style-name="Fonteparág.padrão" style:family="text">
      <style:text-properties style:font-name="Calibri" style:font-name-asian="Times New Roman" style:font-name-complex="Calibri" style:font-weight-complex="bold" style:language-asian="pt" style:country-asian="BR"/>
    </style:style>
    <style:style style:name="T20" style:parent-style-name="Fonteparág.padrão" style:family="text">
      <style:text-properties style:font-name="Calibri" style:font-name-asian="Times New Roman" style:font-name-complex="Calibri" style:font-weight-complex="bold" style:language-asian="pt" style:country-asian="BR"/>
    </style:style>
    <style:style style:name="T21" style:parent-style-name="Fonteparág.padrão" style:family="text">
      <style:text-properties style:font-name="Calibri" style:font-name-asian="Times New Roman" style:font-name-complex="Calibri" style:language-asian="pt" style:country-asian="BR"/>
    </style:style>
    <style:style style:name="P22" style:parent-style-name="Normal" style:family="paragraph">
      <style:paragraph-properties fo:text-align="justify" fo:margin-bottom="0.0833in" fo:background-color="#FFFFFF">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asian="Times New Roman" style:font-name-complex="Calibri" style:language-asian="pt" style:country-asian="BR"/>
    </style:style>
    <style:style style:name="P23" style:parent-style-name="Normal" style:family="paragraph">
      <style:paragraph-properties fo:text-align="justify" fo:margin-bottom="0.0833in" fo:background-color="#FFFFFF">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asian="Times New Roman" style:font-name-complex="Calibri" fo:font-weight="bold" style:font-weight-asian="bold" style:font-weight-complex="bold" style:language-asian="pt" style:country-asian="BR"/>
    </style:style>
    <style:style style:name="P24" style:parent-style-name="Normal" style:family="paragraph">
      <style:paragraph-properties fo:text-align="justify" fo:margin-bottom="0.0833in" fo:background-color="#FFFFFF">
        <style:tab-stops>
          <style:tab-stop style:type="left" style:position="0.3937in"/>
          <style:tab-stop style:type="left" style:position="0.5909in"/>
          <style:tab-stop style:type="left" style:position="0.7875in"/>
          <style:tab-stop style:type="left" style:position="1.1812in"/>
        </style:tab-stops>
      </style:paragraph-properties>
    </style:style>
    <style:style style:name="T25" style:parent-style-name="Fonteparág.padrão" style:family="text">
      <style:text-properties style:font-name="Calibri" style:font-name-asian="Times New Roman" style:font-name-complex="Calibri" style:font-weight-complex="bold" style:language-asian="pt" style:country-asian="BR"/>
    </style:style>
    <style:style style:name="T2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P2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8"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3"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8" style:parent-style-name="ParágrafodaLista" style:family="paragraph">
      <style:paragraph-properties fo:text-align="justify" fo:margin-bottom="0.0833in" fo:margin-left="0in" fo:text-indent="0in">
        <style:tab-stops>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9" style:parent-style-name="ParágrafodaLista" style:family="paragraph">
      <style:paragraph-properties fo:text-align="justify" fo:margin-bottom="0.0833in" fo:margin-left="0in" fo:text-indent="0in">
        <style:tab-stops>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1" style:parent-style-name="ParágrafodaLista" style:family="paragraph">
      <style:paragraph-properties fo:text-align="justify" fo:margin-bottom="0.0833in" fo:margin-left="0in" fo:text-indent="0in">
        <style:tab-stops>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5" style:parent-style-name="ParágrafodaLista" style:family="paragraph">
      <style:paragraph-properties fo:text-align="justify" fo:margin-bottom="0.0833in" fo:margin-left="0in" fo:text-indent="0in">
        <style:tab-stops>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6" style:parent-style-name="ParágrafodaLista" style:family="paragraph">
      <style:paragraph-properties fo:text-align="justify" fo:margin-bottom="0.0833in" fo:margin-left="0in" fo:text-indent="0in">
        <style:tab-stops>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6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1"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5"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8"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7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7"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8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4"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5"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9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1" style:parent-style-name="ParágrafodaLista" style:family="paragraph">
      <style:paragraph-properties fo:text-align="justify" fo:margin-bottom="0.0833in" fo:margin-left="0in" fo:text-indent="-0.0076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0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1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2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3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4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5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6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6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6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P17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7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8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1"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2"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19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5"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0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1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2"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2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6"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7"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3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0"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1"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3"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8"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49"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50" style:parent-style-name="ParágrafodaLista" style:family="paragraph">
      <style:paragraph-properties fo:text-align="justify" fo:margin-bottom="0.0833in" fo:margin-left="0in">
        <style:tab-stops>
          <style:tab-stop style:type="left" style:position="0.3937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51" style:parent-style-name="ParágrafodaLista" style:family="paragraph">
      <style:paragraph-properties fo:text-align="justify" fo:margin-bottom="0.0833in" fo:margin-left="0in">
        <style:tab-stops>
          <style:tab-stop style:type="left" style:position="0.3937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52" style:parent-style-name="ParágrafodaLista" style:family="paragraph">
      <style:paragraph-properties fo:text-align="justify" fo:margin-bottom="0.0833in" fo:margin-left="0in">
        <style:tab-stops>
          <style:tab-stop style:type="left" style:position="0.3937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53" style:parent-style-name="ParágrafodaLista" style:family="paragraph">
      <style:paragraph-properties fo:text-align="justify" fo:margin-bottom="0.0833in" fo:margin-left="0in">
        <style:tab-stops>
          <style:tab-stop style:type="left" style:position="0.3937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54" style:parent-style-name="ParágrafodaLista" style:family="paragraph">
      <style:paragraph-properties fo:text-align="justify" fo:margin-bottom="0.0833in" fo:margin-left="0in" fo:text-indent="0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5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56" style:parent-style-name="Normal" style:family="paragraph">
      <style:paragraph-properties fo:text-align="center" fo:margin-bottom="0.0833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style:language-asian="pt" style:country-asian="BR"/>
    </style:style>
    <style:style style:name="P257" style:parent-style-name="Normal" style:family="paragraph">
      <style:paragraph-properties fo:text-align="center" fo:margin-bottom="0.0833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style:language-asian="pt" style:country-asian="BR"/>
    </style:style>
    <style:style style:name="P258" style:parent-style-name="Normal" style:family="paragraph">
      <style:paragraph-properties fo:text-align="center" fo:margin-bottom="0.0833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style:language-asian="pt" style:country-asian="BR"/>
    </style:style>
    <style:style style:name="P259" style:parent-style-name="Normal" style:family="paragraph">
      <style:paragraph-properties fo:text-align="center" fo:margin-bottom="0.0833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style:language-asian="pt" style:country-asian="BR"/>
    </style:style>
    <style:style style:name="P260"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weight="bold" style:font-weight-asian="bold" style:font-weight-complex="bold" style:language-asian="pt" style:country-asian="BR"/>
    </style:style>
    <style:style style:name="P261" style:parent-style-name="Normal" style:family="paragraph">
      <style:paragraph-properties fo:text-align="center" fo:margin-bottom="0.0833in" fo:background-color="#FFFFFF">
        <style:tab-stops>
          <style:tab-stop style:type="left" style:position="0.3937in"/>
          <style:tab-stop style:type="left" style:position="0.5909in"/>
          <style:tab-stop style:type="left" style:position="1.1812in"/>
        </style:tab-stops>
      </style:paragraph-properties>
    </style:style>
    <style:style style:name="T262" style:parent-style-name="Fonteparág.padrão" style:family="text">
      <style:text-properties style:font-name="Calibri" style:font-name-asian="Times New Roman" style:font-name-complex="Calibri" style:font-weight-complex="bold" style:language-asian="pt" style:country-asian="BR"/>
    </style:style>
    <style:style style:name="P263" style:parent-style-name="Normal" style:family="paragraph">
      <style:paragraph-properties fo:break-before="page"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26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26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olumn267" style:family="table-column">
      <style:table-column-properties style:column-width="0.8006in"/>
    </style:style>
    <style:style style:name="TableColumn268" style:family="table-column">
      <style:table-column-properties style:column-width="1.1777in"/>
    </style:style>
    <style:style style:name="TableColumn269" style:family="table-column">
      <style:table-column-properties style:column-width="0.9833in"/>
    </style:style>
    <style:style style:name="TableColumn270" style:family="table-column">
      <style:table-column-properties style:column-width="1.7527in"/>
    </style:style>
    <style:style style:name="TableColumn271" style:family="table-column">
      <style:table-column-properties style:column-width="1.4875in"/>
    </style:style>
    <style:style style:name="Table266" style:family="table">
      <style:table-properties style:width="6.202in" fo:margin-left="-0.0034in" table:align="left"/>
    </style:style>
    <style:style style:name="TableRow272" style:family="table-row">
      <style:table-row-properties style:min-row-height="0.1861in"/>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279" style:family="table-row">
      <style:table-row-properties style:min-row-height="0.7187in"/>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8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83" style:parent-style-name="Normal" style:family="paragraph">
      <style:paragraph-properties fo:text-align="justify" fo:margin-bottom="0.0833in" fo:margin-left="0.2354in">
        <style:tab-stops>
          <style:tab-stop style:type="left" style:position="0.1583in"/>
          <style:tab-stop style:type="left" style:position="0.3555in"/>
          <style:tab-stop style:type="left" style:position="0.552in"/>
          <style:tab-stop style:type="left" style:position="0.9458in"/>
        </style:tab-stops>
      </style:paragraph-properties>
      <style:text-properties style:font-name="Calibri" style:font-name-complex="Calibri"/>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286" style:family="table-row">
      <style:table-row-properties style:min-row-height="0.8972in"/>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28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292" style:family="table-row">
      <style:table-row-properties style:min-row-height="0.2611in"/>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295" style:family="table-row">
      <style:table-row-properties style:min-row-height="0.2784in"/>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302" style:family="table-row">
      <style:table-row-properties style:min-row-height="0.6284in"/>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0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1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1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S1" style:family="section">
      <style:section-properties fo:margin-left="-0.0979in" fo:margin-right="0.1916in" style:writing-mode="lr-tb">
        <style:columns fo:column-count="2" fo:column-gap="0.4916in"/>
      </style:section-properties>
    </style:style>
    <style:style style:name="P31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fo:background-color="#D3D3D3"/>
    </style:style>
    <style:style style:name="P31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14" style:parent-style-name="Fonteparág.padrão" style:family="text">
      <style:text-properties style:font-name="Calibri" style:font-name-complex="Calibri" fo:font-weight="bold" style:font-weight-asian="bold" fo:background-color="#D3D3D3"/>
    </style:style>
    <style:style style:name="P31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fo:background-color="#D3D3D3"/>
    </style:style>
    <style:style style:name="P31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fo:background-color="#D3D3D3"/>
    </style:style>
    <style:style style:name="S2" style:family="section">
      <style:section-properties fo:margin-left="0in" fo:margin-right="-0.1965in" style:writing-mode="lr-tb"/>
    </style:style>
    <style:style style:name="P31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1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19" style:parent-style-name="Fonteparág.padrão" style:family="text">
      <style:text-properties style:font-name="Calibri" style:font-name-complex="Calibri" fo:font-weight="bold" style:font-weight-asian="bold"/>
    </style:style>
    <style:style style:name="T320" style:parent-style-name="Fonteparág.padrão" style:family="text">
      <style:text-properties style:font-name="Calibri" style:font-name-complex="Calibri"/>
    </style:style>
    <style:style style:name="P321" style:parent-style-name="Normal" style:family="paragraph">
      <style:paragraph-properties fo:break-before="page"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2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32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32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32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26" style:parent-style-name="Fonteparág.padrão" style:family="text">
      <style:text-properties style:font-name="Calibri" style:font-name-complex="Calibri" fo:font-weight="bold" style:font-weight-asian="bold"/>
    </style:style>
    <style:style style:name="T327" style:parent-style-name="Fonteparág.padrão" style:family="text">
      <style:text-properties style:font-name="Calibri" style:font-name-complex="Calibri" fo:font-weight="bold" style:font-weight-asian="bold"/>
    </style:style>
    <style:style style:name="T328" style:parent-style-name="Fonteparág.padrão" style:family="text">
      <style:text-properties style:font-name="Calibri" style:font-name-complex="Calibri" fo:font-weight="bold" style:font-weight-asian="bold"/>
    </style:style>
    <style:style style:name="T329" style:parent-style-name="Fonteparág.padrão" style:family="text">
      <style:text-properties style:font-name="Calibri" style:font-name-complex="Calibri" fo:font-weight="bold" style:font-weight-asian="bold" fo:background-color="#D3D3D3"/>
    </style:style>
    <style:style style:name="T330" style:parent-style-name="Fonteparág.padrão" style:family="text">
      <style:text-properties style:font-name="Calibri" style:font-name-complex="Calibri" fo:font-weight="bold" style:font-weight-asian="bold"/>
    </style:style>
    <style:style style:name="T331" style:parent-style-name="Fonteparág.padrão" style:family="text">
      <style:text-properties style:font-name="Calibri" style:font-name-complex="Calibri" fo:font-weight="bold" style:font-weight-asian="bold" fo:background-color="#D3D3D3"/>
    </style:style>
    <style:style style:name="T332" style:parent-style-name="Fonteparág.padrão" style:family="text">
      <style:text-properties style:font-name="Calibri" style:font-name-complex="Calibri" fo:font-weight="bold" style:font-weight-asian="bold"/>
    </style:style>
    <style:style style:name="P33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34" style:parent-style-name="Normal" style:family="paragraph">
      <style:paragraph-properties fo:text-align="justify" fo:margin-bottom="0.0833in" fo:text-indent="0.5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35" style:parent-style-name="Normal" style:family="paragraph">
      <style:paragraph-properties fo:text-align="justify" fo:margin-bottom="0.0833in" fo:text-indent="0.5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36" style:parent-style-name="Normal" style:family="paragraph">
      <style:paragraph-properties fo:text-align="justify" fo:margin-bottom="0.0833in" fo:text-indent="0.5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style:style>
    <style:style style:name="T339" style:parent-style-name="Fonteparág.padrão" style:family="text">
      <style:text-properties style:font-name="Calibri" style:font-name-complex="Calibri" fo:background-color="#D3D3D3"/>
    </style:style>
    <style:style style:name="T340" style:parent-style-name="Fonteparág.padrão" style:family="text">
      <style:text-properties style:font-name="Calibri" style:font-name-complex="Calibri"/>
    </style:style>
    <style:style style:name="P341" style:parent-style-name="Normal" style:family="paragraph">
      <style:paragraph-properties fo:text-align="center" fo:margin-bottom="0.0833in" fo:text-indent="0.5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34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olumn344" style:family="table-column">
      <style:table-column-properties style:column-width="1.8763in"/>
    </style:style>
    <style:style style:name="TableColumn345" style:family="table-column">
      <style:table-column-properties style:column-width="1.2527in"/>
    </style:style>
    <style:style style:name="TableColumn346" style:family="table-column">
      <style:table-column-properties style:column-width="0.8166in"/>
    </style:style>
    <style:style style:name="TableColumn347" style:family="table-column">
      <style:table-column-properties style:column-width="2.3131in"/>
    </style:style>
    <style:style style:name="Table343" style:family="table">
      <style:table-properties style:width="6.259in" fo:margin-left="-0.05in" table:align="left"/>
    </style:style>
    <style:style style:name="TableRow348" style:family="table-row">
      <style:table-row-properties style:min-row-height="0.177in"/>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353" style:family="table-row">
      <style:table-row-properties style:min-row-height="0.3034in"/>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360" style:family="table-row">
      <style:table-row-properties style:min-row-height="0.1951in"/>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367" style:family="table-row">
      <style:table-row-properties style:min-row-height="0.1951in"/>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374" style:family="table-row">
      <style:table-row-properties style:min-row-height="0.2437in"/>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377" style:family="table-row">
      <style:table-row-properties style:min-row-height="0.1569in"/>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8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8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82" style:parent-style-name="Fonteparág.padrão" style:family="text">
      <style:text-properties style:font-name="Calibri" style:font-name-complex="Calibri"/>
    </style:style>
    <style:style style:name="T383" style:parent-style-name="Fonteparág.padrão" style:family="text">
      <style:text-properties style:font-name="Calibri" style:font-name-complex="Calibri"/>
    </style:style>
    <style:style style:name="T384" style:parent-style-name="Fonteparág.padrão" style:family="text">
      <style:text-properties style:font-name="Calibri" style:font-name-complex="Calibri" fo:background-color="#D3D3D3"/>
    </style:style>
    <style:style style:name="T385" style:parent-style-name="Fonteparág.padrão" style:family="text">
      <style:text-properties style:font-name="Calibri" style:font-name-complex="Calibri"/>
    </style:style>
    <style:style style:name="T386" style:parent-style-name="Fonteparág.padrão" style:family="text">
      <style:text-properties style:font-name="Calibri" style:font-name-complex="Calibri"/>
    </style:style>
    <style:style style:name="T387" style:parent-style-name="Fonteparág.padrão" style:family="text">
      <style:text-properties style:font-name="Calibri" style:font-name-complex="Calibri"/>
    </style:style>
    <style:style style:name="T388" style:parent-style-name="Fonteparág.padrão" style:family="text">
      <style:text-properties style:font-name="Calibri" style:font-name-complex="Calibri" fo:background-color="#D3D3D3"/>
    </style:style>
    <style:style style:name="T389" style:parent-style-name="Fonteparág.padrão" style:family="text">
      <style:text-properties style:font-name="Calibri" style:font-name-complex="Calibri"/>
    </style:style>
    <style:style style:name="T390" style:parent-style-name="Fonteparág.padrão" style:family="text">
      <style:text-properties style:font-name="Calibri" style:font-name-complex="Calibri" fo:background-color="#D3D3D3"/>
    </style:style>
    <style:style style:name="T391" style:parent-style-name="Fonteparág.padrão" style:family="text">
      <style:text-properties style:font-name="Calibri" style:font-name-complex="Calibri"/>
    </style:style>
    <style:style style:name="P39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S3" style:family="section">
      <style:section-properties fo:margin-left="0in" fo:margin-right="-0.1965in" style:writing-mode="lr-tb">
        <style:columns fo:column-count="2" fo:column-gap="0.4916in"/>
      </style:section-properties>
    </style:style>
    <style:style style:name="P394"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5"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6"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7"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39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400" style:parent-style-name="Fonteparág.padrão" style:family="text">
      <style:text-properties style:font-name="Calibri" style:font-name-complex="Calibri" fo:background-color="#D3D3D3"/>
    </style:style>
    <style:style style:name="P40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02"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S4" style:family="section">
      <style:section-properties fo:margin-left="0in" fo:margin-right="-0.1965in" style:writing-mode="lr-tb"/>
    </style:style>
    <style:style style:name="P403"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04" style:parent-style-name="Normal" style:family="paragraph">
      <style:paragraph-properties fo:break-before="page"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40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406"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07"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408" style:parent-style-name="Fonteparág.padrão" style:family="text">
      <style:text-properties style:font-name="Calibri" style:font-name-complex="Calibri"/>
    </style:style>
    <style:style style:name="T409" style:parent-style-name="Fonteparág.padrão" style:family="text">
      <style:text-properties style:font-name="Calibri" style:font-name-complex="Calibri"/>
    </style:style>
    <style:style style:name="T410" style:parent-style-name="Fonteparág.padrão" style:family="text">
      <style:text-properties style:font-name="Calibri" style:font-name-complex="Calibri" fo:background-color="#D3D3D3"/>
    </style:style>
    <style:style style:name="T411" style:parent-style-name="Fonteparág.padrão" style:family="text">
      <style:text-properties style:font-name="Calibri" style:font-name-complex="Calibri"/>
    </style:style>
    <style:style style:name="T412" style:parent-style-name="Fonteparág.padrão" style:family="text">
      <style:text-properties style:font-name="Calibri" style:font-name-complex="Calibri"/>
    </style:style>
    <style:style style:name="T413" style:parent-style-name="Fonteparág.padrão" style:family="text">
      <style:text-properties style:font-name="Calibri" style:font-name-complex="Calibri"/>
    </style:style>
    <style:style style:name="P414"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415" style:parent-style-name="Fonteparág.padrão" style:family="text">
      <style:text-properties style:font-name="Calibri" style:font-name-complex="Calibri" fo:background-color="#D3D3D3"/>
    </style:style>
    <style:style style:name="T416" style:parent-style-name="Fonteparág.padrão" style:family="text">
      <style:text-properties style:font-name="Calibri" style:font-name-complex="Calibri"/>
    </style:style>
    <style:style style:name="T417" style:parent-style-name="Fonteparág.padrão" style:family="text">
      <style:text-properties style:font-name="Calibri" style:font-name-complex="Calibri" fo:background-color="#D3D3D3"/>
    </style:style>
    <style:style style:name="T418" style:parent-style-name="Fonteparág.padrão" style:family="text">
      <style:text-properties style:font-name="Calibri" style:font-name-complex="Calibri"/>
    </style:style>
    <style:style style:name="T419" style:parent-style-name="Fonteparág.padrão" style:family="text">
      <style:text-properties style:font-name="Calibri" style:font-name-complex="Calibri" fo:background-color="#D3D3D3"/>
    </style:style>
    <style:style style:name="T420" style:parent-style-name="Fonteparág.padrão" style:family="text">
      <style:text-properties style:font-name="Calibri" style:font-name-complex="Calibri" fo:background-color="#D3D3D3"/>
    </style:style>
    <style:style style:name="T421" style:parent-style-name="Fonteparág.padrão" style:family="text">
      <style:text-properties style:font-name="Calibri" style:font-name-complex="Calibri"/>
    </style:style>
    <style:style style:name="P42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423" style:parent-style-name="Fonteparág.padrão" style:family="text">
      <style:text-properties style:font-name="Calibri" style:font-name-complex="Calibri"/>
    </style:style>
    <style:style style:name="T424" style:parent-style-name="Fonteparág.padrão" style:family="text">
      <style:text-properties style:font-name="Calibri" style:font-name-complex="Calibri" fo:background-color="#D3D3D3"/>
    </style:style>
    <style:style style:name="T425" style:parent-style-name="Fonteparág.padrão" style:family="text">
      <style:text-properties style:font-name="Calibri" style:font-name-complex="Calibri"/>
    </style:style>
    <style:style style:name="T426" style:parent-style-name="Fonteparág.padrão" style:family="text">
      <style:text-properties style:font-name="Calibri" style:font-name-complex="Calibri" fo:background-color="#D3D3D3"/>
    </style:style>
    <style:style style:name="T427" style:parent-style-name="Fonteparág.padrão" style:family="text">
      <style:text-properties style:font-name="Calibri" style:font-name-complex="Calibri"/>
    </style:style>
    <style:style style:name="T428" style:parent-style-name="Fonteparág.padrão" style:family="text">
      <style:text-properties style:font-name="Calibri" style:font-name-complex="Calibri" fo:background-color="#D3D3D3"/>
    </style:style>
    <style:style style:name="T429" style:parent-style-name="Fonteparág.padrão" style:family="text">
      <style:text-properties style:font-name="Calibri" style:font-name-complex="Calibri"/>
    </style:style>
    <style:style style:name="P430"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31" style:parent-style-name="Normal" style:family="paragraph">
      <style:paragraph-properties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3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433" style:parent-style-name="Fonteparág.padrão" style:family="text">
      <style:text-properties style:font-name="Calibri" style:font-name-complex="Calibri" fo:background-color="#D3D3D3"/>
    </style:style>
    <style:style style:name="P43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435" style:parent-style-name="Normal" style:family="paragraph">
      <style:paragraph-properties fo:break-before="page" fo:margin-bottom="0.0833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olumn437" style:family="table-column">
      <style:table-column-properties style:column-width="0.8937in" style:use-optimal-column-width="false"/>
    </style:style>
    <style:style style:name="TableColumn438" style:family="table-column">
      <style:table-column-properties style:column-width="0.4236in" style:use-optimal-column-width="false"/>
    </style:style>
    <style:style style:name="TableColumn439" style:family="table-column">
      <style:table-column-properties style:column-width="0.3222in" style:use-optimal-column-width="false"/>
    </style:style>
    <style:style style:name="TableColumn440" style:family="table-column">
      <style:table-column-properties style:column-width="0.5409in" style:use-optimal-column-width="false"/>
    </style:style>
    <style:style style:name="TableColumn441" style:family="table-column">
      <style:table-column-properties style:column-width="1.2319in" style:use-optimal-column-width="false"/>
    </style:style>
    <style:style style:name="TableColumn442" style:family="table-column">
      <style:table-column-properties style:column-width="0.2in" style:use-optimal-column-width="false"/>
    </style:style>
    <style:style style:name="TableColumn443" style:family="table-column">
      <style:table-column-properties style:column-width="0.0187in" style:use-optimal-column-width="false"/>
    </style:style>
    <style:style style:name="TableColumn444" style:family="table-column">
      <style:table-column-properties style:column-width="1.052in" style:use-optimal-column-width="false"/>
    </style:style>
    <style:style style:name="TableColumn445" style:family="table-column">
      <style:table-column-properties style:column-width="0.0777in" style:use-optimal-column-width="false"/>
    </style:style>
    <style:style style:name="TableColumn446" style:family="table-column">
      <style:table-column-properties style:column-width="0.95in" style:use-optimal-column-width="false"/>
    </style:style>
    <style:style style:name="TableColumn447" style:family="table-column">
      <style:table-column-properties style:column-width="1.5361in" style:use-optimal-column-width="false"/>
    </style:style>
    <style:style style:name="TableColumn448" style:family="table-column">
      <style:table-column-properties style:column-width="0.0208in" style:use-optimal-column-width="false"/>
    </style:style>
    <style:style style:name="TableColumn449" style:family="table-column">
      <style:table-column-properties style:column-width="0.0277in" style:use-optimal-column-width="false"/>
    </style:style>
    <style:style style:name="TableColumn450" style:family="table-column">
      <style:table-column-properties style:column-width="0.0555in" style:use-optimal-column-width="false"/>
    </style:style>
    <style:style style:name="Table436" style:family="table">
      <style:table-properties style:width="7.3513in" fo:margin-left="-0.6895in" table:align="left"/>
    </style:style>
    <style:style style:name="TableRow451" style:family="table-row">
      <style:table-row-properties style:use-optimal-row-height="false" fo:keep-together="always"/>
    </style:style>
    <style:style style:name="TableCell452"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453"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454"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style>
    <style:style style:name="P455"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P456"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461" style:family="table-cell">
      <style:table-cell-properties fo:border="none" style:writing-mode="lr-tb" fo:padding-top="0in" fo:padding-left="0.0208in" fo:padding-bottom="0in" fo:padding-right="0.0208in"/>
    </style:style>
    <style:style style:name="P462"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463" style:family="table-row">
      <style:table-row-properties style:min-row-height="0.3152in" style:use-optimal-row-height="false" fo:keep-together="always"/>
    </style:style>
    <style:style style:name="TableCell46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65"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466" style:family="table-cell">
      <style:table-cell-properties fo:border="0.0069in solid #000000" style:writing-mode="lr-tb" fo:padding-top="0in" fo:padding-left="0.0208in" fo:padding-bottom="0in" fo:padding-right="0.0208in"/>
    </style:style>
    <style:style style:name="P467"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468" style:family="table-row">
      <style:table-row-properties style:min-row-height="0.3152in" style:use-optimal-row-height="false" fo:keep-together="always"/>
    </style:style>
    <style:style style:name="TableCell469"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470"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2"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473" style:family="table-row">
      <style:table-row-properties style:min-row-height="0.3152in" style:use-optimal-row-height="false" fo:keep-together="always"/>
    </style:style>
    <style:style style:name="TableCell474"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475"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47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77"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478" style:family="table-row">
      <style:table-row-properties style:min-row-height="0.3152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80"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481" style:family="table-cell">
      <style:table-cell-properties fo:border="0.0069in solid #000000" style:writing-mode="lr-tb" fo:padding-top="0in" fo:padding-left="0.0208in" fo:padding-bottom="0in" fo:padding-right="0.0208in"/>
    </style:style>
    <style:style style:name="P482" style:parent-style-name="TextoAnexo11" style:family="paragraph">
      <style:paragraph-properties style:snap-to-layout-grid="false" fo:text-align="justify" fo:margin-right="0.184in">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483" style:family="table-row">
      <style:table-row-properties style:min-row-height="0.1569in" style:use-optimal-row-height="false" fo:keep-together="always"/>
    </style:style>
    <style:style style:name="TableCell484" style:family="table-cell">
      <style:table-cell-properties fo:border-top="0.0069in solid #000000" fo:border-left="none" fo:border-bottom="0.0069in solid #000000" fo:border-right="none" style:writing-mode="lr-tb" style:vertical-align="bottom" fo:padding-top="0in" fo:padding-left="0.0208in" fo:padding-bottom="0in" fo:padding-right="0.0208in"/>
    </style:style>
    <style:style style:name="P485"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P486"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TableCell487" style:family="table-cell">
      <style:table-cell-properties fo:border-top="none" fo:border-left="none" fo:border-bottom="0.0069in solid #000000" fo:border-right="none" style:writing-mode="lr-tb" fo:padding-top="0in" fo:padding-left="0in" fo:padding-bottom="0in" fo:padding-right="0in"/>
    </style:style>
    <style:style style:name="P488"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489" style:family="table-cell">
      <style:table-cell-properties fo:border-top="none" fo:border-left="none" fo:border-bottom="0.0069in solid #000000" fo:border-right="none" style:writing-mode="lr-tb" fo:padding-top="0in" fo:padding-left="0in" fo:padding-bottom="0in" fo:padding-right="0in"/>
    </style:style>
    <style:style style:name="P490"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491" style:family="table-cell">
      <style:table-cell-properties fo:border-top="none" fo:border-left="none" fo:border-bottom="0.0069in solid #000000" fo:border-right="none" style:writing-mode="lr-tb" fo:padding-top="0in" fo:padding-left="0.0208in" fo:padding-bottom="0in" fo:padding-right="0.0208in"/>
    </style:style>
    <style:style style:name="P492"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493" style:family="table-row">
      <style:table-row-properties style:row-height="0.3152in" style:use-optimal-row-height="false" fo:keep-together="always"/>
    </style:style>
    <style:style style:name="TableCell494" style:family="table-cell">
      <style:table-cell-properties fo:border="0.0069in solid #000000" style:writing-mode="lr-tb" fo:padding-top="0in" fo:padding-left="0.0208in" fo:padding-bottom="0in" fo:padding-right="0.0208in"/>
    </style:style>
    <style:style style:name="P495"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496"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497" style:family="table-cell">
      <style:table-cell-properties fo:border="0.0069in solid #000000" style:writing-mode="lr-tb" fo:padding-top="0in" fo:padding-left="0.0208in" fo:padding-bottom="0in" fo:padding-right="0.0208in"/>
    </style:style>
    <style:style style:name="P49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499" style:family="table-cell">
      <style:table-cell-properties fo:border="0.0069in solid #000000" style:writing-mode="lr-tb" fo:padding-top="0in" fo:padding-left="0.0208in" fo:padding-bottom="0in" fo:padding-right="0.0208in"/>
    </style:style>
    <style:style style:name="P500"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01" style:family="table-row">
      <style:table-row-properties style:row-height="0.3152in" style:use-optimal-row-height="false" fo:keep-together="always"/>
    </style:style>
    <style:style style:name="TableCell502" style:family="table-cell">
      <style:table-cell-properties fo:border="0.0069in solid #000000" style:writing-mode="lr-tb" fo:padding-top="0in" fo:padding-left="0.0208in" fo:padding-bottom="0in" fo:padding-right="0.0208in"/>
    </style:style>
    <style:style style:name="P503"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0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07" style:family="table-row">
      <style:table-row-properties style:row-height="1.5229in" style:use-optimal-row-height="false" fo:keep-together="always"/>
    </style:style>
    <style:style style:name="TableCell508" style:family="table-cell">
      <style:table-cell-properties fo:border="0.0069in solid #000000" style:writing-mode="lr-tb" fo:padding-top="0in" fo:padding-left="0.0208in" fo:padding-bottom="0in" fo:padding-right="0.0208in"/>
    </style:style>
    <style:style style:name="P509"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0"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2"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3"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5"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16" style:family="table-row">
      <style:table-row-properties style:min-row-height="0.2756in" style:use-optimal-row-height="false" fo:keep-together="always"/>
    </style:style>
    <style:style style:name="TableCell517" style:family="table-cell">
      <style:table-cell-properties fo:border="0.0069in solid #000000" style:writing-mode="lr-tb" fo:padding-top="0in" fo:padding-left="0.0208in" fo:padding-bottom="0in" fo:padding-right="0.0208in"/>
    </style:style>
    <style:style style:name="P51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19"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22" style:family="table-row">
      <style:table-row-properties style:min-row-height="0.1569in" style:use-optimal-row-height="false" fo:keep-together="always"/>
    </style:style>
    <style:style style:name="TableCell523" style:family="table-cell">
      <style:table-cell-properties fo:border-top="0.0069in solid #000000" fo:border-left="none" fo:border-bottom="none" fo:border-right="none" style:writing-mode="lr-tb" style:vertical-align="bottom" fo:padding-top="0in" fo:padding-left="0.0208in" fo:padding-bottom="0in" fo:padding-right="0.0208in"/>
    </style:style>
    <style:style style:name="P524"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P525"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530" style:family="table-cell">
      <style:table-cell-properties fo:border="none" style:writing-mode="lr-tb" fo:padding-top="0in" fo:padding-left="0.0208in" fo:padding-bottom="0in" fo:padding-right="0.0208in"/>
    </style:style>
    <style:style style:name="P531"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532" style:family="table-row">
      <style:table-row-properties style:row-height="0.3152in" style:use-optimal-row-height="false" fo:keep-together="always"/>
    </style:style>
    <style:style style:name="TableCell53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3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535" style:family="table-cell">
      <style:table-cell-properties fo:border="0.0069in solid #000000" style:writing-mode="lr-tb" fo:padding-top="0in" fo:padding-left="0.0208in" fo:padding-bottom="0in" fo:padding-right="0.0208in"/>
    </style:style>
    <style:style style:name="P536"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37" style:family="table-row">
      <style:table-row-properties style:row-height="0.3152in" style:use-optimal-row-height="false" fo:keep-together="always"/>
    </style:style>
    <style:style style:name="TableCell538"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539"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54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54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42" style:family="table-row">
      <style:table-row-properties style:row-height="0.3152in" style:use-optimal-row-height="false" fo:keep-together="always"/>
    </style:style>
    <style:style style:name="TableCell543"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54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54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546"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47" style:parent-style-name="Normal"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olumn549" style:family="table-column">
      <style:table-column-properties style:column-width="4.2736in" style:use-optimal-column-width="false"/>
    </style:style>
    <style:style style:name="TableColumn550" style:family="table-column">
      <style:table-column-properties style:column-width="2.9708in" style:use-optimal-column-width="false"/>
    </style:style>
    <style:style style:name="TableColumn551" style:family="table-column">
      <style:table-column-properties style:column-width="0.0208in" style:use-optimal-column-width="false"/>
    </style:style>
    <style:style style:name="TableColumn552" style:family="table-column">
      <style:table-column-properties style:column-width="0.0277in" style:use-optimal-column-width="false"/>
    </style:style>
    <style:style style:name="TableColumn553" style:family="table-column">
      <style:table-column-properties style:column-width="0.0583in" style:use-optimal-column-width="false"/>
    </style:style>
    <style:style style:name="Table548" style:family="table">
      <style:table-properties style:width="7.3513in" fo:margin-left="-0.6895in" table:align="left"/>
    </style:style>
    <style:style style:name="TableRow554" style:family="table-row">
      <style:table-row-properties style:min-row-height="0.1368in" style:use-optimal-row-height="false"/>
    </style:style>
    <style:style style:name="TableCell555" style:family="table-cell">
      <style:table-cell-properties fo:border-top="none" fo:border-left="none" fo:border-bottom="0.0069in solid #000000" fo:border-right="none" style:writing-mode="lr-tb" fo:padding-top="0in" fo:padding-left="0.0208in" fo:padding-bottom="0in" fo:padding-right="0.0208in"/>
    </style:style>
    <style:style style:name="P556"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561" style:family="table-cell">
      <style:table-cell-properties fo:border="none" style:writing-mode="lr-tb" fo:padding-top="0in" fo:padding-left="0.0208in" fo:padding-bottom="0in" fo:padding-right="0.0208in"/>
    </style:style>
    <style:style style:name="P562"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208in" fo:padding-bottom="0in" fo:padding-right="0.0208in"/>
    </style:style>
    <style:style style:name="P565"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66" style:family="table-row">
      <style:table-row-properties style:min-row-height="0.2756in" style:use-optimal-row-height="false" fo:keep-together="always"/>
    </style:style>
    <style:style style:name="TableCell567"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56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56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570"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7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572" style:family="table-row">
      <style:table-row-properties style:min-row-height="0.3152in" style:use-optimal-row-height="false" fo:keep-together="always"/>
    </style:style>
    <style:style style:name="TableCell57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57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575" style:parent-style-name="Normal" style:family="paragraph">
      <style:paragraph-properties fo:break-before="page">
        <style:tab-stops>
          <style:tab-stop style:type="left" style:position="0.3937in"/>
          <style:tab-stop style:type="left" style:position="0.5909in"/>
          <style:tab-stop style:type="left" style:position="0.7875in"/>
          <style:tab-stop style:type="left" style:position="1.1812in"/>
        </style:tab-stops>
      </style:paragraph-properties>
    </style:style>
    <style:style style:name="TableColumn577" style:family="table-column">
      <style:table-column-properties style:column-width="2.9638in" style:use-optimal-column-width="false"/>
    </style:style>
    <style:style style:name="TableColumn578" style:family="table-column">
      <style:table-column-properties style:column-width="0.6465in" style:use-optimal-column-width="false"/>
    </style:style>
    <style:style style:name="TableColumn579" style:family="table-column">
      <style:table-column-properties style:column-width="1.1006in" style:use-optimal-column-width="false"/>
    </style:style>
    <style:style style:name="TableColumn580" style:family="table-column">
      <style:table-column-properties style:column-width="0.0041in" style:use-optimal-column-width="false"/>
    </style:style>
    <style:style style:name="TableColumn581" style:family="table-column">
      <style:table-column-properties style:column-width="1.35in" style:use-optimal-column-width="false"/>
    </style:style>
    <style:style style:name="TableColumn582" style:family="table-column">
      <style:table-column-properties style:column-width="1.1791in" style:use-optimal-column-width="false"/>
    </style:style>
    <style:style style:name="TableColumn583" style:family="table-column">
      <style:table-column-properties style:column-width="0.0208in" style:use-optimal-column-width="false"/>
    </style:style>
    <style:style style:name="TableColumn584" style:family="table-column">
      <style:table-column-properties style:column-width="0.0208in" style:use-optimal-column-width="false"/>
    </style:style>
    <style:style style:name="TableColumn585" style:family="table-column">
      <style:table-column-properties style:column-width="0.0069in" style:use-optimal-column-width="false"/>
    </style:style>
    <style:style style:name="TableColumn586" style:family="table-column">
      <style:table-column-properties style:column-width="0.0208in" style:use-optimal-column-width="false"/>
    </style:style>
    <style:style style:name="TableColumn587" style:family="table-column">
      <style:table-column-properties style:column-width="0.0097in" style:use-optimal-column-width="false"/>
    </style:style>
    <style:style style:name="TableColumn588" style:family="table-column">
      <style:table-column-properties style:column-width="0.0277in" style:use-optimal-column-width="false"/>
    </style:style>
    <style:style style:name="Table576" style:family="table">
      <style:table-properties style:width="7.3513in" fo:margin-left="-0.6861in" table:align="left"/>
    </style:style>
    <style:style style:name="TableRow589" style:family="table-row">
      <style:table-row-properties style:min-row-height="0.1902in" style:use-optimal-row-height="false" fo:keep-together="always"/>
    </style:style>
    <style:style style:name="TableCell590" style:family="table-cell">
      <style:table-cell-properties fo:border-top="none" fo:border-left="none" fo:border-bottom="0.0069in solid #000000" fo:border-right="none" style:writing-mode="lr-tb" fo:padding-top="0in" fo:padding-left="0.0208in" fo:padding-bottom="0in" fo:padding-right="0.0208in"/>
    </style:style>
    <style:style style:name="P591"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Cell596" style:family="table-cell">
      <style:table-cell-properties fo:border="none" style:writing-mode="lr-tb" fo:padding-top="0in" fo:padding-left="0.0208in" fo:padding-bottom="0in" fo:padding-right="0.0208in"/>
    </style:style>
    <style:style style:name="P597"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P598"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599" style:family="table-row">
      <style:table-row-properties style:min-row-height="1.2479in" style:use-optimal-row-height="false" fo:keep-together="always"/>
    </style:style>
    <style:style style:name="TableCell600" style:family="table-cell">
      <style:table-cell-properties fo:border="0.0069in solid #000000" style:writing-mode="lr-tb" fo:padding-top="0in" fo:padding-left="0.0208in" fo:padding-bottom="0in" fo:padding-right="0.0208in"/>
    </style:style>
    <style:style style:name="P60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2"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3"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5"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6"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7"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0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609" style:family="table-row">
      <style:table-row-properties style:min-row-height="0.2756in" style:use-optimal-row-height="false" fo:keep-together="always"/>
    </style:style>
    <style:style style:name="TableCell6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61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12"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style>
    <style:style style:name="P613"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style>
    <style:style style:name="T614" style:parent-style-name="Fonteparág.padrão" style:family="text">
      <style:text-properties style:font-name="Calibri" style:font-name-complex="Calibri" fo:font-size="12pt" style:font-size-asian="12pt"/>
    </style:style>
    <style:style style:name="T615" style:parent-style-name="Fonteparág.padrão" style:family="text">
      <style:text-properties style:font-name="Calibri" style:font-name-complex="Calibri" fo:font-size="12pt" style:font-size-asian="12pt"/>
    </style:style>
    <style:style style:name="T616" style:parent-style-name="Fonteparág.padrão" style:family="text">
      <style:text-properties style:font-name="Calibri" style:font-name-complex="Calibri" fo:font-size="12pt" style:font-size-asian="12pt"/>
    </style:style>
    <style:style style:name="T617" style:parent-style-name="Fonteparág.padrão" style:family="text">
      <style:text-properties style:font-name="Calibri" style:font-name-complex="Calibri" fo:font-size="12pt" style:font-size-asian="12pt"/>
    </style:style>
    <style:style style:name="T618" style:parent-style-name="Fonteparág.padrão" style:family="text">
      <style:text-properties style:font-name="Calibri" style:font-name-complex="Calibri" fo:font-size="12pt" style:font-size-asian="12pt"/>
    </style:style>
    <style:style style:name="T619" style:parent-style-name="Fonteparág.padrão" style:family="text">
      <style:text-properties style:font-name="Calibri" style:font-name-complex="Calibri" fo:font-size="12pt" style:font-size-asian="12pt" fo:background-color="#D3D3D3"/>
    </style:style>
    <style:style style:name="T620" style:parent-style-name="Fonteparág.padrão" style:family="text">
      <style:text-properties style:font-name="Calibri" style:font-name-complex="Calibri" fo:font-size="12pt" style:font-size-asian="12pt"/>
    </style:style>
    <style:style style:name="T621" style:parent-style-name="Fonteparág.padrão" style:family="text">
      <style:text-properties style:font-name="Calibri" style:font-name-complex="Calibri" fo:font-size="12pt" style:font-size-asian="12pt" fo:background-color="#D3D3D3"/>
    </style:style>
    <style:style style:name="T622" style:parent-style-name="Fonteparág.padrão" style:family="text">
      <style:text-properties style:font-name="Calibri" style:font-name-complex="Calibri" fo:font-size="12pt" style:font-size-asian="12pt"/>
    </style:style>
    <style:style style:name="T623" style:parent-style-name="Fonteparág.padrão" style:family="text">
      <style:text-properties style:font-name="Calibri" style:font-name-complex="Calibri" fo:font-size="12pt" style:font-size-asian="12pt" fo:background-color="#D3D3D3"/>
    </style:style>
    <style:style style:name="T624" style:parent-style-name="Fonteparág.padrão" style:family="text">
      <style:text-properties style:font-name="Calibri" style:font-name-complex="Calibri" fo:font-size="12pt" style:font-size-asian="12pt"/>
    </style:style>
    <style:style style:name="T625" style:parent-style-name="Fonteparág.padrão" style:family="text">
      <style:text-properties style:font-name="Calibri" style:font-name-complex="Calibri" fo:font-size="12pt" style:font-size-asian="12pt" fo:background-color="#D3D3D3"/>
    </style:style>
    <style:style style:name="T626" style:parent-style-name="Fonteparág.padrão" style:family="text">
      <style:text-properties style:font-name="Calibri" style:font-name-complex="Calibri" fo:font-size="12pt" style:font-size-asian="12pt"/>
    </style:style>
    <style:style style:name="TableRow627" style:family="table-row">
      <style:table-row-properties style:min-row-height="0.2756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34" style:parent-style-name="TextoAnexo11" style:family="paragraph">
      <style:paragraph-properties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635" style:family="table-row">
      <style:table-row-properties style:min-row-height="0.2756in" style:use-optimal-row-height="false" fo:keep-together="always"/>
    </style:style>
    <style:style style:name="TableCell6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637"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3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39"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40"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4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42" style:parent-style-name="TextoAnexo11" style:family="paragraph">
      <style:paragraph-properties style:snap-to-layout-grid="false" fo:text-align="justify" fo:margin-left="0.0138in" fo:margin-right="0.0034in">
        <style:tab-stops>
          <style:tab-stop style:type="left" style:position="0.3798in"/>
          <style:tab-stop style:type="left" style:position="0.577in"/>
          <style:tab-stop style:type="left" style:position="0.7736in"/>
          <style:tab-stop style:type="left" style:position="1.1673in"/>
        </style:tab-stops>
      </style:paragraph-properties>
    </style:style>
    <style:style style:name="T643" style:parent-style-name="Fonteparág.padrão" style:family="text">
      <style:text-properties style:font-name="Calibri" style:font-name-asian="Wingdings" style:font-name-complex="Calibri" fo:font-size="12pt" style:font-size-asian="12pt"/>
    </style:style>
    <style:style style:name="T644" style:parent-style-name="Fonteparág.padrão" style:family="text">
      <style:text-properties style:font-name="Calibri" style:font-name-complex="Calibri" fo:font-size="12pt" style:font-size-asian="12pt"/>
    </style:style>
    <style:style style:name="P645" style:parent-style-name="TextoAnexo11" style:family="paragraph">
      <style:paragraph-properties style:snap-to-layout-grid="false" fo:text-align="justify" fo:margin-left="0.0138in" fo:margin-right="0.0034in">
        <style:tab-stops>
          <style:tab-stop style:type="left" style:position="0.3798in"/>
          <style:tab-stop style:type="left" style:position="0.577in"/>
          <style:tab-stop style:type="left" style:position="0.7736in"/>
          <style:tab-stop style:type="left" style:position="1.1673in"/>
        </style:tab-stops>
      </style:paragraph-properties>
    </style:style>
    <style:style style:name="T646" style:parent-style-name="Fonteparág.padrão" style:family="text">
      <style:text-properties style:font-name="Calibri" style:font-name-asian="Wingdings" style:font-name-complex="Calibri" fo:font-size="12pt" style:font-size-asian="12pt"/>
    </style:style>
    <style:style style:name="T647" style:parent-style-name="Fonteparág.padrão" style:family="text">
      <style:text-properties style:font-name="Calibri" style:font-name-complex="Calibri" fo:font-size="12pt" style:font-size-asian="12pt"/>
    </style:style>
    <style:style style:name="P648" style:parent-style-name="TextoAnexo11" style:family="paragraph">
      <style:paragraph-properties style:snap-to-layout-grid="false" fo:text-align="justify" fo:margin-left="0.0138in" fo:margin-right="0.0034in">
        <style:tab-stops>
          <style:tab-stop style:type="left" style:position="0.3798in"/>
          <style:tab-stop style:type="left" style:position="0.577in"/>
          <style:tab-stop style:type="left" style:position="0.7736in"/>
          <style:tab-stop style:type="left" style:position="1.1673in"/>
        </style:tab-stops>
      </style:paragraph-properties>
    </style:style>
    <style:style style:name="T649" style:parent-style-name="Fonteparág.padrão" style:family="text">
      <style:text-properties style:font-name="Calibri" style:font-name-asian="Wingdings" style:font-name-complex="Calibri" fo:font-size="12pt" style:font-size-asian="12pt"/>
    </style:style>
    <style:style style:name="T650" style:parent-style-name="Fonteparág.padrão" style:family="text">
      <style:text-properties style:font-name="Calibri" style:font-name-complex="Calibri" fo:font-size="12pt" style:font-size-asian="12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208in" fo:padding-bottom="0in" fo:padding-right="0.0208in"/>
    </style:style>
    <style:style style:name="P653"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style>
    <style:style style:name="T654" style:parent-style-name="Fonteparág.padrão" style:family="text">
      <style:text-properties style:font-name="Calibri" style:font-name-complex="Calibri" fo:font-size="12pt" style:font-size-asian="12pt"/>
    </style:style>
    <style:style style:name="T655" style:parent-style-name="Fonteparág.padrão" style:family="text">
      <style:text-properties style:font-name="Calibri" style:font-name-complex="Calibri" fo:font-size="12pt" style:font-size-asian="12pt"/>
    </style:style>
    <style:style style:name="T656" style:parent-style-name="Fonteparág.padrão" style:family="text">
      <style:text-properties style:font-name="Calibri" style:font-name-complex="Calibri" fo:font-size="12pt" style:font-size-asian="12pt"/>
    </style:style>
    <style:style style:name="T657" style:parent-style-name="Fonteparág.padrão" style:family="text">
      <style:text-properties style:font-name="Calibri" style:font-name-complex="Calibri" fo:font-size="12pt" style:font-size-asian="12pt"/>
    </style:style>
    <style:style style:name="T658" style:parent-style-name="Fonteparág.padrão" style:family="text">
      <style:text-properties style:font-name="Calibri" style:font-name-complex="Calibri" fo:font-size="12pt" style:font-size-asian="12pt"/>
    </style:style>
    <style:style style:name="T659" style:parent-style-name="Fonteparág.padrão" style:family="text">
      <style:text-properties style:font-name="Calibri" style:font-name-complex="Calibri" fo:font-size="12pt" style:font-size-asian="12pt"/>
    </style:style>
    <style:style style:name="T660" style:parent-style-name="Fonteparág.padrão" style:family="text">
      <style:text-properties style:font-name="Calibri" style:font-name-complex="Calibri" fo:font-size="12pt" style:font-size-asian="12pt"/>
    </style:style>
    <style:style style:name="T661" style:parent-style-name="Fonteparág.padrão" style:family="text">
      <style:text-properties style:font-name="Calibri" style:font-name-complex="Calibri" fo:font-size="12pt" style:font-size-asian="12pt" fo:background-color="#D3D3D3"/>
    </style:style>
    <style:style style:name="T662" style:parent-style-name="Fonteparág.padrão" style:family="text">
      <style:text-properties style:font-name="Calibri" style:font-name-complex="Calibri" fo:font-size="12pt" style:font-size-asian="12pt"/>
    </style:style>
    <style:style style:name="T663" style:parent-style-name="Fonteparág.padrão" style:family="text">
      <style:text-properties style:font-name="Calibri" style:font-name-complex="Calibri" fo:font-size="12pt" style:font-size-asian="12pt" fo:background-color="#D3D3D3"/>
    </style:style>
    <style:style style:name="T664" style:parent-style-name="Fonteparág.padrão" style:family="text">
      <style:text-properties style:font-name="Calibri" style:font-name-complex="Calibri" fo:font-size="12pt" style:font-size-asian="12pt"/>
    </style:style>
    <style:style style:name="P665"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666" style:family="table-row">
      <style:table-row-properties style:row-height="0.2756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6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69" style:parent-style-name="TextoAnexo11" style:family="paragraph">
      <style:paragraph-properties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672" style:family="table-row">
      <style:table-row-properties style:row-height="0.2756in" style:use-optimal-row-height="false" fo:keep-together="always"/>
    </style:style>
    <style:style style:name="TableCell67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74"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75" style:parent-style-name="TextoAnexo11" style:family="paragraph">
      <style:paragraph-properties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676" style:family="table-cell">
      <style:table-cell-properties fo:border="0.0069in solid #000000" style:writing-mode="lr-tb" fo:padding-top="0in" fo:padding-left="0.0208in" fo:padding-bottom="0in" fo:padding-right="0.0208in"/>
    </style:style>
    <style:style style:name="P677"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678" style:family="table-row">
      <style:table-row-properties style:min-row-height="0.1611in" style:use-optimal-row-height="false" fo:keep-together="always"/>
    </style:style>
    <style:style style:name="TableCell679" style:family="table-cell">
      <style:table-cell-properties fo:border="none" style:writing-mode="lr-tb" fo:padding-top="0.0381in" fo:padding-left="0.0381in" fo:padding-bottom="0.0381in" fo:padding-right="0.0381in"/>
    </style:style>
    <style:style style:name="P680"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font-size-complex="12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style:snap-to-layout-grid="false">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style:style style:name="TableRow683" style:family="table-row">
      <style:table-row-properties style:min-row-height="0.2756in" style:use-optimal-row-height="false" fo:keep-together="always"/>
    </style:style>
    <style:style style:name="TableCell684" style:family="table-cell">
      <style:table-cell-properties fo:border="0.0069in solid #000000" style:writing-mode="lr-tb" fo:padding-top="0in" fo:padding-left="0.0208in" fo:padding-bottom="0in" fo:padding-right="0.0208in"/>
    </style:style>
    <style:style style:name="P685" style:parent-style-name="ItemAnexo11" style:family="paragraph">
      <style:paragraph-properties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normal" style:font-weight-asian="normal" fo:font-size="12pt" style:font-size-asian="12pt" style:font-size-complex="12pt"/>
    </style:style>
    <style:style style:name="P686" style:parent-style-name="ItemAnexo11"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weight="normal" style:font-weight-asian="normal" fo:font-size="12pt" style:font-size-asian="12pt" style:font-size-complex="12pt"/>
    </style:style>
    <style:style style:name="TableRow687" style:family="table-row">
      <style:table-row-properties style:row-height="0.2756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89"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90" style:parent-style-name="TextoAnexo11" style:family="paragraph">
      <style:paragraph-properties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691" style:family="table-cell">
      <style:table-cell-properties fo:border="0.0069in solid #000000" style:writing-mode="lr-tb" fo:padding-top="0in" fo:padding-left="0.0208in" fo:padding-bottom="0in" fo:padding-right="0.0208in"/>
    </style:style>
    <style:style style:name="P692"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Row693" style:family="table-row">
      <style:table-row-properties style:row-height="0.2756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95"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96" style:parent-style-name="TextoAnexo11" style:family="paragraph">
      <style:paragraph-properties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TableCell697" style:family="table-cell">
      <style:table-cell-properties fo:border="0.0069in solid #000000" style:writing-mode="lr-tb" fo:padding-top="0in" fo:padding-left="0.0208in" fo:padding-bottom="0in" fo:padding-right="0.0208in"/>
    </style:style>
    <style:style style:name="P698" style:parent-style-name="TextoAnexo11" style:family="paragraph">
      <style:paragraph-properties style:snap-to-layout-grid="false" fo:text-align="justify">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fo:font-size="12pt" style:font-size-asian="12pt"/>
    </style:style>
    <style:style style:name="P699" style:parent-style-name="Normal" style:family="paragraph">
      <style:paragraph-properties>
        <style:tab-stops>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complex="Calibri"/>
    </style:style>
  </office:automatic-styles>
  <office:body>
    <office:text text:use-soft-page-breaks="true">
      <text:p text:style-name="P1">PORTARIA NORMATIVA N° 013, DE 02 DE AGOSTO DE 2022.</text:p>
      <text:p text:style-name="P13"/>
      <text:p text:style-name="P14">Dispõe sobre a regulamentação de procedimentos gerais referentes à<text:s/>administração, controle, uso, fornecimento, responsabilidade, guarda de<text:s/>bens patrimoniais<text:s/>a serem observados no âmbito<text:s/>do Conselho de Arquitetura e Urbanismo do Rio Grande do Sul<text:s/>–<text:s/>CAU/RS.</text:p>
      <text:p text:style-name="P15"/>
      <text:p text:style-name="P16"><text:span text:style-name="T17">O<text:s/></text:span><text:span text:style-name="T18">PRESIDENTE DO CONSELHO DE ARQUITETURA E URBANISMO DO RIO GRANDE DO SUL</text:span><text:span text:style-name="T19"><text:s/>–<text:s/></text:span><text:span text:style-name="T20">CAU/RS</text:span><text:span text:style-name="T21">, no uso das atribuições que lhe conferem o art. 35, inciso III, da Lei nº 12.378, de 31 de dezembro de 2010, e os artigos 151, inciso XLV, e 152, do Regimento Interno do CAU/RS, aprovado pela Deliberação Plenária DPL nº 811/2017, e</text:span></text:p>
      <text:p text:style-name="P22">Considerando o princípio da eficiência, previsto no art. 37, da Constituição Federal;</text:p>
      <text:p text:style-name="P23"/>
      <text:p text:style-name="P24"><text:span text:style-name="T25">RESOLVE</text:span><text:span text:style-name="T26">:</text:span></text:p>
      <text:p text:style-name="P27"/>
      <text:list text:style-name="LFO13" text:continue-numbering="true">
        <text:list-item>
          <text:p text:style-name="P28">Os procedimentos gerais referentes<text:s/>à<text:s/>administração, controle, uso, fornecimento, responsabilidade, guarda de bens patrimoniais a serem observados no âmbito do Conselho de Arquitetura e Urbanismo do Rio Grande do Sul<text:s/>–<text:s/>CAU/RS são regulamentados por esta<text:s/>Portaria Normativa.</text:p>
        </text:list-item>
      </text:list>
      <text:p text:style-name="P29"/>
      <text:p text:style-name="P30">CAPÍTULO I</text:p>
      <text:p text:style-name="P31">DAS DEFINIÇÕES</text:p>
      <text:p text:style-name="P32"/>
      <text:list text:style-name="LFO13" text:continue-numbering="true">
        <text:list-item>
          <text:p text:style-name="P33">Para efeitos desta<text:s/>Portaria Normativa, foram adotadas as seguintes definições:</text:p>
        </text:list-item>
      </text:list>
      <text:list text:style-name="LFO14" text:continue-numbering="true">
        <text:list-item>
          <text:p text:style-name="P34">AGENTE RESPONSÁVEL: é todo servidor que, em virtude do cargo ou função que ocupa ou ainda em razão de determinação superior, responda pela guarda, depósito, controle ou uso de bens patrimoniais de propriedade do CAU/RS;</text:p>
        </text:list-item>
        <text:list-item>
          <text:p text:style-name="P35">ATESTE: a operação segundo a qual se declara, na documentação fiscal, que o material recebido satisfaz às especificações contratadas;</text:p>
        </text:list-item>
        <text:list-item>
          <text:p text:style-name="P36">BENS MÓVEIS: são aqueles suscetíveis de movimento próprio ou de remoção por força alheia sem alteração de substância ou de destinação econômico-social,<text:s/>pertencente ao<text:s/>subgrupo do Ativo Permanente, não consumíveis pelo uso, com durabilidade superior a<text:s/>02 (dois) anos, que não perdem sua identidade física e nem se incorporam a outro bem em razão do uso, que possuem possibilidade de recuperação e que não sejam quebradiços ou deformáveis e que tenham ainda controle individualizado;</text:p>
        </text:list-item>
        <text:list-item>
          <text:p text:style-name="P37">BENS IMÓVEIS: são os bens vinculados ao terreno (solo) que não podem ser retirados sem destruição ou danos. São exemplos deste tipo de bem os imóveis residenciais, comerciais, edifícios, terrenos, aeroportos, pontes, viadutos, obras em andamento, hospitais, dentre outros;</text:p>
        </text:list-item>
        <text:list-item>
          <text:p text:style-name="P38">BENS PATRIMONIAIS: são os bens móveis ou imóveis incorporados ao patrimônio<text:s/>do CAU/RS<text:s/>(máquinas, equipamentos, móveis, acessórios, componentes, obras de arte, sobressalentes, utensílios, veículos automotores em geral, dentre outros) e ainda o bem de consumo de uso duradouro, considerando-se o parâmetro de durabilidade, a quantidade em uso e o valor monetário relevante;</text:p>
        </text:list-item>
        <text:list-item>
          <text:p text:style-name="P39">CARGA: é a responsabilidade pelo uso, guarda e conservação do bem, configurada por intermédio do Termo de Responsabilidade quando do recebimento;</text:p>
        </text:list-item>
        <text:list-item>
          <text:p text:style-name="P40">DEPRECIAÇÃO: redução do valor dos bens pelo desgaste ou<text:s/>pela<text:s/>perda de utilidade por uso, ação da natureza ou obsolescência;</text:p>
        </text:list-item>
        <text:list-item>
          <text:p text:style-name="P41">DESCARGA: é a transferência de responsabilidade pelo uso, guarda e conservação do bem quando do seu remanejamento para outra Unidade, substituição do Agente Responsável ou do seu desfazimento;</text:p>
        </text:list-item>
        <text:list-item>
          <text:p text:style-name="P42">INUTILIZAÇÃO: consiste na destruição parcial ou total do bem patrimonial que ofereça ameaça vital para pessoas, risco de prejuízo ecológico ou operacional ou inconveniências de qualquer natureza para<text:s/>o CAU/RS, tais como:</text:p>
        </text:list-item>
      </text:list>
      <text:list text:style-name="LFO26" text:continue-numbering="true">
        <text:list-item>
          <text:p text:style-name="P43">Contaminação por agentes patológicos, sem possibilidade de recuperação por assepsia;</text:p>
        </text:list-item>
        <text:list-item>
          <text:p text:style-name="P44">Infestação por insetos nocivos, com risco para outros materiais;</text:p>
        </text:list-item>
        <text:list-item>
          <text:p text:style-name="P45">Natureza tóxica ou venenosa;</text:p>
        </text:list-item>
        <text:list-item>
          <text:p text:style-name="P46">Contaminação por radioatividade;</text:p>
        </text:list-item>
        <text:list-item>
          <text:p text:style-name="P47">Perigo irremovível de utilização fraudulenta por terceiros;</text:p>
        </text:list-item>
      </text:list>
      <text:list text:style-name="LFO14" text:continue-numbering="true">
        <text:list-item>
          <text:p text:style-name="P48">INVENTÁRIO: é o procedimento administrativo que consiste no arrolamento físico-financeiro de todos os bens móveis e imóveis existentes<text:s/>em posse do Conselho;</text:p>
        </text:list-item>
        <text:list-item>
          <text:p text:style-name="P49">IRREGULARIDADE: toda e qualquer ocorrência que resulte prejuízo<text:s/>ao CAU/RS, relativamente ao bem patrimonial de sua propriedade ou sob sua guarda;</text:p>
        </text:list-item>
        <text:list-item>
          <text:p text:style-name="P50">MATERIAL PERMANENTE: é sinônimo de bem patrimonial;</text:p>
        </text:list-item>
        <text:list-item>
          <text:p text:style-name="P51">SOLICITAÇÃO OU REQUISIÇÃO: ato pelo qual o servidor solicita um bem patrimonial para seu uso ou de sua Unidade;</text:p>
        </text:list-item>
        <text:list-item>
          <text:p text:style-name="P52">MENSURAÇÃO DE VALOR: aplicação da reavaliação ou da redução ao valor de mercado;</text:p>
        </text:list-item>
        <text:list-item>
          <text:p text:style-name="P53">REAVALIAÇÃO: adoção do valor de mercado ou de consenso entre as partes para bens do ativo, quando esses forem superiores ao valor contábil;</text:p>
        </text:list-item>
        <text:list-item>
          <text:p text:style-name="P54">RECEBIMENTO: são atividades de recebimento e abrangem<text:s/>desde a recepção do material na entrega pelo fornecedor até a entrada nos estoques;</text:p>
        </text:list-item>
        <text:list-item>
          <text:p text:style-name="P55">REDUÇÃO AO VALOR RECUPERÁVEL: ajuste ao valor de mercado ou de consenso entre as partes para bens do ativo, quando esses forem superiores ao valor contábil;</text:p>
        </text:list-item>
        <text:list-item>
          <text:p text:style-name="P56">REGISTRO PATRIMONIAL: é o processo de marcação numérica, mediante qualquer método ou meio de gravação, que permita a identificação do material permanente, para tombamento, registro e controle;</text:p>
        </text:list-item>
        <text:list-item>
          <text:p text:style-name="P57">SERVIDOR: pessoa legalmente investida em cargo público de caráter efetivo ou de livre provimento;</text:p>
        </text:list-item>
        <text:list-item>
          <text:p text:style-name="P58">TERMO DE RESPONSABILIDADE<text:s/>–<text:s/>TR: é o documento utilizado para formalizar a responsabilidade pelo uso, recebimento e o compromisso de guarda, conservação e ressarcimento por perda ou dano de bem patrimonial;</text:p>
        </text:list-item>
        <text:list-item>
          <text:p text:style-name="P59">TERMO DE DEVOLUÇÃO – TD: é o documento utilizado para formalizar a devolução do bem à unidade responsável pelo seu gerenciamento e controle, a qual avaliará as condições de entrega do bem que sejam de evidente constatação;</text:p>
        </text:list-item>
        <text:list-item>
          <text:p text:style-name="P60">TOMBAMENTO: é o procedimento administrativo que consiste no arrolamento de todo o material permanente, com a finalidade de colocá-lo sob a guarda e proteção de agentes responsáveis, por meio de número único de registro patrimonial, denominado<text:s/>Número de Patrimônio<text:s/>–<text:s/>NP;</text:p>
        </text:list-item>
        <text:list-item>
          <text:p text:style-name="P61">TRANSFERÊNCIA: é a medida administrativa que consiste na movimentação de bens móveis, com troca de responsabilidade, entre as Unidades<text:s/>do<text:s/>CAU/RS;</text:p>
        </text:list-item>
        <text:list-item>
          <text:p text:style-name="P62">UNIDADE:<text:s/>unidades integrantes da estrutura organizacional do CAU/RS<text:s/>constantes<text:s/>no<text:s/>Organograma;</text:p>
        </text:list-item>
        <text:list-item>
          <text:p text:style-name="P63">USUÁRIO: pessoa física que efetivamente faz uso diário ou provisório de algum bem pela necessidade de sua utilização em serviço;</text:p>
        </text:list-item>
        <text:list-item>
          <text:p text:style-name="P64">DETENTOR: na forma do artigo 1.198 do Código Civil,<text:s/>considera-se detentor aquele que, achando-se em relação de dependência para com outro, conserva a posse em nome deste e em cumprimento de ordens ou instruções suas.<text:s/></text:p>
        </text:list-item>
        <text:list-item>
          <text:p text:style-name="P65">VIDA ÚTIL ECONÔMICA: período de tempo definido ou estimado tecnicamente, durante o qual se espera retorno de um bem;</text:p>
        </text:list-item>
        <text:list-item>
          <text:p text:style-name="P66">TERMO ADMINISTRATIVO CIRCUNSTANCIADO: procedimento sumário para apuração de extravio ou dano a bem público.</text:p>
        </text:list-item>
      </text:list>
      <text:p text:style-name="P67"/>
      <text:p text:style-name="P68">CAPÍTULO II</text:p>
      <text:p text:style-name="P69">DA IDENTIFICAÇÃO, CLASSIFICAÇÃO E CODIFICAÇÃO DOS MATERIAIS</text:p>
      <text:p text:style-name="P70"/>
      <text:list text:style-name="LFO13" text:continue-numbering="true">
        <text:list-item>
          <text:p text:style-name="P71">São bens patrimoniais os materiais que têm as seguintes características tomadas em conjunto:</text:p>
        </text:list-item>
      </text:list>
      <text:list text:style-name="LFO15" text:continue-numbering="true">
        <text:list-item>
          <text:p text:style-name="P72">Durabilidade superior a dois anos;</text:p>
        </text:list-item>
        <text:list-item>
          <text:p text:style-name="P73">Possibilidade de incorporação a outro bem sem a perda de sua identidade física, podendo ser retirados sem prejuízo das características do principal;</text:p>
        </text:list-item>
        <text:list-item>
          <text:p text:style-name="P74">Possibilidade de recuperação diante de avarias decorrentes do uso regular, não se caracterizando pela fragilidade ou perecibilidade, não sendo quebradiços ou deformáveis.</text:p>
        </text:list-item>
      </text:list>
      <text:list text:style-name="LFO13" text:continue-numbering="true">
        <text:list-item>
          <text:p text:style-name="P75">Quanto à forma de<text:s/>utilização, os bens podem ser:</text:p>
        </text:list-item>
      </text:list>
      <text:list text:style-name="LFO16" text:continue-numbering="true">
        <text:list-item>
          <text:p text:style-name="P76">De uso individual, quando sua utilização for restrita a apenas um usuário;</text:p>
        </text:list-item>
        <text:list-item>
          <text:p text:style-name="P77">De uso coletivo, quando sua utilização for efetuada por vários usuários.</text:p>
        </text:list-item>
      </text:list>
      <text:list text:style-name="LFO13" text:continue-numbering="true">
        <text:list-item>
          <text:p text:style-name="P78">Quanto à situação, um bem é classificado como:</text:p>
        </text:list-item>
      </text:list>
      <text:list text:style-name="LFO17" text:continue-numbering="true">
        <text:list-item>
          <text:p text:style-name="P79">Bom, quando estiver em perfeitas condições e em uso normal;</text:p>
        </text:list-item>
        <text:list-item>
          <text:p text:style-name="P80">Recuperável, quando estiver avariado, mas sua recuperação for possível e orçada em no máximo 50% (cinquenta por cento) de seu valor de mercado;</text:p>
        </text:list-item>
        <text:list-item>
          <text:p text:style-name="P81">Antieconômico, quando sua manutenção for onerosa ou seu rendimento for precário, em virtude de uso prolongado, desgaste prematuro ou obsoleto;</text:p>
        </text:list-item>
        <text:list-item>
          <text:p text:style-name="P82">Irrecuperável, quando não mais puder ser utilizado para o fim a que se destina, devido à perda de suas características ou em razão da inviabilidade econômica, que se caracteriza quando a sua recuperação orçar acima de 50% (cinquenta por cento) do valor de sua aquisição.</text:p>
        </text:list-item>
      </text:list>
      <text:p text:style-name="P83"/>
      <text:p text:style-name="P84">CAPÍTULO III</text:p>
      <text:p text:style-name="P85">DA COMPETÊNCIA</text:p>
      <text:p text:style-name="P86"/>
      <text:list text:style-name="LFO13" text:continue-numbering="true">
        <text:list-item>
          <text:p text:style-name="P87">Compete<text:s/>à<text:s/>Gerência-Geral em conjunto com a<text:s/>Gerência Administrativa e Financeira<text:s/>a gestão<text:s/>sobre os bens patrimoniais.</text:p>
        </text:list-item>
      </text:list>
      <text:p text:style-name="P88"/>
      <text:p text:style-name="P89">CAPÍTULO IV</text:p>
      <text:p text:style-name="P90">DO FORNECIMENTO, TRANSFERÊNCIA E MOVIMENTAÇÃO DE MATERIAL</text:p>
      <text:p text:style-name="P91">Seção I</text:p>
      <text:p text:style-name="P92">Do fornecimento de material permanente</text:p>
      <text:p text:style-name="P93"/>
      <text:list text:style-name="LFO13" text:continue-numbering="true">
        <text:list-item>
          <text:p text:style-name="P94">O fornecimento de material permanente será solicitado pelas Unidades Administrativas interessadas<text:s/>à<text:s/>Gerência Administrativa e Financeira<text:s/>com a comprovação da necessidade de utilização.</text:p>
        </text:list-item>
        <text:list-item>
          <text:p text:style-name="P95">Na solicitação de materiais devem constar os seguintes elementos:</text:p>
        </text:list-item>
      </text:list>
      <text:list text:style-name="LFO18" text:continue-numbering="true">
        <text:list-item>
          <text:p text:style-name="P96">Especificação detalhada do material, podendo incluir comparações com materiais em uso, gráficos, desenhos, prospectos, amostras, fotos, dentre outros;</text:p>
        </text:list-item>
        <text:list-item>
          <text:p text:style-name="P97">Quantidade e unidade de medida para fornecimento;</text:p>
        </text:list-item>
        <text:list-item>
          <text:p text:style-name="P98">Finalidade a que se destina;</text:p>
        </text:list-item>
        <text:list-item>
          <text:p text:style-name="P99">Indicação do responsável, matrícula.</text:p>
        </text:list-item>
      </text:list>
      <text:p text:style-name="P100">Parágrafo único.<text:tab/>A requisição de bens materiais poderá ser efetuada via memorando ou via sistema informatizado.</text:p>
      <text:list text:style-name="LFO13" text:continue-numbering="true">
        <text:list-item>
          <text:p text:style-name="P101">A requisição de qualquer equipamento de informática fica sujeita à prévia aprovação da<text:s/>Unidade de TI.</text:p>
        </text:list-item>
      </text:list>
      <text:list text:style-name="LFO40" text:continue-numbering="true">
        <text:list-item>
          <text:list>
            <text:list-item>
              <text:p text:style-name="P102">Se houver bem disponível,<text:s/>a<text:s/>Gerência Administrativa e Financeira<text:s/>providenciará a entrega mediante a assinatura do Termo de Responsabilidade em<text:s/>02 (duas) vias ou, caso contrário, comunicará ao solicitante por e-mail.</text:p>
            </text:list-item>
            <text:list-item>
              <text:p text:style-name="P103">Considera-se distribuído o bem patrimonial<text:s/>entregue pela<text:s/>Gerência Administrativa e Financeira<text:s/>à Unidade<text:s/>requisitante, para uso por tempo indeterminado.</text:p>
            </text:list-item>
            <text:list-item>
              <text:p text:style-name="P104">É expressamente vedada a distribuição do bem patrimonial adquirido, bem como daquele recebido em doação, permuta, cessão ou comodato, antes de ser devidamente incorporado ao patrimônio do CAU/RS.</text:p>
            </text:list-item>
            <text:list-item>
              <text:p text:style-name="P105">Nenhum bem patrimonial poderá ser distribuído à<text:s/>Unidade<text:s/>solicitante sem a respectiva carga, que se efetiva com a assinatura do usuário no correspondente<text:s/>Termo de Responsabilidade (TR).</text:p>
            </text:list-item>
            <text:list-item>
              <text:p text:style-name="P106">A devolução do bem patrimonial<text:s/>à<text:s/>Gerência Administrativa e Financeira<text:s/>deve ser feita formalmente<text:s/>mediante assinatura do Termo de Devolução<text:s/>e implica<text:s/>a<text:s/>total renúncia à<text:s/>sua<text:s/>guarda, não tendo o Detentor ou Usuário mais direitos ou responsabilidades sobre o material tombado a partir do seu recolhimento.</text:p>
            </text:list-item>
          </text:list>
        </text:list-item>
      </text:list>
      <text:p text:style-name="P107"/>
      <text:p text:style-name="P108">Seção II</text:p>
      <text:p text:style-name="P109">Da transferência de material permanente</text:p>
      <text:p text:style-name="P110"/>
      <text:list text:style-name="LFO40" text:continue-numbering="true">
        <text:list-item>
          <text:list>
            <text:list-item>
              <text:p text:style-name="P111">A transferência de material permanente será solicitada pela Unidade interessada à<text:s/>Gerência Administrativa e Financeira.</text:p>
            </text:list-item>
            <text:list-item>
              <text:p text:style-name="P112">Após a aprovação da<text:s/>Gerência Administrativa e Financeira,<text:s/>o servidor responsável<text:s/>providenciará a emissão do Termo de Responsabilidade<text:s/>–<text:s/>TR<text:s/>e promoverá a entrega dos bens.</text:p>
            </text:list-item>
          </text:list>
        </text:list-item>
      </text:list>
      <text:p text:style-name="P113">Parágrafo único.<text:tab/>O<text:s/>TR<text:s/>emitido em duas vias será encaminhado à Unidade<text:s/>de destino para assinatura e devolução de uma via.</text:p>
      <text:list text:style-name="LFO40" text:continue-numbering="true">
        <text:list-item>
          <text:list>
            <text:list-item>
              <text:p text:style-name="P114">Os bens patrimoniais transferidos entre Unidades<text:s/>serão incorporados ao acervo patrimonial da Unidade<text:s/>destinatária a partir da data do recebimento.</text:p>
            </text:list-item>
          </text:list>
        </text:list-item>
      </text:list>
      <text:p text:style-name="P115"/>
      <text:p text:style-name="P116">Seção III</text:p>
      <text:p text:style-name="P117">Da movimentação de material permanente</text:p>
      <text:p text:style-name="P118"/>
      <text:list text:style-name="LFO40" text:continue-numbering="true">
        <text:list-item>
          <text:list>
            <text:list-item>
              <text:p text:style-name="P119">É vedada a movimentação, seja mudança, entrada ou saída, de bens patrimoniais sem a devida autorização<text:s/>da<text:s/>Gerência Administrativa e Financeira.</text:p>
            </text:list-item>
          </text:list>
        </text:list-item>
      </text:list>
      <text:p text:style-name="P120">Parágrafo único.<text:tab/>As movimentações que forem realizadas sem a observância do procedimento constante do item acima,<text:s/>poderão acarretar a responsabilização do responsável<text:s/>em caso de desaparecimento ou avaria de bens.</text:p>
      <text:list text:style-name="LFO40" text:continue-numbering="true">
        <text:list-item>
          <text:list>
            <text:list-item>
              <text:p text:style-name="P121">A movimentação temporária verifica-se nas seguintes situações:</text:p>
            </text:list-item>
          </text:list>
        </text:list-item>
      </text:list>
      <text:list text:style-name="LFO19" text:continue-numbering="true">
        <text:list-item>
          <text:p text:style-name="P122">Envio<text:s/>do bem para manutenção ou reparo fora das dependências<text:s/>do CAU/RS;</text:p>
        </text:list-item>
        <text:list-item>
          <text:p text:style-name="P123">Utilização<text:s/>a serviço fora das dependências<text:s/>do CAU/RS;</text:p>
        </text:list-item>
        <text:list-item>
          <text:p text:style-name="P124">Viagem<text:s/>a serviço;</text:p>
        </text:list-item>
        <text:list-item>
          <text:p text:style-name="P125">Recolhimento<text:s/>para alienação.</text:p>
        </text:list-item>
      </text:list>
      <text:p text:style-name="P126">Parágrafo único.<text:tab/>É vedada a movimentação temporária de bem patrimonial para uso que não se destine exclusivamente às atividades vinculadas aos objetivos organizacionais<text:s/>do CAU/RS.</text:p>
      <text:p text:style-name="P127"/>
      <text:p text:style-name="P128">CAPÍTULO<text:s/>V</text:p>
      <text:p text:style-name="P129">DA ARMAZENAGEM</text:p>
      <text:p text:style-name="P130"/>
      <text:list text:style-name="LFO40" text:continue-numbering="true">
        <text:list-item>
          <text:list>
            <text:list-item>
              <text:p text:style-name="P131">A armazenagem compreende a guarda, localização, segurança e preservação do material adquirido, a fim de suprir adequadamente as necessidades operacionais das unidades administrativas integrantes da estrutura<text:s/>do CAU/RS.</text:p>
            </text:list-item>
            <text:list-item>
              <text:p text:style-name="P132">O acesso às dependências onde estão armazenados os materiais do Conselho<text:s/>é restrito aos funcionários lotados no setor e, em casos especiais, às pessoas devidamente autorizadas pela<text:s/>Gerência Administrativa e Financeira.</text:p>
            </text:list-item>
            <text:list-item>
              <text:p text:style-name="P133">Os principais cuidados na armazenagem, dentre outros são:</text:p>
            </text:list-item>
          </text:list>
        </text:list-item>
      </text:list>
      <text:list text:style-name="LFO20" text:continue-numbering="true">
        <text:list-item>
          <text:p text:style-name="P134">Os materiais devem ser resguardados contra o furto ou roubo, e protegidos contra a ação dos perigos mecânicos e das ameaças climáticas, bem como de animais daninhos;</text:p>
        </text:list-item>
        <text:list-item>
          <text:p text:style-name="P135">Os materiais estocados a mais tempo devem ser fornecidos em primeiro lugar, de acordo com o método primeiro a entrar, primeiro a sair, com a finalidade de evitar o envelhecimento do estoque;</text:p>
        </text:list-item>
        <text:list-item>
          <text:p text:style-name="P136">Os materiais devem ser estocados de modo a possibilitar uma fácil inspeção e um rápido inventário;</text:p>
        </text:list-item>
        <text:list-item>
          <text:p text:style-name="P137">Os materiais que possuem grande movimentação devem ser estocados em lugar<text:s/>de fácil acesso e próximo das áreas de expedição;</text:p>
        </text:list-item>
        <text:list-item>
          <text:p text:style-name="P138">O material que possui pequena movimentação deve ser estocado na parte mais afastada das áreas de expedição;</text:p>
        </text:list-item>
        <text:list-item>
          <text:p text:style-name="P139">Os materiais jamais devem ser estocados em contato direto com o piso, sendo<text:s/>necessário utilizar corretamente os acessórios de estocagem para protegê-los;</text:p>
        </text:list-item>
        <text:list-item>
          <text:p text:style-name="P140">A arrumação dos materiais não deve prejudicar o acesso às partes de emergência, aos extintores de incêndio ou à circulação de pessoal especializado para combater o incêndio (corpo de bombeiros);</text:p>
        </text:list-item>
        <text:list-item>
          <text:p text:style-name="P141">Os materiais da mesma classe devem ser concentrados em locais adjacentes, a fim de facilitar a movimentação e inventário;</text:p>
        </text:list-item>
        <text:list-item>
          <text:p text:style-name="P142">Os materiais pesados e/ou volumosos devem ser estocados nas partes inferiores das estantes e porta-estrados, eliminando-se os riscos de acidentes ou avarias e facilitando a movimentação;</text:p>
        </text:list-item>
        <text:list-item>
          <text:p text:style-name="P143">Os materiais devem ser conservados nas embalagens originais e somente abertos quando houver necessidade de fornecimento parcelado ou por ocasião da utilização;</text:p>
        </text:list-item>
        <text:list-item>
          <text:p text:style-name="P144">A arrumação dos materiais deve ser feita de modo a manter voltada para o lado de acesso ao local de armazenagem a face da embalagem (ou etiqueta) contendo a marcação do item, permitindo a fácil e rápida leitura de identificação e das demais informações registradas;</text:p>
        </text:list-item>
        <text:list-item>
          <text:p text:style-name="P145">Quando o material tiver que ser empilhado, deve-se atentar para a segurança e altura das pilhas, de modo a não afetar sua qualidade pelo efeito da pressão decorrente e pela falta de arejamento.</text:p>
        </text:list-item>
      </text:list>
      <text:list text:style-name="LFO40" text:continue-numbering="true">
        <text:list-item>
          <text:list>
            <text:list-item>
              <text:p text:style-name="P146">Os bens móveis, de um modo geral, não são materiais estocáveis, devendo ser adquiridos em número e tipo exatos às necessidades identificadas<text:s/>pelo CAU/RS, por motivos de economicidade e boas práticas administrativas.</text:p>
            </text:list-item>
            <text:list-item>
              <text:p text:style-name="P147">Os materiais permanentes classificados como ociosos, antieconômicos e inservíveis poderão ficar temporariamente guardados em depósitos, até que sejam recuperados e reconduzidos à condição de bens em uso, quando for o caso, redistribuídos, cedidos ou alienados, na forma da legislação em vigor.</text:p>
            </text:list-item>
          </text:list>
        </text:list-item>
      </text:list>
      <text:p text:style-name="P148"/>
      <text:p text:style-name="P149">CAPÍTULO VI</text:p>
      <text:p text:style-name="P150">DO DESFAZIMENTO<text:s/>–<text:s/>BAIXA PATRIMONIAL</text:p>
      <text:p text:style-name="P151"/>
      <text:list text:style-name="LFO40" text:continue-numbering="true">
        <text:list-item>
          <text:list>
            <text:list-item>
              <text:p text:style-name="P152">Quando for necessário,<text:s/>a<text:s/>Gerência Administrativa e Financeira<text:s/>efetuará<text:s/>o<text:s/>levantamento dos bens passíveis de desfazimento,<text:s/>realizando os procedimentos previstos na norma de regência.</text:p>
            </text:list-item>
          </text:list>
        </text:list-item>
      </text:list>
      <text:p text:style-name="P153"/>
      <text:p text:style-name="P154">CAPÍTULO VII</text:p>
      <text:p text:style-name="P155">DA RESPONSABILIDADE SOBRE OS BENS PATRIMONIAIS</text:p>
      <text:p text:style-name="P156"/>
      <text:list text:style-name="LFO40" text:continue-numbering="true">
        <text:list-item>
          <text:list>
            <text:list-item>
              <text:p text:style-name="P157">A guarda do bem patrimonial de<text:s/>uso individual distribuído à Unidade requisitante<text:s/>ficará sob a responsabilidade do Detentor de Carga Patrimonial, efetivo usuário do bem,<text:s/>por meio do correspondente Termo de Responsabilidade.</text:p>
            </text:list-item>
          </text:list>
        </text:list-item>
      </text:list>
      <text:p text:style-name="P158">§ 1º<text:tab/>A responsabilidade sobre os bens de uso coletivo, bem como sobre os bens de uso individual, no caso de<text:s/>usuário que não seja servidor do CAU/RS, recairá sobre o Responsável pela Unidade<text:s/>ou pessoa por ele designada, mediante assinatura do respectivo Termo de Responsabilidade.</text:p>
      <text:p text:style-name="P159">§ 2º<text:tab/>No caso de avaria ou extravio do bem patrimonial de uso individual, o usuário que não for servidor<text:s/>do CAU/RS<text:s/>e que faça uso direto do mesmo terá responsabilidade compartilhada com o detentor de carga patrimonial.</text:p>
      <text:list text:style-name="LFO40" text:continue-numbering="true">
        <text:list-item>
          <text:list>
            <text:list-item>
              <text:p text:style-name="P160">A emissão do Termo de Responsabilidade<text:s/>é de responsabilidade<text:s/>da<text:s/>Gerência Administrativa e Financeira, devendo<text:s/>o servidor assinar o TR<text:s/>no prazo máximo de<text:s/>05 (cinco) dias úteis após o recebimento do bem, tempo hábil para conferir os bens sob sua guarda.</text:p>
            </text:list-item>
          </text:list>
        </text:list-item>
      </text:list>
      <text:p text:style-name="P161">Parágrafo único.<text:tab/>A não assinatura do TR, nas condições do caput deste artigo, implicará o recolhimento do bem.</text:p>
      <text:list text:style-name="LFO40" text:continue-numbering="true">
        <text:list-item>
          <text:list>
            <text:list-item>
              <text:p text:style-name="P162"><text:span text:style-name="T163">A guarda do bem patrimonial de pequeno porte e de uso pessoal (aparelho e linha celular, calculadora eletrônica,<text:s/></text:span><text:span text:style-name="T164">palm top</text:span><text:span text:style-name="T165">,<text:s/></text:span><text:span text:style-name="T166">notebook</text:span><text:span text:style-name="T167">, mouse, dentre ou</text:span><text:span text:style-name="T168">tros) é de responsabilidade do d</text:span><text:span text:style-name="T169">etentor de carga patrimonial, ou do usuário formalmente investido de carga por ele.</text:span></text:p>
            </text:list-item>
          </text:list>
        </text:list-item>
      </text:list>
      <text:p text:style-name="P170">Parágrafo único.<text:tab/>Qualquer sinistro ocorrido com o bem não isenta o Detentor, mas atribui responsabilidade compartilhada ao usuário.</text:p>
      <text:list text:style-name="LFO40" text:continue-numbering="true">
        <text:list-item>
          <text:list>
            <text:list-item>
              <text:p text:style-name="P171">Todo servidor desvinculado da Unidade a que pertencia<text:s/>deverá passar previamente a responsabilidade do material sob sua guarda a outrem, solicitando formalmente<text:s/>à<text:s/>Gerência Administrativa e Financeira<text:s/>que providencie a alteração da carga com um novo TR, salvo em casos de força maior, quando:</text:p>
            </text:list-item>
          </text:list>
        </text:list-item>
      </text:list>
      <text:list text:style-name="LFO30" text:continue-numbering="true">
        <text:list-item>
          <text:p text:style-name="P172">Deverá<text:s/>solicitar desvinculação expressa ao superior hierárquico do encargo a que se submetera, quando impossibilitado de fazê-lo pessoalmente; ou</text:p>
        </text:list-item>
        <text:list-item>
          <text:p text:style-name="P173">Não<text:s/>sendo possível proceder na forma do inciso anterior, será designado servidor do órgão ou instituída Comissão Especial pelo gerente<text:s/>ou da Unidade<text:s/>equivalente, nos casos de cargas vultuosas, para conferência e passagem do material.</text:p>
        </text:list-item>
      </text:list>
      <text:list text:style-name="LFO40" text:continue-numbering="true">
        <text:list-item>
          <text:list>
            <text:list-item>
              <text:p text:style-name="P174">A<text:s/>Unidade de Pessoal<text:s/>deverá comunicar à<text:s/>Gerência Administrativa e Financeira<text:s/>em até<text:s/>05 (cinco) dias todo ato de desligamento de servidor, a fim de que seja providenciada a transferência de responsabilidade dos bens patrimoniais.</text:p>
            </text:list-item>
            <text:list-item>
              <text:p text:style-name="P175">É dever do<text:s/>funcionário<text:s/>comunicar formalmente e imediatamente<text:s/>ao<text:s/>gerente da Unidade<text:s/>a que pertença<text:s/>qualquer irregularidade ocorrida com o material entregue aos seus cuidados.</text:p>
            </text:list-item>
          </text:list>
        </text:list-item>
      </text:list>
      <text:p text:style-name="P176">§ 1º<text:tab/>A comunicação deverá ser por escrito, sem prejuízo de participações verbais e informais ao Gestor, descrevendo as circunstâncias da ocorrência, os elementos relativos à especificação do material e outras informações relevantes.</text:p>
      <text:p text:style-name="P177">§ 2º<text:tab/>Recebida a comunicação, o<text:s/>gerente da unidade, a partir dos elementos disponíveis, elaborará parecer e o encaminhará ao Gerente Geral<text:s/>para providências.<text:s/></text:p>
      <text:list text:style-name="LFO40" text:continue-numbering="true">
        <text:list-item>
          <text:list>
            <text:list-item>
              <text:p text:style-name="P178">O bem patrimonial deve ser protegido contra fatores que possam modificar a sua estrutura ou funcionamento, tais como a exposição ao calor ou à umidade, o uso fora das<text:s/>especificações, dentre outros.</text:p>
            </text:list-item>
            <text:list-item>
              <text:p text:style-name="P179">Qualquer servidor<text:s/>do CAU/RS, independente do vínculo jurídico empregatício, é responsável pelo desaparecimento de material que lhe tenha sido confiado, pela guarda ou uso, bem como pelo dano, que, dolosa ou culposamente, causar a quaisquer bens<text:s/>do Conselho.</text:p>
            </text:list-item>
            <text:list-item>
              <text:p text:style-name="P180">Quando se tratar de material cuja unidade seja jogo, conjunto, coleção, suas peças ou partes danificadas deverão ser recuperadas ou substituídas ou, na impossibilidade dessa recuperação ou substituição, indenizadas em dinheiro pelo valor de mercado do material, apurado<text:s/>mediante Termo Circunstanciado Administrativo.<text:s/></text:p>
            </text:list-item>
            <text:list-item>
              <text:p text:style-name="P181">A distribuição e o uso de bens patrimoniais sem o registro patrimonial e o respectivo controle, implicará, independente de qualquer formalidade, em apuração e responsabilidade a ser determinada pela<text:s/>Gerência Administrativa e Financeira.</text:p>
            </text:list-item>
            <text:list-item>
              <text:p text:style-name="P182">Compete à<text:s/>Gerência Administrativa e Financeira<text:s/>instituir e operacionalizar planos anuais integrados de manutenção e recuperação de bens em uso no CAU/RS<text:s/>que não sejam de responsabilidade da Unidade de Tecnologia da Informação, objetivando o melhor desempenho possível e uma maior longevidade dos bens.</text:p>
            </text:list-item>
          </text:list>
        </text:list-item>
      </text:list>
      <text:p text:style-name="P183"/>
      <text:p text:style-name="P184">CAPÍTULO VIII</text:p>
      <text:p text:style-name="P185">DAS IRREGULARIDADES QUANTO AO USO DOS BENS PATRIMONIAIS</text:p>
      <text:p text:style-name="P186"/>
      <text:list text:style-name="LFO40" text:continue-numbering="true">
        <text:list-item>
          <text:list>
            <text:list-item>
              <text:p text:style-name="P187">As irregularidades podem ocorrer por:</text:p>
            </text:list-item>
          </text:list>
        </text:list-item>
      </text:list>
      <text:list text:style-name="LFO31" text:continue-numbering="true">
        <text:list-item>
          <text:p text:style-name="P188">Desaparecimento, quando do extravio do bem ou de seus componentes;</text:p>
        </text:list-item>
        <text:list-item>
          <text:p text:style-name="P189">Avaria, quando houver dano parcial ou total do bem ou de seus componentes, não decorrente de seu uso normal;</text:p>
        </text:list-item>
        <text:list-item>
          <text:p text:style-name="P190">Mau<text:s/>uso, quando utilizados os equipamentos e materiais de forma inadequada, comprovando o desleixo, a má-fé ou a inobservância de prazos de garantia.</text:p>
        </text:list-item>
      </text:list>
      <text:p text:style-name="P191">Compete ao Detentor de Carga Patrimonial ou ao usuário qualificado por termo de Responsabilidade comunicar, imediatamente,<text:s/>ao Gerente de unidade<text:s/>qualquer irregularidade ocorrida com os bens patrimoniais entregues aos seus cuidados ou sob sua guarda.</text:p>
      <text:p text:style-name="P192">Parágrafo único. O Gerente de unidade encaminhará à Gerência Administrativa e Financeira o teor da irregularidade.</text:p>
      <text:list text:style-name="LFO40" text:continue-numbering="true">
        <text:list-item>
          <text:list>
            <text:list-item>
              <text:p text:style-name="P193">A comunicação referida no artigo anterior deve ser feita de maneira circunstanciada e por escrito, sem prejuízo de o fato ser previamente comunicado informalmente e de imediato à<text:s/>Gerência Administrativa e Financeira.</text:p>
            </text:list-item>
            <text:list-item>
              <text:p text:style-name="P194">Após a comunicação da irregularidade,<text:s/>a<text:s/>Gerência Administrativa e Financeira<text:s/>efetuará vistoria e emitirá parecer identificando todos os fatos e apresentando conclusão e recomendações à<text:s/>Gerência Geral.<text:s/></text:p>
            </text:list-item>
            <text:list-item>
              <text:p text:style-name="P195">Recebido o parecer<text:s/>da<text:s/>Gerência Administrativa e Financeira,<text:s/>o Gerente Geral<text:s/>deverá:</text:p>
            </text:list-item>
          </text:list>
        </text:list-item>
      </text:list>
      <text:list text:style-name="LFO32" text:continue-numbering="true">
        <text:list-item>
          <text:p text:style-name="P196">Havendo<text:s/>reparação do dano, determinar a alteração do registro patrimonial ou a baixa patrimonial.</text:p>
        </text:list-item>
        <text:list-item>
          <text:p text:style-name="P197">Quando houver indenização em dinheiro,<text:s/>determinar o seu depósito em conta do CAU/RS, informando a<text:s/>Gerência Administrativa e Financeira;</text:p>
        </text:list-item>
        <text:list-item>
          <text:p text:style-name="P198">Não<text:s/>havendo reparação,<text:s/>determinar a abertura de Termo Circunstanciado Administrativo.</text:p>
        </text:list-item>
      </text:list>
      <text:list text:style-name="LFO40" text:continue-numbering="true">
        <text:list-item>
          <text:list>
            <text:list-item>
              <text:p text:style-name="P199">Caracterizada a existência de responsável(eis) pela avaria ou desaparecimento do material estes ficarão obrigados a:</text:p>
            </text:list-item>
          </text:list>
        </text:list-item>
      </text:list>
      <text:list text:style-name="LFO33" text:continue-numbering="true">
        <text:list-item>
          <text:p text:style-name="P200">Arcar<text:s/>com as despesas de recuperação do material;</text:p>
        </text:list-item>
        <text:list-item>
          <text:p text:style-name="P201">Substituir<text:s/>o material por outro com as mesmas características; ou</text:p>
        </text:list-item>
        <text:list-item>
          <text:p text:style-name="P202">Indenizar<text:s/>ao CAU/RS, em dinheiro, pelo preço de avaliação do material.</text:p>
        </text:list-item>
      </text:list>
      <text:list text:style-name="LFO40" text:continue-numbering="true">
        <text:list-item>
          <text:list>
            <text:list-item>
              <text:p text:style-name="P203">No caso de ocorrência de irregularidade envolvendo o uso de violência (roubo, arrombamento, dentre outros),<text:s/>ou furto,<text:s/>devem ser adotadas, de imediato, as seguintes providências:</text:p>
            </text:list-item>
          </text:list>
        </text:list-item>
      </text:list>
      <text:list text:style-name="LFO34" text:continue-numbering="true">
        <text:list-item>
          <text:p text:style-name="P204">Pelo<text:s/>Detentor de Carga Patrimonial:</text:p>
        </text:list-item>
      </text:list>
      <text:list text:style-name="LFO36" text:continue-numbering="true">
        <text:list-item>
          <text:p text:style-name="P205">Comunicar formalmente a ocorrência<text:s/>ao Gerente de Unidade, que comunicará a<text:s/>Gerência Administrativa e Financeira, solicitando apoio nos casos em que se fizer necessário;</text:p>
        </text:list-item>
        <text:list-item>
          <text:p text:style-name="P206">Procurar<text:s/>a Unidade Policial competente, quando o fato ocorrer fora da Sede<text:s/>do CAU/RS<text:s/>providenciando o correspondente registro em boletim de ocorrência policial, no caso de furto ou roubo;</text:p>
        </text:list-item>
        <text:list-item>
          <text:p text:style-name="P207">Encaminhar<text:s/>cópia do boletim de ocorrência policial<text:s/>à<text:s/>Gerência Administrativa e Financeira;</text:p>
        </text:list-item>
      </text:list>
      <text:list text:style-name="LFO34" text:continue-numbering="true">
        <text:list-item>
          <text:p text:style-name="P208">Pela<text:s/>Gerência Administrativa e Financeira, realizar imediatamente levantamento ou verificação da irregularidade comunicada;</text:p>
        </text:list-item>
        <text:list-item>
          <text:p text:style-name="P209">Pela<text:s/>Presidência:</text:p>
        </text:list-item>
      </text:list>
      <text:list text:style-name="LFO37" text:continue-numbering="true">
        <text:list-item>
          <text:p text:style-name="P210">Oficiar, de imediato, a entidade policial competente, quando a ocorrência (roubo, arrombamento, dentre outros) for nas dependências<text:s/>do CAU/RS;</text:p>
        </text:list-item>
        <text:list-item>
          <text:p text:style-name="P211">Preservar<text:s/>o local para análise pericial, quando da ocorrência de arrombamento, mantendo-o sob vigilância até a chegada da autoridade policial.</text:p>
        </text:list-item>
      </text:list>
      <text:list text:style-name="LFO40" text:continue-numbering="true">
        <text:list-item>
          <text:list>
            <text:list-item>
              <text:p text:style-name="P212">A<text:s/>Gerência Administrativa e Financeira<text:s/>encaminhará o resultado final das irregularidades para<text:s/>o responsável contábil,<text:s/>que efetuará os devidos registros contábeis.</text:p>
            </text:list-item>
          </text:list>
        </text:list-item>
      </text:list>
      <text:p text:style-name="P213"/>
      <text:p text:style-name="P214">CAPÍTULO IX</text:p>
      <text:p text:style-name="P215">DO RESSARCIMENTO</text:p>
      <text:p text:style-name="P216"/>
      <text:list text:style-name="LFO40" text:continue-numbering="true">
        <text:list-item>
          <text:list>
            <text:list-item>
              <text:p text:style-name="P217">A obrigação de ressarcimento de prejuízos causados<text:s/>ao CAU/RS<text:s/>decorre da responsabilidade civil, sendo imputada ao usuário que lhe der causa.</text:p>
            </text:list-item>
            <text:list-item>
              <text:p text:style-name="P218">A indenização por extravio, avaria ou dano causado ao bem patrimonial poderá ser feita por<text:s/>depósito ou transferência para a conta bancária de titularidade do CAU/RS e posterior envio do comprovante,<text:s/>com base em valores estabelecidos por meio de avaliação prévia ou pela reposição de bem idêntico ou por bem similar indicado, observando o seguinte:</text:p>
            </text:list-item>
          </text:list>
        </text:list-item>
      </text:list>
      <text:list text:style-name="LFO35" text:continue-numbering="true">
        <text:list-item>
          <text:p text:style-name="P219">No<text:s/>caso de extravio e avaria de peças, acessórios ou outros componentes do bem patrimonial, o usuário deve repor ou efetuar o respectivo ressarcimento pelo valor de outros de idênticas características, de forma a preservar o conjunto.</text:p>
        </text:list-item>
        <text:list-item>
          <text:p text:style-name="P220">A<text:s/>indenização dos bens de que trata o caput deste artigo deve compensar não só o valor das peças extraviadas ou avariadas, mas também o dano causado a todo o conjunto, inclusive as despesas de reparação e conserto.</text:p>
        </text:list-item>
        <text:list-item>
          <text:p text:style-name="P221">O ressarcimento é cobrado do usuário pelo valor de avaliação de marca, modelo, ano de fabricação e características do bem extraviado ou pelo valor de bem similar que cumpra as mesmas finalidades.</text:p>
        </text:list-item>
      </text:list>
      <text:list text:style-name="LFO40" text:continue-numbering="true">
        <text:list-item>
          <text:list>
            <text:list-item>
              <text:p text:style-name="P222">O bem poderá ser reposto por outro similar ou de melhor qualidade, desde que atenda às finalidades do usuário ou<text:s/>do Conselho.</text:p>
            </text:list-item>
          </text:list>
        </text:list-item>
      </text:list>
      <text:p text:style-name="P223">§ 1º<text:tab/>A<text:s/>Gerência Administrativa e Financeira<text:s/>tecerá parecer escrito avaliando o bem substituto e concordando com sua adequação segundo os critérios descritos no caput desse artigo.</text:p>
      <text:p text:style-name="P224">§ 2º<text:tab/>É vedada a aceitação de bem inferior ou de pior qualidade.</text:p>
      <text:p text:style-name="P225"/>
      <text:p text:style-name="P226">CAPÍTULO X</text:p>
      <text:p text:style-name="P227">DO TERMO ADMINISTRATIVO CIRCUNSTANCIADO</text:p>
      <text:p text:style-name="P228"/>
      <text:list text:style-name="LFO40" text:continue-numbering="true">
        <text:list-item>
          <text:list>
            <text:list-item>
              <text:p text:style-name="P229">Em caso de extravio ou dano a bem público, que implicar em prejuízo de pequeno valor,<text:s/>até o limite de R$ 10.000,00 (dez mil reais),<text:s/>deverá<text:s/>a apuração do fato ser realizada por intermédio de Termo Circunstanciado Administrativo (TCA).</text:p>
            </text:list-item>
            <text:list-item>
              <text:p text:style-name="P230">O Termo Circunstanciado Administrativo deverá ser lavrado pela chefia da unidade responsável pelo bem ou, caso tenha sido ele o servidor envolvido nos fatos, pelo seu superior hierárquico imediato.</text:p>
            </text:list-item>
          </text:list>
        </text:list-item>
      </text:list>
      <text:p text:style-name="P231">§ 1º<text:tab/>O Termo Circunstanciado Administrativo deverá conter, necessariamente, a qualificação do servidor envolvido e a descrição sucinta dos fatos que acarretaram o extravio ou o dano do bem, assim como o parecer conclusivo do responsável pela sua lavratura.</text:p>
      <text:p text:style-name="P232">§ 2º<text:tab/>Quando for o caso, as perícias, o boletim de ocorrência<text:s/>e os laudos técnicos cabíveis deverão ser juntados aos autos do Termo Circunstanciado Administrativo pela autoridade responsável<text:s/>por<text:s/>sua lavratura.</text:p>
      <text:p text:style-name="P233">§ 3º<text:tab/>Nos termos do art. 24,<text:s/>da Lei nº 9.784, de 29 de janeiro de 1999, o servidor indicado no Termo Circunstanciado Administrativo como envolvido nos fatos em apuração poderá, no prazo de 05 (cinco) dias, se manifestar nos autos do processo, bem como juntar os documentos que achar pertinentes.</text:p>
      <text:p text:style-name="P234">§ 4º<text:tab/>O prazo previsto no parágrafo anterior pode ser dilatado até o dobro, mediante comprovada justificação.</text:p>
      <text:p text:style-name="P235">§ 5º<text:tab/>Concluído o Termo Circunstanciado Administrativo, o responsável pela sua lavratura o encaminhará ao<text:s/>Gerente Geral, o qual decidirá quanto ao acolhimento da proposta constante no parecer elaborado ao final daquele Termo.</text:p>
      <text:list text:style-name="LFO40" text:continue-numbering="true">
        <text:list-item>
          <text:list>
            <text:list-item>
              <text:p text:style-name="P236">No julgamento a ser proferido após a lavratura do Termo Circunstanciado Administrativo, caso a autoridade responsável conclua que o fato gerador do extravio ou do dano ao bem público decorreu do uso regular deste ou de fatores que independeram da ação do servidor, a apuração será encerrada e os autos serão encaminhados ao setor responsável pela gerência do bem extraviado ou danificado e à<text:s/>Gerência Administrativa e Financeira<text:s/>para prosseguimento quanto aos demais controles patrimoniais internos.</text:p>
            </text:list-item>
            <text:list-item>
              <text:p text:style-name="P237">Verificado que o dano ou o extravio do bem público resultaram de conduta culposa do agente, o encerramento da apuração,<text:s/>para fins disciplinares,<text:s/>estará condicionado ao ressarcimento ao erário do valor correspondente ao prejuízo causado, que deverá ser feito pelo<text:s/>agente público causador daquele fato.</text:p>
            </text:list-item>
          </text:list>
        </text:list-item>
      </text:list>
      <text:p text:style-name="P238">§ 1º<text:tab/>O ressarcimento de que trata o caput deste artigo poderá ocorrer:</text:p>
      <text:list text:style-name="LFO39" text:continue-numbering="true">
        <text:list-item>
          <text:p text:style-name="P239">Por meio de pagamento;</text:p>
        </text:list-item>
        <text:list-item>
          <text:p text:style-name="P240">Pela entrega de um bem de características iguais ou superiores ao danificado ou extraviado, ou</text:p>
        </text:list-item>
        <text:list-item>
          <text:p text:style-name="P241">Pela prestação de serviço que restitua o bem danificado às condições anteriores.</text:p>
        </text:list-item>
      </text:list>
      <text:p text:style-name="P242">§ 2º<text:tab/>Nos casos previstos nos incisos II e III do parágrafo anterior, o Termo Circunstanciado Administrativo deverá conter manifestação expressa da autoridade que o lavrou acerca da adequação do ressarcimento feito pelo servidor ao CAU/RS.</text:p>
      <text:list text:style-name="LFO40" text:continue-numbering="true">
        <text:list-item>
          <text:list>
            <text:list-item>
              <text:p text:style-name="P243">Constatada a indicação de responsabilidade de pessoa jurídica decorrente de contrato celebrado com a Administração Pública, serão remetidas cópias do Termo Circunstanciado Administrativo e dos documentos a ele acostados ao fiscal do contrato administrativo para que adote as providências necessárias ao ressarcimento do valor do bem danificado ou extraviado, de acordo com a forma avençada no instrumento contratual e conforme a legislação pertinente.</text:p>
            </text:list-item>
          </text:list>
        </text:list-item>
      </text:list>
      <text:p text:style-name="P244"/>
      <text:p text:style-name="P245">CAPÍTULO XI</text:p>
      <text:p text:style-name="P246">DAS DISPOSIÇÕES FINAIS</text:p>
      <text:p text:style-name="P247"/>
      <text:list text:style-name="LFO40" text:continue-numbering="true">
        <text:list-item>
          <text:list>
            <text:list-item>
              <text:p text:style-name="P248">Os casos omissos, as dúvidas, as correções ou quaisquer outras dificuldades que porventura surgirem na aplicação desta Norma serão examinados e dirimidos pela<text:s/>Presidência.</text:p>
            </text:list-item>
            <text:list-item>
              <text:p text:style-name="P249">Fazem parte desta Instrução os seguintes anexos:</text:p>
            </text:list-item>
          </text:list>
        </text:list-item>
      </text:list>
      <text:p text:style-name="P250">Anexo I.<text:tab/>Termo de transferência;</text:p>
      <text:p text:style-name="P251">Anexo II.<text:tab/>Termo de responsabilidade;</text:p>
      <text:p text:style-name="P252">Anexo III.<text:tab/>Termo de devolução;</text:p>
      <text:p text:style-name="P253">Anexo IV.<text:tab/>Termo Circunstanciado Administrativo.</text:p>
      <text:list text:style-name="LFO40" text:continue-numbering="true">
        <text:list-item>
          <text:list>
            <text:list-item>
              <text:p text:style-name="P254">Esta<text:s/>Portaria Normativa<text:s/>entra em vigor na data de sua publicação.</text:p>
            </text:list-item>
          </text:list>
        </text:list-item>
      </text:list>
      <text:p text:style-name="P255"/>
      <text:p text:style-name="P256">Porto Alegre – RS,<text:s/>02<text:s/>de<text:s/>agosto<text:s/>de 2022.</text:p>
      <text:p text:style-name="P257"/>
      <text:p text:style-name="P258"/>
      <text:p text:style-name="P259"/>
      <text:p text:style-name="P260">TIAGO HOLZMANN DA SILVA</text:p>
      <text:p text:style-name="P261"><text:span text:style-name="T262">Presidente do CAU/RS</text:span></text:p>
      <text:p text:style-name="P263">ANEXO I</text:p>
      <text:p text:style-name="P264">TERMO DE TRANSFERÊNCI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CONSELHO DE ARQUITEURA E URBANISMO DO RIO GRANDE DO SUL</text:p>
          </table:table-cell>
          <table:covered-table-cell/>
          <table:covered-table-cell/>
          <table:table-cell table:style-name="TableCell275">
            <text:p text:style-name="P276">DATA:<text:s/></text:p>
          </table:table-cell>
          <table:table-cell table:style-name="TableCell277">
            <text:p text:style-name="P278">Nº TERMO:</text:p>
          </table:table-cell>
        </table:table-row>
        <table:table-row table:style-name="TableRow279">
          <table:table-cell table:style-name="TableCell280" table:number-columns-spanned="4">
            <text:p text:style-name="P281">UNIDADE:</text:p>
            <text:p text:style-name="P282">EMITENTE:</text:p>
            <text:p text:style-name="P283"/>
          </table:table-cell>
          <table:covered-table-cell/>
          <table:covered-table-cell/>
          <table:covered-table-cell/>
          <table:table-cell table:style-name="TableCell284">
            <text:p text:style-name="P285">RAMAL:</text:p>
          </table:table-cell>
        </table:table-row>
        <table:table-row table:style-name="TableRow286">
          <table:table-cell table:style-name="TableCell287" table:number-columns-spanned="4">
            <text:p text:style-name="P288">UNIDADE:</text:p>
            <text:p text:style-name="P289">FAVORECIDO:</text:p>
          </table:table-cell>
          <table:covered-table-cell/>
          <table:covered-table-cell/>
          <table:covered-table-cell/>
          <table:table-cell table:style-name="TableCell290">
            <text:p text:style-name="P291">RAMAL:</text:p>
          </table:table-cell>
        </table:table-row>
        <table:table-row table:style-name="TableRow292">
          <table:table-cell table:style-name="TableCell293" table:number-columns-spanned="5">
            <text:p text:style-name="P294">RELAÇÃO DE EQUIPAMENTOS E MATERIAIS PERMANENTES</text:p>
          </table:table-cell>
          <table:covered-table-cell/>
          <table:covered-table-cell/>
          <table:covered-table-cell/>
          <table:covered-table-cell/>
        </table:table-row>
        <table:table-row table:style-name="TableRow295">
          <table:table-cell table:style-name="TableCell296">
            <text:p text:style-name="P297">ITEM Nº</text:p>
          </table:table-cell>
          <table:table-cell table:style-name="TableCell298">
            <text:p text:style-name="P299">Nº PATRIMÔNIO</text:p>
          </table:table-cell>
          <table:table-cell table:style-name="TableCell300" table:number-columns-spanned="3">
            <text:p text:style-name="P301">DESCRIÇÃO DO BEM</text:p>
          </table:table-cell>
          <table:covered-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3">
            <text:p text:style-name="P308"/>
          </table:table-cell>
          <table:covered-table-cell/>
          <table:covered-table-cell/>
        </table:table-row>
      </table:table>
      <text:p text:style-name="P309"/>
      <text:p text:style-name="P310"/>
      <text:p text:style-name="P311"/>
      <text:section text:name="Sect1" text:style-name="S1">
        <text:p text:style-name="P312">Nome do Gerente</text:p>
        <text:p text:style-name="P313"><text:span text:style-name="T314">Gerente Cedente</text:span></text:p>
        <text:p text:style-name="P315">Nome do Gerente</text:p>
        <text:p text:style-name="P316">Gerente Cessionário</text:p>
      </text:section>
      <text:section text:name="Sect2" text:style-name="S2">
        <text:p text:style-name="P317"/>
        <text:p text:style-name="P318"><text:span text:style-name="T319">Recebido por</text:span><text:span text:style-name="T320">:____________________</text:span></text:p>
        <text:p text:style-name="P321"/>
        <text:p text:style-name="P322">ANEXO II</text:p>
        <text:p text:style-name="P323">TERMO DE RESPONSABILIDADE</text:p>
        <text:p text:style-name="P324"/>
        <text:p text:style-name="P325"><text:span text:style-name="T326">TERMO DE<text:s/></text:span><text:span text:style-name="T327">RESPONSABILIDADE E<text:s/></text:span><text:span text:style-name="T328">CAUTELA Nº<text:s/></text:span><text:span text:style-name="T329">NÚMERO</text:span><text:span text:style-name="T330">/</text:span><text:span text:style-name="T331">ANO</text:span><text:span text:style-name="T332">.</text:span></text:p>
        <text:p text:style-name="P333"/>
        <text:p text:style-name="P334">Pelo presente, responsabilizo-me pela guarda e posse do(s) bem(s) abaixo relacionados, respondendo em caso de furto, roubo, extravio, má utilização ou<text:s/>qualquer outro dano.</text:p>
        <text:p text:style-name="P335">Comprometo-me, ainda, a utilizá-lo(s) de forma estritamente funcional, devolvendo-o(s) em perfeito estado de conservação em caso de exoneração, demissão ou a pedido da Autoridade Responsável.</text:p>
        <text:p text:style-name="P336"><text:span text:style-name="T337">Por fim, declaro que recebi o(s) bem(s) relacionado(s) em perfei</text:span><text:span text:style-name="T338">ta(s) condição(s) de uso na:<text:s/></text:span><text:span text:style-name="T339">nome da unidade</text:span><text:span text:style-name="T340">.</text:span></text:p>
        <text:p text:style-name="P341">CARACTERÍSTICAS DO EQUIPAMENTO</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Marca:<text:s/></text:p>
            </table:table-cell>
            <table:covered-table-cell/>
            <table:table-cell table:style-name="TableCell351" table:number-columns-spanned="2">
              <text:p text:style-name="P352">Modelo:</text:p>
            </table:table-cell>
            <table:covered-table-cell/>
          </table:table-row>
          <table:table-row table:style-name="TableRow353">
            <table:table-cell table:style-name="TableCell354">
              <text:p text:style-name="P355">Nº<text:s/>De<text:s/>série</text:p>
            </table:table-cell>
            <table:table-cell table:style-name="TableCell356" table:number-columns-spanned="2">
              <text:p text:style-name="P357">Nº de Patrimônio</text:p>
            </table:table-cell>
            <table:covered-table-cell/>
            <table:table-cell table:style-name="TableCell358">
              <text:p text:style-name="P359">Descrição</text:p>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4">
              <text:p text:style-name="P376">Acessórios:</text:p>
            </table:table-cell>
            <table:covered-table-cell/>
            <table:covered-table-cell/>
            <table:covered-table-cell/>
          </table:table-row>
          <table:table-row table:style-name="TableRow377">
            <table:table-cell table:style-name="TableCell378" table:number-columns-spanned="4">
              <text:p text:style-name="P379">Obs.:</text:p>
            </table:table-cell>
            <table:covered-table-cell/>
            <table:covered-table-cell/>
            <table:covered-table-cell/>
          </table:table-row>
        </table:table>
        <text:p text:style-name="P380"/>
        <text:p text:style-name="P381"><text:span text:style-name="T382">Porto Alegre</text:span><text:span text:style-name="T383">,<text:s/></text:span><text:span text:style-name="T384">dia</text:span><text:span text:style-name="T385"><text:s/></text:span><text:span text:style-name="T386">de</text:span><text:span text:style-name="T387"><text:s/></text:span><text:span text:style-name="T388">mês</text:span><text:span text:style-name="T389"><text:s/>de<text:s/></text:span><text:span text:style-name="T390">ano</text:span><text:span text:style-name="T391">.</text:span></text:p>
        <text:p text:style-name="P392"/>
        <text:p text:style-name="P393"/>
      </text:section>
      <text:section text:name="Sect3" text:style-name="S3">
        <text:p text:style-name="P394">_____________________________________</text:p>
        <text:p text:style-name="P395">Nome:</text:p>
        <text:p text:style-name="P396">CPF:</text:p>
        <text:p text:style-name="P397">Matrícula:</text:p>
        <text:p text:style-name="P398">_____________________________________</text:p>
        <text:p text:style-name="P399"><text:span text:style-name="T400">NOME DO GERENTE</text:span></text:p>
        <text:p text:style-name="P401">Gerente Administrativo e Financeiro</text:p>
        <text:p text:style-name="P402"/>
      </text:section>
      <text:section text:name="Sect4" text:style-name="S4">
        <text:p text:style-name="P403"/>
        <text:p text:style-name="P404">ANEXO III</text:p>
        <text:p text:style-name="P405">TERMO DE<text:s/>DEVOLUÇÃO</text:p>
        <text:p text:style-name="P406"/>
        <text:p text:style-name="P407"><text:span text:style-name="T408">Atesto que o<text:s/></text:span><text:span text:style-name="T409">bem patrimonial<text:s/></text:span><text:span text:style-name="T410">descrever</text:span><text:span text:style-name="T411"><text:s/>foi devolvido<text:s/></text:span><text:span text:style-name="T412">nesta data</text:span><text:span text:style-name="T413">, nas seguintes condições:</text:span></text:p>
        <text:p text:style-name="P414"><text:span text:style-name="T415">Em perfeito estado descrever</text:span><text:span text:style-name="T416">/</text:span><text:span text:style-name="T417">Apresentando defeito descrever</text:span><text:span text:style-name="T418">/</text:span><text:span text:style-name="T419">Faltando peças ou acessórios<text:s/></text:span><text:span text:style-name="T420">descrever</text:span><text:span text:style-name="T421">.</text:span></text:p>
        <text:p text:style-name="P422"><text:span text:style-name="T423">Porto Alegre,<text:s/></text:span><text:span text:style-name="T424">dia</text:span><text:span text:style-name="T425"><text:s/>de<text:s/></text:span><text:span text:style-name="T426">mês</text:span><text:span text:style-name="T427"><text:s/>de<text:s/></text:span><text:span text:style-name="T428">ano</text:span><text:span text:style-name="T429">.</text:span></text:p>
        <text:p text:style-name="P430"/>
        <text:p text:style-name="P431"/>
        <text:p text:style-name="P432"><text:span text:style-name="T433">NOME DO GERENTE</text:span></text:p>
        <text:p text:style-name="P434">Gerente Administrativo<text:s/>e Financeiro</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1">
              <text:p text:style-name="P453">ANEXO IV</text:p>
              <text:p text:style-name="P454">TERMO CIRCUNSTANCIADO ADMINISTRATIVO</text:p>
              <text:p text:style-name="P455"/>
              <text:p text:style-name="P456">1. IDENTIFICAÇÃO DO SERVIDOR ENVOLVI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9">
              <text:p text:style-name="P465">NOME</text:p>
            </table:table-cell>
            <table:covered-table-cell/>
            <table:covered-table-cell/>
            <table:covered-table-cell/>
            <table:covered-table-cell/>
            <table:covered-table-cell/>
            <table:covered-table-cell/>
            <table:covered-table-cell/>
            <table:covered-table-cell/>
            <table:table-cell table:style-name="TableCell466" table:number-columns-spanned="5">
              <text:p text:style-name="P467">CPF</text:p>
            </table:table-cell>
            <table:covered-table-cell/>
            <table:covered-table-cell/>
            <table:covered-table-cell/>
            <table:covered-table-cell/>
          </table:table-row>
          <table:table-row table:style-name="TableRow468">
            <table:table-cell table:style-name="TableCell469" table:number-columns-spanned="3">
              <text:p text:style-name="P470">MATRÍCULA</text:p>
            </table:table-cell>
            <table:covered-table-cell/>
            <table:covered-table-cell/>
            <table:table-cell table:style-name="TableCell471" table:number-columns-spanned="11">
              <text:p text:style-name="P472">CARG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5">
              <text:p text:style-name="P475">UNIDADE DE LOTAÇÃO</text:p>
            </table:table-cell>
            <table:covered-table-cell/>
            <table:covered-table-cell/>
            <table:covered-table-cell/>
            <table:covered-table-cell/>
            <table:table-cell table:style-name="TableCell476" table:number-columns-spanned="9">
              <text:p text:style-name="P477">CHEFIA IMEDIATA</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E-MAIL</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4">
              <text:p text:style-name="P482">DDD/TELEFONE</text:p>
            </table:table-cell>
            <table:covered-table-cell/>
            <table:covered-table-cell/>
            <table:covered-table-cell/>
          </table:table-row>
          <table:table-row table:style-name="TableRow483">
            <table:table-cell table:style-name="TableCell484" table:number-columns-spanned="11">
              <text:p text:style-name="P485"/>
              <text:p text:style-name="P486">2. DADOS DA OCORRÊNC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s text:c="3"/>) EXTRAVIO</text:p>
              <text:p text:style-name="P496">( <text:s text:c="3"/>) DANO</text:p>
            </table:table-cell>
            <table:table-cell table:style-name="TableCell497" table:number-columns-spanned="9">
              <text:p text:style-name="P498">ESPECIFICAÇÃO DO BEM ATINGIDO</text:p>
            </table:table-cell>
            <table:covered-table-cell/>
            <table:covered-table-cell/>
            <table:covered-table-cell/>
            <table:covered-table-cell/>
            <table:covered-table-cell/>
            <table:covered-table-cell/>
            <table:covered-table-cell/>
            <table:covered-table-cell/>
            <table:table-cell table:style-name="TableCell499" table:number-columns-spanned="4">
              <text:p text:style-name="P500">Nº DO PATRIMÔNIO</text:p>
            </table:table-cell>
            <table:covered-table-cell/>
            <table:covered-table-cell/>
            <table:covered-table-cell/>
          </table:table-row>
          <table:table-row table:style-name="TableRow501">
            <table:table-cell table:style-name="TableCell502" table:number-columns-spanned="2">
              <text:p text:style-name="P503">DATA DA OCORRÊNCIA</text:p>
              <text:p text:style-name="P504"><text:s text:c="10"/>/ <text:s text:c="10"/>/</text:p>
            </table:table-cell>
            <table:covered-table-cell/>
            <table:table-cell table:style-name="TableCell505" table:number-columns-spanned="12">
              <text:p text:style-name="P506">LOCAL DA OCORRÊNCIA (LOGRADOURO, MUNICÍPIO, U.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4">
              <text:p text:style-name="P509">DESCRIÇÃO DOS FATOS</text:p>
              <text:p text:style-name="P510">_____________________________________________________________________________________________________________________</text:p>
              <text:p text:style-name="P511">_____________________________________________________________________________________________________________________</text:p>
              <text:p text:style-name="P512">_____________________________________________________________________________________________________________________</text:p>
              <text:p text:style-name="P513">_____________________________________________________________________________________________________________________</text:p>
              <text:p text:style-name="P514">_____________________________________________________________________________________________________________________</text:p>
              <text:p text:style-name="P515">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4">
              <text:p text:style-name="P518">PREÇO DE MERCADO PARA AQUISIÇÃO OU REPARAÇÃO DO BEM ATINGIDO (R$)</text:p>
              <text:p text:style-name="P519"/>
            </table:table-cell>
            <table:covered-table-cell/>
            <table:covered-table-cell/>
            <table:covered-table-cell/>
            <table:table-cell table:style-name="TableCell520" table:number-columns-spanned="10">
              <text:p text:style-name="P521">FONTES CONSULTADAS PARA OBTENÇÃO DO PREÇO DE MERCADO</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1">
              <text:p text:style-name="P524"/>
              <text:p text:style-name="P525">3. RESPONSÁVEL PELA LAVRATUR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6">
              <text:p text:style-name="P534">NOME</text:p>
            </table:table-cell>
            <table:covered-table-cell/>
            <table:covered-table-cell/>
            <table:covered-table-cell/>
            <table:covered-table-cell/>
            <table:covered-table-cell/>
            <table:table-cell table:style-name="TableCell535" table:number-columns-spanned="8">
              <text:p text:style-name="P536">MATRÍCULA<text:s/></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FUNÇÃO</text:p>
            </table:table-cell>
            <table:covered-table-cell/>
            <table:covered-table-cell/>
            <table:covered-table-cell/>
            <table:covered-table-cell/>
            <table:covered-table-cell/>
            <table:covered-table-cell/>
            <table:covered-table-cell/>
            <table:table-cell table:style-name="TableCell540" table:number-columns-spanned="6">
              <text:p text:style-name="P541">UNIDADE DE EXERCÍCIO</text:p>
            </table:table-cell>
            <table:covered-table-cell/>
            <table:covered-table-cell/>
            <table:covered-table-cell/>
            <table:covered-table-cell/>
            <table:covered-table-cell/>
          </table:table-row>
          <table:table-row table:style-name="TableRow542">
            <table:table-cell table:style-name="TableCell543" table:number-columns-spanned="7">
              <text:p text:style-name="P544">LOCAL / DATA</text:p>
            </table:table-cell>
            <table:covered-table-cell/>
            <table:covered-table-cell/>
            <table:covered-table-cell/>
            <table:covered-table-cell/>
            <table:covered-table-cell/>
            <table:covered-table-cell/>
            <table:table-cell table:style-name="TableCell545" table:number-columns-spanned="7">
              <text:p text:style-name="P546">ASSINATURA</text:p>
            </table:table-cell>
            <table:covered-table-cell/>
            <table:covered-table-cell/>
            <table:covered-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4. CIÊNCIA DO SERVIDOR ENVOLVIDO</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Eu, ____________________________________________________________________________, declaro-me ciente da descrição da ocorrência acima e de que me é facultado apresentar, no prazo de 05 (cinco) dias, a contar da presente data, manifestação escrita e/ou o ressarcimento ao erário correspondente ao prejuízo causado, bem como outros documentos que achar pertinentes.</text:p>
            </table:table-cell>
            <table:covered-table-cell/>
            <table:covered-table-cell/>
            <table:covered-table-cell/>
            <table:covered-table-cell/>
          </table:table-row>
          <table:table-row table:style-name="TableRow566">
            <table:table-cell table:style-name="TableCell567">
              <text:p text:style-name="P568">LOCAL</text:p>
            </table:table-cell>
            <table:table-cell table:style-name="TableCell569" table:number-columns-spanned="4">
              <text:p text:style-name="P570">DATA</text:p>
              <text:p text:style-name="P571"><text:s text:c="11"/>/ <text:s text:c="11"/>/<text:s/></text:p>
            </table:table-cell>
            <table:covered-table-cell/>
            <table:covered-table-cell/>
            <table:covered-table-cell/>
          </table:table-row>
          <table:table-row table:style-name="TableRow572">
            <table:table-cell table:style-name="TableCell573" table:number-columns-spanned="5">
              <text:p text:style-name="P574">ASSINATURA</text:p>
            </table:table-cell>
            <table:covered-table-cell/>
            <table:covered-table-cell/>
            <table:covered-table-cell/>
            <table:covered-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5. PARECER DO RESPONSÁVEL PELA LAVRATURA</text:p>
            </table:table-cell>
            <table:covered-table-cell/>
            <table:covered-table-cell/>
            <table:covered-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ext:p text:style-name="P598"/>
            </table:table-cell>
            <table:covered-table-cell/>
            <table:covered-table-cell/>
          </table:table-row>
          <table:table-row table:style-name="TableRow599">
            <table:table-cell table:style-name="TableCell600" table:number-columns-spanned="12">
              <text:p text:style-name="P601">O servidor envolvido apresentou: MANIFESTAÇÃO ESCRITA ( <text:s text:c="2"/>) SIM <text:s text:c="4"/>( <text:s text:c="2"/>) NÃO <text:s text:c="10"/>RESSARCIMENTO AO ERÁRIO ( <text:s text:c="2"/>) SIM <text:s text:c="4"/>( <text:s text:c="2"/>) NÃO</text:p>
              <text:p text:style-name="P602">ANÁLISE</text:p>
              <text:p text:style-name="P603">__________________________________________________________________________________________________________________________________</text:p>
              <text:p text:style-name="P604">__________________________________________________________________________________________________________________________________</text:p>
              <text:p text:style-name="P605">__________________________________________________________________________________________________________________________________</text:p>
              <text:p text:style-name="P606">__________________________________________________________________________________________________________________________________</text:p>
              <text:p text:style-name="P607">__________________________________________________________________________________________________________________________________</text:p>
              <text:p text:style-name="P608">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2">
              <text:p text:style-name="P611">ABERTURA DE PRAZO PARA EFETUAR O RESSARCIMENTO</text:p>
              <text:p text:style-name="P612">(preencher somente em caso de conduta culposa do servidor envolvido e de não ter ocorrido o ressarcimento no prazo concedido no item 4 acima)</text:p>
              <text:p text:style-name="P613"><text:span text:style-name="T614">Em razão do exposto na análise acima, ofereço ao servidor envolvido a oportunidade de apresentar ressarcimento ao erário correspondente ao prejuízo causado, no prazo de 05 (cinco) dias, a contar da presente data, nos termos do art.<text:s/></text:span><text:span text:style-name="T615">51</text:span><text:span text:style-name="T616"><text:s/>da<text:s/></text:span><text:span text:style-name="T617">Portaria Normativa<text:s/></text:span><text:span text:style-name="T618">CAU/RS nº<text:s/></text:span><text:span text:style-name="T619">número</text:span><text:span text:style-name="T620">, de<text:s/></text:span><text:span text:style-name="T621">dia</text:span><text:span text:style-name="T622"><text:s/>de<text:s/></text:span><text:span text:style-name="T623">mês</text:span><text:span text:style-name="T624"><text:s/>de<text:s/></text:span><text:span text:style-name="T625">ano</text:span><text:span text:style-name="T6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ASSINATURA DO RESPONSÁVEL PELA ANÁLISE</text:p>
            </table:table-cell>
            <table:table-cell table:style-name="TableCell630" table:number-columns-spanned="4">
              <text:p text:style-name="P631">ASSINATURA DO SERVIDOR ENVOLVIDO</text:p>
            </table:table-cell>
            <table:covered-table-cell/>
            <table:covered-table-cell/>
            <table:covered-table-cell/>
            <table:table-cell table:style-name="TableCell632" table:number-columns-spanned="7">
              <text:p text:style-name="P633">DATA</text:p>
              <text:p text:style-name="P634"><text:s text:c="10"/>/ <text:s text:c="9"/>/</text:p>
            </table:table-cell>
            <table:covered-table-cell/>
            <table:covered-table-cell/>
            <table:covered-table-cell/>
            <table:covered-table-cell/>
            <table:covered-table-cell/>
            <table:covered-table-cell/>
          </table:table-row>
          <table:table-row table:style-name="TableRow635">
            <table:table-cell table:style-name="TableCell636" table:number-columns-spanned="12">
              <text:p text:style-name="P637">CONCLUSÃO</text:p>
              <text:p text:style-name="P638">( <text:s text:c="4"/>) <text:s/>O fato descrito acima que ocasionou o extravio/dano ao bem público indica a responsabilidade de pessoa jurídica decorrente de contrato celebrado com a Administração Pública, de modo que se recomenda o encaminhamento destes autos ao fiscal do contrato administrativo para que adote as providências necessárias ao ressarcimento do valor do bem extraviado/danificado, de acordo com a forma avençada no instrumento contratual e conforme a legislação pertinente.</text:p>
              <text:p text:style-name="P639">( <text:s text:c="3"/>) O fato descrito acima que ocasionou o extravio/dano ao bem público decorreu do uso regular deste e/ou de fatores que independeram da ação do agente, de modo que se recomenda o encerramento da presente apuração e o encaminhamento destes autos ao setor responsável pela gerência de bens e materiais para prosseguimento quanto aos demais controles patrimoniais internos.</text:p>
              <text:p text:style-name="P640">( <text:s text:c="3"/>) O extravio/dano ao bem público descrito acima resultou de conduta culposa do servidor público envolvido, contudo este não realizou o adequado ressarcimento ao erário correspondente ao prejuízo causado, de modo que se recomenda a apuração de responsabilidade funcional deste na forma definida no Regime Disciplinar do CAU/RS.</text:p>
              <text:p text:style-name="P641">( <text:s text:c="3"/>) O extravio/dano ao bem público descrito acima resultou de conduta culposa do servidor público envolvido, contudo recomenda-se o arquivamento dos presentes autos em razão de o servidor ter promovido o adequado ressarcimento do prejuízo causado ao CAU/RS por meio de:</text:p>
              <text:p text:style-name="P642"><text:span text:style-name="T643"></text:span><text:span text:style-name="T644"><text:s/>Pagamento.</text:span></text:p>
              <text:p text:style-name="P645"><text:span text:style-name="T646"></text:span><text:span text:style-name="T647"><text:s/>Entrega de um bem de características iguais ou superiores ao danificado ou extraviado.</text:span></text:p>
              <text:p text:style-name="P648"><text:span text:style-name="T649"></text:span><text:span text:style-name="T650"><text:s/>Prestação de serviço que restituiu ao bem danificado as condiçõe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2">
              <text:p text:style-name="P653"><text:span text:style-name="T654">Diante do exposto e de acordo com o disposto no art.<text:s/></text:span><text:span text:style-name="T655">49</text:span><text:span text:style-name="T656">, § 5º, da<text:s/></text:span><text:span text:style-name="T657">Portaria Normativa</text:span><text:span text:style-name="T658"><text:s/></text:span><text:span text:style-name="T659">do CAU/RS<text:s/></text:span><text:span text:style-name="T660">nº<text:s/></text:span><text:span text:style-name="T661">número</text:span><text:span text:style-name="T662">/</text:span><text:span text:style-name="T663">ano</text:span><text:span text:style-name="T664">, concluo o presente Termo Circunstanciado Administrativo e remeto os autos para julgamento a ser proferido pelo(a) ______________________________________________</text:span></text:p>
              <text:p text:style-name="P665">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4">
              <text:p text:style-name="P668">NOME</text:p>
              <text:p text:style-name="P669"/>
            </table:table-cell>
            <table:covered-table-cell/>
            <table:covered-table-cell/>
            <table:covered-table-cell/>
            <table:table-cell table:style-name="TableCell670" table:number-columns-spanned="8">
              <text:p text:style-name="P671">MATRÍCULA</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LOCAL / DATA</text:p>
              <text:p text:style-name="P675"/>
            </table:table-cell>
            <table:covered-table-cell/>
            <table:table-cell table:style-name="TableCell676" table:number-columns-spanned="10">
              <text:p text:style-name="P677">ASSINATURA</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6. DECISÃO DO CHEFE DA UNIDADE ADMINISTRATIVA</text:p>
            </table: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row>
          <table:table-row table:style-name="TableRow683">
            <table:table-cell table:style-name="TableCell684" table:number-columns-spanned="11">
              <text:p text:style-name="P685">( <text:s/>) ACOLHO a proposta elaborada ao final deste Termo Circunstanciado Administrativo. Encaminhem-se os presentes autos a autoridade responsável para atendimento da recomendação feita.</text:p>
              <text:p text:style-name="P686">( <text:s text:c="3"/>) REJEITO a proposta elaborada ao final deste Termo Circunstanciado Administrativo, conforme motivos expostos no despacho de fls. 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3">
              <text:p text:style-name="P689">NOME</text:p>
              <text:p text:style-name="P690"/>
            </table:table-cell>
            <table:covered-table-cell/>
            <table:covered-table-cell/>
            <table:table-cell table:style-name="TableCell691" table:number-columns-spanned="8">
              <text:p text:style-name="P692">MATRÍCULA</text:p>
            </table:table-cell>
            <table:covered-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columns-spanned="2">
              <text:p text:style-name="P695">LOCAL / DATA</text:p>
              <text:p text:style-name="P696"/>
            </table:table-cell>
            <table:covered-table-cell/>
            <table:table-cell table:style-name="TableCell697" table:number-columns-spanned="9">
              <text:p text:style-name="P698">ASSINATURA</text:p>
            </table:table-cell>
            <table:covered-table-cell/>
            <table:covered-table-cell/>
            <table:covered-table-cell/>
            <table:covered-table-cell/>
            <table:covered-table-cell/>
            <table:covered-table-cell/>
            <table:covered-table-cell/>
            <table:covered-table-cell/>
            <table:table-cell>
              <text:p text:style-name="P698"/>
            </table:table-cell>
          </table:table-row>
        </table:table>
        <text:p text:style-name="P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Calibri" svg:font-family="Calibri" style:font-family-generic="swiss" style:font-pitch="variable" svg:panose-1="2 15 5 2 2 2 4 3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font-size="12pt" style:font-size-asian="12pt" style:font-size-complex="12pt" style:language-asian="en" style:country-asian="US" fo:hyphenate="tru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tru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Corpodetexto" style:display-name="Corpo de texto" style:family="paragraph" style:parent-style-name="Normal">
      <style:paragraph-properties fo:text-align="justify"/>
      <style:text-properties style:font-name="Arial" style:font-name-asian="Times New Roman" fo:font-size="14pt" style:font-size-asian="14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ize="14pt" style:font-size-asian="14pt"/>
    </style:style>
    <style:style style:name="TextodoEspaçoReservado" style:display-name="Texto do Espaço Reservado" style:family="text" style:parent-style-name="Fonteparág.padrão">
      <style:text-properties fo:color="#808080"/>
    </style:style>
    <style:style style:name="TítAnexo8" style:display-name="Tít Anexo8" style:family="paragraph" style:parent-style-name="Título9" style:default-outline-level="9">
      <style:paragraph-properties fo:keep-together="auto" style:text-autospace="none" style:snap-to-layout-grid="false" fo:text-align="center" fo:margin-top="0in" fo:margin-bottom="0.1666in"/>
      <style:text-properties style:font-name="Arial" style:font-name-asian="Times New Roman" style:font-name-complex="Arial" fo:font-weight="bold" style:font-weight-asian="bold" style:font-weight-complex="bold" fo:font-style="normal" style:font-style-asian="normal" style:font-style-complex="normal" style:use-window-font-color="true" fo:font-size="14pt" style:font-size-asian="14pt" style:font-size-complex="12pt" style:language-asian="ar" style:country-asian="SA" fo:hyphenate="false"/>
    </style:style>
    <style:style style:name="TextoAnexo11" style:display-name="Texto Anexo11" style:family="paragraph" style:parent-style-name="Normal">
      <style:paragraph-properties style:text-autospace="none" fo:text-align="center"/>
      <style:text-properties style:font-name="Arial" style:font-name-asian="Times New Roman" style:font-name-complex="Arial" fo:font-size="7pt" style:font-size-asian="7pt" style:language-asian="ar" style:country-asian="SA" fo:hyphenate="false"/>
    </style:style>
    <style:style style:name="ItemAnexo11" style:display-name="Item Anexo11" style:family="paragraph" style:parent-style-name="Normal">
      <style:paragraph-properties style:text-autospace="none" style:snap-to-layout-grid="false"/>
      <style:text-properties style:font-name="Arial" style:font-name-asian="Times New Roman" style:font-name-complex="Arial" fo:font-weight="bold" style:font-weight-asian="bold" style:font-weight-complex="bold" fo:font-size="9pt" style:font-size-asian="9pt" style:font-size-complex="9pt" style:language-asian="ar" style:country-asian="SA" fo:hyphenate="false"/>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tru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2LVL1" style:family="text">
      <style:text-properties fo:font-weight="normal" style:font-weight-asian="normal" fo:font-style="normal" style:font-style-asian="normal"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Art.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Art. " style:num-suffix="º."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Art. "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1972in" fo:margin-left="1.1812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3548in"/>
      </style:footer-style>
    </style:page-layout>
    <style:style style:name="T2" style:parent-style-name="Fonteparág.padrão" style:family="text">
      <style:text-properties style:font-name="DaxCondensed-Regular" style:font-name-asian="Calibri" style:font-name-complex="DaxCondensed-Regular" fo:color="#000002" style:language-asian="pt" style:country-asian="BR"/>
    </style:style>
    <style:style style:name="P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 style:parent-style-name="Rodapé" style:family="paragraph">
      <style:paragraph-properties fo:text-align="center"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DaxCondensed" style:font-name-complex="Arial" fo:color="#2C778C" fo:font-size="10pt" style:font-size-asian="10pt" style:font-size-complex="10pt"/>
    </style:style>
    <style:style style:name="T6" style:parent-style-name="Fonteparág.padrão" style:family="text">
      <style:text-properties style:font-name="DaxCondensed" fo:font-size="10pt" style:font-size-asian="10pt" style:font-size-complex="10pt"/>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fo:font-size="10pt" style:font-size-asian="10pt" style:font-size-complex="10pt"/>
    </style:style>
    <style:style style:name="T9" style:parent-style-name="Fonteparág.padrão" style:family="text">
      <style:text-properties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P11" style:parent-style-name="Rodapé" style:family="paragraph">
      <style:paragraph-properties fo:text-align="center" fo:margin-left="-1.1812in" fo:margin-right="-0.5909in">
        <style:tab-stops>
          <style:tab-stop style:type="center" style:position="4.1812in"/>
          <style:tab-stop style:type="right" style:position="7.1812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63360" draw:style-name="a0" draw:name="Imagem 23" text:anchor-type="paragraph" svg:x="0.00417in" svg:y="-0.00069in" svg:width="8.28125in" svg:height="1.0625in" style:rel-width="scale" style:rel-height="scale"><draw:image xlink:href="media/image1.jpeg" xlink:type="simple" xlink:show="embed" xlink:actuate="onLoad"/><svg:title/><svg:desc>CAU-RS-timbrado-word</svg:desc></draw:frame></text:span></text:p>
      </style:header>
      <style:footer>
        <text:p text:style-name="P3">____________________________________________________________________________________</text:p>
        <text:p text:style-name="P4"><text:span text:style-name="T5">Rua Dona Laura, nº 320, 14º e 15º andares, bairro Rio Branco - Porto Alegre/RS - CEP:</text:span><text:span text:style-name="T6"><text:s/></text:span><text:span text:style-name="T7">90430-090 | Telefone: (51) 3094.9800</text:span><text:span text:style-name="T8"><text:s/></text:span><text:span text:style-name="T9"><text:tab/></text:span><text:span text:style-name="T10"><text:page-number text:fixed="false">1</text:page-number></text:span></text:p>
        <text:p text:style-name="P11"><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U/RS</meta:initial-creator>
    <dc:creator>Lisiane Ferreira Alves</dc:creator>
    <meta:creation-date>2022-08-11T16:54:00Z</meta:creation-date>
    <dc:date>2022-08-11T16:54:00Z</dc:date>
    <meta:print-date>2016-03-22T18:28:00Z</meta:print-date>
    <meta:template xlink:href="Normal" xlink:type="simple"/>
    <meta:editing-cycles>3</meta:editing-cycles>
    <meta:editing-duration>PT0S</meta:editing-duration>
    <meta:document-statistic meta:page-count="1" meta:paragraph-count="69" meta:word-count="5430" meta:character-count="34685" meta:row-count="244" meta:non-whitespace-character-count="29324"/>
  </office:meta>
</office:document-meta>
</file>