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text:style-name="WW_CharLFO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0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0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0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0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0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0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0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3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3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3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3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3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3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3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7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7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7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7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7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7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7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9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 "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 " style:num-format="I">
        <style:list-level-properties fo:text-align="end"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text:style-name="WW_CharLFO3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text:style-name="WW_CharLFO38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text:style-name="WW_CharLFO4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text:style-name="WW_CharLFO4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text:style-name="WW_CharLFO4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1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style:style>
    <style:style style:name="P1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style:style>
    <style:style style:name="P17" style:parent-style-name="Normal" style:family="paragraph">
      <style:paragraph-properties fo:text-align="justify" fo:margin-bottom="0.0833in" fo:margin-left="2.7562in">
        <style:tab-stops>
          <style:tab-stop style:type="left" style:position="-2.3625in"/>
          <style:tab-stop style:type="left" style:position="-2.1652in"/>
          <style:tab-stop style:type="left" style:position="-1.9687in"/>
          <style:tab-stop style:type="left" style:position="-1.7715in"/>
          <style:tab-stop style:type="left" style:position="-1.575in"/>
          <style:tab-stop style:type="left" style:position="-1.3777in"/>
          <style:tab-stop style:type="left" style:position="-1.1812in"/>
          <style:tab-stop style:type="center" style:position="0.1972in"/>
          <style:tab-stop style:type="left" style:position="0.9625in"/>
        </style:tab-stops>
      </style:paragraph-properties>
      <style:text-properties style:font-name="Calibri" style:font-name-complex="Calibri" fo:font-size="11pt" style:font-size-asian="11pt"/>
    </style:style>
    <style:style style:name="P1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1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2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2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2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fo:font-style="italic" style:font-style-asian="italic"/>
    </style:style>
    <style:style style:name="T26" style:parent-style-name="Fonteparág.padrão" style:family="text">
      <style:text-properties style:font-name="Calibri" style:font-name-complex="Calibri" fo:font-style="italic" style:font-style-asian="italic"/>
    </style:style>
    <style:style style:name="T27" style:parent-style-name="Fonteparág.padrão" style:family="text">
      <style:text-properties style:font-name="Calibri" style:font-name-complex="Calibri" fo:font-style="italic" style:font-style-asian="italic"/>
    </style:style>
    <style:style style:name="T28" style:parent-style-name="Fonteparág.padrão" style:family="text">
      <style:text-properties style:font-name="Calibri" style:font-name-complex="Calibri"/>
    </style:style>
    <style:style style:name="P2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style="italic" style:font-style-asian="italic"/>
    </style:style>
    <style:style style:name="T40" style:parent-style-name="Fonteparág.padrão" style:family="text">
      <style:text-properties style:font-name="Calibri" style:font-name-complex="Calibri"/>
    </style:style>
    <style:style style:name="P4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font-style="italic" style:font-style-asian="italic"/>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font-style="italic" style:font-style-asian="italic"/>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56" style:parent-style-name="Normal" style:master-page-name="MP1" style:family="paragraph">
      <style:paragraph-properties fo:break-before="page"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7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7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7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7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7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8"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79"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80"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81"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8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83"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8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8" style:parent-style-name="ParágrafodaLista" style:master-page-name="MP2" style:list-style-name="LFO35" style:family="paragraph">
      <style:paragraph-properties fo:break-before="page"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3"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4"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5"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6"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7"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8" style:parent-style-name="ParágrafodaLista" style:list-style-name="LFO36" style:family="paragraph">
      <style:paragraph-properties fo:text-align="justify" fo:margin-bottom="0.0833in" fo:line-height="100%">
        <style:tab-stops>
          <style:tab-stop style:type="left" style:position="0.3937in"/>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09" style:parent-style-name="ParágrafodaLista" style:list-style-name="LFO36" style:family="paragraph">
      <style:paragraph-properties fo:text-align="justify" fo:margin-bottom="0.0833in" fo:line-height="100%">
        <style:tab-stops>
          <style:tab-stop style:type="left" style:position="0.3937in"/>
          <style:tab-stop style:type="left" style:position="0.6895in"/>
          <style:tab-stop style:type="left" style:position="0.7875in"/>
          <style:tab-stop style:type="left" style:position="0.8861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0"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1"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2"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3"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4"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5"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6"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7"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8"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19"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0"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1"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3"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7"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8"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29"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0"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1"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2"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3"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4"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5"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6"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3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1"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4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43"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44"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4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3"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4"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5"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6"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7" style:parent-style-name="ParágrafodaLista" style:list-style-name="LFO35" style:family="paragraph">
      <style:paragraph-properties fo:text-align="justify" fo:margin-bottom="0.0833in" fo:line-height="100%">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8"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59"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0"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1"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2"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3"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4"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5"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6"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7"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8" style:parent-style-name="ParágrafodaLista" style:list-style-name="LFO3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69" style:parent-style-name="ParágrafodaLista" style:list-style-name="LFO38"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0" style:parent-style-name="ParágrafodaLista" style:list-style-name="LFO38"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1" style:parent-style-name="ParágrafodaLista" style:list-style-name="LFO38"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2"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6"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7" style:parent-style-name="ParágrafodaLista" style:list-style-name="LFO40"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8" style:parent-style-name="ParágrafodaLista" style:list-style-name="LFO40"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79"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0" style:parent-style-name="ParágrafodaLista" style:list-style-name="LFO41" style:family="paragraph">
      <style:paragraph-properties fo:text-align="justify" fo:margin-bottom="0.0833in" fo:line-height="100%">
        <style:tab-stops>
          <style:tab-stop style:type="left" style:position="0.3937in"/>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1" style:parent-style-name="ParágrafodaLista" style:list-style-name="LFO41" style:family="paragraph">
      <style:paragraph-properties fo:text-align="justify" fo:margin-bottom="0.0833in" fo:line-height="100%">
        <style:tab-stops>
          <style:tab-stop style:type="left" style:position="0.3937in"/>
          <style:tab-stop style:type="left" style:position="0.5909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2"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86"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7" style:parent-style-name="ParágrafodaLista" style:list-style-name="LFO42"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8" style:parent-style-name="ParágrafodaLista" style:list-style-name="LFO42"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89"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0"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1"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2"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3" style:parent-style-name="ParágrafodaLista" style:list-style-name="LFO43"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4" style:parent-style-name="ParágrafodaLista" style:list-style-name="LFO43"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19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99"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0"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1" style:parent-style-name="ParágrafodaLista" style:list-style-name="LFO44"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2" style:parent-style-name="ParágrafodaLista" style:list-style-name="LFO44"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3" style:parent-style-name="ParágrafodaLista" style:list-style-name="LFO44"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4" style:parent-style-name="ParágrafodaLista" style:list-style-name="LFO44"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05"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0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08"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09"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0" style:parent-style-name="ParágrafodaLista" style:list-style-name="LFO4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1" style:parent-style-name="ParágrafodaLista" style:list-style-name="LFO4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2" style:parent-style-name="ParágrafodaLista" style:list-style-name="LFO45"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3"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4" style:parent-style-name="ParágrafodaLista" style:list-style-name="LFO46"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5" style:parent-style-name="ParágrafodaLista" style:list-style-name="LFO46"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6"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7"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8"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19"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0"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22"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3"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4"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5" style:parent-style-name="ParágrafodaLista" style:list-style-name="LFO37" style:family="paragraph">
      <style:paragraph-properties fo:text-align="justify" fo:margin-bottom="0.0833in" fo:line-height="10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2pt" style:font-size-asian="12pt" style:font-size-complex="12pt"/>
    </style:style>
    <style:style style:name="P226"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228" style:parent-style-name="Normal" style:family="paragraph">
      <style:paragraph-properties fo:text-align="center"/>
      <style:text-properties style:font-name="Calibri" style:font-name-asian="Arial" style:font-name-complex="Calibri" fo:text-transform="uppercase"/>
    </style:style>
    <style:style style:name="P229" style:parent-style-name="Normal" style:family="paragraph">
      <style:paragraph-properties fo:text-align="center"/>
      <style:text-properties style:font-name="Calibri" style:font-name-asian="Arial" style:font-name-complex="Calibri" fo:text-transform="uppercase"/>
    </style:style>
    <style:style style:name="P230" style:parent-style-name="Normal" style:family="paragraph">
      <style:paragraph-properties fo:text-align="center"/>
      <style:text-properties style:font-name="Calibri" style:font-name-asian="Arial" style:font-name-complex="Calibri" fo:text-transform="uppercase"/>
    </style:style>
    <style:style style:name="P231" style:parent-style-name="Normal" style:family="paragraph">
      <style:paragraph-properties fo:text-align="center"/>
      <style:text-properties style:font-name="Calibri" style:font-name-asian="Arial" style:font-name-complex="Calibri" fo:font-weight="bold" style:font-weight-asian="bold" fo:text-transform="uppercase"/>
    </style:style>
    <style:style style:name="P232" style:parent-style-name="Normal" style:family="paragraph">
      <style:paragraph-properties fo:text-align="center"/>
    </style:style>
    <style:style style:name="T233" style:parent-style-name="Fonteparág.padrão" style:family="text">
      <style:text-properties style:font-name="Calibri" style:font-name-asian="Arial" style:font-name-complex="Calibri"/>
    </style:style>
  </office:automatic-styles>
  <office:body>
    <office:text text:use-soft-page-breaks="true">
      <text:p text:style-name="P1">PORTARIA NORMATIVA Nº<text:s/>014, DE<text:s/>17 DE AGOSTO<text:s/>DE 2022.</text:p>
      <text:p text:style-name="P15"/>
      <text:p text:style-name="P16"/>
      <text:p text:style-name="P17">Dispõe<text:s/>sobre<text:s/>a concessão de diárias, ajuda de custos e sobre o ressarcimento de custos de deslocamento para conselheiros e convidados do<text:s/>Conselho de Arquitetura e Urbanismo do Rio Grande do Sul, e dá outras providências.</text:p>
      <text:p text:style-name="P18"/>
      <text:p text:style-name="P19"/>
      <text:p text:style-name="P20">O<text:s/>Presidente do Conselho de Arquitetura e Urbanismo do Rio Grande do Sul (CAU/RS), no uso das atribuições que lhe<text:s/>conferem o art. 35, inciso III<text:s/>da Lei 12.378, de 31 de dezembro de 2010,<text:s/>bem como<text:s/>o<text:s/>disposto no<text:s/>art. 65 do Regimento Interno do CAU/RS, aprovado pela Deliberação Plenária nº 145, de<text:s/>17 de janeiro de 2014;</text:p>
      <text:p text:style-name="P21">Considerando<text:s/>o<text:s/>disposto no<text:s/>artigo 2º, § 3º,<text:s/>da Lei nº 11.000/2004,<text:s/>o<text:s/>qual estabelece que ficam autorizados os Conselhos Federais a normatizar a concessão de<text:s/>diárias, jetons e auxílios de representação, fixando o valor máximo para todos os Conselhos Regionais;</text:p>
      <text:p text:style-name="P22"><text:span text:style-name="T23">Considerando<text:s/></text:span><text:span text:style-name="T24">o disposto na Lei nº 5.708/1971, que “</text:span><text:span text:style-name="T25">dispõe<text:s/></text:span><text:span text:style-name="T26">sobre</text:span><text:span text:style-name="T27"><text:s/>a gratificação pela participação em órgãos de deliberação coletiva</text:span><text:span text:style-name="T28">”;</text:span></text:p>
      <text:p text:style-name="P29">Considerando<text:s/>a Cartilha do Tribunal de Contas da União, emitida em 25 de abril de 2016, a qual dispõe sobre aspectos relativos a diárias e jetons (ajuda de custo) nos Conselhos de Fiscalização Profissional, recomendando “Transparência e Boas Práticas nos Conselhos de Fiscalização Profissional (Região Sul) TCU”;</text:p>
      <text:p text:style-name="P30"><text:span text:style-name="T31">Considerando<text:s/></text:span><text:span text:style-name="T32">a Resolução do CAU/BR<text:s/></text:span><text:span text:style-name="T33">m</text:span><text:span text:style-name="T34">º<text:s/></text:span><text:span text:style-name="T35">0</text:span><text:span text:style-name="T36">47</text:span><text:span text:style-name="T37">, de 09 de maio de 2013</text:span><text:span text:style-name="T38">, que “</text:span><text:span text:style-name="T39">dispõe sobre os deslocamentos a serviço no âmbito do Conselho de Arquitetura e Urbanismo do Brasil (CAU/BR) e dos Conselhos de Arquitetura e Urbanismo dos Estados e do Distrito Federal (CAU/UF) e dá outras providências</text:span><text:span text:style-name="T40">”;</text:span></text:p>
      <text:p text:style-name="P41"><text:span text:style-name="T42">Considerando<text:s/></text:span><text:span text:style-name="T43">a<text:s/></text:span><text:span text:style-name="T44">Resolução<text:s/></text:span><text:span text:style-name="T45">CAU/BR<text:s/></text:span><text:span text:style-name="T46">n</text:span><text:span text:style-name="T47">º 113, de 13 de janeiro de 2016, que “</text:span><text:span text:style-name="T48">altera a Resolução CAU/BR nº 47, atualiza os valores de diárias, de auxílio deslocamento e dos limites para reembolsos e indenizações no âmbito do CAU/BR e os valores limites a serem observados pelos CAU/UF, para os deslocamentos a serviço de conselheiros e convidados, autoriza os presidentes do CAU/BR e dos CAU/UF a regulamentarem os deslocamentos a serviço de empregados e prestadores de serviços, e dá outras providências</text:span><text:span text:style-name="T49">”;</text:span></text:p>
      <text:p text:style-name="P50"><text:span text:style-name="T51">Considerando<text:s/></text:span><text:span text:style-name="T52">o disposto na Instrução Normativa nº 026/2017, que dispõe sobre “</text:span><text:span text:style-name="T53">Dispõe sobre os deslocamentos a serviço de conselheiros e convidados do Conselho de Arquitetura e Urbanismo do Rio Grande do Sul, e dá outras providências</text:span><text:span text:style-name="T54">”;</text:span></text:p>
      <text:p text:style-name="P55">Considerando<text:s/>que compete ao CAU/RS indenizar os Conselheiros pela participação em reuniões plenárias, do conselho diretor e de comissões permanentes e temporárias, bem como outras situações elencadas nessa norma;</text:p>
      <text:soft-page-break/>
      <text:p text:style-name="P56">Considerando<text:s/>que a ajuda de custo se caracteriza como verba de natureza indenizatória, transitória e circunstancial, não possuindo caráter remuneratório, tendo como objetivo exclusivo a retribuição pecuniária aos conselheiros pelo comparecimento reuniões plenárias, do conselho diretor e de comissões permanentes e temporárias, bem como outras situações elencadas nessa norma;</text:p>
      <text:p text:style-name="P70">Considerando<text:s/>a necessidade de<text:s/>atualização e<text:s/>uniformização<text:s/>destas normas, bem como a necessidade de regulamentar<text:s/>e<text:s/>controlar<text:s/>o pagamento das respectivas rubricas,<text:s/>principalmente no que<text:s/>tange à adequação<text:s/>no que diz respeito as<text:s/>regras<text:s/>definidas<text:s/>pelo Tribunal de Contas da União;</text:p>
      <text:p text:style-name="P71">Considerando<text:s/>a necessidade e a obrigatoriedade de aumentar<text:s/>os<text:s/>controles<text:s/>internos<text:s/>sobre o pagamento das respectivas rubricas;</text:p>
      <text:p text:style-name="P72"/>
      <text:p text:style-name="P73">RESOLVE:</text:p>
      <text:p text:style-name="P74"/>
      <text:p text:style-name="P75">CAPITULO I</text:p>
      <text:p text:style-name="P76">DAS DISPOSIÇÕES GERAIS</text:p>
      <text:p text:style-name="P77"/>
      <text:list text:style-name="LFO35" text:continue-numbering="true">
        <text:list-item>
          <text:p text:style-name="P78">O Conselho de Arquitetura e Urbanismo do<text:s/>Rio Grande do Sul –<text:s/>CAU/RS<text:s/>responderá<text:s/>pelas despesas relacionadas com os deslocamentos de<text:s/>conselheiros<text:s/>e convidados<text:s/>do CAU/RS<text:s/>a serviço no território nacional ou no exterior, compreendendo:</text:p>
          <text:list text:continue-numbering="true">
            <text:list-item>
              <text:list>
                <text:list-item>
                  <text:list>
                    <text:list-item>
                      <text:p text:style-name="P79">passagens de transporte aéreo, rodoviário, ferroviário ou aquaviário, ou a combinação destes;</text:p>
                    </text:list-item>
                    <text:list-item>
                      <text:p text:style-name="P80">reembolso por<text:s/>deslocamento em veículo próprio, quando não forem fornecidas passagens ou<text:s/>quando<text:s/>estas não atenderem à totalidade dos deslocamentos;</text:p>
                    </text:list-item>
                    <text:list-item>
                      <text:p text:style-name="P81">diárias<text:s/>ou meias–diárias; e</text:p>
                    </text:list-item>
                    <text:list-item>
                      <text:p text:style-name="P82">ajuda de custo.</text:p>
                    </text:list-item>
                  </text:list>
                </text:list-item>
              </text:list>
            </text:list-item>
          </text:list>
        </text:list-item>
      </text:list>
      <text:p text:style-name="P83">Parágrafo único.<text:tab/>Consideram–se deslocamentos<text:s/>em serviço,<text:s/>para os fins dessa<text:s/>Portaria Normativa,<text:s/>a participação em<text:s/>eventos ou em reuniões<text:s/>plenárias, do conselho diretor e de comissões,<text:s/>bem como as<text:s/>representações e outras atividades institucionais do respectivo Conselho de Arquitetura e Urbanismo, do presidente, conselheiros<text:s/>e<text:s/>de pessoas convidadas<text:s/>e a participação em treinamentos promovidos ou custeados pelo Conselho de Arquitetura e Urbanismo do presidente e dos conselheiros, conforme o caso.</text:p>
      <text:p text:style-name="P84"/>
      <text:p text:style-name="P85">CAPITULO II</text:p>
      <text:p text:style-name="P86">DAS PASSAGENS DE TRANSPORTE</text:p>
      <text:p text:style-name="P87"/>
      <text:soft-page-break/>
      <text:list text:style-name="LFO35" text:continue-numbering="true">
        <text:list-item>
          <text:p text:style-name="P88">As passagens serão fornecidas para o transporte aéreo, rodoviário, ferroviário ou aquaviário, ou a combinação destes, com vista a atender às demandas de deslocamento do local de origem da pessoa a serviço até o local de prestação dos serviços e retorno ao local de origem ou a outro destino no território nacional.</text:p>
        </text:list-item>
        <text:list-item>
          <text:p text:style-name="P102">A escolha dos transportadores e dos horários levará em consideração:</text:p>
          <text:list text:continue-numbering="true">
            <text:list-item>
              <text:list>
                <text:list-item>
                  <text:list>
                    <text:list-item>
                      <text:p text:style-name="P103">o atendimento das atividades que tenham demandado o deslocamento a serviço;</text:p>
                    </text:list-item>
                    <text:list-item>
                      <text:p text:style-name="P104">os menores custos<text:s/>para<text:s/>o CAU/RS;</text:p>
                    </text:list-item>
                    <text:list-item>
                      <text:p text:style-name="P105">a conveniência do convocado quanto ao local de origem e retorno<text:s/>dentro do território nacional;</text:p>
                    </text:list-item>
                    <text:list-item>
                      <text:p text:style-name="P106">o desgaste físico excessivo<text:s/>à pessoa designada.</text:p>
                    </text:list-item>
                  </text:list>
                </text:list-item>
              </text:list>
            </text:list-item>
          </text:list>
        </text:list-item>
      </text:list>
      <text:p text:style-name="P107">Parágrafo único.<text:tab/>Compreende-se como fator de desgaste físico excessivo:</text:p>
      <text:list text:style-name="LFO36" text:continue-numbering="true">
        <text:list-item>
          <text:list>
            <text:list-item>
              <text:list>
                <text:list-item>
                  <text:list>
                    <text:list-item>
                      <text:p text:style-name="P108">os horários de partida antes das 9h00 (nove horas) e de chegada após as 23h00 (vinte e três horas), considerados os horários locais, salvo quando não houver disponibilidade de transportes em outros horários;</text:p>
                    </text:list-item>
                    <text:list-item>
                      <text:p text:style-name="P109">os períodos de escalas e conexões que, quando somados, excedam de três horas.</text:p>
                    </text:list-item>
                  </text:list>
                </text:list-item>
              </text:list>
            </text:list-item>
          </text:list>
        </text:list-item>
      </text:list>
      <text:p text:style-name="P110"/>
      <text:p text:style-name="P111">CAPÍTULO III</text:p>
      <text:p text:style-name="P112">DO REEMBOLSO POR DESLOCAMENTO EM VEÍCULO PRÓPRIO</text:p>
      <text:p text:style-name="P113"/>
      <text:list text:style-name="LFO35" text:continue-numbering="true">
        <text:list-item>
          <text:p text:style-name="P114">Em substituição ao fornecimento de passagens aéreas, rodoviárias, ferroviárias ou aquaviárias previstas no art. 2º<text:s/>antecedente,<text:s/>e quando houver solicitação nesse sentido formalizada pela pessoa designada para o deslocamento a serviço,<text:s/>poderá ser concedida indenização por deslocamento em veículo próprio, desde que presente uma das seguintes situações:</text:p>
          <text:list text:continue-numbering="true">
            <text:list-item>
              <text:list>
                <text:list-item>
                  <text:list>
                    <text:list-item>
                      <text:p text:style-name="P115">trecho de deslocamento não<text:s/>atendido<text:s/>por transporte aéreo, rodoviário, ferroviário ou aquaviário regular;</text:p>
                    </text:list-item>
                    <text:list-item>
                      <text:p text:style-name="P116">ainda que atendido por<text:s/>transporte aéreo, rodoviário, ferroviário ou aquaviário regular, o deslocamento em veículo próprio possa ser<text:s/>realizado<text:s/>em tempo razoavelmente inferior àquele que seria despendido nos transportes regulares.</text:p>
                    </text:list-item>
                  </text:list>
                </text:list-item>
              </text:list>
            </text:list-item>
          </text:list>
        </text:list-item>
        <text:list-item>
          <text:p text:style-name="P117">Os valores da indenização de que trata o art. 4º<text:s/>serão fixados, conforme<text:s/>o caso, pelo plenário do CAU/RS<text:s/>e corresponderão<text:s/>ao limite máximo de 100% (cem por cento) do valor determinados no art. 2º, inciso I, da Resolução CAU/BR nº 113/2016, por quilômetro rodado em veículo próprio ou alugado.</text:p>
          <text:list text:continue-numbering="true">
            <text:list-item>
              <text:list>
                <text:list-item>
                  <text:p text:style-name="P118">As distâncias entre cidades a serem tomadas como parâmetros para a indenização por utilização de veículo próprio serão as constantes no Quadro de Distância Rodoviária entre as principais cidades brasileiras, editado pelo DNIT – Departamento Nacional de Infraestrutura de Transporte.</text:p>
                </text:list-item>
                <text:list-item>
                  <text:p text:style-name="P119">A indenização por deslocamento em veículo próprio não será paga para<text:s/>o transporte realizado dentro do<text:s/>local de destino, uma vez que as<text:s/>diárias<text:s/>já indenizam, além da<text:s/>alimentação e da hospedagem, o deslocamento interno.</text:p>
                </text:list-item>
                <text:list-item>
                  <text:p text:style-name="P120">Em hipótese alguma o valor total auferido por quilômetro rodado poderá ultrapassar o valor equivalente à passagem que poderia ser fornecida ao requerente, respeitando-se o disposto no art. 3º,<text:s/>inciso<text:s/>II,<text:s/>dessa<text:s/>Portaria Normativa.</text:p>
                </text:list-item>
                <text:list-item>
                  <text:p text:style-name="P121">O valor referido no caput deverá respeitar como patamar máximo o valor equivalente aos custos dos transportes regulares disponíveis na ocasião do deslocamento a serviço, não podendo o valor total auferido por quilômetro rodado poderá ultrapassar o valor equivalente à passagem que poderia ser fornecida ao requerente, considerando o valor de passagem terrestre na modalidade direta ou,<text:s/>na falta dessa,<text:s/>semidireta.</text:p>
                </text:list-item>
                <text:list-item>
                  <text:p text:style-name="P122">Em hipótese de deslocamento<text:s/>por meio<text:s/>de veículo oficial do CAU/RS, não poderá haver pagamento de reembolso por utilização de veículo próprio,<text:s/>bem como não poderá<text:s/>haver<text:s/>qualquer indenização relativa a<text:s/>passagens<text:s/>para<text:s/>transporte.</text:p>
                </text:list-item>
              </text:list>
            </text:list-item>
          </text:list>
        </text:list-item>
      </text:list>
      <text:p text:style-name="P123"/>
      <text:p text:style-name="P124">CAPÍTULO IV</text:p>
      <text:p text:style-name="P125">DAS<text:s/>DIÁRIAS<text:s/>E MEIAS–DIÁRIAS</text:p>
      <text:p text:style-name="P126"/>
      <text:list text:style-name="LFO35" text:continue-numbering="true">
        <text:list-item>
          <text:p text:style-name="P127">As<text:s/>diárias<text:s/>e meias-diárias<text:s/>se<text:s/>destinam a atender às despesas de<text:s/>hospedagem,<text:s/>alimentação<text:s/>e transporte interno,<text:s/>em razão de convocação, sempre que houver deslocamento para fora da sede do domicílio da pessoa a serviço, sendo devidas:</text:p>
          <text:list text:continue-numbering="true">
            <text:list-item>
              <text:list>
                <text:list-item>
                  <text:list>
                    <text:list-item>
                      <text:p text:style-name="P128">uma diária, por cada dia de afastamento em que haja pernoite;</text:p>
                    </text:list-item>
                    <text:list-item>
                      <text:p text:style-name="P129">uma<text:s/>meia-diária, por cada dia de afastamento em que não haja pernoite.</text:p>
                    </text:list-item>
                  </text:list>
                </text:list-item>
              </text:list>
            </text:list-item>
          </text:list>
        </text:list-item>
        <text:list-item>
          <text:p text:style-name="P130">Respeitados os limites estipulados pelo CAU/BR,<text:s/>o Plenário do CAU/RS poderá fixar<text:s/>os valores de<text:s/>diárias<text:s/>e meias-diárias<text:s/>a serem praticados<text:s/>no âmbito do CAU/RS, conforme definições que seguem:</text:p>
          <text:list text:continue-numbering="true">
            <text:list-item>
              <text:list>
                <text:list-item>
                  <text:p text:style-name="P131">Os valores<text:s/>das diárias<text:s/>praticados pelo CAU/RS<text:s/>deverão respeitar os seguintes limites:</text:p>
                  <text:list text:continue-numbering="true">
                    <text:list-item>
                      <text:p text:style-name="P132">para deslocamento, com pernoite,<text:s/>dentro do Estado do Rio Grande do Sul, o valor<text:s/>equivalente<text:s/>a 70% (setenta por cento) da<text:s/>diária<text:s/>estipulada pelo CAU/BR;</text:p>
                    </text:list-item>
                    <text:list-item>
                      <text:p text:style-name="P133">para deslocamento, com pernoite,<text:s/>fora do Estado do Rio Grande do Sul,<text:s/>o<text:s/>valor<text:s/>equivalente<text:s/>a<text:s/>100% (cem por cento) da<text:s/>diária<text:s/>estipulada pelo CAU/BR;</text:p>
                    </text:list-item>
                  </text:list>
                </text:list-item>
                <text:list-item>
                  <text:p text:style-name="P134">Os valores das meias-diárias praticados pelo CAU/RS<text:s/>deverão respeitar os seguintes limites:</text:p>
                  <text:list text:continue-numbering="true">
                    <text:list-item>
                      <text:p text:style-name="P135">para deslocamentos, sem pernoite,<text:s/>para qualquer lugar do território do Estado do Rio Grande do Sul,<text:s/>o<text:s/>valor<text:s/>equivalente<text:s/>a<text:s/>35% (trinta e cinco por cento) da<text:s/>diária<text:s/>estipulada pelo CAU/BR;</text:p>
                    </text:list-item>
                    <text:list-item>
                      <text:p text:style-name="P136">para<text:s/>deslocamentos, sem pernoite,<text:s/>para qualquer lugar do território nacional,<text:s/>o<text:s/>valor<text:s/>equivalente<text:s/>a<text:s/>50% (cinquenta<text:s/>por cento) da<text:s/>diária<text:s/>estipulada pelo CAU/BR.</text:p>
                    </text:list-item>
                  </text:list>
                </text:list-item>
              </text:list>
            </text:list-item>
          </text:list>
        </text:list-item>
      </text:list>
      <text:p text:style-name="P137"><text:s/></text:p>
      <text:soft-page-break/>
      <text:p text:style-name="P138">CAPÍTULO V</text:p>
      <text:p text:style-name="P139">DA<text:s/>AJUDA DE CUSTO</text:p>
      <text:p text:style-name="P140"/>
      <text:list text:style-name="LFO35" text:continue-numbering="true">
        <text:list-item>
          <text:p text:style-name="P141">As ajudas de custo se destinam a<text:s/>indenização<text:s/>pelo comparecimento e pela participação em órgão de deliberação coletiva, do conselheiro que, em razão de convocação, participar de reuniões plenárias, do conselho diretor, de comissões permanentes ou temporárias, nos casos em que não há deslocamento para fora da sede de seu domicílio, cujo valor corresponderá a<text:s/>35% (trinta e cinco por cento) da<text:s/>diária<text:s/>estipulada pelo CAU/BR.</text:p>
          <text:list text:continue-numbering="true">
            <text:list-item>
              <text:list>
                <text:list-item>
                  <text:p text:style-name="P142">Não poderá haver o pagamento cumulativo de ajuda de custo com diárias ou meias-diárias, sendo quem havendo a necessidade de afastamento para fora da sede do domicílio do conselheiro convocado, a indenização se dará por meio de diárias ou meias-diárias, conforme o caso.</text:p>
                </text:list-item>
                <text:list-item>
                  <text:p text:style-name="P143">Até que o CAU/BR normatize a nomenclatura adequada para o respectivo pagamento,<text:s/>as ajudas de custo também se destinarão a indenização do conselheiro que, em razão de convocação, representar o CAU/RS ou participar de<text:s/>atividades institucionais,<text:s/>nos casos em que não há deslocamento para<text:s/>fora da sede de seu domicílio.</text:p>
                </text:list-item>
                <text:list-item>
                  <text:p text:style-name="P144">O pagamento da ajuda de custo<text:s/>fica<text:s/>condicionado<text:s/>à confirmação da presença<text:s/>e da participação<text:s/>do respectivo<text:s/>conselheiro<text:s/>nas reuniões deliberativas ou<text:s/>nas<text:s/>atividades institucionais.</text:p>
                </text:list-item>
              </text:list>
            </text:list-item>
          </text:list>
        </text:list-item>
      </text:list>
      <text:p text:style-name="P145"/>
      <text:p text:style-name="P146">CAPÍTULO VI</text:p>
      <text:p text:style-name="P147">DA PRESTAÇÃO DE CONTAS</text:p>
      <text:p text:style-name="P148"/>
      <text:p text:style-name="P149">Seção I</text:p>
      <text:p text:style-name="P150">Da prestação de contas<text:s/>e do processo<text:s/>relacionados a diárias ou meias-diárias</text:p>
      <text:p text:style-name="P151"/>
      <text:list text:style-name="LFO35" text:continue-numbering="true">
        <text:list-item>
          <text:p text:style-name="P152">Para que se possa efetivar o pagamento das diárias e das meias-diárias, os<text:s/>conselheiros<text:s/>e<text:s/>os<text:s/>convidados<text:s/>do CAU/RS, que possuem direito à indenização,<text:s/>ficam<text:s/>obrigados<text:s/>à prestação de contas<text:s/>no prazo de 10 (dez) dias úteis após a conclusão do afastamento.</text:p>
          <text:list text:continue-numbering="true">
            <text:list-item>
              <text:list>
                <text:list-item>
                  <text:p text:style-name="P153">A prestação de contas se realizará por meio da apresentação dos seguintes documentos:</text:p>
                  <text:list text:continue-numbering="true">
                    <text:list-item>
                      <text:p text:style-name="P154">ato administrativo<text:s/>(convocação<text:s/>ou convite)<text:s/>que tenha motivado o<text:s/>afastamento do<text:s/>conselheiro<text:s/>ou convidados<text:s/>do CAU/RS<text:s/>para fora da sede do domicílio;</text:p>
                    </text:list-item>
                    <text:list-item>
                      <text:p text:style-name="P155">comprovantes originais<text:s/>de embarque ou de uso dos transportes aéreo, rodoviário, ferroviário ou aquaviário;</text:p>
                    </text:list-item>
                    <text:list-item>
                      <text:p text:style-name="P156">relatório de participação, com descrição sucinta das atividades executadas, respeitados o modelo e os requisitos a serem aprovados pelo presidente do conselho;</text:p>
                    </text:list-item>
                    <text:list-item>
                      <text:p text:style-name="P157">comprovante de<text:s/>hospedagem<text:s/>ou de despesa realizada no dia posterior<text:s/>ao<text:s/>pernoite<text:s/>na localidade de destino.</text:p>
                    </text:list-item>
                  </text:list>
                </text:list-item>
                <text:list-item>
                  <text:p text:style-name="P158">Os comprovantes de embarque<text:s/>ou de passagem terrestre, que contenham informação do horário de saída e de previsão de chegada no destino, presumirão a ocorrência de pernoite, nos casos em que o deslocamento se inicia em um dia e se encerra no dia seguinte.</text:p>
                </text:list-item>
                <text:list-item>
                  <text:p text:style-name="P159">Caso não haja previsão de chegada no destino será considerada a estimativa de chegada calculada pelo Google Maps.</text:p>
                </text:list-item>
                <text:list-item>
                  <text:p text:style-name="P160">Caso haja disponibilidade<text:s/>de transporte no dia da convocação<text:s/>e o passageiro opte por viajar antes ou depois,<text:s/>por conveniência própria,<text:s/>não haverá o pagamento de pernoite.</text:p>
                </text:list-item>
                <text:list-item>
                  <text:p text:style-name="P161">Caso não seja fornecido o bilhete de passagem para reembolso,<text:s/>será reembolsado o valor da passagem terrestre na modalidade direta ou semidireta.</text:p>
                </text:list-item>
                <text:list-item>
                  <text:p text:style-name="P162">Não havendo comprovação da ocorrência de pernoite, o conselheiro ou o convidado farão jus à indenização por meio de meia-diária.</text:p>
                </text:list-item>
              </text:list>
            </text:list-item>
          </text:list>
        </text:list-item>
      </text:list>
      <text:list text:style-name="LFO37" text:continue-numbering="true">
        <text:list-item>
          <text:list>
            <text:list-item>
              <text:p text:style-name="P163">O pagamento de diárias ou meias-diárias dependem da formalização de processos relacionados ao objeto de cada convocação, os quais deverão ser instruídos com, no mínimo, os seguintes documentos ou informações:</text:p>
            </text:list-item>
          </text:list>
        </text:list-item>
      </text:list>
      <text:list text:style-name="LFO35" text:continue-numbering="true">
        <text:list-item>
          <text:list>
            <text:list-item>
              <text:list>
                <text:list-item>
                  <text:list>
                    <text:list-item>
                      <text:p text:style-name="P164">requerimento do agente interessado, indicando o objetivo do deslocamento, a duração<text:s/>do afastamento,<text:s/>a quantidade e o valor total de<text:s/>diárias<text:s/>ou meias-diárias<text:s/>solicitado<text:s/>e o<text:s/>dispositivo legal em que se apoia o pedido;</text:p>
                    </text:list-item>
                    <text:list-item>
                      <text:p text:style-name="P165">deferimento do pedido, confirmando ou retificando expressamente a quantidade de<text:s/>diárias<text:s/>ou meias-diárias<text:s/>e os<text:s/>respectivos<text:s/>valores;</text:p>
                    </text:list-item>
                    <text:list-item>
                      <text:p text:style-name="P166">nota ou comprovante de empenho ou subempenho da despesa<text:s/>em nome do<text:s/>conselheiro;</text:p>
                    </text:list-item>
                    <text:list-item>
                      <text:p text:style-name="P167">recibo<text:s/>fornecido pelo<text:s/>interessado;</text:p>
                    </text:list-item>
                    <text:list-item>
                      <text:p text:style-name="P168">declaração do interessado,<text:s/>confirmando a realização da viagem, sempre que possível acompanhada de comprovantes de despesas de transporte e hospedagem pertinentes.</text:p>
                    </text:list-item>
                  </text:list>
                </text:list-item>
              </text:list>
            </text:list-item>
          </text:list>
        </text:list-item>
      </text:list>
      <text:list text:style-name="LFO38" text:continue-numbering="true">
        <text:list-item>
          <text:list>
            <text:list-item>
              <text:list>
                <text:list-item>
                  <text:p text:style-name="P169">Na hipótese de não coincidência entre a quantidade de<text:s/>diárias<text:s/>concedida e a de dias de efetivo<text:s/>afastamento, serão juntados aos processos correspondentes os dados e<text:s/>os<text:s/>documentos relativos à redução do período inicialmente considerado, bem como a<text:s/>devolução de<text:s/>diárias<text:s/>não utilizadas ou, alternativamente, à ampliação do período e à complementação do valor devido.</text:p>
                </text:list-item>
                <text:list-item>
                  <text:p text:style-name="P170">Havendo valores a restituir, decorrentes da não realização do<text:s/>afastamento<text:s/>a serviço ou<text:s/>do<text:s/>pagamento de<text:s/>diárias<text:s/>ou meias-diárias<text:s/>em excesso, tais valores deverão ser restituídos concomitantemente com a respectiva prestação de contas.</text:p>
                </text:list-item>
                <text:list-item>
                  <text:p text:style-name="P171">O<text:s/>conselheiro<text:s/>em débito com qualquer prestação de contas de<text:s/>viagem não poderá ser designado<text:s/>para novas<text:s/>atividades,<text:s/>sendo convocado<text:s/>enquanto persistir a omissão o respectivo suplente do<text:s/>conselheiro<text:s/>do CAU/RS.</text:p>
                </text:list-item>
              </text:list>
            </text:list-item>
          </text:list>
        </text:list-item>
      </text:list>
      <text:p text:style-name="P172"/>
      <text:p text:style-name="P173">Seção II</text:p>
      <text:p text:style-name="P174">Do processo<text:s/>relacionado<text:s/>a<text:s/>ajuda de custo</text:p>
      <text:p text:style-name="P175"/>
      <text:list text:style-name="LFO37" text:continue-numbering="true">
        <text:list-item>
          <text:list>
            <text:list-item>
              <text:p text:style-name="P176">O pagamento das ajudas de custo dependem da formalização de processos relacionados ao objeto de cada convocação, os quais deverão ser instruídos com, no mínimo, os seguintes documentos ou informações:</text:p>
            </text:list-item>
          </text:list>
        </text:list-item>
      </text:list>
      <text:soft-page-break/>
      <text:list text:style-name="LFO40" text:continue-numbering="true">
        <text:list-item>
          <text:list>
            <text:list-item>
              <text:list>
                <text:list-item>
                  <text:list>
                    <text:list-item>
                      <text:p text:style-name="P177">ato administrativo<text:s/>(convocação<text:s/>original)<text:s/>que tenha motivado o<text:s/>comparecimento do<text:s/>conselheiro<text:s/>a<text:s/>reuniões plenárias, do conselho diretor ou de comissões permanentes ou temporárias;</text:p>
                    </text:list-item>
                    <text:list-item>
                      <text:p text:style-name="P178">lista de presença assinada pelo respectivo<text:s/>conselheiro<text:s/>(documento original), ou relatório de participação.</text:p>
                    </text:list-item>
                  </text:list>
                </text:list-item>
              </text:list>
            </text:list-item>
          </text:list>
        </text:list-item>
      </text:list>
      <text:p text:style-name="P179">Parágrafo único.<text:tab/>Na hipótese do art. 8º, § 2º, dessa Portaria normativa, o processo deverá ser instruído:</text:p>
      <text:list text:style-name="LFO41" text:continue-numbering="true">
        <text:list-item>
          <text:list>
            <text:list-item>
              <text:list>
                <text:list-item>
                  <text:list>
                    <text:list-item>
                      <text:p text:style-name="P180">ato administrativo (convocação original) que tenha motivado a representação do CAU/RS ou participação em atividades institucionais;</text:p>
                    </text:list-item>
                    <text:list-item>
                      <text:p text:style-name="P181">lista de presença assinada pelo respectivo conselheiro (documento original), ou relatório de participação.</text:p>
                    </text:list-item>
                  </text:list>
                </text:list-item>
              </text:list>
            </text:list-item>
          </text:list>
        </text:list-item>
      </text:list>
      <text:p text:style-name="P182"/>
      <text:p text:style-name="P183">CAPÍTULO VII</text:p>
      <text:p text:style-name="P184">DO REEMBOLSO DAS DESPESAS DE HOSPEDAGEM E DE MANUTENÇÃO</text:p>
      <text:p text:style-name="P185"/>
      <text:list text:style-name="LFO37" text:continue-numbering="true">
        <text:list-item>
          <text:list>
            <text:list-item>
              <text:p text:style-name="P186">As pessoas<text:s/>a serviço<text:s/>do<text:s/>CAU/RS, que com este não tenham relação jurídica institucional ou funcional, e que sejam convocadas para a prestação de serviços fora de seus domicílios em razão de contrato de prestação de serviços com o CAU/RS, serão, a critério desta Autarquia,<text:s/>concedidos reembolsos das despesas de deslocamento a serviço, observadas as seguintes regras:</text:p>
            </text:list-item>
          </text:list>
        </text:list-item>
      </text:list>
      <text:list text:style-name="LFO42" text:continue-numbering="true">
        <text:list-item>
          <text:list>
            <text:list-item>
              <text:list>
                <text:list-item>
                  <text:list>
                    <text:list-item>
                      <text:p text:style-name="P187">as passagens aéreas, rodoviárias, ferroviárias ou aquaviárias<text:s/>serão adquiridas pelo CAU/RS,<text:s/>em<text:s/>observância ao princípio de economicidade, aplicando-se, subsidiariamente, as disposições dos artigos 2º<text:s/>e 3º, dessa Portaria Normativa;</text:p>
                    </text:list-item>
                    <text:list-item>
                      <text:p text:style-name="P188">as despesas com hospedagem, alimentação<text:s/>diária<text:s/>e locomoção<text:s/>urbana<text:s/>serão reembolsadas mediante a apresentação dos respectivos comprovantes.</text:p>
                    </text:list-item>
                  </text:list>
                </text:list-item>
              </text:list>
            </text:list-item>
          </text:list>
        </text:list-item>
      </text:list>
      <text:p text:style-name="P189">Parágrafo único.<text:tab/>Em relação às despesas referidas no inciso II,<text:s/>não serão reembolsados valores despendidos com bebidas alcoólicas e produtos para fumantes.</text:p>
      <text:list text:style-name="LFO37" text:continue-numbering="true">
        <text:list-item>
          <text:list>
            <text:list-item>
              <text:p text:style-name="P190">O Plenário do CAU/RS<text:s/>poderá fixar o valor-limite diário para reembolso, observando como patamar máximo o valor equivalente a 100% (cem por cento) do valor praticado pelo CAU/BR<text:s/>fixará, respeitando o valor-limite para reembolso diário de<text:s/>100 % do<text:s/>valor máximo para reembolso diário a ser praticado<text:s/>pelo CAU/BR.</text:p>
            </text:list-item>
          </text:list>
        </text:list-item>
      </text:list>
      <text:p text:style-name="P191">Parágrafo único.<text:tab/>Para fins de aplicação do valor-limite diário, considerar-se-ão períodos de 24 (vinte e quatro) horas a partir do início do deslocamento a serviço.</text:p>
      <text:list text:style-name="LFO37" text:continue-numbering="true">
        <text:list-item>
          <text:list>
            <text:list-item>
              <text:p text:style-name="P192">Os reembolsos serão solicitados pelo interessado<text:s/>mediante a apresentação de:</text:p>
            </text:list-item>
          </text:list>
        </text:list-item>
      </text:list>
      <text:list text:style-name="LFO43" text:continue-numbering="true">
        <text:list-item>
          <text:list>
            <text:list-item>
              <text:list>
                <text:list-item>
                  <text:list>
                    <text:list-item>
                      <text:p text:style-name="P193">relatório de<text:s/>atividade e<text:s/>viagem em que constem as informações relativas ao período de duração<text:s/>deslocamento a serviço,<text:s/>as justificativas das despesas realizadas e os respectivos documentos fiscais comprobatórios;</text:p>
                    </text:list-item>
                    <text:list-item>
                      <text:p text:style-name="P194">comprovante de embarque ou de uso dos transportes aéreo, rodoviário, ferroviário ou aquaviário.</text:p>
                    </text:list-item>
                  </text:list>
                </text:list-item>
              </text:list>
            </text:list-item>
          </text:list>
        </text:list-item>
      </text:list>
      <text:p text:style-name="P195"/>
      <text:p text:style-name="P196">CAPÍTULO VIII</text:p>
      <text:p text:style-name="P197">DO MOMENTO DO PAGAMENTO DAS RUBRICAS</text:p>
      <text:p text:style-name="P198"/>
      <text:list text:style-name="LFO37" text:continue-numbering="true">
        <text:list-item>
          <text:list>
            <text:list-item>
              <text:p text:style-name="P199">Os valores das respectivas rubricas serão creditados em conta corrente de titularidade da pessoa designada<text:s/>após o recebimento, pelo setor financeiro, das prestações de contas elencadas nos capítulos anteriores,<text:s/>devendo ser creditado em até sete (07) dias úteis.</text:p>
            </text:list-item>
            <text:list-item>
              <text:p text:style-name="P200">Poderá haver o pagamento antecipado de<text:s/>diárias<text:s/>ou meias-diárias, mediante<text:s/>solicitação devidamente justificada, a qual deve ser<text:s/>autorizada pelo<text:s/>Presidente do CAU/RS<text:s/>ou por pessoa por ele designada.</text:p>
            </text:list-item>
          </text:list>
        </text:list-item>
      </text:list>
      <text:list text:style-name="LFO44" text:continue-numbering="true">
        <text:list-item>
          <text:list>
            <text:list-item>
              <text:list>
                <text:list-item>
                  <text:p text:style-name="P201">Para ocorrência de pagamento antecipado de<text:s/>diárias<text:s/>ou meias-diárias<text:s/>deverão<text:s/>ser encaminhadas<text:s/>ao setor financeiro<text:s/>a<text:s/>solicitação de adiantamento e<text:s/>a<text:s/>autorização da Presidência,<text:s/>em conjunto com<text:s/>a respectiva Convocação,<text:s/>no prazo<text:s/>máximo<text:s/>de até<text:s/>03 (três) dias úteis<text:s/>antes do deslocamento, devendo o pagamento ser creditado<text:s/>na conta do beneficiário<text:s/>no prazo de até<text:s/>01 (um) dia<text:s/>útil<text:s/>antes do deslocamento.</text:p>
                </text:list-item>
                <text:list-item>
                  <text:p text:style-name="P202">Havendo valores a restituir, decorrentes da não realização do deslocamento a serviço ou por pagamento de<text:s/>diárias, meias-diárias<text:s/>e auxílios em excesso, tais valores deverão ser restituídos concomitantemente com a respectiva prestação de contas.</text:p>
                </text:list-item>
                <text:list-item>
                  <text:p text:style-name="P203">A não comprovação das prestações de contas elencadas nos capítulos anteriores ensejará a obrigatoriedade de restituição dos valores recebidos.</text:p>
                </text:list-item>
                <text:list-item>
                  <text:p text:style-name="P204">O<text:s/>conselheiro em débito com valores a restituir não poderá ser designado para novas<text:s/>atividades, sendo convocado<text:s/>o respectivo suplente enquanto persistir a omissão do pagamento.</text:p>
                </text:list-item>
              </text:list>
            </text:list-item>
          </text:list>
        </text:list-item>
      </text:list>
      <text:p text:style-name="P205"/>
      <text:p text:style-name="P206">CAPÍTULO<text:s/>IX</text:p>
      <text:p text:style-name="P207">DAS DISPOSIÇÕES GERAIS E FINAIS</text:p>
      <text:p text:style-name="P208"/>
      <text:list text:style-name="LFO37" text:continue-numbering="true">
        <text:list-item>
          <text:list>
            <text:list-item>
              <text:p text:style-name="P209">A<text:s/>pedido da pessoa designada para o<text:s/>deslocamento<text:s/>a serviço,<text:s/>as passagens dos transportes aéreo, rodoviário, ferroviário ou aquaviário a serem utilizadas poderão ter seus horários antecipados ou retardados, respeitando-se o seguinte:</text:p>
            </text:list-item>
          </text:list>
        </text:list-item>
      </text:list>
      <text:list text:style-name="LFO45" text:continue-numbering="true">
        <text:list-item>
          <text:list>
            <text:list-item>
              <text:list>
                <text:list-item>
                  <text:list>
                    <text:list-item>
                      <text:p text:style-name="P210">nos casos em que haja acréscimo nos valores das passagens, o interessado deverá pagar<text:s/>ao Conselho<text:s/>os valores despendidos a maior em face das alterações na programação;</text:p>
                    </text:list-item>
                    <text:list-item>
                      <text:p text:style-name="P211">não haverá pagamento de<text:s/>diárias<text:s/>ou meias-diárias<text:s/>nos<text:s/>períodos<text:s/>da antecipação ou da prorrogação da viagem;</text:p>
                    </text:list-item>
                    <text:list-item>
                      <text:p text:style-name="P212">o interessado assumirá inteira responsabilidade por quaisquer fatos que venham a ocorrer nos<text:s/>períodos<text:s/>da antecipação ou da prorrogação da viagem, isentando o conselho de tais responsabilidades, em casos não justificados.</text:p>
                    </text:list-item>
                  </text:list>
                </text:list-item>
              </text:list>
            </text:list-item>
          </text:list>
        </text:list-item>
      </text:list>
      <text:list text:style-name="LFO37" text:continue-numbering="true">
        <text:list-item>
          <text:list>
            <text:list-item>
              <text:p text:style-name="P213">A pessoa<text:s/>designada<text:s/>para deslocamentos em serviço,<text:s/>para os fins dessa<text:s/>Portaria<text:s/>Normativa, quando desistir da viagem em data intempestiva, arcará com os custos que o<text:s/><text:soft-page-break/>CAU/RS tiver referentes às multas a serem pagas pelo cancelamento de passagens, dentre outras rubricas.</text:p>
            </text:list-item>
          </text:list>
        </text:list-item>
      </text:list>
      <text:list text:style-name="LFO46" text:continue-numbering="true">
        <text:list-item>
          <text:list>
            <text:list-item>
              <text:list>
                <text:list-item>
                  <text:p text:style-name="P214">Ficará sujeito ao pagamento previsto<text:s/>neste artigo<text:s/>aquele que não comprovar que o cancelamento da viagem ocorreu em razão de fato necessário, cujos efeitos não eram possíveis evitar ou impedir.</text:p>
                </text:list-item>
                <text:list-item>
                  <text:p text:style-name="P215">O<text:s/>pagamento referido<text:s/>no<text:s/>caput<text:s/>deverá ser realizado no prazo máximo de 30 (trinta) dias, a partir da data da viagem cancelada.</text:p>
                </text:list-item>
              </text:list>
            </text:list-item>
          </text:list>
        </text:list-item>
      </text:list>
      <text:list text:style-name="LFO37" text:continue-numbering="true">
        <text:list-item>
          <text:list>
            <text:list-item>
              <text:p text:style-name="P216">O CAU/RS normatizará e publicará, anualmente, o valor das<text:s/>diárias,<text:s/>meias-diárias,<text:s/>ajuda de custo<text:s/>e auxílio reembolso por<text:s/>deslocamento em veículo próprio,<text:s/>com base no art. 2º, § 3º,<text:s/>da Lei nº<text:s/>11.000/2004,<text:s/>seguindo-se os percentuais dispostos nessa<text:s/>Portaria Normativa, os quais têm como limites os valores praticados no CAU/BR.</text:p>
            </text:list-item>
            <text:list-item>
              <text:p text:style-name="P217">O CAU/RS publicará mensalmente no portal da transparência as despesas efetuadas.</text:p>
            </text:list-item>
            <text:list-item>
              <text:p text:style-name="P218">Nas situações excepcionais em que os<text:s/>conselheiros<text:s/>do CAU/RS<text:s/>incorrerem em<text:s/>despesas extraordinárias no desempenho de sua função pública durante viagem a serviço, não relacionadas com pousada, alimentação e locomoção, assistir-lhes-á o direito a<text:s/>solicitar<text:s/>que tais gastos lhes sejam indenizados.</text:p>
            </text:list-item>
            <text:list-item>
              <text:p text:style-name="P219">Os membros<text:s/>do CEAU-CAU/RS ficarão sujeitos aos mesmos direitos e deveres inerentes aos<text:s/>conselheiros do CAU/RS, no que tange a essa<text:s/>Portaria<text:s/>Normativa, conforme previsto no<text:s/>art. 150,<text:s/>do<text:s/>Regimento Interno do CAU/RS, combinado com o art.<text:s/>1º, parágrafo único, inciso I,<text:s/>da<text:s/>Resolução nº 47 do CAU/BR.</text:p>
            </text:list-item>
            <text:list-item>
              <text:p text:style-name="P220">As disposições dessa<text:s/>Portaria<text:s/>Normativa<text:s/>se aplicam<text:s/>também àqueles que, mediante convocação formal ou investidura de poder de representação, estejam no cumprimento de missão ou atividade de interesse do CAU/RS.</text:p>
            </text:list-item>
          </text:list>
        </text:list-item>
      </text:list>
      <text:p text:style-name="P221">Parágrafo único.<text:tab/>As regras previstas nesse artigo não se aplicam aos funcionários do CAU/RS, ou das empresas terceirizadas, os quais terão as diárias regidas em<text:s/>normativa própria.</text:p>
      <text:list text:style-name="LFO37" text:continue-numbering="true">
        <text:list-item>
          <text:list>
            <text:list-item>
              <text:p text:style-name="P222">Aplicam-se a esta<text:s/>Portaria<text:s/>Normativa, como norma integradora, os dispositivos constantes na Resolução nº 47 do CAU/BR, bem como as normas supervenientes emanadas pelo CAU/BR sobre a matéria, na forma do artigo 2º, § 3º da Lei nº 11.000/2004.</text:p>
            </text:list-item>
            <text:list-item>
              <text:p text:style-name="P223">Os casos omissos serão resolvidos pelo Conselho Diretor<text:s/>do CAU/RS, mediante solicitação do<text:s/>interessado.</text:p>
            </text:list-item>
            <text:list-item>
              <text:p text:style-name="P224">Revoga-se<text:s/>a<text:s/>Instrução Normativa nº 026, de 27 de março de 2017.</text:p>
            </text:list-item>
            <text:list-item>
              <text:p text:style-name="P225">Essa<text:s/>Portaria<text:s/>Normativa entre em vigor em 22 de agosto de 2022.</text:p>
            </text:list-item>
          </text:list>
        </text:list-item>
      </text:list>
      <text:p text:style-name="P226"/>
      <text:p text:style-name="P227">Porto Alegre<text:s/>– RS,<text:s/>17<text:s/>de<text:s/>agosto<text:s/>de 2022.</text:p>
      <text:p text:style-name="P228"/>
      <text:p text:style-name="P229"/>
      <text:p text:style-name="P230"/>
      <text:p text:style-name="P231">TIAGO HOLZMANN DA SILVA</text:p>
      <text:p text:style-name="P232"><text:span text:style-name="T233">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Cambria" style:font-name-asian="Cambria" style:font-name-complex="Times New Roman"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normal" style:font-weight-asian="normal"/>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1LVL2" style:family="text">
      <style:text-properties fo:font-weight="bold" style:font-weight-asian="bold"/>
    </style:style>
    <style:style style:name="WW_CharLFO13LVL1" style:family="text">
      <style:text-properties fo:font-weight="normal" style:font-weight-asian="normal"/>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normal" style:font-weight-asian="normal"/>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Calibri" style:font-name-asian="Times New Roman" style:font-name-complex="Times New Roman" fo:font-weight="bold" style:font-weight-asian="bold"/>
    </style:style>
    <style:style style:name="WW_CharLFO20LVL2"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fo:font-weight="bold" style:font-weight-asian="bold"/>
    </style:style>
    <style:style style:name="WW_CharLFO34LVL1" style:family="text">
      <style:text-properties fo:font-weight="bold" style:font-weight-asian="bold" style:use-window-font-color="true"/>
    </style:style>
    <style:style style:name="WW_CharLFO35LVL1" style:family="text">
      <style:text-properties style:font-name="Calibri" fo:font-weight="normal" style:font-weight-asian="normal" fo:font-size="12pt" style:font-size-asian="12pt"/>
    </style:style>
    <style:style style:name="WW_CharLFO35LVL2" style:family="text">
      <style:text-properties style:font-name="Calibri" fo:font-weight="bold" style:font-weight-asian="bold" fo:font-style="normal" style:font-style-asian="normal" fo:font-size="12pt" style:font-size-asian="12pt"/>
    </style:style>
    <style:style style:name="WW_CharLFO35LVL3" style:family="text">
      <style:text-properties style:font-name="Calibri" fo:font-size="12pt" style:font-size-asian="12pt"/>
    </style:style>
    <style:style style:name="WW_CharLFO35LVL4" style:family="text">
      <style:text-properties style:font-name="Calibri" fo:font-size="12pt" style:font-size-asian="12pt"/>
    </style:style>
    <style:style style:name="WW_CharLFO36LVL1" style:family="text">
      <style:text-properties style:font-name="Calibri" fo:font-weight="bold" style:font-weight-asian="bold" fo:font-size="12pt" style:font-size-asian="12pt"/>
    </style:style>
    <style:style style:name="WW_CharLFO36LVL2" style:family="text">
      <style:text-properties style:font-name="Calibri" fo:font-weight="bold" style:font-weight-asian="bold" fo:font-style="normal" style:font-style-asian="normal" fo:font-size="12pt" style:font-size-asian="12pt"/>
    </style:style>
    <style:style style:name="WW_CharLFO36LVL3" style:family="text">
      <style:text-properties style:font-name="Calibri" fo:font-size="12pt" style:font-size-asian="12pt"/>
    </style:style>
    <style:style style:name="WW_CharLFO36LVL4" style:family="text">
      <style:text-properties style:font-name="Calibri" style:font-name-asian="Times New Roman" style:font-name-complex="Calibri" fo:font-size="12pt" style:font-size-asian="12pt"/>
    </style:style>
    <style:style style:name="WW_CharLFO37LVL1" style:family="text">
      <style:text-properties style:font-name="Calibri" fo:font-weight="bold" style:font-weight-asian="bold" fo:font-size="12pt" style:font-size-asian="12pt"/>
    </style:style>
    <style:style style:name="WW_CharLFO37LVL2" style:family="text">
      <style:text-properties style:font-name="Calibri" fo:font-weight="normal" style:font-weight-asian="normal" fo:font-style="normal" style:font-style-asian="normal" fo:font-size="12pt" style:font-size-asian="12pt"/>
    </style:style>
    <style:style style:name="WW_CharLFO37LVL3" style:family="text">
      <style:text-properties style:font-name="Calibri" fo:font-size="12pt" style:font-size-asian="12pt"/>
    </style:style>
    <style:style style:name="WW_CharLFO37LVL4" style:family="text">
      <style:text-properties style:font-name="Calibri" fo:font-size="12pt" style:font-size-asian="12pt"/>
    </style:style>
    <style:style style:name="WW_CharLFO38LVL1" style:family="text">
      <style:text-properties style:font-name="Calibri" fo:font-weight="bold" style:font-weight-asian="bold" fo:font-size="12pt" style:font-size-asian="12pt"/>
    </style:style>
    <style:style style:name="WW_CharLFO38LVL2" style:family="text">
      <style:text-properties style:font-name="Calibri" fo:font-weight="bold" style:font-weight-asian="bold" fo:font-style="normal" style:font-style-asian="normal" fo:font-size="12pt" style:font-size-asian="12pt"/>
    </style:style>
    <style:style style:name="WW_CharLFO38LVL3" style:family="text">
      <style:text-properties style:font-name="Calibri" fo:font-size="12pt" style:font-size-asian="12pt"/>
    </style:style>
    <style:style style:name="WW_CharLFO38LVL4" style:family="text">
      <style:text-properties style:font-name="Calibri" fo:font-size="12pt" style:font-size-asian="12pt"/>
    </style:style>
    <style:style style:name="WW_CharLFO39LVL1" style:family="text">
      <style:text-properties style:font-name="Calibri" fo:font-weight="bold" style:font-weight-asian="bold" fo:font-size="12pt" style:font-size-asian="12pt"/>
    </style:style>
    <style:style style:name="WW_CharLFO39LVL2" style:family="text">
      <style:text-properties style:font-name="Calibri" fo:font-weight="bold" style:font-weight-asian="bold" fo:font-style="normal" style:font-style-asian="normal" fo:font-size="12pt" style:font-size-asian="12pt"/>
    </style:style>
    <style:style style:name="WW_CharLFO39LVL3" style:family="text">
      <style:text-properties style:font-name="Calibri" fo:font-size="12pt" style:font-size-asian="12pt"/>
    </style:style>
    <style:style style:name="WW_CharLFO39LVL4" style:family="text">
      <style:text-properties style:font-name="Calibri" fo:font-size="12pt" style:font-size-asian="12pt"/>
    </style:style>
    <style:style style:name="WW_CharLFO40LVL1" style:family="text">
      <style:text-properties style:font-name="Calibri" fo:font-weight="bold" style:font-weight-asian="bold" fo:font-size="12pt" style:font-size-asian="12pt"/>
    </style:style>
    <style:style style:name="WW_CharLFO40LVL2" style:family="text">
      <style:text-properties style:font-name="Calibri" fo:font-weight="bold" style:font-weight-asian="bold" fo:font-style="normal" style:font-style-asian="normal" fo:font-size="12pt" style:font-size-asian="12pt"/>
    </style:style>
    <style:style style:name="WW_CharLFO40LVL3" style:family="text">
      <style:text-properties style:font-name="Calibri" fo:font-size="12pt" style:font-size-asian="12pt"/>
    </style:style>
    <style:style style:name="WW_CharLFO40LVL4" style:family="text">
      <style:text-properties style:font-name="Calibri" fo:font-size="12pt" style:font-size-asian="12pt"/>
    </style:style>
    <style:style style:name="WW_CharLFO41LVL1" style:family="text">
      <style:text-properties style:font-name="Calibri" fo:font-weight="bold" style:font-weight-asian="bold" fo:font-size="12pt" style:font-size-asian="12pt"/>
    </style:style>
    <style:style style:name="WW_CharLFO41LVL2" style:family="text">
      <style:text-properties style:font-name="Calibri" fo:font-weight="bold" style:font-weight-asian="bold" fo:font-style="normal" style:font-style-asian="normal" fo:font-size="12pt" style:font-size-asian="12pt"/>
    </style:style>
    <style:style style:name="WW_CharLFO41LVL3" style:family="text">
      <style:text-properties style:font-name="Calibri" fo:font-size="12pt" style:font-size-asian="12pt"/>
    </style:style>
    <style:style style:name="WW_CharLFO41LVL4" style:family="text">
      <style:text-properties style:font-name="Calibri" style:font-name-asian="Times New Roman" style:font-name-complex="Calibri" fo:font-size="12pt" style:font-size-asian="12pt"/>
    </style:style>
    <style:style style:name="WW_CharLFO42LVL1" style:family="text">
      <style:text-properties style:font-name="Calibri" fo:font-weight="bold" style:font-weight-asian="bold" fo:font-size="12pt" style:font-size-asian="12pt"/>
    </style:style>
    <style:style style:name="WW_CharLFO42LVL2" style:family="text">
      <style:text-properties style:font-name="Calibri" fo:font-weight="bold" style:font-weight-asian="bold" fo:font-style="normal" style:font-style-asian="normal" fo:font-size="12pt" style:font-size-asian="12pt"/>
    </style:style>
    <style:style style:name="WW_CharLFO42LVL3" style:family="text">
      <style:text-properties style:font-name="Calibri" fo:font-size="12pt" style:font-size-asian="12pt"/>
    </style:style>
    <style:style style:name="WW_CharLFO42LVL4" style:family="text">
      <style:text-properties style:font-name="Calibri" fo:font-size="12pt" style:font-size-asian="12pt"/>
    </style:style>
    <style:style style:name="WW_CharLFO43LVL1" style:family="text">
      <style:text-properties style:font-name="Calibri" fo:font-weight="bold" style:font-weight-asian="bold" fo:font-size="12pt" style:font-size-asian="12pt"/>
    </style:style>
    <style:style style:name="WW_CharLFO43LVL2" style:family="text">
      <style:text-properties style:font-name="Calibri" fo:font-weight="bold" style:font-weight-asian="bold" fo:font-style="normal" style:font-style-asian="normal" fo:font-size="12pt" style:font-size-asian="12pt"/>
    </style:style>
    <style:style style:name="WW_CharLFO43LVL3" style:family="text">
      <style:text-properties style:font-name="Calibri" fo:font-size="12pt" style:font-size-asian="12pt"/>
    </style:style>
    <style:style style:name="WW_CharLFO43LVL4" style:family="text">
      <style:text-properties style:font-name="Calibri" fo:font-size="12pt" style:font-size-asian="12pt"/>
    </style:style>
    <style:style style:name="WW_CharLFO44LVL1" style:family="text">
      <style:text-properties style:font-name="Calibri" fo:font-weight="bold" style:font-weight-asian="bold" fo:font-size="12pt" style:font-size-asian="12pt"/>
    </style:style>
    <style:style style:name="WW_CharLFO44LVL2" style:family="text">
      <style:text-properties style:font-name="Calibri" fo:font-weight="bold" style:font-weight-asian="bold" fo:font-style="normal" style:font-style-asian="normal" fo:font-size="12pt" style:font-size-asian="12pt"/>
    </style:style>
    <style:style style:name="WW_CharLFO44LVL3" style:family="text">
      <style:text-properties style:font-name="Calibri" fo:font-size="12pt" style:font-size-asian="12pt"/>
    </style:style>
    <style:style style:name="WW_CharLFO44LVL4" style:family="text">
      <style:text-properties style:font-name="Calibri" fo:font-size="12pt" style:font-size-asian="12pt"/>
    </style:style>
    <style:style style:name="WW_CharLFO45LVL1" style:family="text">
      <style:text-properties style:font-name="Calibri" fo:font-weight="bold" style:font-weight-asian="bold" fo:font-size="12pt" style:font-size-asian="12pt"/>
    </style:style>
    <style:style style:name="WW_CharLFO45LVL2" style:family="text">
      <style:text-properties style:font-name="Calibri" fo:font-weight="bold" style:font-weight-asian="bold" fo:font-style="normal" style:font-style-asian="normal" fo:font-size="12pt" style:font-size-asian="12pt"/>
    </style:style>
    <style:style style:name="WW_CharLFO45LVL3" style:family="text">
      <style:text-properties style:font-name="Calibri" fo:font-size="12pt" style:font-size-asian="12pt"/>
    </style:style>
    <style:style style:name="WW_CharLFO45LVL4" style:family="text">
      <style:text-properties style:font-name="Calibri" fo:font-size="12pt" style:font-size-asian="12pt"/>
    </style:style>
    <style:style style:name="WW_CharLFO46LVL1" style:family="text">
      <style:text-properties style:font-name="Calibri" fo:font-weight="bold" style:font-weight-asian="bold" fo:font-size="12pt" style:font-size-asian="12pt"/>
    </style:style>
    <style:style style:name="WW_CharLFO46LVL2" style:family="text">
      <style:text-properties style:font-name="Calibri" fo:font-weight="bold" style:font-weight-asian="bold" fo:font-style="normal" style:font-style-asian="normal" fo:font-size="12pt" style:font-size-asian="12pt"/>
    </style:style>
    <style:style style:name="WW_CharLFO46LVL3" style:family="text">
      <style:text-properties style:font-name="Calibri" fo:font-size="12pt" style:font-size-asian="12pt"/>
    </style:style>
    <style:style style:name="WW_CharLFO46LVL4"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text:style-name="WW_CharLFO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0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0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0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0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0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0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0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3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3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3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3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3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3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3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7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7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7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7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7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7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7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9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 "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 " style:num-format="I">
        <style:list-level-properties fo:text-align="end"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text:style-name="WW_CharLFO3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text:style-name="WW_CharLFO38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text:style-name="WW_CharLFO4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text:style-name="WW_CharLFO4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text:style-name="WW_CharLFO4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Cabeçalho" style:family="paragraph">
      <style:paragraph-properties fo:margin-left="0.4076in">
        <style:tab-stops>
          <style:tab-stop style:type="left" style:position="4.2527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Arial" fo:color="#296D7A" fo:font-size="11pt" style:font-size-asian="11pt"/>
    </style:style>
    <style:style style:name="P5" style:parent-style-name="Rodapé" style:family="paragraph">
      <style:paragraph-properties fo:text-align="end"/>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0694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text-align="center" fo:margin-left="-1.1812in" fo:margin-right="-0.7875in">
        <style:tab-stops>
          <style:tab-stop style:type="center" style:position="4.1812in"/>
          <style:tab-stop style:type="right" style:position="7.1812in"/>
        </style:tab-stops>
      </style:paragraph-properties>
    </style:style>
    <style:style style:name="T9" style:parent-style-name="Fonteparág.padrão" style:family="text">
      <style:text-properties style:font-name="DaxCondensed" style:font-name-complex="Arial" fo:color="#2C778C" fo:font-size="9pt" style:font-size-asian="9pt" style:font-size-complex="9pt"/>
    </style:style>
    <style:style style:name="T10" style:parent-style-name="Fonteparág.padrão" style:family="text">
      <style:text-properties style:font-name="DaxCondensed" fo:font-size="9pt" style:font-size-asian="9pt" style:font-size-complex="9pt"/>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page-layout style:name="PL1">
      <style:page-layout-properties fo:page-width="8.2638in" fo:page-height="11.6944in" style:print-orientation="portrait" fo:margin-top="1.3784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Cabeçalho" style:family="paragraph">
      <style:paragraph-properties fo:margin-left="0.4076in">
        <style:tab-stops>
          <style:tab-stop style:type="left" style:position="4.2527in"/>
        </style:tab-stops>
      </style:paragraph-properties>
    </style:style>
    <style:style style:name="T58" style:parent-style-name="Fonteparág.padrão" style:family="text">
      <style:text-properties style:language-asian="pt" style:country-asian="BR"/>
    </style:style>
    <style:style style:name="T59" style:parent-style-name="Fonteparág.padrão" style:family="text">
      <style:text-properties style:font-name="Arial" fo:color="#296D7A" fo:font-size="11pt" style:font-size-asian="11pt"/>
    </style:style>
    <style:style style:name="P60" style:parent-style-name="Rodapé" style:family="paragraph">
      <style:paragraph-properties fo:text-align="end"/>
    </style:style>
    <style:style style:name="T61" style:parent-style-name="Fonteparág.padrão" style:family="text">
      <style:text-properties fo:font-size="10pt" style:font-size-asian="10pt" style:font-size-complex="10pt"/>
    </style:style>
    <style:style style:name="P62" style:parent-style-name="Rodapé" style:family="paragraph">
      <style:paragraph-properties fo:text-align="center" fo:margin-bottom="0.0694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3" style:parent-style-name="Rodapé" style:family="paragraph">
      <style:paragraph-properties fo:text-align="center" fo:margin-left="-1.1812in" fo:margin-right="-0.7875in">
        <style:tab-stops>
          <style:tab-stop style:type="center" style:position="4.1812in"/>
          <style:tab-stop style:type="right" style:position="7.1812in"/>
        </style:tab-stops>
      </style:paragraph-properties>
    </style:style>
    <style:style style:name="T64" style:parent-style-name="Fonteparág.padrão" style:family="text">
      <style:text-properties style:font-name="DaxCondensed" style:font-name-complex="Arial" fo:color="#2C778C" fo:font-size="9pt" style:font-size-asian="9pt" style:font-size-complex="9pt"/>
    </style:style>
    <style:style style:name="T65" style:parent-style-name="Fonteparág.padrão" style:family="text">
      <style:text-properties style:font-name="DaxCondensed" fo:font-size="9pt" style:font-size-asian="9pt" style:font-size-complex="9pt"/>
    </style:style>
    <style:style style:name="T66" style:parent-style-name="Fonteparág.padrão" style:family="text">
      <style:text-properties style:font-name="DaxCondensed" style:font-name-complex="Arial" fo:color="#2C778C" fo:font-size="9pt" style:font-size-asian="9pt" style:font-size-complex="9pt"/>
    </style:style>
    <style:style style:name="T67" style:parent-style-name="Fonteparág.padrão" style:family="text">
      <style:text-properties style:font-name="DaxCondensed" style:font-name-complex="Arial" fo:color="#2C778C" fo:font-size="9pt" style:font-size-asian="9pt" style:font-size-complex="9pt"/>
    </style:style>
    <style:style style:name="T68" style:parent-style-name="Fonteparág.padrão" style:family="text">
      <style:text-properties style:font-name="DaxCondensed" style:font-name-complex="Arial" fo:color="#2C778C" fo:font-size="9pt" style:font-size-asian="9pt" style:font-size-complex="9pt"/>
    </style:style>
    <style:style style:name="T69" style:parent-style-name="Fonteparág.padrão" style:family="text">
      <style:text-properties style:font-name="DaxCondensed" style:font-name-complex="Arial" fo:color="#2C778C" fo:font-size="9pt" style:font-size-asian="9pt" style:font-size-complex="9pt"/>
    </style:style>
    <style:page-layout style:name="PL2">
      <style:page-layout-properties fo:page-width="8.2638in" fo:page-height="11.6944in" style:print-orientation="portrait" fo:margin-top="1.3784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Cabeçalho" style:family="paragraph">
      <style:paragraph-properties fo:margin-left="0.4076in">
        <style:tab-stops>
          <style:tab-stop style:type="left" style:position="4.2527in"/>
        </style:tab-stops>
      </style:paragraph-properties>
    </style:style>
    <style:style style:name="T90" style:parent-style-name="Fonteparág.padrão" style:family="text">
      <style:text-properties style:language-asian="pt" style:country-asian="BR"/>
    </style:style>
    <style:style style:name="T91" style:parent-style-name="Fonteparág.padrão" style:family="text">
      <style:text-properties style:font-name="Arial" fo:color="#296D7A" fo:font-size="11pt" style:font-size-asian="11pt"/>
    </style:style>
    <style:style style:name="P92" style:parent-style-name="Rodapé" style:family="paragraph">
      <style:paragraph-properties fo:text-align="end"/>
    </style:style>
    <style:style style:name="T93" style:parent-style-name="Fonteparág.padrão" style:family="text">
      <style:text-properties fo:font-size="10pt" style:font-size-asian="10pt" style:font-size-complex="10pt"/>
    </style:style>
    <style:style style:name="P94" style:parent-style-name="Rodapé" style:family="paragraph">
      <style:paragraph-properties fo:text-align="center" fo:margin-bottom="0.0694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5" style:parent-style-name="Rodapé" style:family="paragraph">
      <style:paragraph-properties fo:text-align="center" fo:margin-left="-1.1812in" fo:margin-right="-0.7875in">
        <style:tab-stops>
          <style:tab-stop style:type="center" style:position="4.1812in"/>
          <style:tab-stop style:type="right" style:position="7.1812in"/>
        </style:tab-stops>
      </style:paragraph-properties>
    </style:style>
    <style:style style:name="T96" style:parent-style-name="Fonteparág.padrão" style:family="text">
      <style:text-properties style:font-name="DaxCondensed" style:font-name-complex="Arial" fo:color="#2C778C" fo:font-size="9pt" style:font-size-asian="9pt" style:font-size-complex="9pt"/>
    </style:style>
    <style:style style:name="T97" style:parent-style-name="Fonteparág.padrão" style:family="text">
      <style:text-properties style:font-name="DaxCondensed" fo:font-size="9pt" style:font-size-asian="9pt" style:font-size-complex="9pt"/>
    </style:style>
    <style:style style:name="T98" style:parent-style-name="Fonteparág.padrão" style:family="text">
      <style:text-properties style:font-name="DaxCondensed" style:font-name-complex="Arial" fo:color="#2C778C" fo:font-size="9pt" style:font-size-asian="9pt" style:font-size-complex="9pt"/>
    </style:style>
    <style:style style:name="T99" style:parent-style-name="Fonteparág.padrão" style:family="text">
      <style:text-properties style:font-name="DaxCondensed" style:font-name-complex="Arial" fo:color="#2C778C" fo:font-size="9pt" style:font-size-asian="9pt" style:font-size-complex="9pt"/>
    </style:style>
    <style:style style:name="T100" style:parent-style-name="Fonteparág.padrão" style:family="text">
      <style:text-properties style:font-name="DaxCondensed" style:font-name-complex="Arial" fo:color="#2C778C" fo:font-size="9pt" style:font-size-asian="9pt" style:font-size-complex="9pt"/>
    </style:style>
    <style:style style:name="T101"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none" fo:clip="rect(0in, 0in, 10.62994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10.62994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10.629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776" draw:style-name="a0" draw:name="Imagem 15" text:anchor-type="paragraph" svg:x="-1.18125in" svg:y="-0.98472in" svg:width="8.26736in" svg:height="1.05764in" style:rel-width="scale" style:rel-height="scale"><draw:image xlink:href="media/image1.jpeg" xlink:type="simple" xlink:show="embed" xlink:actuate="onLoad"/><svg:title/><svg:desc>CAU-RS-timbrado-word</svg:desc></draw:frame></text:span><text:span text:style-name="T4"><text:tab/></text:span></text:p>
      </style:header>
      <style:footer>
        <text:p text:style-name="P5"><text:span text:style-name="T6"><text:page-number text:fixed="false">1</text:page-number></text:span></text:p>
        <text:p text:style-name="P7">_________________________________________________________________________________________</text:p>
        <text:p text:style-name="P8"><text:span text:style-name="T9">Rua Dona Laura, nº 320, 14º andar, bairro Rio Branco - Porto Alegre/RS - CEP:</text:span><text:span text:style-name="T10"><text:s/></text:span><text:span text:style-name="T11">90430-090</text:span><text:span text:style-name="T12"><text:s/>|</text:span><text:span text:style-name="T13"><text:s/>Telefone: (51) 3094.9800 |<text:s/></text:span><text:span text:style-name="T14">www.caurs.gov.br</text:span></text:p>
      </style:footer>
    </style:master-page>
    <style:master-page style:name="MP1" style:page-layout-name="PL1">
      <style:header>
        <text:p text:style-name="P57"><text:span text:style-name="T58"><draw:frame draw:z-index="251659776" draw:style-name="a1" draw:name="Imagem 15" text:anchor-type="paragraph" svg:x="-1.18125in" svg:y="-0.98472in" svg:width="8.26736in" svg:height="1.05764in" style:rel-width="scale" style:rel-height="scale"><draw:image xlink:href="media/image1.jpeg" xlink:type="simple" xlink:show="embed" xlink:actuate="onLoad"/><svg:title/><svg:desc>CAU-RS-timbrado-word</svg:desc></draw:frame></text:span><text:span text:style-name="T59"><text:tab/></text:span></text:p>
      </style:header>
      <style:footer>
        <text:p text:style-name="P60"><text:span text:style-name="T61"><text:page-number text:fixed="false">1</text:page-number></text:span></text:p>
        <text:p text:style-name="P62">_________________________________________________________________________________________</text:p>
        <text:p text:style-name="P63"><text:span text:style-name="T64">Rua Dona Laura, nº 320, 14º andar, bairro Rio Branco - Porto Alegre/RS - CEP:</text:span><text:span text:style-name="T65"><text:s/></text:span><text:span text:style-name="T66">90430-090</text:span><text:span text:style-name="T67"><text:s/>|</text:span><text:span text:style-name="T68"><text:s/>Telefone: (51) 3094.9800 |<text:s/></text:span><text:span text:style-name="T69">www.caurs.gov.br</text:span></text:p>
      </style:footer>
    </style:master-page>
    <style:master-page style:name="MP2" style:page-layout-name="PL2">
      <style:header>
        <text:p text:style-name="P89"><text:span text:style-name="T90"><draw:frame draw:z-index="251659776" draw:style-name="a2" draw:name="Imagem 15" text:anchor-type="paragraph" svg:x="-1.18125in" svg:y="-0.98472in" svg:width="8.26736in" svg:height="1.05764in" style:rel-width="scale" style:rel-height="scale"><draw:image xlink:href="media/image1.jpeg" xlink:type="simple" xlink:show="embed" xlink:actuate="onLoad"/><svg:title/><svg:desc>CAU-RS-timbrado-word</svg:desc></draw:frame></text:span><text:span text:style-name="T91"><text:tab/></text:span></text:p>
      </style:header>
      <style:footer>
        <text:p text:style-name="P92"><text:span text:style-name="T93"><text:page-number text:fixed="false">1</text:page-number></text:span></text:p>
        <text:p text:style-name="P94">_________________________________________________________________________________________</text:p>
        <text:p text:style-name="P95"><text:span text:style-name="T96">Rua Dona Laura, nº 320, 14º andar, bairro Rio Branco - Porto Alegre/RS - CEP:</text:span><text:span text:style-name="T97"><text:s/></text:span><text:span text:style-name="T98">90430-090</text:span><text:span text:style-name="T99"><text:s/>|</text:span><text:span text:style-name="T100"><text:s/>Telefone: (51) 3094.9800 |<text:s/></text:span><text:span text:style-name="T10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Conta da Microsoft</dc:creator>
    <meta:creation-date>2022-08-18T17:22:00Z</meta:creation-date>
    <dc:date>2022-08-18T17:22:00Z</dc:date>
    <meta:print-date>2022-08-17T14:12:00Z</meta:print-date>
    <meta:template xlink:href="Normal.dotm" xlink:type="simple"/>
    <meta:editing-cycles>2</meta:editing-cycles>
    <meta:editing-duration>PT0S</meta:editing-duration>
    <meta:document-statistic meta:page-count="9" meta:paragraph-count="42" meta:word-count="3344" meta:character-count="21362" meta:row-count="150" meta:non-whitespace-character-count="18060"/>
  </office:meta>
</office:document-meta>
</file>