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color="#FF0000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color="#FF0000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5.5125in"/>
    </style:style>
    <style:style style:name="Table108" style:family="table">
      <style:table-properties style:width="6.8909in" fo:margin-left="-0.200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1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min-row-height="0.1486in"/>
    </style:style>
    <style:style style:name="TableCell1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7" style:family="table-column">
      <style:table-column-properties style:column-width="6.8909in"/>
    </style:style>
    <style:style style:name="Table136" style:family="table">
      <style:table-properties style:width="6.8909in" fo:margin-left="-0.2006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6" style:family="table-column">
      <style:table-column-properties style:column-width="1.3986in"/>
    </style:style>
    <style:style style:name="TableColumn147" style:family="table-column">
      <style:table-column-properties style:column-width="5.5125in"/>
    </style:style>
    <style:style style:name="Table145" style:family="table">
      <style:table-properties style:width="6.9111in" fo:margin-left="-0.2208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0" style:parent-style-name="ParágrafodaLista" style:family="paragraph">
      <style:paragraph-properties fo:text-align="justify"/>
    </style:style>
    <style:style style:name="T15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18" style:family="table-column">
      <style:table-column-properties style:column-width="1.5583in" style:use-optimal-column-width="false"/>
    </style:style>
    <style:style style:name="TableColumn219" style:family="table-column">
      <style:table-column-properties style:column-width="5.4125in" style:use-optimal-column-width="false"/>
    </style:style>
    <style:style style:name="TableColumn220" style:family="table-column">
      <style:table-column-properties style:column-width="0.0368in" style:use-optimal-column-width="false"/>
    </style:style>
    <style:style style:name="Table217" style:family="table">
      <style:table-properties style:width="7.0076in" fo:margin-left="-0.2388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093in" style:use-optimal-row-height="false"/>
    </style:style>
    <style:style style:name="TableCell2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093in" style:use-optimal-row-height="false"/>
    </style:style>
    <style:style style:name="TableCell2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093in" style:use-optimal-row-height="false"/>
    </style:style>
    <style:style style:name="TableCell2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093in" style:use-optimal-row-height="false"/>
    </style:style>
    <style:style style:name="TableCell2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2" style:family="table-row">
      <style:table-row-properties style:min-row-height="0.093in" style:use-optimal-row-height="false"/>
    </style:style>
    <style:style style:name="TableCell2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093in"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093in" style:use-optimal-row-height="false"/>
    </style:style>
    <style:style style:name="TableCell3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093in" style:use-optimal-row-height="false"/>
    </style:style>
    <style:style style:name="TableCell333" style:family="table-cell">
      <style:table-cell-properties fo:border="0.0069in solid #A6A6A6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093in" style:use-optimal-row-height="false"/>
    </style:style>
    <style:style style:name="TableCell3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093in" style:use-optimal-row-height="false"/>
    </style:style>
    <style:style style:name="TableCell3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min-row-height="0.093in" style:use-optimal-row-height="false"/>
    </style:style>
    <style:style style:name="TableCell3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093in" style:use-optimal-row-height="false"/>
    </style:style>
    <style:style style:name="TableCell3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093in" style:use-optimal-row-height="false"/>
    </style:style>
    <style:style style:name="TableCell373" style:family="table-cell">
      <style:table-cell-properties fo:border="0.0069in solid #A6A6A6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093in" style:use-optimal-row-height="false"/>
    </style:style>
    <style:style style:name="TableCell3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093in" style:use-optimal-row-height="false"/>
    </style:style>
    <style:style style:name="TableCell3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0715in" style:use-optimal-row-height="false"/>
    </style:style>
    <style:style style:name="TableCell3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093in" style:use-optimal-row-height="false"/>
    </style:style>
    <style:style style:name="TableCell4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093in" style:use-optimal-row-height="false"/>
    </style:style>
    <style:style style:name="TableCell409" style:family="table-cell">
      <style:table-cell-properties fo:border="0.0069in solid #A6A6A6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min-row-height="0.093in" style:use-optimal-row-height="false"/>
    </style:style>
    <style:style style:name="TableCell4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min-row-height="0.093in" style:use-optimal-row-height="false"/>
    </style:style>
    <style:style style:name="TableCell4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min-row-height="0.0715in" style:use-optimal-row-height="false"/>
    </style:style>
    <style:style style:name="TableCell4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093in" style:use-optimal-row-height="false"/>
    </style:style>
    <style:style style:name="TableCell4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093in" style:use-optimal-row-height="false"/>
    </style:style>
    <style:style style:name="TableCell445" style:family="table-cell">
      <style:table-cell-properties fo:border="0.0069in solid #A6A6A6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093in" style:use-optimal-row-height="false"/>
    </style:style>
    <style:style style:name="TableCell4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093in" style:use-optimal-row-height="false"/>
    </style:style>
    <style:style style:name="TableCell4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0715in" style:use-optimal-row-height="false"/>
    </style:style>
    <style:style style:name="TableCell4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093in" style:use-optimal-row-height="false"/>
    </style:style>
    <style:style style:name="TableCell4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093in" style:use-optimal-row-height="false"/>
    </style:style>
    <style:style style:name="TableCell477" style:family="table-cell">
      <style:table-cell-properties fo:border="0.0069in solid #A6A6A6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min-row-height="0.093in" style:use-optimal-row-height="false"/>
    </style:style>
    <style:style style:name="TableCell4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 style:min-row-height="0.093in" style:use-optimal-row-height="false"/>
    </style:style>
    <style:style style:name="TableCell4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0715in" style:use-optimal-row-height="false"/>
    </style:style>
    <style:style style:name="TableCell4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093in" style:use-optimal-row-height="false"/>
    </style:style>
    <style:style style:name="TableCell5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 style:min-row-height="0.093in" style:use-optimal-row-height="false"/>
    </style:style>
    <style:style style:name="TableCell511" style:family="table-cell">
      <style:table-cell-properties fo:border="0.0069in solid #A6A6A6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3" style:family="table-row">
      <style:table-row-properties style:min-row-height="0.093in" style:use-optimal-row-height="false"/>
    </style:style>
    <style:style style:name="TableCell5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9" style:family="table-row">
      <style:table-row-properties style:min-row-height="0.093in" style:use-optimal-row-height="false"/>
    </style:style>
    <style:style style:name="TableCell5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 style:min-row-height="0.0486in" style:use-optimal-row-height="false"/>
    </style:style>
    <style:style style:name="TableCell5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39" style:family="table-row">
      <style:table-row-properties style:min-row-height="0.093in" style:use-optimal-row-height="false"/>
    </style:style>
    <style:style style:name="TableCell5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093in" style:use-optimal-row-height="false"/>
    </style:style>
    <style:style style:name="TableCell545" style:family="table-cell">
      <style:table-cell-properties fo:border="0.0069in solid #A6A6A6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7" style:family="table-row">
      <style:table-row-properties style:min-row-height="0.093in" style:use-optimal-row-height="false"/>
    </style:style>
    <style:style style:name="TableCell5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3" style:family="table-row">
      <style:table-row-properties style:min-row-height="0.093in" style:use-optimal-row-height="false"/>
    </style:style>
    <style:style style:name="TableCell5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min-row-height="0.0715in" style:use-optimal-row-height="false"/>
    </style:style>
    <style:style style:name="TableCell5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76" style:family="table-row">
      <style:table-row-properties style:min-row-height="0.127in" style:use-optimal-row-height="false"/>
    </style:style>
    <style:style style:name="TableCell577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 style:min-row-height="0.093in" style:use-optimal-row-height="false"/>
    </style:style>
    <style:style style:name="TableCell582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-top="0.0104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6" style:family="table-row">
      <style:table-row-properties style:min-row-height="0.093in" style:use-optimal-row-height="false"/>
    </style:style>
    <style:style style:name="TableCell5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2" style:family="table-row">
      <style:table-row-properties style:min-row-height="0.093in" style:use-optimal-row-height="false"/>
    </style:style>
    <style:style style:name="TableCell5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8" style:family="table-row">
      <style:table-row-properties style:min-row-height="0.0715in" style:use-optimal-row-height="false"/>
    </style:style>
    <style:style style:name="TableCell5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A6A6A6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0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09" style:family="table-row">
      <style:table-row-properties style:min-row-height="0.093in" style:use-optimal-row-height="false"/>
    </style:style>
    <style:style style:name="TableCell610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4" style:family="table-row">
      <style:table-row-properties style:min-row-height="0.093in" style:use-optimal-row-height="false"/>
    </style:style>
    <style:style style:name="TableCell615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9" style:family="table-row">
      <style:table-row-properties style:min-row-height="0.093in" style:use-optimal-row-height="false"/>
    </style:style>
    <style:style style:name="TableCell6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5" style:family="table-row">
      <style:table-row-properties style:min-row-height="0.093in" style:use-optimal-row-height="false"/>
    </style:style>
    <style:style style:name="TableCell6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A6A6A6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1" style:family="table-row">
      <style:table-row-properties style:min-row-height="0.0715in" style:use-optimal-row-height="false"/>
    </style:style>
    <style:style style:name="TableCell6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A6A6A6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41" style:family="table-row">
      <style:table-row-properties style:min-row-height="0.093in" style:use-optimal-row-height="false"/>
    </style:style>
    <style:style style:name="TableCell642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4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6" style:family="table-row">
      <style:table-row-properties style:min-row-height="0.093in" style:use-optimal-row-height="false"/>
    </style:style>
    <style:style style:name="TableCell647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1" style:family="table-row">
      <style:table-row-properties style:min-row-height="0.093in" style:use-optimal-row-height="false"/>
    </style:style>
    <style:style style:name="TableCell6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A6A6A6" fo:background-color="#FFFFFF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6" style:family="table-row">
      <style:table-row-properties style:min-row-height="0.093in" style:use-optimal-row-height="false"/>
    </style:style>
    <style:style style:name="TableCell6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A6A6A6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1" style:family="table-row">
      <style:table-row-properties style:min-row-height="0.093in" style:use-optimal-row-height="false"/>
    </style:style>
    <style:style style:name="TableCell6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A6A6A6" fo:padding-top="0in" fo:padding-left="0.075in" fo:padding-bottom="0in" fo:padding-right="0.075in"/>
    </style:style>
    <style:style style:name="P66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7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7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7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8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82" style:family="table-row">
      <style:table-row-properties style:min-row-height="0.093in" style:use-optimal-row-height="false"/>
    </style:style>
    <style:style style:name="TableCell683" style:family="table-cell">
      <style:table-cell-properties fo:border-top="0.0069in solid #A6A6A6" fo:border-left="0.0069in solid #A6A6A6" fo:border-bottom="0.0104in solid #A6A6A6" fo:border-right="0.0104in solid #A6A6A6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5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7" style:family="table-row">
      <style:table-row-properties style:min-row-height="0.093in" style:use-optimal-row-height="false"/>
    </style:style>
    <style:style style:name="TableCell688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0" style:family="table-row">
      <style:table-row-properties style:min-row-height="0.093in" style:use-optimal-row-height="false"/>
    </style:style>
    <style:style style:name="TableCell6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A6A6A6" fo:background-color="#FFFFFF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96" style:family="table-row">
      <style:table-row-properties style:min-row-height="0.093in" style:use-optimal-row-height="false"/>
    </style:style>
    <style:style style:name="TableCell6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A6A6A6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1" style:family="table-row">
      <style:table-row-properties style:min-row-height="0.093in" style:use-optimal-row-height="false"/>
    </style:style>
    <style:style style:name="TableCell7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A6A6A6" fo:padding-top="0in" fo:padding-left="0.075in" fo:padding-bottom="0in" fo:padding-right="0.075in"/>
    </style:style>
    <style:style style:name="P70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7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1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712" style:family="table-row">
      <style:table-row-properties style:min-row-height="0.093in" style:use-optimal-row-height="false"/>
    </style:style>
    <style:style style:name="TableCell713" style:family="table-cell">
      <style:table-cell-properties fo:border-top="0.0069in solid #A6A6A6" fo:border-left="0.0069in solid #A6A6A6" fo:border-bottom="0.0104in solid #A6A6A6" fo:border-right="0.0104in solid #A6A6A6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5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7" style:family="table-row">
      <style:table-row-properties style:min-row-height="0.093in" style:use-optimal-row-height="false"/>
    </style:style>
    <style:style style:name="TableCell718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0" style:family="table-row">
      <style:table-row-properties style:min-row-height="0.093in" style:use-optimal-row-height="false"/>
    </style:style>
    <style:style style:name="TableCell7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A6A6A6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5" style:family="table-row">
      <style:table-row-properties style:min-row-height="0.093in" style:use-optimal-row-height="false"/>
    </style:style>
    <style:style style:name="TableCell726" style:family="table-cell">
      <style:table-cell-properties fo:border-top="0.0069in solid #A6A6A6" fo:border-left="0.0069in solid #A6A6A6" fo:border-bottom="0.0104in solid #A6A6A6" fo:border-right="0.0104in solid #A6A6A6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8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7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0" style:family="table-row">
      <style:table-row-properties style:min-row-height="0.093in" style:use-optimal-row-height="false"/>
    </style:style>
    <style:style style:name="TableCell731" style:family="table-cell">
      <style:table-cell-properties fo:border-top="0.0069in solid #A6A6A6" fo:border-left="0.0069in solid #A6A6A6" fo:border-bottom="0.0104in solid #A6A6A6" fo:border-right="0.0104in solid #A6A6A6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3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7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3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40" style:family="table-row">
      <style:table-row-properties style:min-row-height="0.093in" style:use-optimal-row-height="false"/>
    </style:style>
    <style:style style:name="TableCell741" style:family="table-cell">
      <style:table-cell-properties fo:border-top="0.0069in solid #A6A6A6" fo:border-left="0.0069in solid #A6A6A6" fo:border-bottom="0.0104in solid #A6A6A6" fo:border-right="0.0104in solid #A6A6A6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3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7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45" style:family="table-row">
      <style:table-row-properties style:min-row-height="0.093in" style:use-optimal-row-height="false"/>
    </style:style>
    <style:style style:name="TableCell746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48" style:family="table-row">
      <style:table-row-properties style:min-row-height="0.093in" style:use-optimal-row-height="false"/>
    </style:style>
    <style:style style:name="TableCell7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A6A6A6" fo:background-color="#FFFFFF" fo:padding-top="0in" fo:padding-left="0.075in" fo:padding-bottom="0in" fo:padding-right="0.075in"/>
    </style:style>
    <style:style style:name="P7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54" style:family="table-row">
      <style:table-row-properties style:min-row-height="0.093in" style:use-optimal-row-height="false"/>
    </style:style>
    <style:style style:name="TableCell7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7" style:family="table-cell">
      <style:table-cell-properties fo:border="0.0069in solid #A6A6A6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59" style:family="table-row">
      <style:table-row-properties style:min-row-height="0.093in" style:use-optimal-row-height="false"/>
    </style:style>
    <style:style style:name="TableCell7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2" style:family="table-cell">
      <style:table-cell-properties fo:border="0.0069in solid #A6A6A6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7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7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7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7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7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7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7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7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7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7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8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8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8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783" style:family="table-row">
      <style:table-row-properties style:min-row-height="0.093in" style:use-optimal-row-height="false"/>
    </style:style>
    <style:style style:name="TableCell784" style:family="table-cell">
      <style:table-cell-properties fo:border-top="0.0069in solid #A6A6A6" fo:border-left="0.0069in solid #A6A6A6" fo:border-bottom="0.0104in solid #A6A6A6" fo:border-right="0.0104in solid #A6A6A6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6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7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88" style:family="table-row">
      <style:table-row-properties style:min-row-height="0.093in" style:use-optimal-row-height="false"/>
    </style:style>
    <style:style style:name="TableCell789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91" style:family="table-row">
      <style:table-row-properties style:min-row-height="0.093in" style:use-optimal-row-height="false"/>
    </style:style>
    <style:style style:name="TableCell7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4" style:family="table-cell">
      <style:table-cell-properties fo:border="0.0069in solid #A6A6A6" fo:padding-top="0in" fo:padding-left="0.075in" fo:padding-bottom="0in" fo:padding-right="0.075in"/>
    </style:style>
    <style:style style:name="P79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96" style:family="table-row">
      <style:table-row-properties style:min-row-height="0.093in" style:use-optimal-row-height="false"/>
    </style:style>
    <style:style style:name="TableCell797" style:family="table-cell">
      <style:table-cell-properties fo:border-top="0.0069in solid #A6A6A6" fo:border-left="0.0069in solid #A6A6A6" fo:border-bottom="0.0104in solid #A6A6A6" fo:border-right="0.0104in solid #A6A6A6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9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01" style:family="table-row">
      <style:table-row-properties style:min-row-height="0.093in" style:use-optimal-row-height="false"/>
    </style:style>
    <style:style style:name="TableCell802" style:family="table-cell">
      <style:table-cell-properties fo:border-top="0.0069in solid #A6A6A6" fo:border-left="0.0069in solid #A6A6A6" fo:border-bottom="0.0104in solid #A6A6A6" fo:border-right="0.0104in solid #A6A6A6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4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8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8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1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1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1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1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1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1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81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818" style:family="table-row">
      <style:table-row-properties style:min-row-height="0.093in" style:use-optimal-row-height="false"/>
    </style:style>
    <style:style style:name="TableCell819" style:family="table-cell">
      <style:table-cell-properties fo:border-top="0.0069in solid #A6A6A6" fo:border-left="0.0069in solid #A6A6A6" fo:border-bottom="0.0104in solid #A6A6A6" fo:border-right="0.0104in solid #A6A6A6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21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8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23" style:family="table-row">
      <style:table-row-properties style:min-row-height="0.3798in" style:use-optimal-row-height="false"/>
    </style:style>
    <style:style style:name="TableCell8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TableRow826" style:family="table-row">
      <style:table-row-properties style:min-row-height="0.093in" style:use-optimal-row-height="false"/>
    </style:style>
    <style:style style:name="TableCell8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828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82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30" style:family="table-row">
      <style:table-row-properties style:min-row-height="0.093in" style:use-optimal-row-height="false"/>
    </style:style>
    <style:style style:name="TableCell8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832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33" style:family="table-row">
      <style:table-row-properties style:min-row-height="0.093in" style:use-optimal-row-height="false"/>
    </style:style>
    <style:style style:name="TableCell8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36" style:family="table-cell">
      <style:table-cell-properties fo:border="0.0069in solid #A6A6A6" fo:padding-top="0in" fo:padding-left="0.075in" fo:padding-bottom="0in" fo:padding-right="0.075in"/>
    </style:style>
    <style:style style:name="P83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38" style:family="table-row">
      <style:table-row-properties style:min-row-height="0.093in" style:use-optimal-row-height="false"/>
    </style:style>
    <style:style style:name="TableCell839" style:family="table-cell">
      <style:table-cell-properties fo:border-top="0.0069in solid #A6A6A6" fo:border-left="0.0069in solid #A6A6A6" fo:border-bottom="0.0104in solid #A6A6A6" fo:border-right="0.0104in solid #A6A6A6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41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8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43" style:family="table-row">
      <style:table-row-properties style:min-row-height="0.093in" style:use-optimal-row-height="false"/>
    </style:style>
    <style:style style:name="TableCell8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46" style:family="table-cell">
      <style:table-cell-properties fo:border="0.0069in solid #A6A6A6" fo:padding-top="0in" fo:padding-left="0.075in" fo:padding-bottom="0in" fo:padding-right="0.075in"/>
    </style:style>
    <style:style style:name="P84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48" style:family="table-row">
      <style:table-row-properties style:min-row-height="0.093in" style:use-optimal-row-height="false"/>
    </style:style>
    <style:style style:name="TableCell849" style:family="table-cell">
      <style:table-cell-properties fo:border-top="0.0069in solid #A6A6A6" fo:border-left="0.0069in solid #A6A6A6" fo:border-bottom="0.0104in solid #A6A6A6" fo:border-right="0.0104in solid #A6A6A6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51" style:family="table-cell">
      <style:table-cell-properties fo:border-top="0.0069in solid #A6A6A6" fo:border-left="0.0104in solid #A6A6A6" fo:border-bottom="0.0104in solid #A6A6A6" fo:border-right="0.0069in solid #A6A6A6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53" style:family="table-row">
      <style:table-row-properties style:min-row-height="0.093in" style:use-optimal-row-height="false"/>
    </style:style>
    <style:style style:name="TableCell854" style:family="table-cell">
      <style:table-cell-properties fo:border="0.0069in solid #A6A6A6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56" style:family="table-row">
      <style:table-row-properties style:min-row-height="0.093in" style:use-optimal-row-height="false"/>
    </style:style>
    <style:style style:name="TableCell857" style:family="table-cell">
      <style:table-cell-properties fo:border-top="0.0069in solid #A6A6A6" fo:border-left="0.0069in solid #A6A6A6" fo:border-bottom="0.0104in solid #A6A6A6" fo:border-right="0.0069in solid #A6A6A6" fo:padding-top="0in" fo:padding-left="0.075in" fo:padding-bottom="0in" fo:padding-right="0.075in"/>
    </style:style>
    <style:style style:name="P858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59" style:family="table-row">
      <style:table-row-properties style:min-row-height="0.093in" style:use-optimal-row-height="false"/>
    </style:style>
    <style:style style:name="TableCell860" style:family="table-cell">
      <style:table-cell-properties fo:border-top="0.0069in solid #A6A6A6" fo:border-left="0.0069in solid #A6A6A6" fo:border-bottom="0.0104in solid #A6A6A6" fo:border-right="0.0104in solid #A6A6A6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62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64" style:family="table-row">
      <style:table-row-properties style:min-row-height="0.093in" style:use-optimal-row-height="false"/>
    </style:style>
    <style:style style:name="TableCell865" style:family="table-cell">
      <style:table-cell-properties fo:border-top="0.0069in solid #A6A6A6" fo:border-left="0.0069in solid #A6A6A6" fo:border-bottom="0.0104in solid #A6A6A6" fo:border-right="0.0104in solid #A6A6A6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67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8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69" style:family="table-row">
      <style:table-row-properties style:min-row-height="0.093in" style:use-optimal-row-height="false"/>
    </style:style>
    <style:style style:name="TableCell8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72" style:family="table-cell">
      <style:table-cell-properties fo:border="0.0069in solid #A6A6A6" fo:padding-top="0in" fo:padding-left="0.075in" fo:padding-bottom="0in" fo:padding-right="0.075in"/>
    </style:style>
    <style:style style:name="P87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74" style:family="table-row">
      <style:table-row-properties style:min-row-height="0.093in" style:use-optimal-row-height="false"/>
    </style:style>
    <style:style style:name="TableCell8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77" style:family="table-cell">
      <style:table-cell-properties fo:border="0.0069in solid #A6A6A6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79" style:family="table-row">
      <style:table-row-properties style:min-row-height="0.093in" style:use-optimal-row-height="false"/>
    </style:style>
    <style:style style:name="TableCell8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82" style:family="table-cell">
      <style:table-cell-properties fo:border="0.0069in solid #A6A6A6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84" style:family="table-row">
      <style:table-row-properties style:min-row-height="0.093in" style:use-optimal-row-height="false"/>
    </style:style>
    <style:style style:name="TableCell885" style:family="table-cell">
      <style:table-cell-properties fo:border-top="0.0069in solid #A6A6A6" fo:border-left="0.0069in solid #A6A6A6" fo:border-bottom="0.0104in solid #A6A6A6" fo:border-right="0.0069in solid #A6A6A6" fo:padding-top="0in" fo:padding-left="0.075in" fo:padding-bottom="0in" fo:padding-right="0.075in"/>
    </style:style>
    <style:style style:name="P886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87" style:family="table-row">
      <style:table-row-properties style:min-row-height="0.093in" style:use-optimal-row-height="false"/>
    </style:style>
    <style:style style:name="TableCell8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90" style:family="table-cell">
      <style:table-cell-properties fo:border="0.0069in solid #A6A6A6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92" style:family="table-row">
      <style:table-row-properties style:min-row-height="0.093in" style:use-optimal-row-height="false"/>
    </style:style>
    <style:style style:name="TableCell893" style:family="table-cell">
      <style:table-cell-properties fo:border-top="0.0069in solid #A6A6A6" fo:border-left="0.0069in solid #A6A6A6" fo:border-bottom="0.0104in solid #A6A6A6" fo:border-right="0.0104in solid #A6A6A6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95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8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97" style:family="table-row">
      <style:table-row-properties style:min-row-height="0.093in" style:use-optimal-row-height="false"/>
    </style:style>
    <style:style style:name="TableCell898" style:family="table-cell">
      <style:table-cell-properties fo:border-top="0.0069in solid #A6A6A6" fo:border-left="0.0069in solid #A6A6A6" fo:border-bottom="0.0104in solid #A6A6A6" fo:border-right="0.0104in solid #A6A6A6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00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9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9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907" style:family="table-row">
      <style:table-row-properties style:min-row-height="0.093in" style:use-optimal-row-height="false"/>
    </style:style>
    <style:style style:name="TableCell908" style:family="table-cell">
      <style:table-cell-properties fo:border-top="0.0069in solid #A6A6A6" fo:border-left="0.0069in solid #A6A6A6" fo:border-bottom="0.0104in solid #A6A6A6" fo:border-right="0.0104in solid #A6A6A6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10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9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12" style:family="table-row">
      <style:table-row-properties style:min-row-height="0.2666in" style:use-optimal-row-height="false"/>
    </style:style>
    <style:style style:name="TableCell913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5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17" style:family="table-row">
      <style:table-row-properties style:min-row-height="0.093in" style:use-optimal-row-height="false"/>
    </style:style>
    <style:style style:name="TableCell9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919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920" style:family="table-row">
      <style:table-row-properties style:min-row-height="0.093in" style:use-optimal-row-height="false"/>
    </style:style>
    <style:style style:name="TableCell9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23" style:family="table-cell">
      <style:table-cell-properties fo:border="0.0069in solid #A6A6A6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25" style:family="table-row">
      <style:table-row-properties style:min-row-height="0.093in" style:use-optimal-row-height="false"/>
    </style:style>
    <style:style style:name="TableCell9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28" style:family="table-cell">
      <style:table-cell-properties fo:border="0.0069in solid #A6A6A6" fo:padding-top="0in" fo:padding-left="0.075in" fo:padding-bottom="0in" fo:padding-right="0.075in"/>
    </style:style>
    <style:style style:name="P92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30" style:family="table-row">
      <style:table-row-properties style:min-row-height="0.093in" style:use-optimal-row-height="false"/>
    </style:style>
    <style:style style:name="TableCell931" style:family="table-cell">
      <style:table-cell-properties fo:border-top="0.0069in solid #A6A6A6" fo:border-left="0.0069in solid #A6A6A6" fo:border-bottom="0.0069in solid #A6A6A6" fo:border-right="0.0104in solid #A6A6A6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33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9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35" style:family="table-row">
      <style:table-row-properties style:min-row-height="0.093in" style:use-optimal-row-height="false"/>
    </style:style>
    <style:style style:name="TableCell936" style:family="table-cell">
      <style:table-cell-properties fo:border-top="0.0069in solid #A6A6A6" fo:border-left="0.0069in solid #A6A6A6" fo:border-bottom="0.0069in solid #A6A6A6" fo:border-right="0.0104in solid #A6A6A6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38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40" style:family="table-row">
      <style:table-row-properties style:min-row-height="0.093in" style:use-optimal-row-height="false"/>
    </style:style>
    <style:style style:name="TableCell9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43" style:family="table-row">
      <style:table-row-properties style:min-row-height="0.093in" style:use-optimal-row-height="false"/>
    </style:style>
    <style:style style:name="TableCell944" style:family="table-cell">
      <style:table-cell-properties fo:border="0.0069in solid #A6A6A6" fo:padding-top="0in" fo:padding-left="0.075in" fo:padding-bottom="0in" fo:padding-right="0.075in"/>
    </style:style>
    <style:style style:name="P945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946" style:family="table-row">
      <style:table-row-properties style:min-row-height="0.093in" style:use-optimal-row-height="false"/>
    </style:style>
    <style:style style:name="TableCell9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49" style:family="table-cell">
      <style:table-cell-properties fo:border="0.0069in solid #A6A6A6" fo:padding-top="0in" fo:padding-left="0.075in" fo:padding-bottom="0in" fo:padding-right="0.075in"/>
    </style:style>
    <style:style style:name="P95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51" style:family="table-row">
      <style:table-row-properties style:min-row-height="0.093in" style:use-optimal-row-height="false"/>
    </style:style>
    <style:style style:name="TableCell9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54" style:family="table-cell">
      <style:table-cell-properties fo:border="0.0069in solid #A6A6A6" fo:padding-top="0in" fo:padding-left="0.075in" fo:padding-bottom="0in" fo:padding-right="0.075in"/>
    </style:style>
    <style:style style:name="P95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56" style:family="table-row">
      <style:table-row-properties style:min-row-height="0.093in" style:use-optimal-row-height="false"/>
    </style:style>
    <style:style style:name="TableCell957" style:family="table-cell">
      <style:table-cell-properties fo:border-top="0.0069in solid #A6A6A6" fo:border-left="0.0069in solid #A6A6A6" fo:border-bottom="0.0069in solid #A6A6A6" fo:border-right="0.0104in solid #A6A6A6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59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9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9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2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9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965" style:family="table-row">
      <style:table-row-properties style:min-row-height="0.093in" style:use-optimal-row-height="false"/>
    </style:style>
    <style:style style:name="TableCell966" style:family="table-cell">
      <style:table-cell-properties fo:border-top="0.0069in solid #A6A6A6" fo:border-left="0.0069in solid #A6A6A6" fo:border-bottom="0.0069in solid #A6A6A6" fo:border-right="0.0104in solid #A6A6A6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68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70" style:family="table-row">
      <style:table-row-properties style:min-row-height="0.0486in" style:use-optimal-row-height="false"/>
    </style:style>
    <style:style style:name="TableCell971" style:family="table-cell">
      <style:table-cell-properties fo:border-top="0.0069in solid #A6A6A6" fo:border-left="none" fo:border-bottom="none" fo:border-right="none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973" style:parent-style-name="Normal" style:family="paragraph">
      <style:text-properties text:display="none"/>
    </style:style>
    <style:style style:name="TableColumn975" style:family="table-column">
      <style:table-column-properties style:column-width="1.3784in"/>
    </style:style>
    <style:style style:name="TableColumn976" style:family="table-column">
      <style:table-column-properties style:column-width="5.5125in"/>
    </style:style>
    <style:style style:name="Table974" style:family="table">
      <style:table-properties style:width="6.8909in" fo:margin-left="-0.2006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97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9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83" style:family="table-cell">
      <style:table-cell-properties fo:border="0.0069in solid #A6A6A6" fo:padding-top="0in" fo:padding-left="0.075in" fo:padding-bottom="0in" fo:padding-right="0.075in"/>
    </style:style>
    <style:style style:name="P9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9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88" style:family="table-cell">
      <style:table-cell-properties fo:border="0.0069in solid #A6A6A6" fo:padding-top="0in" fo:padding-left="0.075in" fo:padding-bottom="0in" fo:padding-right="0.075in"/>
    </style:style>
    <style:style style:name="P9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9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93" style:family="table-cell">
      <style:table-cell-properties fo:border="0.0069in solid #A6A6A6" fo:padding-top="0in" fo:padding-left="0.075in" fo:padding-bottom="0in" fo:padding-right="0.075in"/>
    </style:style>
    <style:style style:name="P9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9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98" style:family="table-cell">
      <style:table-cell-properties fo:border="0.0069in solid #A6A6A6" fo:padding-top="0in" fo:padding-left="0.075in" fo:padding-bottom="0in" fo:padding-right="0.075in"/>
    </style:style>
    <style:style style:name="P9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03" style:family="table-cell">
      <style:table-cell-properties fo:border="0.0069in solid #A6A6A6" fo:padding-top="0in" fo:padding-left="0.075in" fo:padding-bottom="0in" fo:padding-right="0.075in"/>
    </style:style>
    <style:style style:name="P10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08" style:family="table-cell">
      <style:table-cell-properties fo:border="0.0069in solid #A6A6A6" fo:padding-top="0in" fo:padding-left="0.075in" fo:padding-bottom="0in" fo:padding-right="0.075in"/>
    </style:style>
    <style:style style:name="P10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10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1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16" style:family="table-row">
      <style:table-row-properties style:min-row-height="0.068in"/>
    </style:style>
    <style:style style:name="TableCell10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19" style:family="table-cell">
      <style:table-cell-properties fo:border="0.0069in solid #A6A6A6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10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2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027" style:parent-style-name="Normal" style:family="paragraph">
      <style:paragraph-properties fo:text-align="center"/>
    </style:style>
    <style:style style:name="T10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0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8" style:parent-style-name="Normal" style:family="paragraph">
      <style:paragraph-properties fo:text-align="center"/>
    </style:style>
    <style:style style:name="T103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44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3<text:s/>de<text:s/>junho<text:s/>de<text:s/>2022, 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text:s/>e 14h às 16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a CAU/RS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:</text:p>
          </table:table-cell>
          <table:table-cell table:style-name="TableCell59">
            <text:p text:style-name="P60">Marcia Elizabeth Martins</text:p>
          </table:table-cell>
          <table:table-cell table:style-name="TableCell61">
            <text:p text:style-name="P62">Coordenadora<text:s/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Silvia Barakat</text:p>
          </table:table-cell>
          <table:table-cell table:style-name="TableCell79">
            <text:p text:style-name="P80">Membro<text:s/>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</table:table-cell>
          <table:table-cell table:style-name="TableCell84">
            <text:p text:style-name="P85">Karla Ronsoni Riet</text:p>
          </table:table-cell>
          <table:table-cell table:style-name="TableCell86">
            <text:p text:style-name="P87">Arquiteta e Urbanista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Flávio Salamoni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Sabrina Ourique</text:p>
          </table:table-cell>
          <table:table-cell table:style-name="TableCell98">
            <text:p text:style-name="P99">Assistente Administrativo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Danuza Daudt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Normal"><text:span text:style-name="T116">Presenças</text:span></text:p>
          </table:table-cell>
          <table:table-cell table:style-name="TableCell117">
            <text:p text:style-name="P118">Estão<text:s/>presentes os(as)<text:s/>conselheiros(as)<text:s/>acima nominados(as).<text:s/>Ausência justificada<text:s/>do<text:s/>conselheiro Rodrigo Spinelli.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Aprovação<text:s/>das<text:s/>súmulas<text:s/>da<text:s/>241ª, 242ª e<text:s/>243ª<text:s/>Reunião<text:s/>Ordinária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A súmula da<text:s/>241ª<text:s/>foi<text:s/>aprovada por<text:s/>3 votos favoráveis e 1 abstenção<text:s/>da conselheira Márcia, que estava<text:s/>ausente de forma justificada<text:s/>naquela reunião; a súmula da<text:s/>242ª<text:s/>foi aprovada<text:s/>por<text:s/>4 votos favoráveis e 1 ausência do conselheiro Maurício Zuchetti;<text:s/>a súmula da<text:s/>243ª<text:s/>foi<text:s/>aprovada com 2 votos<text:s/>favoráveis<text:s/>e 2 abstenções<text:s/>das conselheiras Gislaine e Márcia, as quais estavam<text:s/>ausentes de forma justificada<text:s/>naquela reunião.</text:p>
          </table:table-cell>
        </table:table-row>
        <table:table-row table:style-name="TableRow130">
          <table:table-cell table:style-name="TableCell131">
            <text:p text:style-name="P132">Encaminhamento</text:p>
          </table:table-cell>
          <table:table-cell table:style-name="TableCell133">
            <text:p text:style-name="P134">Após reunião, colher assinatura da coordenadora<text:s/>e da secretária e publicar no<text:s/>site do CAU/RS.</text:p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list text:style-name="LFO1" text:continue-numbering="true">
              <text:list-item>
                <text:p text:style-name="P140">Apresentação da pauta<text:s/>e extrapauta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É mantida a pauta previamente<text:s/>enviada.<text:s/>Acrescentam-se<text:s/>5<text:s/>itens:<text:s/>Recomposição da CED, Julgamentos pautados para a 133ª Reunião Plenária, Análise de Processos, Seminário Regional do CAU/BR e Seminários de Treinamento do CAU/BR.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list text:style-name="LFO1" text:continue-numbering="true">
              <text:list-item>
                <text:p text:style-name="P150"><text:span text:style-name="T151">Comunicações</text:span></text:p>
              </text:list-item>
            </text:list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Discussão</text:span></text:p>
          </table:table-cell>
          <table:table-cell table:style-name="TableCell156">
            <text:p text:style-name="P157"><text:span text:style-name="T158">A</text:span><text:span text:style-name="T159"><text:s/>conselheira</text:span><text:span text:style-name="T160"><text:s/>Márcia</text:span><text:span text:style-name="T161"><text:s/>comenta sobre o seminário</text:span><text:span text:style-name="T162"><text:s/></text:span><text:span text:style-name="T163">da CED-CAU/BR</text:span><text:span text:style-name="T164">, em São Paulo/SP, dias 8 e 9 de junho/2022</text:span><text:span text:style-name="T165">, do qual ela participou. Ela informa que a CED-CAU/BR está programando mais 2 seminários: 1</text:span><text:span text:style-name="T166"><text:s/>(um),</text:span><text:span text:style-name="T167"><text:s/>setembro/2022, em Cuiabá/MT</text:span><text:span text:style-name="T168">;</text:span><text:span text:style-name="T169"><text:s/>e 1 (um),</text:span><text:span text:style-name="T170"><text:s/>novembro/2022, em Porto Alegre</text:span><text:span text:style-name="T171">/RS</text:span><text:span text:style-name="T172">.<text:s/></text:span><text:span text:style-name="T173">Ela diz que comentou sobre a possibilidade de fazer durante a trienal, mas o pessoal da CED-CAU/BR afirmou que não seria muito viável, em razão de que a forma de organização para realizar cada evento não seria compatível.<text:s/></text:span><text:span text:style-name="T174">A assessora técnica Karla e o assessor jurídico também relatam a experiência de</text:span><text:span text:style-name="T175"><text:s/></text:span><text:span text:style-name="T176">ter</text:span><text:span text:style-name="T177">em</text:span><text:span text:style-name="T178"><text:s/>participado do evento</text:span><text:span text:style-name="T179"><text:s/>em SP</text:span><text:span text:style-name="T180">, bem como d</text:span><text:span text:style-name="T181">o</text:span><text:span text:style-name="T182">s temas apresentados</text:span><text:span text:style-name="T183"><text:s/>e<text:s/></text:span><text:span text:style-name="T184">a oportunidade que possibilitou contatar com integrantes das demais CED</text:span><text:span text:style-name="T185">-CAU/</text:span><text:span text:style-name="T186">UF’s</text:span><text:span text:style-name="T187">,</text:span><text:span text:style-name="T188"><text:s/></text:span><text:span text:style-name="T189">além d</text:span><text:span text:style-name="T190">a</text:span><text:span text:style-name="T191"><text:s/>troca</text:span><text:span text:style-name="T192"><text:s/>de</text:span><text:span text:style-name="T193"><text:s/>ideias sobre alguns assuntos pertinentes como, por exemplo, a Resolução nº 143/2017</text:span><text:span text:style-name="T194">.</text:span><text:span text:style-name="T195"><text:s/>A Márcia informou dos<text:s/></text:span><text:span text:style-name="T196">eventos</text:span><text:span text:style-name="T197"><text:s/>de treinamento</text:span><text:span text:style-name="T198">s</text:span><text:span text:style-name="T199"><text:s/>técnico</text:span><text:span text:style-name="T200">s</text:span><text:span text:style-name="T201"><text:s/>da CED-CAU/BR</text:span><text:span text:style-name="T202">,</text:span><text:span text:style-name="T203"><text:s/>a se realizarem em 11 e 12<text:s/></text:span><text:span text:style-name="T204">de<text:s/></text:span><text:span text:style-name="T205">agosto</text:span><text:span text:style-name="T206">/2022</text:span><text:span text:style-name="T207"><text:s/>e dia 1</text:span><text:span text:style-name="T208">3 e 14 de outubro/</text:span><text:span text:style-name="T209">2022</text:span><text:span text:style-name="T210">, amb</text:span><text:span text:style-name="T211">o</text:span><text:span text:style-name="T212">s em Brasília</text:span><text:span text:style-name="T213">/DF</text:span><text:span text:style-name="T214">.</text:span><text:span text:style-name="T215"><text:s/>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3">
            <text:list text:style-name="LFO1" text:continue-numbering="true">
              <text:list-item>
                <text:p text:style-name="P223">Ordem do dia</text:p>
              </text:list-item>
            </text:list>
          </table:table-cell>
          <table:covered-table-cell/>
          <table:covered-table-cell/>
        </table:table-row>
        <table:table-row table:style-name="TableRow224">
          <table:table-cell table:style-name="TableCell225">
            <text:list text:style-name="LFO1" text:continue-numbering="true">
              <text:list-item>
                <text:list>
                  <text:list-item>
                    <text:p text:style-name="P226"/>
                  </text:list-item>
                </text:list>
              </text:list-item>
            </text:list>
          </table:table-cell>
          <table:table-cell table:style-name="TableCell227">
            <text:p text:style-name="P228">Deliberação sobre fiscalização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Fonte</text:span></text:p>
          </table:table-cell>
          <table:table-cell table:style-name="TableCell233">
            <text:p text:style-name="P234">Assessoria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Relatores</text:span></text:p>
          </table:table-cell>
          <table:table-cell table:style-name="TableCell239">
            <text:p text:style-name="P240">Membros</text:p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>
            <text:p text:style-name="P245"><text:span text:style-name="T246">A assessora técnica</text:span><text:span text:style-name="T247"><text:s/>Karla</text:span><text:span text:style-name="T248"><text:s/>informa que<text:s/></text:span><text:span text:style-name="T249">está prevista<text:s/></text:span><text:span text:style-name="T250">uma transição quanto a esse assunto, uma vez que está se aguardando a<text:s/></text:span><text:span text:style-name="T251">alteração da</text:span><text:span text:style-name="T252"><text:s/>Resolução nº 198/</text:span><text:span text:style-name="T253">2020.</text:span><text:span text:style-name="T254"><text:s/>Enquanto não<text:s/></text:span><text:span text:style-name="T255">estiver</text:span><text:span text:style-name="T256"><text:s/>resolvido isto</text:span><text:span text:style-name="T257">,</text:span><text:span text:style-name="T258"><text:s/>fica</text:span><text:span text:style-name="T259">rá</text:span><text:span text:style-name="T260"><text:s/>pendente a análise desse assunto. Ela obteve a informação da<text:s/></text:span><text:span text:style-name="T261">coordenadora de fiscalização</text:span><text:span text:style-name="T262"><text:s/></text:span><text:span text:style-name="T263">Andrea</text:span><text:span text:style-name="T264">,</text:span><text:span text:style-name="T265"><text:s/></text:span><text:span text:style-name="T266">a qual expôs que</text:span><text:span text:style-name="T267">,</text:span><text:span text:style-name="T268"><text:s/>após essa alteração, a fiscalização terá condições de multar quando verificar que não está sendo cumprida alguma regra no que tange às placas de identificação de obras. Dessa forma, é necessário aguardar. A assessora técnica Karla<text:s/></text:span><text:span text:style-name="T269">reitera que as placas estão dentro d</text:span><text:span text:style-name="T270">o novo</text:span><text:span text:style-name="T271"><text:s/>procedimento.</text:span><text:span text:style-name="T272"><text:s/>A partir d</text:span><text:span text:style-name="T273">essa alteração na</text:span><text:span text:style-name="T274"><text:s/>Resolução</text:span><text:span text:style-name="T275"><text:s/>nº</text:span><text:span text:style-name="T276"><text:s/>198</text:span><text:span text:style-name="T277">/202</text:span><text:span text:style-name="T278">0</text:span><text:span text:style-name="T279"><text:s/>vai haver uma fiscalização específica, com sanção para este tipo de infração. Os membros debatem a respeito</text:span><text:span text:style-name="T280">, pois concordam com o procedimento</text:span><text:span text:style-name="T281">.</text:span></text:p>
          </table:table-cell>
          <table:table-cell>
            <text:p text:style-name="P245"/>
          </table:table-cell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>
            <text:p text:style-name="P286">Aguardar essa situação de readaptação à nova regra. Após, a assessoria<text:s/>vai pautar o assunto novamente a fim de verificar<text:s/>com a fiscalização<text:s/>aquilo que<text:s/>pode ou não<text:s/>afetar os procedimentos éticos.</text:p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list>
                  <text:list-item>
                    <text:p text:style-name="P292"/>
                  </text:list-item>
                </text:list>
              </text:list-item>
            </text:list>
          </table:table-cell>
          <table:table-cell table:style-name="TableCell293">
            <text:p text:style-name="P294">Análise de Processos<text:s/></text:p>
          </table:table-cell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>
            <text:p text:style-name="P302">Assessoria Operacional</text:p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Relator</text:p>
          </table:table-cell>
          <table:table-cell table:style-name="TableCell306">
            <text:p text:style-name="P307">Márcia Elizabeth Martins</text:p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>
            <text:p text:style-name="P312"><text:span text:style-name="T313">Processo nº</text:span><text:span text:style-name="T314"><text:s/></text:span><text:span text:style-name="T315">819.823/2019</text:span><text:span text:style-name="T316">.</text:span><text:span text:style-name="T317"><text:s/></text:span><text:span text:style-name="T318">Processo em f</text:span><text:span text:style-name="T319">ase de<text:s/></text:span><text:span text:style-name="T320">Instrução</text:span><text:span text:style-name="T321">.</text:span><text:span text:style-name="T322"><text:s/></text:span><text:span text:style-name="T323"><text:s/></text:span><text:span text:style-name="T324">Apresentar Relatório e Voto.</text:span><text:span text:style-name="T325"><text:s/></text:span><text:span text:style-name="T326">Não foi analisado diante dos demais assuntos da pauta.</text:span></text:p>
          </table:table-cell>
          <table:table-cell>
            <text:p text:style-name="P312"/>
          </table:table-cell>
        </table:table-row>
        <table:table-row table:style-name="TableRow327">
          <table:table-cell table:style-name="TableCell328">
            <text:p text:style-name="P329">Encaminhamento</text:p>
          </table:table-cell>
          <table:table-cell table:style-name="TableCell330">
            <text:p text:style-name="P331">Repautar</text:p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Fonte</text:span></text:p>
          </table:table-cell>
          <table:table-cell table:style-name="TableCell339">
            <text:p text:style-name="P340">Assessoria Operacional</text:p>
          </table:table-cell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Relatora</text:span></text:p>
          </table:table-cell>
          <table:table-cell table:style-name="TableCell345">
            <text:p text:style-name="P346">Márcia Elizabeth Martins</text:p>
          </table:table-cell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Discussão</text:p>
          </table:table-cell>
          <table:table-cell table:style-name="TableCell350">
            <text:p text:style-name="P351"><text:span text:style-name="T352">Processo nº<text:s/></text:span><text:span text:style-name="T353">1.213.013/2020</text:span><text:span text:style-name="T354">.<text:s/></text:span><text:span text:style-name="T355">Processo em f</text:span><text:span text:style-name="T356">ase de<text:s/></text:span><text:span text:style-name="T357">admissibilidade</text:span><text:span text:style-name="T358">.<text:s/></text:span><text:span text:style-name="T359">A relatora apresenta em tela o relatório cronológico do caso.<text:s/></text:span><text:span text:style-name="T360">Os membros debatem</text:span><text:span text:style-name="T361"><text:s/>sobre</text:span><text:span text:style-name="T362"><text:s/>questões leg</text:span><text:span text:style-name="T363">ais</text:span><text:span text:style-name="T364">.<text:s/></text:span><text:span text:style-name="T365">Ela</text:span><text:span text:style-name="T366"><text:s/>faz algumas retificações. A relatora apresenta seu parecer pela admissibilidade da demanda.</text:span></text:p>
          </table:table-cell>
          <table:table-cell>
            <text:p text:style-name="P351"/>
          </table:table-cell>
        </table:table-row>
        <table:table-row table:style-name="TableRow367">
          <table:table-cell table:style-name="TableCell368">
            <text:p text:style-name="P369">Encaminhamento</text:p>
          </table:table-cell>
          <table:table-cell table:style-name="TableCell370">
            <text:p text:style-name="P371">Encaminhar parecer assinado para a assessoria.<text:s/>Após, será repautado para deliberação.</text:p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Fonte</text:span></text:p>
          </table:table-cell>
          <table:table-cell table:style-name="TableCell379">
            <text:p text:style-name="P380">Assessoria Operacional</text:p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Relator</text:span><text:span text:style-name="T385">a</text:span></text:p>
          </table:table-cell>
          <table:table-cell table:style-name="TableCell386">
            <text:p text:style-name="P387">Márcia Elizabeth Martins</text:p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Discussão</text:p>
          </table:table-cell>
          <table:table-cell table:style-name="TableCell391">
            <text:p text:style-name="P392"><text:span text:style-name="T393">Processo nº<text:s/></text:span><text:span text:style-name="T394">1.077.100/2020</text:span><text:span text:style-name="T395">.<text:s/></text:span><text:span text:style-name="T396">Processo em fase de<text:s/></text:span><text:span text:style-name="T397">admissibilidade</text:span><text:span text:style-name="T398">.</text:span><text:span text:style-name="T399"><text:s/></text:span><text:span text:style-name="T400">A relatora esclarece que esta denúncia decorre de mesmo fato que foi base para a denúncia cujo Protocolo SICCAU nº 1.195.048/2020.<text:s/></text:span><text:span text:style-name="T401">Entregue parecer de admissibilidade</text:span><text:span text:style-name="T402"><text:s/>assinado.</text:span></text:p>
          </table:table-cell>
          <table:table-cell>
            <text:p text:style-name="P392"/>
          </table:table-cell>
        </table:table-row>
        <table:table-row table:style-name="TableRow403">
          <table:table-cell table:style-name="TableCell404">
            <text:p text:style-name="P405">Encaminhamento</text:p>
          </table:table-cell>
          <table:table-cell table:style-name="TableCell406">
            <text:p text:style-name="P407">Notificar as partes.</text:p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Fonte</text:span></text:p>
          </table:table-cell>
          <table:table-cell table:style-name="TableCell415">
            <text:p text:style-name="P416">Assessoria Operacional</text:p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Relator</text:span></text:p>
          </table:table-cell>
          <table:table-cell table:style-name="TableCell421">
            <text:p text:style-name="P422">Márcia Elizabeth Martins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Discussão</text:p>
          </table:table-cell>
          <table:table-cell table:style-name="TableCell426">
            <text:p text:style-name="P427"><text:span text:style-name="T428">Processo nº<text:s/></text:span><text:span text:style-name="T429">1.195.048/2020</text:span><text:span text:style-name="T430">. Processo em fase de<text:s/></text:span><text:span text:style-name="T431">admissibilidade</text:span><text:span text:style-name="T432">.</text:span><text:span text:style-name="T433"><text:s/></text:span><text:span text:style-name="T434">A relatora esclarece que esta denúncia decorre de mesmo fato que foi base para a denúncia cujo Protocolo SICCAU nº 1.077.100/2020.</text:span><text:span text:style-name="T435"><text:s/>Entregue parecer de admissibilidade</text:span><text:span text:style-name="T436"><text:s/>assinado</text:span><text:span text:style-name="T437">.</text:span><text:span text:style-name="T438"><text:s/></text:span></text:p>
          </table:table-cell>
          <table:table-cell>
            <text:p text:style-name="P427"/>
          </table:table-cell>
        </table:table-row>
        <table:table-row table:style-name="TableRow439">
          <table:table-cell table:style-name="TableCell440">
            <text:p text:style-name="P441">Encaminhamento</text:p>
          </table:table-cell>
          <table:table-cell table:style-name="TableCell442">
            <text:p text:style-name="P443">Notificar as partes.</text:p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Fonte</text:span></text:p>
          </table:table-cell>
          <table:table-cell table:style-name="TableCell451">
            <text:p text:style-name="P452">Assessoria Operacional</text:p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Relatora</text:span></text:p>
          </table:table-cell>
          <table:table-cell table:style-name="TableCell457">
            <text:p text:style-name="P458">Márcia Elizabeth Martins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Discussão</text:p>
          </table:table-cell>
          <table:table-cell table:style-name="TableCell462">
            <text:p text:style-name="P463"><text:span text:style-name="T464">Processo nº</text:span><text:span text:style-name="T465"><text:s/></text:span><text:span text:style-name="T466">1.244.622/2021</text:span><text:span text:style-name="T467">.<text:s/></text:span><text:span text:style-name="T468">Processo em fase de admissibilidade</text:span><text:span text:style-name="T469">.<text:s/></text:span><text:span text:style-name="T470">Não foi analisado diante dos demais assuntos da pauta</text:span></text:p>
          </table:table-cell>
          <table:table-cell>
            <text:p text:style-name="P463"/>
          </table:table-cell>
        </table:table-row>
        <table:table-row table:style-name="TableRow471">
          <table:table-cell table:style-name="TableCell472">
            <text:p text:style-name="P473">Encaminhamento</text:p>
          </table:table-cell>
          <table:table-cell table:style-name="TableCell474">
            <text:p text:style-name="P475">Repautar</text:p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>
            <text:p text:style-name="P478"/>
          </table:table-cell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Fonte</text:span></text:p>
          </table:table-cell>
          <table:table-cell table:style-name="TableCell483">
            <text:p text:style-name="P484">Assessoria Operacional</text:p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Relatora</text:span></text:p>
          </table:table-cell>
          <table:table-cell table:style-name="TableCell489">
            <text:p text:style-name="P490">Márcia Elizabeth Martins</text:p>
          </table:table-cell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Discussão</text:p>
          </table:table-cell>
          <table:table-cell table:style-name="TableCell494">
            <text:p text:style-name="P495"><text:span text:style-name="T496">Processo nº<text:s/></text:span><text:span text:style-name="T497">1.092.290/2020</text:span><text:span text:style-name="T498">. Processo em fase de<text:s/></text:span><text:span text:style-name="T499">Instrução</text:span><text:span text:style-name="T500">.</text:span><text:span text:style-name="T501"><text:s/></text:span><text:span text:style-name="T502">Enviar despacho saneador assinado.</text:span><text:span text:style-name="T503"><text:s/></text:span><text:span text:style-name="T504">Não foi analisado diante dos demais assuntos da pauta</text:span></text:p>
          </table:table-cell>
          <table:table-cell>
            <text:p text:style-name="P495"/>
          </table:table-cell>
        </table:table-row>
        <table:table-row table:style-name="TableRow505">
          <table:table-cell table:style-name="TableCell506">
            <text:p text:style-name="P507">Encaminhamento</text:p>
          </table:table-cell>
          <table:table-cell table:style-name="TableCell508">
            <text:p text:style-name="P509">Repautar</text:p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Fonte</text:span></text:p>
          </table:table-cell>
          <table:table-cell table:style-name="TableCell517">
            <text:p text:style-name="P518">Assessoria Operacional</text:p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Relatora<text:s/></text:p>
          </table:table-cell>
          <table:table-cell table:style-name="TableCell522">
            <text:p text:style-name="P523">Márcia Elizabeth Martins</text:p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Discussão</text:p>
          </table:table-cell>
          <table:table-cell table:style-name="TableCell527">
            <text:p text:style-name="P528"><text:span text:style-name="T529">Processo nº<text:s/></text:span><text:span text:style-name="T530">598.521/2017</text:span><text:span text:style-name="T531">. Processo em fase de<text:s/></text:span><text:span text:style-name="T532">admissibilidade</text:span><text:span text:style-name="T533">.</text:span><text:span text:style-name="T534"><text:s/></text:span><text:span text:style-name="T535">Não foi analisado diante dos demais assuntos da pauta</text:span><text:span text:style-name="T536"><text:s/></text:span><text:span text:style-name="T537"><text:s/></text:span><text:span text:style-name="T538">.</text:span></text:p>
          </table:table-cell>
          <table:table-cell>
            <text:p text:style-name="P528"/>
          </table:table-cell>
        </table:table-row>
        <table:table-row table:style-name="TableRow539">
          <table:table-cell table:style-name="TableCell540">
            <text:p text:style-name="P541">Encaminhamento</text:p>
          </table:table-cell>
          <table:table-cell table:style-name="TableCell542">
            <text:p text:style-name="P543">Repautar</text:p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Fonte</text:span></text:p>
          </table:table-cell>
          <table:table-cell table:style-name="TableCell551">
            <text:p text:style-name="P552">Assessoria Operacional</text:p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Relatora</text:span></text:p>
          </table:table-cell>
          <table:table-cell table:style-name="TableCell557">
            <text:p text:style-name="P558">Márcia Elizabeth Martins</text:p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Discussão</text:p>
          </table:table-cell>
          <table:table-cell table:style-name="TableCell562">
            <text:p text:style-name="P563"><text:span text:style-name="T564">Processo nº<text:s/></text:span><text:span text:style-name="T565">965.609/2019</text:span><text:span text:style-name="T566">. Processo<text:s/></text:span><text:span text:style-name="T567">em fase<text:s/></text:span><text:span text:style-name="T568">de<text:s/></text:span><text:span text:style-name="T569">instrução</text:span><text:span text:style-name="T570">.</text:span><text:span text:style-name="T571"><text:s/></text:span><text:span text:style-name="T572">Apresentado relatório e voto.<text:s/></text:span><text:span text:style-name="T573">Será encaminhado relatório e voto assinado</text:span><text:span text:style-name="T574">.</text:span><text:span text:style-name="T575"><text:s/>Não foi analisado diante dos demais assuntos da pauta.</text:span></text:p>
          </table:table-cell>
          <table:table-cell>
            <text:p text:style-name="P563"/>
          </table:table-cell>
        </table:table-row>
        <table:table-row table:style-name="TableRow576">
          <table:table-cell table:style-name="TableCell577">
            <text:p text:style-name="P578">Encaminhamento</text:p>
          </table:table-cell>
          <table:table-cell table:style-name="TableCell579">
            <text:p text:style-name="P580">Repautar</text:p>
          </table:table-cell>
          <table:table-cell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Fonte</text:span></text:p>
          </table:table-cell>
          <table:table-cell table:style-name="TableCell590">
            <text:p text:style-name="P591">Assessoria Operacional</text:p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Relatora</text:span></text:p>
          </table:table-cell>
          <table:table-cell table:style-name="TableCell596">
            <text:p text:style-name="P597">Márcia Elizabeth Martins</text:p>
          </table:table-cell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P600">Discussão</text:p>
          </table:table-cell>
          <table:table-cell table:style-name="TableCell601">
            <text:p text:style-name="P602"><text:span text:style-name="T603">Processo nº<text:s/></text:span><text:span text:style-name="T604">1.038.214/2020</text:span><text:span text:style-name="T605">. Processo em fase de admissibilidade</text:span><text:span text:style-name="T606">.</text:span><text:span text:style-name="T607"><text:s/></text:span><text:span text:style-name="T608">Não foi analisado diante dos demais assuntos da pauta.</text:span></text:p>
          </table:table-cell>
          <table:table-cell>
            <text:p text:style-name="P602"/>
          </table:table-cell>
        </table:table-row>
        <table:table-row table:style-name="TableRow609">
          <table:table-cell table:style-name="TableCell610">
            <text:p text:style-name="P611">Encaminhamento</text:p>
          </table:table-cell>
          <table:table-cell table:style-name="TableCell612">
            <text:p text:style-name="P613">Repautar</text:p>
          </table:table-cell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Fonte</text:span></text:p>
          </table:table-cell>
          <table:table-cell table:style-name="TableCell623">
            <text:p text:style-name="P624">Assessoria Operacional</text:p>
          </table:table-cell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Relatora</text:span></text:p>
          </table:table-cell>
          <table:table-cell table:style-name="TableCell629">
            <text:p text:style-name="P630">Silvia<text:s/>Monteiro Barakat</text:p>
          </table:table-cell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Discussão</text:p>
          </table:table-cell>
          <table:table-cell table:style-name="TableCell634">
            <text:p text:style-name="P635"><text:span text:style-name="T636">Processo nº</text:span><text:span text:style-name="T637"><text:s/>1.256.911/2021</text:span><text:span text:style-name="T638">. Processo em fase de admissibilidade.</text:span><text:span text:style-name="T639"><text:s/></text:span><text:span text:style-name="T640">A Relatora apresenta resumo do caso. Os membros debatem a respeito.<text:s/></text:span></text:p>
          </table:table-cell>
          <table:table-cell>
            <text:p text:style-name="P635"/>
          </table:table-cell>
        </table:table-row>
        <table:table-row table:style-name="TableRow641">
          <table:table-cell table:style-name="TableCell642">
            <text:p text:style-name="P643">Encaminhamento</text:p>
          </table:table-cell>
          <table:table-cell table:style-name="TableCell644">
            <text:p text:style-name="P645">Será repautado para apresentação do parecer de admissibilidade e deliberação.</text:p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Fonte</text:p>
          </table:table-cell>
          <table:table-cell table:style-name="TableCell654">
            <text:p text:style-name="P655">Assessoria Operacional</text:p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Relator</text:p>
          </table:table-cell>
          <table:table-cell table:style-name="TableCell659">
            <text:p text:style-name="P660">Silvia Monteiro Barakat</text:p>
          </table:table-cell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>Discussão</text:p>
          </table:table-cell>
          <table:table-cell table:style-name="TableCell664">
            <text:p text:style-name="P665"><text:span text:style-name="T666">Processo nº</text:span><text:span text:style-name="T667"><text:s/></text:span><text:span text:style-name="T668">1.274.704/2021</text:span><text:span text:style-name="T669">. Processo em fase de</text:span><text:span text:style-name="T670"><text:s/></text:span><text:span text:style-name="T671">admissibilidade</text:span><text:span text:style-name="T672">.</text:span><text:span text:style-name="T673"><text:s/></text:span><text:span text:style-name="T674">A relatora apresenta resumo do caso. A comissão debateu acerca da situação apresentada.<text:s/></text:span><text:span text:style-name="T675">O pa</text:span><text:span text:style-name="T676">recer<text:s/></text:span><text:span text:style-name="T677">foi pela<text:s/></text:span><text:span text:style-name="T678">admissibilidade</text:span><text:span text:style-name="T679"><text:s/>da denúncia</text:span><text:span text:style-name="T680">.</text:span><text:span text:style-name="T681"><text:s/></text:span></text:p>
          </table:table-cell>
          <table:table-cell>
            <text:p text:style-name="P665"/>
          </table:table-cell>
        </table:table-row>
        <table:table-row table:style-name="TableRow682">
          <table:table-cell table:style-name="TableCell683">
            <text:p text:style-name="P684">Encaminhamento</text:p>
          </table:table-cell>
          <table:table-cell table:style-name="TableCell685">
            <text:p text:style-name="P686">Será repautado para<text:s/>apresentação do parecer de admissibilidade assinado e<text:s/>deliberação.</text:p>
          </table:table-cell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/>
          </table:table-cell>
          <table:covered-table-cell/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Fonte</text:p>
          </table:table-cell>
          <table:table-cell table:style-name="TableCell693">
            <text:p text:style-name="P694"><text:span text:style-name="T695">Assessoria Operacional</text:span></text:p>
          </table:table-cell>
          <table:table-cell>
            <text:p text:style-name="P694"/>
          </table:table-cell>
        </table:table-row>
        <table:table-row table:style-name="TableRow696">
          <table:table-cell table:style-name="TableCell697">
            <text:p text:style-name="P698">Relator</text:p>
          </table:table-cell>
          <table:table-cell table:style-name="TableCell699">
            <text:p text:style-name="P700">Ingrid Louise de Souza Dahm</text:p>
          </table:table-cell>
          <table:table-cell>
            <text:p text:style-name="P700"/>
          </table:table-cell>
        </table:table-row>
        <text:soft-page-break/>
        <table:table-row table:style-name="TableRow701">
          <table:table-cell table:style-name="TableCell702">
            <text:p text:style-name="P703">Discussão</text:p>
          </table:table-cell>
          <table:table-cell table:style-name="TableCell704">
            <text:p text:style-name="P705"><text:span text:style-name="T706">Processo nº 1.439.439/2021</text:span><text:span text:style-name="T707">. Processo em fase de admissibilidade.</text:span><text:span text:style-name="T708"><text:s/></text:span><text:span text:style-name="T709">A relatora apresentou resumo do caso. A comissão discutiu a respeito dos elementos existentes na demanda. Após debate, a relatora concluiu que são necessários alguns elementos</text:span><text:span text:style-name="T710"><text:s/>probatórios</text:span><text:span text:style-name="T711"><text:s/>a fim de definir a situação apresentada.</text:span></text:p>
          </table:table-cell>
          <table:table-cell>
            <text:p text:style-name="P705"/>
          </table:table-cell>
        </table:table-row>
        <table:table-row table:style-name="TableRow712">
          <table:table-cell table:style-name="TableCell713">
            <text:p text:style-name="P714">Encaminhamento</text:p>
          </table:table-cell>
          <table:table-cell table:style-name="TableCell715">
            <text:p text:style-name="P716">A parte denunciante será notificada para apresentar<text:s/>manifestação<text:s/>prévia.</text:p>
          </table:table-cell>
          <table:table-cell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/>
          </table:table-cell>
          <table:covered-table-cell/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>Fonte</text:p>
          </table:table-cell>
          <table:table-cell table:style-name="TableCell723">
            <text:p text:style-name="P724">Assessoria Operacional</text:p>
          </table:table-cell>
          <table:table-cell>
            <text:p text:style-name="P724"/>
          </table:table-cell>
        </table:table-row>
        <table:table-row table:style-name="TableRow725">
          <table:table-cell table:style-name="TableCell726">
            <text:p text:style-name="P727">Relator</text:p>
          </table:table-cell>
          <table:table-cell table:style-name="TableCell728">
            <text:p text:style-name="P729">Ingrid Louise de Souza Dahm</text:p>
          </table:table-cell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Discussão</text:p>
          </table:table-cell>
          <table:table-cell table:style-name="TableCell733">
            <text:p text:style-name="P734"><text:span text:style-name="T735">Processo nº 1.148.142/2020</text:span><text:span text:style-name="T736">. Processo em fase de admissibilidade. Apresentar parecer de admissibilidade</text:span><text:span text:style-name="T737">.</text:span><text:span text:style-name="T738"><text:s/></text:span><text:span text:style-name="T739">Não foi analisado diante dos demais assuntos da pauta.</text:span></text:p>
          </table:table-cell>
          <table:table-cell>
            <text:p text:style-name="P734"/>
          </table:table-cell>
        </table:table-row>
        <table:table-row table:style-name="TableRow740">
          <table:table-cell table:style-name="TableCell741">
            <text:p text:style-name="P742">Encaminhamento</text:p>
          </table:table-cell>
          <table:table-cell table:style-name="TableCell743">
            <text:p text:style-name="P744">Repautar.</text:p>
          </table:table-cell>
          <table:table-cell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/>
          </table:table-cell>
          <table:covered-table-cell/>
          <table:table-cell>
            <text:p text:style-name="P747"/>
          </table:table-cell>
        </table:table-row>
        <table:table-row table:style-name="TableRow748">
          <table:table-cell table:style-name="TableCell749">
            <text:p text:style-name="P750">Fonte</text:p>
          </table:table-cell>
          <table:table-cell table:style-name="TableCell751">
            <text:p text:style-name="P752"><text:span text:style-name="T753">Assessoria Operacional</text:span></text:p>
          </table:table-cell>
          <table:table-cell>
            <text:p text:style-name="P752"/>
          </table:table-cell>
        </table:table-row>
        <table:table-row table:style-name="TableRow754">
          <table:table-cell table:style-name="TableCell755">
            <text:p text:style-name="P756">Relator</text:p>
          </table:table-cell>
          <table:table-cell table:style-name="TableCell757">
            <text:p text:style-name="P758">Gislaine Vargas Saibro</text:p>
          </table:table-cell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P761">Discussão</text:p>
          </table:table-cell>
          <table:table-cell table:style-name="TableCell762">
            <text:p text:style-name="P763"><text:span text:style-name="T764">Processo nº<text:s/></text:span><text:span text:style-name="T765">1.089.239/2020</text:span><text:span text:style-name="T766">. Processo em fase de<text:s/></text:span><text:span text:style-name="T767">admissibilidade</text:span><text:span text:style-name="T768">.</text:span><text:span text:style-name="T769"><text:s/></text:span><text:span text:style-name="T770">A<text:s/></text:span><text:span text:style-name="T771">relatora<text:s/></text:span><text:span text:style-name="T772">informa acerca da análise de requisitos já realizada por relator(a) anterior, pois se trata de processo redistribuído a ela.</text:span><text:span text:style-name="T773"><text:s/>Ela<text:s/></text:span><text:span text:style-name="T774">expõe</text:span><text:span text:style-name="T775"><text:s/>resumo do caso.</text:span><text:span text:style-name="T776"><text:s/></text:span><text:span text:style-name="T777">O</text:span><text:span text:style-name="T778">s</text:span><text:span text:style-name="T779"><text:s/>membros debateram a respeito.<text:s/></text:span><text:span text:style-name="T780">Ela apresenta se</text:span><text:span text:style-name="T781">u</text:span><text:span text:style-name="T782"><text:s/>parecer pela inadmissibilidade da denúncia.</text:span></text:p>
          </table:table-cell>
          <table:table-cell>
            <text:p text:style-name="P763"/>
          </table:table-cell>
        </table:table-row>
        <table:table-row table:style-name="TableRow783">
          <table:table-cell table:style-name="TableCell784">
            <text:p text:style-name="P785">Encaminhamento</text:p>
          </table:table-cell>
          <table:table-cell table:style-name="TableCell786">
            <text:p text:style-name="P787">Deliberação nº 31 da CED-CAU/RS:<text:s/>Aprovado o parecer da conselheira Gislaine por unanimidade.<text:s/></text:p>
          </table:table-cell>
          <table:table-cell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/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Fonte</text:p>
          </table:table-cell>
          <table:table-cell table:style-name="TableCell794">
            <text:p text:style-name="P795">Assessoria Operacional</text:p>
          </table:table-cell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>Relator</text:p>
          </table:table-cell>
          <table:table-cell table:style-name="TableCell799">
            <text:p text:style-name="P800">Gislaine Vargas Saibro</text:p>
          </table:table-cell>
          <table:table-cell>
            <text:p text:style-name="P800"/>
          </table:table-cell>
        </table:table-row>
        <table:table-row table:style-name="TableRow801">
          <table:table-cell table:style-name="TableCell802">
            <text:p text:style-name="P803">Discussão</text:p>
          </table:table-cell>
          <table:table-cell table:style-name="TableCell804">
            <text:p text:style-name="P805"><text:span text:style-name="T806">Processo nº<text:s/></text:span><text:span text:style-name="T807">1.110.675/2020</text:span><text:span text:style-name="T808">. Processo em fase de<text:s/></text:span><text:span text:style-name="T809">admissibilidade.<text:s/></text:span><text:span text:style-name="T810">A relatora apresenta resumo</text:span><text:span text:style-name="T811"><text:s/>da demanda</text:span><text:span text:style-name="T812">. A<text:s/></text:span><text:span text:style-name="T813">co</text:span><text:span text:style-name="T814">missão debateu acerca do caso.<text:s/></text:span><text:span text:style-name="T815">A relatora apresentou parecer pela admissibilidade da de</text:span><text:span text:style-name="T816">núncia</text:span><text:span text:style-name="T817">.</text:span></text:p>
          </table:table-cell>
          <table:table-cell>
            <text:p text:style-name="P805"/>
          </table:table-cell>
        </table:table-row>
        <table:table-row table:style-name="TableRow818">
          <table:table-cell table:style-name="TableCell819">
            <text:p text:style-name="P820">Encaminhamento</text:p>
          </table:table-cell>
          <table:table-cell table:style-name="TableCell821">
            <text:p text:style-name="P822">Deliberação Plenária nº 32 da CED-CAU/RS: aprovado o parecer de admissibilidade<text:s/>por unanimidade.</text:p>
          </table:table-cell>
          <table:table-cell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>
            <text:p text:style-name="P825"/>
          </table:table-cell>
        </table:table-row>
        <table:table-row table:style-name="TableRow826">
          <table:table-cell table:style-name="TableCell827" table:number-columns-spanned="2">
            <text:list text:style-name="LFO1" text:continue-numbering="true">
              <text:list-item>
                <text:p text:style-name="P828"><text:span text:style-name="T829">Extrapauta</text:span></text:p>
              </text:list-item>
            </text:list>
          </table:table-cell>
          <table:covered-table-cell/>
          <table:table-cell>
            <text:p text:style-name="P828"/>
          </table:table-cell>
        </table:table-row>
        <table:table-row table:style-name="TableRow830">
          <table:table-cell table:style-name="TableCell831" table:number-columns-spanned="2">
            <text:list text:style-name="LFO1" text:continue-numbering="true">
              <text:list-item>
                <text:list>
                  <text:list-item>
                    <text:p text:style-name="P832">Recomposição da CED</text:p>
                  </text:list-item>
                </text:list>
              </text:list-item>
            </text:list>
          </table:table-cell>
          <table:covered-table-cell/>
          <table:table-cell>
            <text:p text:style-name="P832"/>
          </table:table-cell>
        </table:table-row>
        <table:table-row table:style-name="TableRow833">
          <table:table-cell table:style-name="TableCell834">
            <text:p text:style-name="P835">Fonte</text:p>
          </table:table-cell>
          <table:table-cell table:style-name="TableCell836">
            <text:p text:style-name="P837">Comissão</text:p>
          </table:table-cell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>Relator</text:p>
          </table:table-cell>
          <table:table-cell table:style-name="TableCell841">
            <text:p text:style-name="P842">Membros</text:p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Discussão</text:p>
          </table:table-cell>
          <table:table-cell table:style-name="TableCell846">
            <text:p text:style-name="P847">A conselheira Márcia entende que antes de citar nomes, seria interessante saber quem tem disponibilidade.</text:p>
          </table:table-cell>
          <table:table-cell>
            <text:p text:style-name="P847"/>
          </table:table-cell>
        </table:table-row>
        <table:table-row table:style-name="TableRow848">
          <table:table-cell table:style-name="TableCell849">
            <text:p text:style-name="P850">Encaminhamento</text:p>
          </table:table-cell>
          <table:table-cell table:style-name="TableCell851">
            <text:p text:style-name="P852">Aguardar a reunião plenária</text:p>
          </table:table-cell>
          <table:table-cell>
            <text:p text:style-name="P852"/>
          </table:table-cell>
        </table:table-row>
        <table:table-row table:style-name="TableRow853">
          <table:table-cell table:style-name="TableCell854" table:number-columns-spanned="2">
            <text:p text:style-name="P855"/>
          </table:table-cell>
          <table:covered-table-cell/>
          <table:table-cell>
            <text:p text:style-name="P855"/>
          </table:table-cell>
        </table:table-row>
        <table:table-row table:style-name="TableRow856">
          <table:table-cell table:style-name="TableCell857" table:number-columns-spanned="2">
            <text:list text:style-name="LFO1" text:continue-numbering="true">
              <text:list-item>
                <text:list>
                  <text:list-item>
                    <text:p text:style-name="P858">Julgamentos pautados para a 133ª Reunião Plenária</text:p>
                  </text:list-item>
                </text:list>
              </text:list-item>
            </text:list>
          </table:table-cell>
          <table:covered-table-cell/>
          <table:table-cell>
            <text:p text:style-name="P858"/>
          </table:table-cell>
        </table:table-row>
        <table:table-row table:style-name="TableRow859">
          <table:table-cell table:style-name="TableCell860">
            <text:p text:style-name="P861">Fonte</text:p>
          </table:table-cell>
          <table:table-cell table:style-name="TableCell862">
            <text:p text:style-name="P863">Comissão</text:p>
          </table:table-cell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>Relator</text:p>
          </table:table-cell>
          <table:table-cell table:style-name="TableCell867">
            <text:p text:style-name="P868">Membros</text:p>
          </table:table-cell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Discussão</text:p>
          </table:table-cell>
          <table:table-cell table:style-name="TableCell872">
            <text:p text:style-name="P873">Os membros debatem acerca dos julgamentos da plenária.<text:s/>A conselheira Ingrid não participa do debate sobre o relato de Vista a ser apreciado na Plenária, saindo da sala.<text:s/></text:p>
          </table:table-cell>
          <table:table-cell>
            <text:p text:style-name="P873"/>
          </table:table-cell>
        </table:table-row>
        <table:table-row table:style-name="TableRow874">
          <table:table-cell table:style-name="TableCell875">
            <text:p text:style-name="P876">Encaminhamento</text:p>
          </table:table-cell>
          <table:table-cell table:style-name="TableCell877">
            <text:p text:style-name="P878">Aguardar reunião plenária</text:p>
          </table:table-cell>
          <table:table-cell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>
            <text:p text:style-name="P883"/>
          </table:table-cell>
        </table:table-row>
        <table:table-row table:style-name="TableRow884">
          <table:table-cell table:style-name="TableCell885" table:number-columns-spanned="2">
            <text:list text:style-name="LFO1" text:continue-numbering="true">
              <text:list-item>
                <text:list>
                  <text:list-item>
                    <text:p text:style-name="P886">Análise de processo</text:p>
                  </text:list-item>
                </text:list>
              </text:list-item>
            </text:list>
          </table:table-cell>
          <table:covered-table-cell/>
          <table:table-cell>
            <text:p text:style-name="P886"/>
          </table:table-cell>
        </table:table-row>
        <table:table-row table:style-name="TableRow887">
          <table:table-cell table:style-name="TableCell888">
            <text:p text:style-name="P889">Fonte</text:p>
          </table:table-cell>
          <table:table-cell table:style-name="TableCell890">
            <text:p text:style-name="P891">Assessoria Operacional</text:p>
          </table:table-cell>
          <table:table-cell>
            <text:p text:style-name="P891"/>
          </table:table-cell>
        </table:table-row>
        <text:soft-page-break/>
        <table:table-row table:style-name="TableRow892">
          <table:table-cell table:style-name="TableCell893">
            <text:p text:style-name="P894">Relator</text:p>
          </table:table-cell>
          <table:table-cell table:style-name="TableCell895">
            <text:p text:style-name="P896">Ingrid Louise de Souza Dahm</text:p>
          </table:table-cell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P899">Discussão</text:p>
          </table:table-cell>
          <table:table-cell table:style-name="TableCell900">
            <text:p text:style-name="P901"><text:span text:style-name="T902">Processo nº 1.368.886/2021.<text:s/></text:span><text:span text:style-name="T903">A relatora apresenta resumo do caso.<text:s/></text:span><text:span text:style-name="T904">A comissão debateu a respeito da situação. A relatora necessita de mais elementos probatório</text:span><text:span text:style-name="T905">s</text:span><text:span text:style-name="T906"><text:s/>a fim de esclarecer o fato.</text:span></text:p>
          </table:table-cell>
          <table:table-cell>
            <text:p text:style-name="P901"/>
          </table:table-cell>
        </table:table-row>
        <table:table-row table:style-name="TableRow907">
          <table:table-cell table:style-name="TableCell908">
            <text:p text:style-name="P909">Encaminhamento</text:p>
          </table:table-cell>
          <table:table-cell table:style-name="TableCell910">
            <text:p text:style-name="P911">Enviar despacho solicitando<text:s/>complementação de<text:s/>requisitos.</text:p>
          </table:table-cell>
          <table:table-cell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>
            <text:p text:style-name="P916"/>
          </table:table-cell>
        </table:table-row>
        <table:table-row table:style-name="TableRow917">
          <table:table-cell table:style-name="TableCell918" table:number-columns-spanned="2">
            <text:list text:style-name="LFO1" text:continue-numbering="true">
              <text:list-item>
                <text:list>
                  <text:list-item>
                    <text:p text:style-name="P919">23º Seminário Regional do CAU/BR<text:s/>- setembro/2022, em Cuiabá/MT</text:p>
                  </text:list-item>
                </text:list>
              </text:list-item>
            </text:list>
          </table:table-cell>
          <table:covered-table-cell/>
          <table:table-cell>
            <text:p text:style-name="P919"/>
          </table:table-cell>
        </table:table-row>
        <table:table-row table:style-name="TableRow920">
          <table:table-cell table:style-name="TableCell921">
            <text:p text:style-name="P922">Fonte</text:p>
          </table:table-cell>
          <table:table-cell table:style-name="TableCell923">
            <text:p text:style-name="P924">Comissão</text:p>
          </table:table-cell>
          <table:table-cell>
            <text:p text:style-name="P924"/>
          </table:table-cell>
        </table:table-row>
        <table:table-row table:style-name="TableRow925">
          <table:table-cell table:style-name="TableCell926">
            <text:p text:style-name="P927">Relator</text:p>
          </table:table-cell>
          <table:table-cell table:style-name="TableCell928">
            <text:p text:style-name="P929">Membros</text:p>
          </table:table-cell>
          <table:table-cell>
            <text:p text:style-name="P929"/>
          </table:table-cell>
        </table:table-row>
        <table:table-row table:style-name="TableRow930">
          <table:table-cell table:style-name="TableCell931">
            <text:p text:style-name="P932">Discussão</text:p>
          </table:table-cell>
          <table:table-cell table:style-name="TableCell933">
            <text:p text:style-name="P934">Apresentada deliberação<text:s/>pela participação de membros da CED e assessorias. O assessor jurídico Flávio faz a leitura do texto.<text:s/>O seminário de novembro/2022 será em Porto Alegre/RS.<text:s/></text:p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>Encaminhamento</text:p>
          </table:table-cell>
          <table:table-cell table:style-name="TableCell938">
            <text:p text:style-name="P939">Deliberação nº 33 da CED-CAU/RS: aprovada por unanimidade.</text:p>
          </table:table-cell>
          <table:table-cell>
            <text:p text:style-name="P939"/>
          </table:table-cell>
        </table:table-row>
        <table:table-row table:style-name="TableRow940">
          <table:table-cell table:style-name="TableCell941" table:number-columns-spanned="2">
            <text:p text:style-name="P942"/>
          </table:table-cell>
          <table:covered-table-cell/>
          <table:table-cell>
            <text:p text:style-name="P942"/>
          </table:table-cell>
        </table:table-row>
        <table:table-row table:style-name="TableRow943">
          <table:table-cell table:style-name="TableCell944" table:number-columns-spanned="2">
            <text:list text:style-name="LFO1" text:continue-numbering="true">
              <text:list-item>
                <text:list>
                  <text:list-item>
                    <text:p text:style-name="P945">Treinamentos<text:s/>do CAU/BR<text:s/>- 11 e 12 de agosto e 13 e 14 de outubro/2022, em Brasília/DF</text:p>
                  </text:list-item>
                </text:list>
              </text:list-item>
            </text:list>
          </table:table-cell>
          <table:covered-table-cell/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Fonte</text:p>
          </table:table-cell>
          <table:table-cell table:style-name="TableCell949">
            <text:p text:style-name="P950">Comissão</text:p>
          </table:table-cell>
          <table:table-cell>
            <text:p text:style-name="P950"/>
          </table:table-cell>
        </table:table-row>
        <table:table-row table:style-name="TableRow951">
          <table:table-cell table:style-name="TableCell952">
            <text:p text:style-name="P953">Relator</text:p>
          </table:table-cell>
          <table:table-cell table:style-name="TableCell954">
            <text:p text:style-name="P955">Membros</text:p>
          </table:table-cell>
          <table:table-cell>
            <text:p text:style-name="P955"/>
          </table:table-cell>
        </table:table-row>
        <table:table-row table:style-name="TableRow956">
          <table:table-cell table:style-name="TableCell957">
            <text:p text:style-name="P958">Discussão</text:p>
          </table:table-cell>
          <table:table-cell table:style-name="TableCell959">
            <text:p text:style-name="P960"><text:span text:style-name="T961">Apresentada deliberação</text:span><text:span text:style-name="T962"><text:s/></text:span><text:span text:style-name="T963">pela participação de todos os membros da CED e assessorias</text:span><text:span text:style-name="T964">. O assessor jurídico Flávio faz a leitura do texto.<text:s/></text:span></text:p>
          </table:table-cell>
          <table:table-cell>
            <text:p text:style-name="P960"/>
          </table:table-cell>
        </table:table-row>
        <table:table-row table:style-name="TableRow965">
          <table:table-cell table:style-name="TableCell966">
            <text:p text:style-name="P967">Encaminhamento</text:p>
          </table:table-cell>
          <table:table-cell table:style-name="TableCell968">
            <text:p text:style-name="P969">Deliberação nº 34 da CED-CAU/RS: aprovada por unanimidade.</text:p>
          </table:table-cell>
          <table:table-cell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>
            <text:p text:style-name="P972"/>
          </table:table-cell>
          <table:table-cell>
            <text:p text:style-name="P972"/>
          </table:table-cell>
        </table:table-row>
      </table:table>
      <text:p text:style-name="P973"/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2">
            <text:list text:style-name="LFO1" text:continue-numbering="true">
              <text:list-item>
                <text:p text:style-name="P979">Definição da pauta da próxima reunião</text:p>
              </text:list-item>
            </text:list>
          </table:table-cell>
          <table:covered-table-cell/>
        </table:table-row>
        <table:table-row table:style-name="TableRow980">
          <table:table-cell table:style-name="TableCell981">
            <text:p text:style-name="P982">Assunto</text:p>
          </table:table-cell>
          <table:table-cell table:style-name="TableCell983">
            <text:p text:style-name="P984">Analise de processos</text:p>
          </table:table-cell>
        </table:table-row>
        <table:table-row table:style-name="TableRow985">
          <table:table-cell table:style-name="TableCell986">
            <text:p text:style-name="P987">Fonte</text:p>
          </table:table-cell>
          <table:table-cell table:style-name="TableCell988">
            <text:p text:style-name="P989">CED-CAU/RS</text:p>
          </table:table-cell>
        </table:table-row>
        <table:table-row table:style-name="TableRow990">
          <table:table-cell table:style-name="TableCell991">
            <text:p text:style-name="P992">Assunto</text:p>
          </table:table-cell>
          <table:table-cell table:style-name="TableCell993">
            <text:p text:style-name="P994">Redesignação de processos</text:p>
          </table:table-cell>
        </table:table-row>
        <table:table-row table:style-name="TableRow995">
          <table:table-cell table:style-name="TableCell996">
            <text:p text:style-name="P997">Fonte</text:p>
          </table:table-cell>
          <table:table-cell table:style-name="TableCell998">
            <text:p text:style-name="P999">CED-CAU/RS</text:p>
          </table:table-cell>
        </table:table-row>
        <table:table-row table:style-name="TableRow1000">
          <table:table-cell table:style-name="TableCell1001">
            <text:p text:style-name="P1002">Assunto</text:p>
          </table:table-cell>
          <table:table-cell table:style-name="TableCell1003">
            <text:p text:style-name="P1004">Projeto de perguntas e respostas</text:p>
          </table:table-cell>
        </table:table-row>
        <table:table-row table:style-name="TableRow1005">
          <table:table-cell table:style-name="TableCell1006">
            <text:p text:style-name="P1007">Fonte</text:p>
          </table:table-cell>
          <table:table-cell table:style-name="TableCell1008">
            <text:p text:style-name="P1009">CED-CAU/RS</text:p>
          </table:table-cell>
        </table:table-row>
        <table:table-row table:style-name="TableRow1010">
          <table:table-cell table:style-name="TableCell1011" table:number-columns-spanned="2">
            <text:p text:style-name="P1012"/>
          </table:table-cell>
          <table:covered-table-cell/>
        </table:table-row>
        <table:table-row table:style-name="TableRow1013">
          <table:table-cell table:style-name="TableCell1014" table:number-columns-spanned="2">
            <text:list text:style-name="LFO1" text:continue-numbering="true">
              <text:list-item>
                <text:p text:style-name="P1015">Verificação de quórum – encerramento</text:p>
              </text:list-item>
            </text:list>
          </table:table-cell>
          <table:covered-table-cell/>
        </table:table-row>
        <table:table-row table:style-name="TableRow1016">
          <table:table-cell table:style-name="TableCell1017">
            <text:p text:style-name="P1018">Presenças</text:p>
          </table:table-cell>
          <table:table-cell table:style-name="TableCell1019">
            <text:p text:style-name="P1020"><text:span text:style-name="T1021">A reunião encerra às 17h com os(as) participantes acima nominados(as).</text:span></text:p>
          </table:table-cell>
        </table:table-row>
      </table:table>
      <text:p text:style-name="P1022"/>
      <text:p text:style-name="P1023"/>
      <text:p text:style-name="P1024"/>
      <text:p text:style-name="P1025"/>
      <text:p text:style-name="P1026">MÁRCIA ELIZABETH MARTINS</text:p>
      <text:p text:style-name="P1027"><text:span text:style-name="T1028">Coordenadora</text:span><text:span text:style-name="T1029"><text:s/></text:span><text:span text:style-name="T1030">da CED-CAU/RS</text:span></text:p>
      <text:p text:style-name="P1031"/>
      <text:p text:style-name="P1032"/>
      <text:p text:style-name="P1033"/>
      <text:p text:style-name="P1034"/>
      <text:p text:style-name="P1035"/>
      <text:p text:style-name="P1036"/>
      <text:p text:style-name="P1037">Danuza Daudt</text:p>
      <text:p text:style-name="P1038"><text:span text:style-name="T1039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color="#000000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in" fo:margin-right="0in" fo:border-top="0.0069in solid #A6A6A6" fo:border-left="none" fo:border-bottom="none" fo:border-right="none" fo:padding-top="0.6444in" fo:padding-left="0.9847in" fo:padding-bottom="0.3937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7-28T14:39:00Z</meta:creation-date>
    <dc:date>2022-07-28T14:39:00Z</dc:date>
    <meta:print-date>2022-07-28T14:37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666" meta:character-count="10643" meta:row-count="74" meta:non-whitespace-character-count="8998"/>
  </office:meta>
</office:document-meta>
</file>