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0.0034in" style:use-optimal-column-width="false"/>
    </style:style>
    <style:style style:name="TableColumn157" style:family="table-column">
      <style:table-column-properties style:column-width="1.5576in" style:use-optimal-column-width="false"/>
    </style:style>
    <style:style style:name="TableColumn158" style:family="table-column">
      <style:table-column-properties style:column-width="5.4097in" style:use-optimal-column-width="false"/>
    </style:style>
    <style:style style:name="TableColumn159" style:family="table-column">
      <style:table-column-properties style:column-width="0.0118in" style:use-optimal-column-width="false"/>
    </style:style>
    <style:style style:name="Table155" style:family="table">
      <style:table-properties style:width="6.9826in" fo:margin-left="-0.2388in" table:align="left"/>
    </style:style>
    <style:style style:name="TableRow160" style:family="table-row">
      <style:table-row-properties style:min-row-height="0.093in"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093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093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715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093in"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093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715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93in" style:use-optimal-row-height="false"/>
    </style:style>
    <style:style style:name="TableCell25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93in"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93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93in" style:use-optimal-row-height="false"/>
    </style:style>
    <style:style style:name="TableCell3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style:font-name="Calibri" style:font-name-asian="Calibri" style:font-name-complex="Calibri"/>
    </style:style>
    <style:style style:name="TableRow346" style:family="table-row">
      <style:table-row-properties style:min-row-height="0.0715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color="#000000"/>
    </style:style>
    <style:style style:name="TableRow385" style:family="table-row">
      <style:table-row-properties style:min-row-height="0.0715in" style:use-optimal-row-height="false"/>
    </style:style>
    <style:style style:name="TableCell3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 style:use-optimal-row-height="false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715in" style:use-optimal-row-height="false"/>
    </style:style>
    <style:style style:name="TableCell4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 style:use-optimal-row-height="false"/>
    </style:style>
    <style:style style:name="TableCell453" style:family="table-cell">
      <style:table-cell-properties fo:border="0.0069in solid #A6A6A6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93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715in" style:use-optimal-row-height="false"/>
    </style:style>
    <style:style style:name="TableCell4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093in" style:use-optimal-row-height="false"/>
    </style:style>
    <style:style style:name="TableCell4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93in" style:use-optimal-row-height="false"/>
    </style:style>
    <style:style style:name="TableCell4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715in"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11" style:family="table-row">
      <style:table-row-properties style:min-row-height="0.093in" style:use-optimal-row-height="false"/>
    </style:style>
    <style:style style:name="TableCell51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715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42" style:family="table-row">
      <style:table-row-properties style:min-row-height="0.093in" style:use-optimal-row-height="false"/>
    </style:style>
    <style:style style:name="TableCell54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715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71" style:family="table-row">
      <style:table-row-properties style:min-row-height="0.093in" style:use-optimal-row-height="false"/>
    </style:style>
    <style:style style:name="TableCell57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93in" style:use-optimal-row-height="false"/>
    </style:style>
    <style:style style:name="TableCell5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093in" style:use-optimal-row-height="false"/>
    </style:style>
    <style:style style:name="TableCell5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0715in" style:use-optimal-row-height="false"/>
    </style:style>
    <style:style style:name="TableCell5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93in" style:use-optimal-row-height="false"/>
    </style:style>
    <style:style style:name="TableCell60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093in" style:use-optimal-row-height="false"/>
    </style:style>
    <style:style style:name="TableCell608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715in" style:use-optimal-row-height="false"/>
    </style:style>
    <style:style style:name="TableCell6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 style:use-optimal-row-height="false"/>
    </style:style>
    <style:style style:name="TableCell63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93in" style:use-optimal-row-height="false"/>
    </style:style>
    <style:style style:name="TableCell640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093in" style:use-optimal-row-height="false"/>
    </style:style>
    <style:style style:name="TableCell64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7" style:parent-style-name="Normal" style:family="paragraph">
      <style:text-properties text:display="none"/>
    </style:style>
    <style:style style:name="TableColumn649" style:family="table-column">
      <style:table-column-properties style:column-width="1.3784in"/>
    </style:style>
    <style:style style:name="TableColumn650" style:family="table-column">
      <style:table-column-properties style:column-width="5.5125in"/>
    </style:style>
    <style:style style:name="Table648" style:family="table">
      <style:table-properties style:width="6.8909in" fo:margin-left="-0.2006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81" style:family="table-row">
      <style:table-row-properties style:min-row-height="0.068in"/>
    </style:style>
    <style:style style:name="TableCell6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5<text:s/>de<text:s/>julho<text:s/>de<text:s/>2022, terç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 bairro Rio Branco, Porto Alegre/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Sabrina Lopes Ourique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.<text:s/>A<text:s/>conselheira Denise dos Santos Simões<text:s/>havia solicitado a convocação de<text:s/>membro suplente.<text:s/>Registrada a ausência<text:s/>da<text:s/>conselheira Ana Paula Schirmer, devidamente justificada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s<text:s/>súmulas<text:s/>da<text:s/>244ª 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44ª<text:s/>Reunião Ordinária<text:s/>não foi encaminhada em tempo hábil e será votada na próxima reunião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<text:s/>e incluída a extrapauta sobre<text:s/>‘relato de audiência’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22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O conselheiro Fábio faz<text:s/>explanação, enquanto novo<text:s/>coordenador da comissão de ética. Ele expõe que as circunstâncias fizeram<text:s/>com que isso acontecesse, mas que foi gratificante a oportunidade. Ele afirma que está<text:s/>na comissão<text:s/>para aprender, bem como reconhece a complexidade dos<text:s/>assuntos<text:s/>pertinentes ao processo ético-disciplinar. Ele<text:s/>elogia e<text:s/>reconhece<text:s/>o papel<text:s/>fundamental da assessoria e, especialmente,<text:s/>dos conselheiros<text:s/>mais<text:s/>experientes, os quais podem<text:s/>corrigi-lo, sempre que entenderem<text:s/>necessário. Ele espera poder contar com o apoio de todos<text:s/>que trabalham na comissão<text:s/>e trazer, quem sabe, uma nova dinâmica, no sentido de qualificar e otimizar os trabalhos.<text:s/>A conselheira Gislaine<text:s/>e os demais presentes dão<text:s/>as boas-vindas<text:s/>ao novo integrante da comissão.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list text:style-name="LFO22" text:continue-numbering="true">
              <text:list-item>
                <text:p text:style-name="P162"><text:span text:style-name="T163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list text:style-name="LFO22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covered-table-cell/>
          <table:table-cell table:style-name="TableCell167">
            <text:p text:style-name="P168">Designação de processos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Fonte</text:span></text:p>
          </table:table-cell>
          <table:covered-table-cell/>
          <table:table-cell table:style-name="TableCell173">
            <text:p text:style-name="P174">Assessoria Operacional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Relatora</text:span></text:p>
          </table:table-cell>
          <table:covered-table-cell/>
          <table:table-cell table:style-name="TableCell179">
            <text:p text:style-name="P180">CED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iscussão</text:p>
          </table:table-cell>
          <table:covered-table-cell/>
          <table:table-cell table:style-name="TableCell184">
            <text:p text:style-name="P185">A conselheira Gislaine explica que, normalmente, são distribuídos dois processos para serem analisados na reunião.<text:s/>Ela expõe que essa discussão em conjunto contribui muito para a análise de cada caso, bem como servem de base para as demandas semelhantes.<text:s/>A assessora Karla explicou<text:s/>ao conselheiro Fábio<text:s/>a respeito<text:s/><text:soft-page-break/>da forma de<text:s/>análise em conjunto, bem como da<text:s/>organização dos processos e acesso dos mesmos no Google Drive. Ela também informou<text:s/>de forma sucinta<text:s/>como são analisados e debatidos os processos.<text:s/>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Encaminhamento</text:p>
          </table:table-cell>
          <table:covered-table-cell/>
          <table:table-cell table:style-name="TableCell189">
            <text:p text:style-name="P190">A<text:s/>assessoria ficou de<text:s/>apresentar a dinâmica existente para análise de processos.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2.2.</text:p>
          </table:table-cell>
          <table:covered-table-cell/>
          <table:table-cell table:style-name="TableCell197">
            <text:p text:style-name="P198">Projeto Perguntas e Respostas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Fonte</text:span></text:p>
          </table:table-cell>
          <table:covered-table-cell/>
          <table:table-cell table:style-name="TableCell203">
            <text:p text:style-name="P204">Assessoria Operacional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Relatora</text:span></text:p>
          </table:table-cell>
          <table:covered-table-cell/>
          <table:table-cell table:style-name="TableCell209">
            <text:p text:style-name="P210">CED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>
            <text:p text:style-name="P215"><text:span text:style-name="T216">O assessor jurídico apresenta o esboço do projeto, já no formato de publicação inicialmente proposto. Descreve as perguntas e respostas até então elaboradas. A comissão debate acerca das questões apresentadas. A<text:s/></text:span><text:span text:style-name="T217">conselheira<text:s/></text:span><text:span text:style-name="T218">Gislaine questiona se não te</text:span><text:span text:style-name="T219">ria</text:span><text:span text:style-name="T220"><text:s/>que revisar as datas. O conselheiro Fábio questiona qual a previsão. A</text:span><text:span text:style-name="T221"><text:s/>assessora</text:span><text:span text:style-name="T222"><text:s/></text:span><text:span text:style-name="T223">K</text:span><text:span text:style-name="T224">arla<text:s/></text:span><text:span text:style-name="T225">informa</text:span><text:span text:style-name="T226"><text:s/>que estava previsto para final de junho. A<text:s/></text:span><text:span text:style-name="T227">conselheira<text:s/></text:span><text:span text:style-name="T228">Gislaine entende que deva ser colocada uma data ao menos de caráter interno. A<text:s/></text:span><text:span text:style-name="T229">assessora<text:s/></text:span><text:span text:style-name="T230">Karla concorda e</text:span><text:span text:style-name="T231"><text:s/>informa que</text:span><text:span text:style-name="T232"><text:s/>vai averiguar. O conselheiro Fábio discorre a respeito da importância dessas perguntas, a fim de destacar as situações recorrentes e ajudar na conduta dos arquitetos.<text:s/></text:span><text:span text:style-name="T233">Ele</text:span><text:span text:style-name="T234"><text:s/>sugere que as perguntas poderiam se basear no próprio Código de Ética e</text:span><text:span text:style-name="T235">, dessa forma,</text:span><text:span text:style-name="T236"><text:s/>direcion</text:span><text:span text:style-name="T237">á-las</text:span><text:span text:style-name="T238"><text:s/></text:span><text:span text:style-name="T239">a</text:span><text:span text:style-name="T240">os arquitetos</text:span><text:span text:style-name="T241">.<text:s/></text:span><text:span text:style-name="T242"><text:s/>A assessora Karla informa que o projeto se coaduna com<text:s/></text:span><text:span text:style-name="T243">a proposta do conselheiro Fábio</text:span><text:span text:style-name="T244">, em que pese o projeto esteja mais direcionado para a população em geral. Ele acredita que pode haver um projeto como se fossem<text:s/></text:span><text:span text:style-name="T245">‘</text:span><text:span text:style-name="T246">doses de ética</text:span><text:span text:style-name="T247">’</text:span><text:span text:style-name="T248">. A assessoria informa que já há um Código Comentado que<text:s/></text:span><text:span text:style-name="T249">tem esse escopo. No entanto, a ideia é boa, e pode ser acrescentada ao projeto.</text:span><text:span text:style-name="T250"><text:s/>Ficou combinado que será feito esforço da assessoria para finalizar a revisão das respostas já recebidas, ainda em julho.</text:span></text:p>
          </table:table-cell>
          <table:table-cell>
            <text:p text:style-name="P215"/>
          </table:table-cell>
        </table:table-row>
        <table:table-row table:style-name="TableRow251">
          <table:table-cell table:style-name="TableCell252" table:number-columns-spanned="2">
            <text:p text:style-name="P253">Encaminhamento</text:p>
          </table:table-cell>
          <table:covered-table-cell/>
          <table:table-cell table:style-name="TableCell254">
            <text:p text:style-name="P255">Revisar datas e encaminhar o final do projeto.</text:p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/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list text:style-name="LFO24" text:continue-numbering="true">
              <text:list-item>
                <text:list>
                  <text:list-item>
                    <text:p text:style-name="P262"/>
                  </text:list-item>
                </text:list>
              </text:list-item>
            </text:list>
          </table:table-cell>
          <table:covered-table-cell/>
          <table:table-cell table:style-name="TableCell263">
            <text:p text:style-name="P264">Análise de Processos<text:s/>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Fonte</text:p>
          </table:table-cell>
          <table:covered-table-cell/>
          <table:table-cell table:style-name="TableCell271">
            <text:p text:style-name="P272">Assessoria Operacional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Relatora</text:p>
          </table:table-cell>
          <table:covered-table-cell/>
          <table:table-cell table:style-name="TableCell276">
            <text:p text:style-name="P277">Silvia Monteiro Barakat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>
            <text:p text:style-name="P282"><text:span text:style-name="T283">Processo nº 1.274.704/2021. Processo em fase de admissibilidade.</text:span><text:span text:style-name="T284"><text:s/></text:span><text:span text:style-name="T285">A conselheira Sílvia<text:s/></text:span><text:span text:style-name="T286">faz</text:span><text:span text:style-name="T287"><text:s/>resumo do caso</text:span><text:span text:style-name="T288"><text:s/>e apresenta seu parecer de admissibilidade</text:span><text:span text:style-name="T289">.<text:s/></text:span><text:span text:style-name="T290">A decisão foi pela admissibilidade da denúncia.</text:span></text:p>
          </table:table-cell>
          <table:table-cell>
            <text:p text:style-name="P282"/>
          </table:table-cell>
        </table:table-row>
        <table:table-row table:style-name="TableRow291">
          <table:table-cell table:style-name="TableCell292" table:number-columns-spanned="2">
            <text:p text:style-name="P293">Encaminhamento</text:p>
          </table:table-cell>
          <table:covered-table-cell/>
          <table:table-cell table:style-name="TableCell294">
            <text:p text:style-name="P295">Deliberação da CED-CAU/RS nº<text:s/>35:<text:s/>o parecer de admissibilidade é aprovado por unanimidade.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Fonte</text:span></text:p>
          </table:table-cell>
          <table:covered-table-cell/>
          <table:table-cell table:style-name="TableCell303">
            <text:p text:style-name="P304">Assessoria Operacional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Relatora</text:span></text:p>
          </table:table-cell>
          <table:covered-table-cell/>
          <table:table-cell table:style-name="TableCell309">
            <text:p text:style-name="P310">Silvia Monteiro Barakat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>
            <text:p text:style-name="P315"><text:span text:style-name="T316">Processo nº 1</text:span><text:span text:style-name="T317">.</text:span><text:span text:style-name="T318">256</text:span><text:span text:style-name="T319">.</text:span><text:span text:style-name="T320">911/2021. Processo em fase de admissibilidade.<text:s/></text:span><text:span text:style-name="T321">A conselheira Sílvia faz resumo do caso e apresenta seu parecer. A decisão foi pela admissibilidade da denúncia.</text:span></text:p>
          </table:table-cell>
          <table:table-cell>
            <text:p text:style-name="P315"/>
          </table:table-cell>
        </table:table-row>
        <table:table-row table:style-name="TableRow322">
          <table:table-cell table:style-name="TableCell323" table:number-columns-spanned="2">
            <text:p text:style-name="P324">Encaminhamento</text:p>
          </table:table-cell>
          <table:covered-table-cell/>
          <table:table-cell table:style-name="TableCell325">
            <text:p text:style-name="P326">Deliberação da CED-CAU/RS nº<text:s/>36:<text:s/>o parecer de admissibilidade é aprovado por unanimidade.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Fonte</text:span></text:p>
          </table:table-cell>
          <table:covered-table-cell/>
          <table:table-cell table:style-name="TableCell337">
            <text:p text:style-name="P338">Assessoria Operacional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Relatora</text:span></text:p>
          </table:table-cell>
          <table:covered-table-cell/>
          <table:table-cell table:style-name="TableCell343">
            <text:p text:style-name="P344"><text:span text:style-name="T345">Ingrid Louise de Souza Dahm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 table:number-columns-spanned="2">
            <text:p text:style-name="P348">Discussão</text:p>
          </table:table-cell>
          <table:covered-table-cell/>
          <table:table-cell table:style-name="TableCell349">
            <text:p text:style-name="P350"><text:span text:style-name="T351">Processo nº 1</text:span><text:span text:style-name="T352">.</text:span><text:span text:style-name="T353">148</text:span><text:span text:style-name="T354">.</text:span><text:span text:style-name="T355">142/2020. Processo em fase de Admissibilidade<text:s/></text:span><text:span text:style-name="T356">A relatora apresenta o resumo do caso.<text:s/></text:span><text:span text:style-name="T357">A comissão d</text:span><text:span text:style-name="T358">iscutiu<text:s/></text:span><text:span text:style-name="T359">a respeito.<text:s/></text:span><text:span text:style-name="T360">Após o debate, a</text:span><text:span text:style-name="T361"><text:s/>relatora, então, entende que<text:s/></text:span><text:span text:style-name="T362">é admissível a deman</text:span><text:span text:style-name="T363">da, todavia serão analisados documentos que não estavam no processo até o momento de sua apreciação.</text:span></text:p>
          </table:table-cell>
          <table:table-cell>
            <text:p text:style-name="P350"/>
          </table:table-cell>
        </table:table-row>
        <table:table-row table:style-name="TableRow364">
          <table:table-cell table:style-name="TableCell365" table:number-columns-spanned="2">
            <text:p text:style-name="P366">Encaminhamento</text:p>
          </table:table-cell>
          <table:covered-table-cell/>
          <table:table-cell table:style-name="TableCell367">
            <text:p text:style-name="P368">Repautar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Fonte</text:span></text:p>
          </table:table-cell>
          <table:covered-table-cell/>
          <table:table-cell table:style-name="TableCell376">
            <text:p text:style-name="P377">Assessoria Operacional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Relatora</text:span></text:p>
          </table:table-cell>
          <table:covered-table-cell/>
          <table:table-cell table:style-name="TableCell382">
            <text:p text:style-name="P383"><text:span text:style-name="T384">Ingrid Louise de Souza Dahm</text:span></text:p>
          </table:table-cell>
          <table:table-cell>
            <text:p text:style-name="P383"/>
          </table:table-cell>
        </table:table-row>
        <table:table-row table:style-name="TableRow385">
          <table:table-cell table:style-name="TableCell386" table:number-columns-spanned="2">
            <text:p text:style-name="P387">Discussão</text:p>
          </table:table-cell>
          <table:covered-table-cell/>
          <table:table-cell table:style-name="TableCell388">
            <text:p text:style-name="P389"><text:span text:style-name="T390">Processo nº 1410405/2021</text:span><text:span text:style-name="T391">.<text:s/></text:span><text:span text:style-name="T392">Processo em fase de admissibilidade</text:span><text:span text:style-name="T393">.<text:s/></text:span><text:span text:style-name="T394">A relatora apresenta</text:span><text:span text:style-name="T395"><text:s/>o caso e a comissão debate a respeito. Ela emite</text:span><text:span text:style-name="T396"><text:s/>despacho da análise dos requisitos no qual solicita complementação de informaç</text:span><text:span text:style-name="T397">ões.<text:s/></text:span></text:p>
          </table:table-cell>
          <table:table-cell>
            <text:p text:style-name="P389"/>
          </table:table-cell>
        </table:table-row>
        <table:table-row table:style-name="TableRow398">
          <table:table-cell table:style-name="TableCell399" table:number-columns-spanned="2">
            <text:p text:style-name="P400">Encaminhamento</text:p>
          </table:table-cell>
          <table:covered-table-cell/>
          <table:table-cell table:style-name="TableCell401">
            <text:p text:style-name="P402">Notificar a parte denunciante<text:s/>para complementarem informações. Aguardar<text:s/>diligências.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Fonte</text:span></text:p>
          </table:table-cell>
          <table:covered-table-cell/>
          <table:table-cell table:style-name="TableCell410">
            <text:p text:style-name="P411">Assessoria Operacional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Relatora</text:span></text:p>
          </table:table-cell>
          <table:covered-table-cell/>
          <table:table-cell table:style-name="TableCell416">
            <text:p text:style-name="P417">Gislaine de Vargas Saibro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Discussão</text:p>
          </table:table-cell>
          <table:covered-table-cell/>
          <table:table-cell table:style-name="TableCell421">
            <text:p text:style-name="P422"><text:span text:style-name="T423">Processo nº 1</text:span><text:span text:style-name="T424">.</text:span><text:span text:style-name="T425">029</text:span><text:span text:style-name="T426">.</text:span><text:span text:style-name="T427">054/2019. Processo em fase de Instrução</text:span><text:span text:style-name="T428">.<text:s/></text:span><text:span text:style-name="T429">A relatora apresenta resumo do caso.</text:span><text:span text:style-name="T430"><text:s/>Ela informa que n</text:span><text:span text:style-name="T431">ão foi possível elaborar o relatório uma vez que<text:s/></text:span><text:span text:style-name="T432">existe um</text:span><text:span text:style-name="T433">a produção probatória extensa e disposta<text:s/></text:span><text:span text:style-name="T434">de forma</text:span><text:span text:style-name="T435"><text:s/></text:span><text:span text:style-name="T436">repetitiva</text:span><text:span text:style-name="T437">, o que prejudica<text:s/></text:span><text:span text:style-name="T438">o tempo de</text:span><text:span text:style-name="T439"><text:s/>análise</text:span><text:span text:style-name="T440">.</text:span><text:span text:style-name="T441"><text:s/></text:span><text:span text:style-name="T442">Por essa razão, será necessári</text:span><text:span text:style-name="T443">a</text:span><text:span text:style-name="T444"><text:s/>uma</text:span><text:span text:style-name="T445"><text:s/>verificação</text:span><text:span text:style-name="T446"><text:s/>mais detalhada.</text:span></text:p>
          </table:table-cell>
          <table:table-cell>
            <text:p text:style-name="P422"/>
          </table:table-cell>
        </table:table-row>
        <table:table-row table:style-name="TableRow447">
          <table:table-cell table:style-name="TableCell448" table:number-columns-spanned="2">
            <text:p text:style-name="P449">Encaminhamento</text:p>
          </table:table-cell>
          <table:covered-table-cell/>
          <table:table-cell table:style-name="TableCell450">
            <text:p text:style-name="P451">Repautar<text:s/>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Fonte</text:span></text:p>
          </table:table-cell>
          <table:covered-table-cell/>
          <table:table-cell table:style-name="TableCell459">
            <text:p text:style-name="P460">Assessoria Operacional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Relatora<text:s/></text:p>
          </table:table-cell>
          <table:covered-table-cell/>
          <table:table-cell table:style-name="TableCell464">
            <text:p text:style-name="P465">Gislaine de Vargas Saibro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Discussão</text:p>
          </table:table-cell>
          <table:covered-table-cell/>
          <table:table-cell table:style-name="TableCell469">
            <text:p text:style-name="P470"><text:span text:style-name="T471">Processo nº 1</text:span><text:span text:style-name="T472">.</text:span><text:span text:style-name="T473">089</text:span><text:span text:style-name="T474">.</text:span><text:span text:style-name="T475">239/2020</text:span><text:span text:style-name="T476">. Processo em fase de admissibilidade.<text:s/></text:span><text:span text:style-name="T477">Não foi possível analisar por causa dos demais assuntos da pauta.</text:span></text:p>
          </table:table-cell>
          <table:table-cell>
            <text:p text:style-name="P470"/>
          </table:table-cell>
        </table:table-row>
        <table:table-row table:style-name="TableRow478">
          <table:table-cell table:style-name="TableCell479" table:number-columns-spanned="2">
            <text:p text:style-name="P480">Encaminhamento</text:p>
          </table:table-cell>
          <table:covered-table-cell/>
          <table:table-cell table:style-name="TableCell481">
            <text:p text:style-name="P482">Este processo foi retirado de pauta, pois já teria sido aprovado.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Fonte</text:span></text:p>
          </table:table-cell>
          <table:covered-table-cell/>
          <table:table-cell table:style-name="TableCell492">
            <text:p text:style-name="P493">Assessoria Operacional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Relatora</text:span></text:p>
          </table:table-cell>
          <table:covered-table-cell/>
          <table:table-cell table:style-name="TableCell498">
            <text:p text:style-name="P499">Silvia Monteiro Barakat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Discussão</text:p>
          </table:table-cell>
          <table:covered-table-cell/>
          <table:table-cell table:style-name="TableCell503">
            <text:p text:style-name="P504"><text:span text:style-name="T505">Processo nº 1</text:span><text:span text:style-name="T506">.</text:span><text:span text:style-name="T507">350</text:span><text:span text:style-name="T508">.</text:span><text:span text:style-name="T509">810/2021</text:span><text:span text:style-name="T510">. Fase de admissibilidade. Apresentar despacho de analise de requisitos ou parecer de admissibilidade.</text:span></text:p>
          </table:table-cell>
          <table:table-cell>
            <text:p text:style-name="P504"/>
          </table:table-cell>
        </table:table-row>
        <table:table-row table:style-name="TableRow511">
          <table:table-cell table:style-name="TableCell512" table:number-columns-spanned="2">
            <text:p text:style-name="P513">Encaminhamento</text:p>
          </table:table-cell>
          <table:covered-table-cell/>
          <table:table-cell table:style-name="TableCell514">
            <text:p text:style-name="P515">Repautar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Fonte</text:span></text:p>
          </table:table-cell>
          <table:covered-table-cell/>
          <table:table-cell table:style-name="TableCell523">
            <text:p text:style-name="P524">Assessoria Operacional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Relatora</text:span></text:p>
          </table:table-cell>
          <table:covered-table-cell/>
          <table:table-cell table:style-name="TableCell529">
            <text:p text:style-name="P530">Silvia Monteiro Barakat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Discussão</text:p>
          </table:table-cell>
          <table:covered-table-cell/>
          <table:table-cell table:style-name="TableCell534">
            <text:p text:style-name="P535"><text:span text:style-name="T536">Processo nº 1</text:span><text:span text:style-name="T537">.</text:span><text:span text:style-name="T538">321</text:span><text:span text:style-name="T539">.</text:span><text:span text:style-name="T540">700/2021</text:span><text:span text:style-name="T541">. Fase de admissibilidade. Apresentar despacho de analise de requisitos ou parecer de admissibilidade.</text:span></text:p>
          </table:table-cell>
          <table:table-cell>
            <text:p text:style-name="P535"/>
          </table:table-cell>
        </table:table-row>
        <table:table-row table:style-name="TableRow542">
          <table:table-cell table:style-name="TableCell543" table:number-columns-spanned="2">
            <text:p text:style-name="P544">Encaminhamento</text:p>
          </table:table-cell>
          <table:covered-table-cell/>
          <table:table-cell table:style-name="TableCell545">
            <text:p text:style-name="P546">repautar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Fonte</text:span></text:p>
          </table:table-cell>
          <table:covered-table-cell/>
          <table:table-cell table:style-name="TableCell556">
            <text:p text:style-name="P557">Assessoria Operacional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Relator</text:span></text:p>
          </table:table-cell>
          <table:covered-table-cell/>
          <table:table-cell table:style-name="TableCell562">
            <text:p text:style-name="P563">Fábio Müller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Discussão</text:p>
          </table:table-cell>
          <table:covered-table-cell/>
          <table:table-cell table:style-name="TableCell567">
            <text:p text:style-name="P568"><text:span text:style-name="T569">Processo nº 1.447.057/2022</text:span><text:span text:style-name="T570">. Fase de admissibilidade. Apresentar despacho de análise de requisitos ou parecer de admissibilidade.</text:span></text:p>
          </table:table-cell>
          <table:table-cell>
            <text:p text:style-name="P568"/>
          </table:table-cell>
        </table:table-row>
        <table:table-row table:style-name="TableRow571">
          <table:table-cell table:style-name="TableCell572" table:number-columns-spanned="2">
            <text:p text:style-name="P573">Encaminhamento</text:p>
          </table:table-cell>
          <table:covered-table-cell/>
          <table:table-cell table:style-name="TableCell574">
            <text:p text:style-name="P575">repautar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Fonte</text:span></text:p>
          </table:table-cell>
          <table:covered-table-cell/>
          <table:table-cell table:style-name="TableCell583">
            <text:p text:style-name="P584">Assessoria Operacional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Relator</text:span><text:span text:style-name="T589">a</text:span></text:p>
          </table:table-cell>
          <table:covered-table-cell/>
          <table:table-cell table:style-name="TableCell590">
            <text:p text:style-name="P591">Ana Paula Schirmer dos Santos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Discussão</text:p>
          </table:table-cell>
          <table:covered-table-cell/>
          <table:table-cell table:style-name="TableCell595">
            <text:p text:style-name="P596"><text:span text:style-name="T597">Processo nº 1.441.959/2021</text:span><text:span text:style-name="T598">. Fase de admissibilidade. Apresentar despacho de análise de requisitos ou parecer de admissibilidade.</text:span></text:p>
          </table:table-cell>
          <table:table-cell>
            <text:p text:style-name="P596"/>
          </table:table-cell>
        </table:table-row>
        <table:table-row table:style-name="TableRow599">
          <table:table-cell table:style-name="TableCell600" table:number-columns-spanned="2">
            <text:p text:style-name="P601">Encaminhamento</text:p>
          </table:table-cell>
          <table:covered-table-cell/>
          <table:table-cell table:style-name="TableCell602">
            <text:p text:style-name="P603">repautar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3">
            <text:list text:style-name="LFO22" text:continue-numbering="true">
              <text:list-item>
                <text:p text:style-name="P614"><text:span text:style-name="T615">Extrapauta</text:span></text:p>
              </text:list-item>
            </text:list>
          </table:table-cell>
          <table:covered-table-cell/>
          <table:covered-table-cell/>
          <table:table-cell>
            <text:p text:style-name="P614"/>
          </table:table-cell>
        </table:table-row>
        <table:table-row table:style-name="TableRow616">
          <table:table-cell table:style-name="TableCell617" table:number-columns-spanned="3">
            <text:list text:style-name="LFO22" text:continue-numbering="true">
              <text:list-item>
                <text:list>
                  <text:list-item>
                    <text:p text:style-name="P618">Relato de audiência</text:p>
                  </text:list-item>
                </text:list>
              </text:list-item>
            </text:list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Fonte</text:p>
          </table:table-cell>
          <table:covered-table-cell/>
          <table:table-cell table:style-name="TableCell622">
            <text:p text:style-name="P623">Membro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Relatora</text:p>
          </table:table-cell>
          <table:covered-table-cell/>
          <table:table-cell table:style-name="TableCell627">
            <text:p text:style-name="P628">Gislaine Vargas Saibro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A conselheira Gislaine comenta sobre a audiência realizada no dia 29/06/2022, fazendo um relato do caso.<text:s/>A comissão debateu a respeito,<text:s/>em especial,<text:s/>quanto a<text:s/>delimitação dos pontos controversos (como o questionamento da parte denunciada sobre Laudos<text:s/>Técnicos<text:s/>profissionais). O assessor jurídico<text:s/>Flávio<text:s/>esclarece que o momento oportuno para efetuar essa delimitação é no despacho saneador, o qual vai definir aquilo que ainda necessita de provas, a fim de não haver distorções da discussão central do tema. Isso vai fazer com que<text:s/>a audiência<text:s/>seja<text:s/>para produção da prova somente daqueles aspectos que ainda não restaram esclarecidos.<text:s/><text:s text:c="2"/>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Encaminhamento</text:p>
          </table:table-cell>
          <table:covered-table-cell/>
          <table:table-cell table:style-name="TableCell637">
            <text:p text:style-name="P638">Contribuir para a forma de condução da audiência.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>
            <text:p text:style-name="P646"/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list text:style-name="LFO23" text:continue-numbering="true">
              <text:list-item>
                <text:p text:style-name="P653">Definição da pauta da próxima reunião</text:p>
              </text:list-item>
            </text:list>
          </table:table-cell>
          <table:covered-table-cell/>
        </table:table-row>
        <table:table-row table:style-name="TableRow654">
          <table:table-cell table:style-name="TableCell655">
            <text:p text:style-name="P656">Assunto</text:p>
          </table:table-cell>
          <table:table-cell table:style-name="TableCell657">
            <text:p text:style-name="P658">Analise de processos</text:p>
          </table:table-cell>
        </table:table-row>
        <table:table-row table:style-name="TableRow659">
          <table:table-cell table:style-name="TableCell660">
            <text:p text:style-name="P661">Fonte</text:p>
          </table:table-cell>
          <table:table-cell table:style-name="TableCell662">
            <text:p text:style-name="P663">CED-CAU/RS</text:p>
          </table:table-cell>
        </table:table-row>
        <table:table-row table:style-name="TableRow664">
          <table:table-cell table:style-name="TableCell665">
            <text:p text:style-name="P666">Assunto</text:p>
          </table:table-cell>
          <table:table-cell table:style-name="TableCell667">
            <text:p text:style-name="P668">Projeto perguntas e respostas</text:p>
          </table:table-cell>
        </table:table-row>
        <table:table-row table:style-name="TableRow669">
          <table:table-cell table:style-name="TableCell670">
            <text:p text:style-name="P671">Fonte</text:p>
          </table:table-cell>
          <table:table-cell table:style-name="TableCell672">
            <text:p text:style-name="P673">CED-CAU/RS</text:p>
          </table:table-cell>
        </table:table-row>
        <table:table-row table:style-name="TableRow674">
          <table:table-cell table:style-name="TableCell675" table:number-columns-spanned="2">
            <text:p text:style-name="P676"/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list text:style-name="LFO23" text:continue-numbering="true">
              <text:list-item>
                <text:p text:style-name="P680">Verificação de quórum – encerramento</text:p>
              </text:list-item>
            </text:list>
          </table:table-cell>
          <table:covered-table-cell/>
        </table:table-row>
        <table:table-row table:style-name="TableRow681">
          <table:table-cell table:style-name="TableCell682">
            <text:p text:style-name="P683">Presenças</text:p>
          </table:table-cell>
          <table:table-cell table:style-name="TableCell684">
            <text:p text:style-name="P685"><text:span text:style-name="T686">A reunião encerra às<text:s/></text:span><text:span text:style-name="T687">1</text:span><text:span text:style-name="T688">2</text:span><text:span text:style-name="T689">h</text:span><text:span text:style-name="T690">32</text:span><text:span text:style-name="T691">min</text:span><text:span text:style-name="T692"><text:s/></text:span><text:span text:style-name="T693"><text:s/>com os(as) participantes acima nominados(as).</text:span></text:p>
          </table:table-cell>
        </table:table-row>
      </table:table>
      <text:p text:style-name="P694"/>
      <text:p text:style-name="P695"/>
      <text:p text:style-name="P696"/>
      <text:p text:style-name="P697"/>
      <text:p text:style-name="P698"/>
      <text:p text:style-name="P699"/>
      <text:p text:style-name="P700">FÁBIO MÜLLER</text:p>
      <text:p text:style-name="P701"><text:span text:style-name="T702">Coordenador</text:span><text:span text:style-name="T703"><text:s/></text:span><text:span text:style-name="T704">da CED-CAU/RS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Danuza Daudt</text:p>
      <text:p text:style-name="P713"><text:span text:style-name="T71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5:11:00Z</meta:creation-date>
    <dc:date>2022-09-08T15:11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25" meta:character-count="8468" meta:row-count="59" meta:non-whitespace-character-count="7159"/>
  </office:meta>
</office:document-meta>
</file>