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1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5125in"/>
    </style:style>
    <style:style style:name="Table102" style:family="table">
      <style:table-properties style:width="6.8909in" fo:margin-left="-0.200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26" style:family="table-column">
      <style:table-column-properties style:column-width="6.8909in"/>
    </style:style>
    <style:style style:name="Table125" style:family="table">
      <style:table-properties style:width="6.8909in" fo:margin-left="-0.200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5" style:family="table-column">
      <style:table-column-properties style:column-width="1.3986in"/>
    </style:style>
    <style:style style:name="TableColumn136" style:family="table-column">
      <style:table-column-properties style:column-width="5.5125in"/>
    </style:style>
    <style:style style:name="Table134" style:family="table">
      <style:table-properties style:width="6.9111in" fo:margin-left="-0.220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Times New Roman" style:font-name-complex="Calibri" fo:color="#201F1E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62" style:family="table-column">
      <style:table-column-properties style:column-width="0.0034in" style:use-optimal-column-width="false"/>
    </style:style>
    <style:style style:name="TableColumn263" style:family="table-column">
      <style:table-column-properties style:column-width="1.5576in" style:use-optimal-column-width="false"/>
    </style:style>
    <style:style style:name="TableColumn264" style:family="table-column">
      <style:table-column-properties style:column-width="5.4097in" style:use-optimal-column-width="false"/>
    </style:style>
    <style:style style:name="TableColumn265" style:family="table-column">
      <style:table-column-properties style:column-width="0.0118in" style:use-optimal-column-width="false"/>
    </style:style>
    <style:style style:name="Table261" style:family="table">
      <style:table-properties style:width="6.9826in" fo:margin-left="-0.2388in" table:align="left"/>
    </style:style>
    <style:style style:name="TableRow266" style:family="table-row">
      <style:table-row-properties style:min-row-height="0.093in"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093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093in"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715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93in" style:use-optimal-row-height="false"/>
    </style:style>
    <style:style style:name="TableCell2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93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93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0715in" style:use-optimal-row-height="false"/>
    </style:style>
    <style:style style:name="TableCell3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min-row-height="0.093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93in" style:use-optimal-row-height="false"/>
    </style:style>
    <style:style style:name="TableCell3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0715in" style:use-optimal-row-height="false"/>
    </style:style>
    <style:style style:name="TableCell3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93in" style:use-optimal-row-height="false"/>
    </style:style>
    <style:style style:name="TableCell3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093in" style:use-optimal-row-height="false"/>
    </style:style>
    <style:style style:name="TableCell400" style:family="table-cell">
      <style:table-cell-properties fo:border="0.0069in solid #A6A6A6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02" style:family="table-row">
      <style:table-row-properties style:min-row-height="0.093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93in" style:use-optimal-row-height="false"/>
    </style:style>
    <style:style style:name="TableCell4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93in" style:use-optimal-row-height="false"/>
    </style:style>
    <style:style style:name="TableCell4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93in" style:use-optimal-row-height="false"/>
    </style:style>
    <style:style style:name="TableCell4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093in" style:use-optimal-row-height="false"/>
    </style:style>
    <style:style style:name="TableCell440" style:family="table-cell">
      <style:table-cell-properties fo:border="0.0069in solid #A6A6A6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42" style:family="table-row">
      <style:table-row-properties style:min-row-height="0.093in" style:use-optimal-row-height="false"/>
    </style:style>
    <style:style style:name="TableCell4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093in" style:use-optimal-row-height="false"/>
    </style:style>
    <style:style style:name="TableCell4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93in" style:use-optimal-row-height="false"/>
    </style:style>
    <style:style style:name="TableCell4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57" style:parent-style-name="Fonteparág.padrão" style:family="text">
      <style:text-properties style:font-name="Calibri" style:font-name-asian="Calibri" style:font-name-complex="Calibri"/>
    </style:style>
    <style:style style:name="TableRow458" style:family="table-row">
      <style:table-row-properties style:min-row-height="0.0715in" style:use-optimal-row-height="false"/>
    </style:style>
    <style:style style:name="TableCell4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93in" style:use-optimal-row-height="false"/>
    </style:style>
    <style:style style:name="TableCell4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98" style:parent-style-name="Fonteparág.padrão" style:family="text">
      <style:text-properties style:font-name="Calibri" style:font-name-asian="Calibri" style:font-name-complex="Calibri" fo:color="#000000"/>
    </style:style>
    <style:style style:name="TableRow499" style:family="table-row">
      <style:table-row-properties style:min-row-height="0.0715in" style:use-optimal-row-height="false"/>
    </style:style>
    <style:style style:name="TableCell5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093in" style:use-optimal-row-height="false"/>
    </style:style>
    <style:style style:name="TableCell5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22" style:family="table-row">
      <style:table-row-properties style:min-row-height="0.093in" style:use-optimal-row-height="false"/>
    </style:style>
    <style:style style:name="TableCell5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8" style:family="table-row">
      <style:table-row-properties style:min-row-height="0.093in" style:use-optimal-row-height="false"/>
    </style:style>
    <style:style style:name="TableCell5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4" style:family="table-row">
      <style:table-row-properties style:min-row-height="0.0715in" style:use-optimal-row-height="false"/>
    </style:style>
    <style:style style:name="TableCell5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093in" style:use-optimal-row-height="false"/>
    </style:style>
    <style:style style:name="TableCell5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 style:min-row-height="0.093in" style:use-optimal-row-height="false"/>
    </style:style>
    <style:style style:name="TableCell5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0715in" style:use-optimal-row-height="false"/>
    </style:style>
    <style:style style:name="TableCell5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093in" style:use-optimal-row-height="false"/>
    </style:style>
    <style:style style:name="TableCell59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093in" style:use-optimal-row-height="false"/>
    </style:style>
    <style:style style:name="TableCell5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min-row-height="0.093in" style:use-optimal-row-height="false"/>
    </style:style>
    <style:style style:name="TableCell6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 style:min-row-height="0.0715in" style:use-optimal-row-height="false"/>
    </style:style>
    <style:style style:name="TableCell6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093in" style:use-optimal-row-height="false"/>
    </style:style>
    <style:style style:name="TableCell622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min-row-height="0.093in" style:use-optimal-row-height="false"/>
    </style:style>
    <style:style style:name="TableCell6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0715in" style:use-optimal-row-height="false"/>
    </style:style>
    <style:style style:name="TableCell6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93in" style:use-optimal-row-height="false"/>
    </style:style>
    <style:style style:name="TableCell65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93in" style:use-optimal-row-height="false"/>
    </style:style>
    <style:style style:name="TableCell65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 style:min-row-height="0.093in" style:use-optimal-row-height="false"/>
    </style:style>
    <style:style style:name="TableCell6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0715in" style:use-optimal-row-height="false"/>
    </style:style>
    <style:style style:name="TableCell6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3" style:family="table-cell">
      <style:table-cell-properties fo:border="0.0069in solid #A6A6A6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093in" style:use-optimal-row-height="false"/>
    </style:style>
    <style:style style:name="TableCell68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093in" style:use-optimal-row-height="false"/>
    </style:style>
    <style:style style:name="TableCell686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0" style:family="table-row">
      <style:table-row-properties style:min-row-height="0.093in" style:use-optimal-row-height="false"/>
    </style:style>
    <style:style style:name="TableCell6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6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4" style:family="table-row">
      <style:table-row-properties style:min-row-height="0.093in" style:use-optimal-row-height="false"/>
    </style:style>
    <style:style style:name="TableCell6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7" style:family="table-row">
      <style:table-row-properties style:min-row-height="0.093in" style:use-optimal-row-height="false"/>
    </style:style>
    <style:style style:name="TableCell6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2" style:family="table-row">
      <style:table-row-properties style:min-row-height="0.0715in" style:use-optimal-row-height="false"/>
    </style:style>
    <style:style style:name="TableCell7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min-row-height="0.093in" style:use-optimal-row-height="false"/>
    </style:style>
    <style:style style:name="TableCell70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093in" style:use-optimal-row-height="false"/>
    </style:style>
    <style:style style:name="TableCell713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093in" style:use-optimal-row-height="false"/>
    </style:style>
    <style:style style:name="TableCell718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min-row-height="0.093in" style:use-optimal-row-height="false"/>
    </style:style>
    <style:style style:name="TableCell721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text-properties text:display="none"/>
    </style:style>
    <style:style style:name="TableColumn727" style:family="table-column">
      <style:table-column-properties style:column-width="1.3784in"/>
    </style:style>
    <style:style style:name="TableColumn728" style:family="table-column">
      <style:table-column-properties style:column-width="5.5125in"/>
    </style:style>
    <style:style style:name="Table726" style:family="table">
      <style:table-properties style:width="6.8909in" fo:margin-left="-0.2006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A6A6A6" fo:padding-top="0in" fo:padding-left="0.075in" fo:padding-bottom="0in" fo:padding-right="0.075in"/>
    </style:style>
    <style:style style:name="P7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A6A6A6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6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69" style:family="table-row">
      <style:table-row-properties style:min-row-height="0.068in"/>
    </style:style>
    <style:style style:name="TableCell7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A6A6A6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89" style:parent-style-name="Normal" style:family="paragraph">
      <style:paragraph-properties fo:text-align="center"/>
    </style:style>
    <style:style style:name="T7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9<text:s/>de<text:s/>julho<text:s/>de<text:s/>2022,<text:s/>terç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3h às 16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Monteiro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3">
            <text:p text:style-name="P77">ASSESSORIA:</text:p>
          </table:table-cell>
          <table:table-cell table:style-name="TableCell78">
            <text:p text:style-name="P79">Sabrina Lopes Ourique</text:p>
          </table:table-cell>
          <table:table-cell table:style-name="TableCell80">
            <text:p text:style-name="P81">Assistente Administrativ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Flávio Salamoni</text:p>
          </table:table-cell>
          <table:table-cell table:style-name="TableCell86">
            <text:p text:style-name="P87">Assessor Jurídico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Karla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Danuza Daudt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Normal"><text:span text:style-name="T110">Presenças</text:span></text:p>
          </table:table-cell>
          <table:table-cell table:style-name="TableCell111">
            <text:p text:style-name="P112">Estão<text:s/>presentes os(as)<text:s/>conselheiros(as)<text:s/>acima nominados(as).<text:s/>A<text:s/>conselheira Denise dos Santos Simões<text:s/>havia solicitado a convocação de<text:s/>membro suplente.<text:s/>Registrada a ausência<text:s/>das<text:s/>conselheiras<text:s/>Ana Paula Schirmer<text:s/>e Ingrid Louise de Souza Dahm, devidamente justificadas.</text:p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list text:style-name="LFO1" text:continue-numbering="true">
              <text:list-item>
                <text:p text:style-name="P118">Aprovação<text:s/>das<text:s/>súmulas<text:s/>da<text:s/>244ª<text:s/>e 245ª<text:s/>Reunião<text:s/>Ordinária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Discussão</text:p>
          </table:table-cell>
          <table:table-cell table:style-name="TableCell122">
            <text:p text:style-name="P123">A súmula da 244ª<text:s/>e da 245ª Reunião Ordinária<text:s/>foram<text:s/>aprovadas<text:s/>por unanimidade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Apresentação da pauta<text:s/>e extrapauta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É mantida a pauta previamente<text:s/>enviada<text:s/>e incluída a<text:s/>extrapauta<text:s/>sobre<text:s/>‘Reuniões<text:s/>Presenciais’.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22" text:continue-numbering="true">
              <text:list-item>
                <text:p text:style-name="P139"><text:span text:style-name="T140">Comunicações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Discussão</text:span></text:p>
          </table:table-cell>
          <table:table-cell table:style-name="TableCell145">
            <text:p text:style-name="P146"><text:span text:style-name="T147">A</text:span><text:span text:style-name="T148"><text:s/>conselheira</text:span><text:span text:style-name="T149"><text:s/>Gislaine informa que faz parte da C</text:span><text:span text:style-name="T150">omissão Temporária de Boas Práticas (CTBP) e da Comissão Temporária de Análise de Conduta de Conselheiro (CTACC) e</text:span><text:span text:style-name="T151"><text:s/>apresenta um relato<text:s/></text:span><text:span text:style-name="T152">sobre as</text:span><text:span text:style-name="T153"><text:s/>última</text:span><text:span text:style-name="T154">s</text:span><text:span text:style-name="T155"><text:s/>reuni</text:span><text:span text:style-name="T156">ões</text:span><text:span text:style-name="T157">.<text:s/></text:span><text:span text:style-name="T158">O</text:span><text:span text:style-name="T159"><text:s/>assessor jurídico</text:span><text:span text:style-name="T160"><text:s/>Flávio informa que o seminário de Cuiabá</text:span><text:span text:style-name="T161">/MT</text:span><text:span text:style-name="T162">,</text:span><text:span text:style-name="T163"><text:s/>que seria<text:s/></text:span><text:span text:style-name="T164">sobre C</text:span><text:span text:style-name="T165">ódigo de<text:s/></text:span><text:span text:style-name="T166">Conduta e R</text:span><text:span text:style-name="T167">eserva<text:s/></text:span><text:span text:style-name="T168">T</text:span><text:span text:style-name="T169">écnica,</text:span><text:span text:style-name="T170"><text:s/>agora</text:span><text:span text:style-name="T171">,</text:span><text:span text:style-name="T172"><text:s/>será somente<text:s/></text:span><text:span text:style-name="T173">sobre r</text:span><text:span text:style-name="T174">eserva técnica.<text:s/></text:span><text:span text:style-name="T175">A conselheira Gislaine<text:s/></text:span><text:span text:style-name="T176">também apresenta relato da primeira reunião da CTACC, na qual foi noticiada a<text:s/></text:span><text:span text:style-name="T177">abertura<text:s/></text:span><text:span text:style-name="T178">de uma sindicância.<text:s/></text:span><text:span text:style-name="T179">O</text:span><text:span text:style-name="T180"><text:s/>conselheiro</text:span><text:span text:style-name="T181"><text:s/>Fábio reitera que o evento em Cuiabá/MS será dias 14, 15 e 16</text:span><text:span text:style-name="T182"><text:s/>de setembro/2022</text:span><text:span text:style-name="T183">, cujo foco é reserva técnica</text:span><text:span text:style-name="T184">. Ele questiona se haverá alguém<text:s/></text:span><text:span text:style-name="T185">da CTBP para relatar sobre o trabalho realizado pela comissão</text:span><text:span text:style-name="T186">.<text:s/></text:span><text:span text:style-name="T187">O</text:span><text:span text:style-name="T188"><text:s/>assessor jurídico</text:span><text:span text:style-name="T189"><text:s/>Flávio informa</text:span><text:span text:style-name="T190"><text:s/></text:span><text:span text:style-name="T191">que</text:span><text:span text:style-name="T192">, semana passada, conversou</text:span><text:span text:style-name="T193"><text:s/>com<text:s/></text:span><text:span text:style-name="T194">integrantes da CED/SP e da CED-CAU/BR<text:s/></text:span><text:span text:style-name="T195">sobre a Resoluç</text:span><text:span text:style-name="T196">ão</text:span><text:span text:style-name="T197"><text:s/>nº</text:span><text:span text:style-name="T198"><text:s/>143</text:span><text:span text:style-name="T199">/2017</text:span><text:span text:style-name="T200">,<text:s/></text:span><text:span text:style-name="T201">quando</text:span><text:span text:style-name="T202"><text:s/>ficou sabendo que o<text:s/></text:span><text:span text:style-name="T203">pacto realizado</text:span><text:span text:style-name="T204"><text:s/></text:span><text:span text:style-name="T205">no seminário de São Paulo<text:s/></text:span><text:span text:style-name="T206">não foi considerado</text:span><text:span text:style-name="T207"><text:s/>v</text:span><text:span text:style-name="T208">á</text:span><text:span text:style-name="T209">lido</text:span><text:span text:style-name="T210"><text:s/>pela CEP-CAU/BR</text:span><text:span text:style-name="T211">. Ele complementa que para o CAU/BR</text:span><text:span text:style-name="T212">, apen</text:span><text:span text:style-name="T213">a</text:span><text:span text:style-name="T214">s</text:span><text:span text:style-name="T215"><text:s/>está sendo considerado válido o q</text:span><text:span text:style-name="T216">ue foi consenso na reunião<text:s/></text:span><text:span text:style-name="T217">do<text:s/></text:span><text:span text:style-name="T218">CAU/BR,<text:s/></text:span><text:span text:style-name="T219">em maio/2022</text:span><text:span text:style-name="T220">. A conselheira Gislaine menciona que seria o momento de conversar com o Presidente</text:span><text:span text:style-name="T221"><text:s/>do CAU/RS</text:span><text:span text:style-name="T222"><text:s/>a fim de que esse possa entrar em contato com<text:s/></text:span><text:span text:style-name="T223">a Presidente do</text:span><text:span text:style-name="T224"><text:s/>CAU/BR e firmar<text:s/></text:span><text:span text:style-name="T225">uma posição</text:span><text:span text:style-name="T226"><text:s/>com relação ao que fora acertado – acordo entre CAU/SP e CAU/RS sobre pontos controversos.</text:span><text:span text:style-name="T227"><text:s/>O conselheiro Fábio agradeceu o<text:s/></text:span><text:span text:style-name="T228">relato e afirmou que se coloca à</text:span><text:span text:style-name="T229"><text:s/>disposição para enfrentar o assunto, no que for necessário</text:span><text:span text:style-name="T230">.</text:span><text:span text:style-name="T231"><text:s/></text:span><text:span text:style-name="T232">A</text:span><text:span text:style-name="T233"><text:s/>c</text:span><text:span text:style-name="T234">omissão</text:span><text:span text:style-name="T235"><text:s/></text:span><text:span text:style-name="T236">debate acerca d</text:span><text:span text:style-name="T237">e</text:span><text:span text:style-name="T238"><text:s/>adiamento de audiência em razão da</text:span><text:span text:style-name="T239"><text:s/>impossibilidade</text:span><text:span text:style-name="T240"><text:s/></text:span><text:span text:style-name="T241">de comparecimento d</text:span><text:span text:style-name="T242">as partes</text:span><text:span text:style-name="T243">. A assessoria técnica sugere</text:span><text:span text:style-name="T244"><text:s/>que</text:span><text:span text:style-name="T245"><text:s/>seria<text:s/></text:span><text:span text:style-name="T246">necessário</text:span><text:span text:style-name="T247"><text:s/></text:span><text:span text:style-name="T248">exigir<text:s/></text:span><text:span text:style-name="T249">a comprovação do motivo<text:s/></text:span><text:soft-page-break/><text:span text:style-name="T250">alegado, sob pena de manter a audiência caso não haja justificativa suficiente</text:span><text:span text:style-name="T251">: será elaborado regramento para tratar da questão</text:span><text:span text:style-name="T252">.</text:span><text:span text:style-name="T253"><text:s/>O conselheiro Fábio</text:span><text:span text:style-name="T254"><text:s/>informa sobre a impossibilidade da conselheira Ana Paula Schirmer assumir posto na CED, como estabelecido anteriormente, em virtude de problema</text:span><text:span text:style-name="T255">s</text:span><text:span text:style-name="T256"><text:s/>de saúde de seus familiares. Ele<text:s/></text:span><text:span text:style-name="T257">complementa</text:span><text:span text:style-name="T258"><text:s/>que a indicação é de que seja, portanto, substituída, recompondo a integridade da Comissão em virtude do numeroso e relevante trabalho que se tem a desenvolver.</text:span></text:p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list text:style-name="LFO22" text:continue-numbering="true">
              <text:list-item>
                <text:p text:style-name="P268"><text:span text:style-name="T269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list text:style-name="LFO22" text:continue-numbering="true">
              <text:list-item>
                <text:list>
                  <text:list-item>
                    <text:p text:style-name="P272"/>
                  </text:list-item>
                </text:list>
              </text:list-item>
            </text:list>
          </table:table-cell>
          <table:covered-table-cell/>
          <table:table-cell table:style-name="TableCell273">
            <text:p text:style-name="P274">Relatório de Processos em andamento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Fonte</text:span></text:p>
          </table:table-cell>
          <table:covered-table-cell/>
          <table:table-cell table:style-name="TableCell279">
            <text:p text:style-name="P280">Assessoria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Relatora</text:span></text:p>
          </table:table-cell>
          <table:covered-table-cell/>
          <table:table-cell table:style-name="TableCell285">
            <text:p text:style-name="P286">Assessoria Operacional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Discussão</text:p>
          </table:table-cell>
          <table:covered-table-cell/>
          <table:table-cell table:style-name="TableCell290">
            <text:p text:style-name="P291">A<text:s/>assessora operacional<text:s/>Sabrina apresenta o relatório de processos da CED.<text:s/>Ela traz informações de processos distribuídos ao longo dos últimos 10 anos.<text:s/>O conselheiro Fábio reitera que o relatório vem ao encontro das reuniões presencias estendidas para<text:s/>uma melhor<text:s/>análise dos processos<text:s/>e, com isso,<text:s/>dinamizar e dar uma melhor<text:s/>continuidade<text:s/>aos trabalhos. Ele espera que isso possa<text:s/>qualificar o trabalho da CED.<text:s/>A comissão debateu acerca<text:s/>do<text:s/>fato de que o CAU/BR tem<text:s/>impedido<text:s/>a análise de recursos, quando se trata de<text:s/>processos físicos<text:s/>convertidos<text:s/>em processos digitalizados. A assessoria técnica e operacional demonstram quais os problemas<text:s/>podem<text:s/>resultar<text:s/>dessa situação.<text:s/>O assessor jurídico Flávio esclarece que o problema<text:s/>está acontecendo porque<text:s/>o CAU/BR<text:s/>não normatizou a respeito do assunto. A assessora operacional Sabrina explica<text:s/>o que está fazendo para contornar esse problema.<text:s/>O conselheiro Fábio reitera que é importante revisar a atividade da CED a cada seis meses, ao menos, a fim de estar ciente dos resultados e<text:s/>da<text:s/>atuação da comissão. O<text:s/>assistente jurídico<text:s/>Flávio e a<text:s/>conselheira<text:s/>Gislaine lembram que<text:s/>já<text:s/>existia uma medida de revisar mensalmente. O<text:s/>conselheiro<text:s/>Fábio acredita que talvez não seja necessária<text:s/>uma<text:s/>revisão mensal.<text:s/>A<text:s/>conselheira<text:s/>Gislaine<text:s/>complementa<text:s/>que<text:s/>a ideia<text:s/>era que esse resumo fosse repassado<text:s/>individualmente a cada conselheiro,<text:s/>como forma de controlar o andamento do seu trabalho<text:s/>e que havia entendimento sobre levar relatórios periódicos ao plenário.<text:s/>O conselheiro Fábio expõe que foi muito importante tomar conhecimento desses dados e<text:s/>questiona qual o motivo desse acumulado<text:s/>de processos<text:s/>e<text:s/>como poderia solucionar isso.<text:s/>O assessor jurídico Flávio esclarece<text:s/>que, provavelmente, esse acumulado<text:s/>tenha<text:s/>a ver<text:s/>com a produção<text:s/>de alguns conselheiros e com as constantes alterações do quadro de conselheiros da comissão.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Encaminhamento</text:p>
          </table:table-cell>
          <table:covered-table-cell/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2.2.</text:p>
          </table:table-cell>
          <table:covered-table-cell/>
          <table:table-cell table:style-name="TableCell303">
            <text:p text:style-name="P304">Contribuições da Comissão de Ética e Disciplina do CAU/RS quanto às suas competências, visando à revisão do Regimento Interno pela COA-CAU/RS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Fonte</text:span></text:p>
          </table:table-cell>
          <table:covered-table-cell/>
          <table:table-cell table:style-name="TableCell309">
            <text:p text:style-name="P310">Assessoria</text:p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Relatora</text:span></text:p>
          </table:table-cell>
          <table:covered-table-cell/>
          <table:table-cell table:style-name="TableCell315">
            <text:p text:style-name="P316">Assessoria Operacional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Discussão</text:p>
          </table:table-cell>
          <table:covered-table-cell/>
          <table:table-cell table:style-name="TableCell320">
            <text:p text:style-name="P321">A conselheira Gislaine<text:s/>questiona<text:s/>qual a origem dessas alterações. O assessor jurídico Flávio<text:s/>(autor das sugestões)<text:s/>informa que as alterações seriam a inserção das regulamentações<text:s/>já existentes a respeito<text:s/>do<text:s/>rito de<text:s/>julgamentos no Plenário. O conselheiro Fábio solicita ao assessor jurídico que aponte quais os pontos principais,<text:s/>qual o texto anterior e o que está<text:s/>sendo alterado. O assessor jurídico esclarece que se pretende inserir regras de julgamento no Plenário, as quais já estão sendo aplicadas, através de Deliberações e Portarias. Em resumo, é<text:s/>a inclusão de novo artigo no Regimento.<text:s/>A comissão debate a respeito. O assessor jurídico Flávio<text:s/>esclarece que<text:s/>somente<text:s/>o artigo 68<text:s/>do Regimento<text:s/>dispõe<text:s/>sobre julgamento<text:s/>e,<text:s/>de forma<text:s/>muito<text:s/>ampla.<text:s/>Ele apresenta um<text:s/>quadro comparativo.<text:s/>A comissão analisa as alterações propostas do Regimento Interno e vota a deliberação.</text:p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Encaminhamento</text:p>
          </table:table-cell>
          <table:covered-table-cell/>
          <table:table-cell table:style-name="TableCell325">
            <text:p text:style-name="P326">Deliberação nº 39 da CED-CAU/RS: aprovadas as alterações conforme as sugestões da CED.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2.3.</text:p>
          </table:table-cell>
          <table:covered-table-cell/>
          <table:table-cell table:style-name="TableCell333">
            <text:p text:style-name="P334">Projeto Perguntas e Respostas</text:p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Fonte</text:span></text:p>
          </table:table-cell>
          <table:covered-table-cell/>
          <table:table-cell table:style-name="TableCell339">
            <text:p text:style-name="P340">Assessoria</text:p>
          </table:table-cell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Relatora</text:span></text:p>
          </table:table-cell>
          <table:covered-table-cell/>
          <table:table-cell table:style-name="TableCell345">
            <text:p text:style-name="P346">Membros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Discussão</text:p>
          </table:table-cell>
          <table:covered-table-cell/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Encaminhamento</text:p>
          </table:table-cell>
          <table:covered-table-cell/>
          <table:table-cell table:style-name="TableCell355">
            <text:p text:style-name="P356">Repautar</text:p>
          </table:table-cell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60">
          <table:table-cell table:style-name="TableCell361" table:number-columns-spanned="2">
            <text:list text:style-name="LFO24" text:continue-numbering="true">
              <text:list-item>
                <text:list>
                  <text:list-item>
                    <text:p text:style-name="P362"/>
                  </text:list-item>
                </text:list>
              </text:list-item>
            </text:list>
          </table:table-cell>
          <table:covered-table-cell/>
          <table:table-cell table:style-name="TableCell363">
            <text:p text:style-name="P364">Análise de Processos<text:s/>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Fonte</text:p>
          </table:table-cell>
          <table:covered-table-cell/>
          <table:table-cell table:style-name="TableCell371">
            <text:p text:style-name="P372">Assessoria Operacional</text:p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Relatora</text:p>
          </table:table-cell>
          <table:covered-table-cell/>
          <table:table-cell table:style-name="TableCell376">
            <text:p text:style-name="P377">Ingrid Louise de Souza Dahm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Discussão</text:p>
          </table:table-cell>
          <table:covered-table-cell/>
          <table:table-cell table:style-name="TableCell381">
            <text:p text:style-name="P382"><text:span text:style-name="T383">Processo nº 1.</text:span><text:span text:style-name="T384">148</text:span><text:span text:style-name="T385">.</text:span><text:span text:style-name="T386">142</text:span><text:span text:style-name="T387">/202</text:span><text:span text:style-name="T388">0</text:span><text:span text:style-name="T389">. Processo em fase de admissibilidade.</text:span><text:span text:style-name="T390"><text:s/></text:span><text:span text:style-name="T391">A</text:span><text:span text:style-name="T392">presentar parecer de admissibilidade</text:span><text:span text:style-name="T393">.</text:span></text:p>
          </table:table-cell>
          <table:table-cell>
            <text:p text:style-name="P382"/>
          </table:table-cell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>
            <text:p text:style-name="P398">Repautar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Fonte</text:span></text:p>
          </table:table-cell>
          <table:covered-table-cell/>
          <table:table-cell table:style-name="TableCell406">
            <text:p text:style-name="P407">Assessoria Operacional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Relatora</text:span></text:p>
          </table:table-cell>
          <table:covered-table-cell/>
          <table:table-cell table:style-name="TableCell412">
            <text:p text:style-name="P413">Gislaine Vargas Saibro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Discussão</text:p>
          </table:table-cell>
          <table:covered-table-cell/>
          <table:table-cell table:style-name="TableCell417">
            <text:p text:style-name="P418"><text:span text:style-name="T419">Processo nº 1</text:span><text:span text:style-name="T420">.</text:span><text:span text:style-name="T421">029.054/2019</text:span><text:span text:style-name="T422">. Processo em fase de<text:s/></text:span><text:span text:style-name="T423">instrução</text:span><text:span text:style-name="T424">.</text:span><text:span text:style-name="T425"><text:s/>A</text:span><text:span text:style-name="T426"><text:s/>conselheira Gislaine<text:s/></text:span><text:span text:style-name="T427">apresenta<text:s/></text:span><text:span text:style-name="T428">seu relatório e voto. Ela abre a discussão sobre alguns aspectos da demanda</text:span><text:span text:style-name="T429">, em especial com relação aos laudos técnicos apresentados.</text:span><text:span text:style-name="T430"><text:s/></text:span><text:span text:style-name="T431">A comissão debate a respeito</text:span><text:span text:style-name="T432"><text:s/>do caso</text:span><text:span text:style-name="T433">.<text:s/></text:span></text:p>
          </table:table-cell>
          <table:table-cell>
            <text:p text:style-name="P418"/>
          </table:table-cell>
        </table:table-row>
        <table:table-row table:style-name="TableRow434">
          <table:table-cell table:style-name="TableCell435" table:number-columns-spanned="2">
            <text:p text:style-name="P436">Encaminhamento</text:p>
          </table:table-cell>
          <table:covered-table-cell/>
          <table:table-cell table:style-name="TableCell437">
            <text:p text:style-name="P438">Deliberação da CED-CAU/RS nº<text:s/>40:<text:s/>o<text:s/>documento com<text:s/>relatório e voto apresentado é aprovado por unanimidade.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Fonte</text:span></text:p>
          </table:table-cell>
          <table:covered-table-cell/>
          <table:table-cell table:style-name="TableCell449">
            <text:p text:style-name="P450">Assessoria Operacional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Relatora</text:span></text:p>
          </table:table-cell>
          <table:covered-table-cell/>
          <table:table-cell table:style-name="TableCell455">
            <text:p text:style-name="P456"><text:span text:style-name="T457">Silvia Monteiro Barakat</text:span></text:p>
          </table:table-cell>
          <table:table-cell>
            <text:p text:style-name="P456"/>
          </table:table-cell>
        </table:table-row>
        <table:table-row table:style-name="TableRow458">
          <table:table-cell table:style-name="TableCell459" table:number-columns-spanned="2">
            <text:p text:style-name="P460">Discussão</text:p>
          </table:table-cell>
          <table:covered-table-cell/>
          <table:table-cell table:style-name="TableCell461">
            <text:p text:style-name="P462"><text:span text:style-name="T463">Processo nº 1</text:span><text:span text:style-name="T464">.</text:span><text:span text:style-name="T465">350.810/2021</text:span><text:span text:style-name="T466">. Processo em fase de Admissibilidade</text:span><text:span text:style-name="T467">.</text:span><text:span text:style-name="T468"><text:s/></text:span><text:span text:style-name="T469">A relatora apresenta a situação do caso. Ela informa que o denunciante deixou de complementar<text:s/></text:span><text:span text:style-name="T470">as provas</text:span><text:span text:style-name="T471">, não se manifestando no momento oportuno</text:span><text:span text:style-name="T472">. A comissão debate a respeito</text:span><text:span text:style-name="T473">. Dessa forma, a</text:span><text:span text:style-name="T474"><text:s/>relatora</text:span><text:span text:style-name="T475"><text:s/>considera inadmiss</text:span><text:span text:style-name="T476">ível a denuncia</text:span><text:span text:style-name="T477">.</text:span></text:p>
          </table:table-cell>
          <table:table-cell>
            <text:p text:style-name="P462"/>
          </table:table-cell>
        </table:table-row>
        <table:table-row table:style-name="TableRow478">
          <table:table-cell table:style-name="TableCell479" table:number-columns-spanned="2">
            <text:p text:style-name="P480">Encaminhamento</text:p>
          </table:table-cell>
          <table:covered-table-cell/>
          <table:table-cell table:style-name="TableCell481">
            <text:p text:style-name="P482">Deliberação da CED-CAU/RS nº<text:s/>38: o parecer de admissibilidade apresentado<text:s/>pelo não acatamento da denúncia<text:s/>é aprovado por<text:s/>unanimidade.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Fonte</text:span></text:p>
          </table:table-cell>
          <table:covered-table-cell/>
          <table:table-cell table:style-name="TableCell490">
            <text:p text:style-name="P491">Assessoria Operacional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Relatora</text:span></text:p>
          </table:table-cell>
          <table:covered-table-cell/>
          <table:table-cell table:style-name="TableCell496">
            <text:p text:style-name="P497"><text:span text:style-name="T498">Silvia Monteiro Barakat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 table:number-columns-spanned="2">
            <text:p text:style-name="P501">Discussão</text:p>
          </table:table-cell>
          <table:covered-table-cell/>
          <table:table-cell table:style-name="TableCell502">
            <text:p text:style-name="P503"><text:span text:style-name="T504">Processo nº 1</text:span><text:span text:style-name="T505">.321.700/2021</text:span><text:span text:style-name="T506">.<text:s/></text:span><text:span text:style-name="T507">Processo em fase de admissibilidade</text:span><text:span text:style-name="T508">.</text:span><text:span text:style-name="T509"><text:s/>A relatora apr</text:span><text:span text:style-name="T510">e</text:span><text:span text:style-name="T511">senta breve resumo do</text:span><text:span text:style-name="T512">s fatos</text:span><text:span text:style-name="T513">. A comissão debate a respeito do caso.<text:s/></text:span></text:p>
          </table:table-cell>
          <table:table-cell>
            <text:p text:style-name="P503"/>
          </table:table-cell>
        </table:table-row>
        <table:table-row table:style-name="TableRow514">
          <table:table-cell table:style-name="TableCell515" table:number-columns-spanned="2">
            <text:p text:style-name="P516">Encaminhamento</text:p>
          </table:table-cell>
          <table:covered-table-cell/>
          <table:table-cell table:style-name="TableCell517">
            <text:p text:style-name="P518">Repautar<text:s/>para apresentação do parecer de admissibilidade<text:s/>e<text:s/>votação.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Fonte</text:span></text:p>
          </table:table-cell>
          <table:covered-table-cell/>
          <table:table-cell table:style-name="TableCell526">
            <text:p text:style-name="P527">Assessoria Operacional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Relator</text:span></text:p>
          </table:table-cell>
          <table:covered-table-cell/>
          <table:table-cell table:style-name="TableCell532">
            <text:p text:style-name="P533">Fábio Müller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Discussão</text:p>
          </table:table-cell>
          <table:covered-table-cell/>
          <table:table-cell table:style-name="TableCell537">
            <text:p text:style-name="P538"><text:span text:style-name="T539">Processo nº 1.</text:span><text:span text:style-name="T540">447.057</text:span><text:span text:style-name="T541">/20</text:span><text:span text:style-name="T542">22</text:span><text:span text:style-name="T543">. Processo em fase de<text:s/></text:span><text:span text:style-name="T544">admissibilidade</text:span><text:span text:style-name="T545">.<text:s/></text:span><text:span text:style-name="T546">O relator apresenta síntese do caso.<text:s/></text:span><text:span text:style-name="T547">A comissão debate a respeito. Verificad</text:span><text:span text:style-name="T548">o</text:span><text:span text:style-name="T549"><text:s/></text:span><text:span text:style-name="T550">o preenchimento dos</text:span><text:span text:style-name="T551"><text:s/>requisitos legais</text:span><text:span text:style-name="T552">, será elaborado o parecer de admissibilidade</text:span><text:span text:style-name="T553">.<text:s/></text:span></text:p>
          </table:table-cell>
          <table:table-cell>
            <text:p text:style-name="P538"/>
          </table:table-cell>
        </table:table-row>
        <table:table-row table:style-name="TableRow554">
          <table:table-cell table:style-name="TableCell555" table:number-columns-spanned="2">
            <text:p text:style-name="P556">Encaminhamento</text:p>
          </table:table-cell>
          <table:covered-table-cell/>
          <table:table-cell table:style-name="TableCell557">
            <text:p text:style-name="P558">Repautar<text:s/>para apresentação do parecer de admissibilidade<text:s/>e<text:s/>votação.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Fonte</text:span></text:p>
          </table:table-cell>
          <table:covered-table-cell/>
          <table:table-cell table:style-name="TableCell566">
            <text:p text:style-name="P567">Assessoria Operacional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Relatora<text:s/></text:p>
          </table:table-cell>
          <table:covered-table-cell/>
          <table:table-cell table:style-name="TableCell571">
            <text:p text:style-name="P572">Ana Paula Schirmer dos Santos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Discussão</text:p>
          </table:table-cell>
          <table:covered-table-cell/>
          <table:table-cell table:style-name="TableCell576">
            <text:p text:style-name="P577"><text:span text:style-name="T578">Processo nº 1.</text:span><text:span text:style-name="T579">441</text:span><text:span text:style-name="T580">.</text:span><text:span text:style-name="T581">959</text:span><text:span text:style-name="T582">/202</text:span><text:span text:style-name="T583">1</text:span><text:span text:style-name="T584">. Processo em fase de admissibilidade.<text:s/></text:span><text:span text:style-name="T585">Apresentar análise de requisitos ou parecer de admissibilidade.</text:span></text:p>
          </table:table-cell>
          <table:table-cell>
            <text:p text:style-name="P577"/>
          </table:table-cell>
        </table:table-row>
        <table:table-row table:style-name="TableRow586">
          <table:table-cell table:style-name="TableCell587" table:number-columns-spanned="2">
            <text:p text:style-name="P588">Encaminhamento</text:p>
          </table:table-cell>
          <table:covered-table-cell/>
          <table:table-cell table:style-name="TableCell589">
            <text:p text:style-name="P590">Repautar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Fonte</text:span></text:p>
          </table:table-cell>
          <table:covered-table-cell/>
          <table:table-cell table:style-name="TableCell598">
            <text:p text:style-name="P599">Assessoria Operacional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Relatora</text:span></text:p>
          </table:table-cell>
          <table:covered-table-cell/>
          <table:table-cell table:style-name="TableCell604">
            <text:p text:style-name="P605">Ingrid Louise de Souza Dahm</text:p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Discussão</text:p>
          </table:table-cell>
          <table:covered-table-cell/>
          <table:table-cell table:style-name="TableCell609">
            <text:p text:style-name="P610"><text:span text:style-name="T611">Processo nº 1.</text:span><text:span text:style-name="T612">052.490/2020</text:span><text:span text:style-name="T613">. Fase de admissibilidade.<text:s/></text:span><text:span text:style-name="T614">Apresentar<text:s/></text:span><text:span text:style-name="T615">parecer de admissibilidade.</text:span></text:p>
          </table:table-cell>
          <table:table-cell>
            <text:p text:style-name="P610"/>
          </table:table-cell>
        </table:table-row>
        <table:table-row table:style-name="TableRow616">
          <table:table-cell table:style-name="TableCell617" table:number-columns-spanned="2">
            <text:p text:style-name="P618">Encaminhamento</text:p>
          </table:table-cell>
          <table:covered-table-cell/>
          <table:table-cell table:style-name="TableCell619">
            <text:p text:style-name="P620">Repautar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Fonte</text:span></text:p>
          </table:table-cell>
          <table:covered-table-cell/>
          <table:table-cell table:style-name="TableCell628">
            <text:p text:style-name="P629">Assessoria Operacional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Relator</text:span></text:p>
          </table:table-cell>
          <table:covered-table-cell/>
          <table:table-cell table:style-name="TableCell634">
            <text:p text:style-name="P635">Fábio Müller</text:p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Discussão</text:p>
          </table:table-cell>
          <table:covered-table-cell/>
          <table:table-cell table:style-name="TableCell639">
            <text:p text:style-name="P640"><text:span text:style-name="T641">Processo nº 1.</text:span><text:span text:style-name="T642">094.751</text:span><text:span text:style-name="T643">/202</text:span><text:span text:style-name="T644">0</text:span><text:span text:style-name="T645">. Fase de admissibilidade.</text:span><text:span text:style-name="T646"><text:s/>Ele apresenta resumo do caso.</text:span><text:span text:style-name="T647"><text:s/>A comissão debate a respeito. Verificad</text:span><text:span text:style-name="T648">o</text:span><text:span text:style-name="T649"><text:s/>o preenchimento dos requisitos legais, será elaborado o parecer de admissibilidade.<text:s/></text:span></text:p>
          </table:table-cell>
          <table:table-cell>
            <text:p text:style-name="P640"/>
          </table:table-cell>
        </table:table-row>
        <table:table-row table:style-name="TableRow650">
          <table:table-cell table:style-name="TableCell651" table:number-columns-spanned="2">
            <text:p text:style-name="P652">Encaminhamento</text:p>
          </table:table-cell>
          <table:covered-table-cell/>
          <table:table-cell table:style-name="TableCell653">
            <text:p text:style-name="P654">Repautar<text:s/>para apresentação do parecer de admissibilidade<text:s/>e<text:s/>votação.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Fonte</text:span></text:p>
          </table:table-cell>
          <table:covered-table-cell/>
          <table:table-cell table:style-name="TableCell662">
            <text:p text:style-name="P663">Assessoria Operacional</text:p>
          </table:table-cell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Relatora</text:span></text:p>
          </table:table-cell>
          <table:covered-table-cell/>
          <table:table-cell table:style-name="TableCell668">
            <text:p text:style-name="P669">Ana Paula Schirmer dos Santos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Discussão</text:p>
          </table:table-cell>
          <table:covered-table-cell/>
          <table:table-cell table:style-name="TableCell673">
            <text:p text:style-name="P674"><text:span text:style-name="T675">Processo nº 1.441.350/2021</text:span><text:span text:style-name="T676">. Fase de admissibilidade. Apresentar despacho de análise de requisitos ou parecer de admissibilidade.</text:span></text:p>
          </table:table-cell>
          <table:table-cell>
            <text:p text:style-name="P674"/>
          </table:table-cell>
        </table:table-row>
        <table:table-row table:style-name="TableRow677">
          <table:table-cell table:style-name="TableCell678" table:number-columns-spanned="2">
            <text:p text:style-name="P679">Encaminhamento</text:p>
          </table:table-cell>
          <table:covered-table-cell/>
          <table:table-cell table:style-name="TableCell680">
            <text:p text:style-name="P681">Repautar</text:p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3">
            <text:list text:style-name="LFO25" text:continue-numbering="true">
              <text:list-item>
                <text:p text:style-name="P692"><text:span text:style-name="T693">Extrapauta</text:span></text:p>
              </text:list-item>
            </text:list>
          </table:table-cell>
          <table:covered-table-cell/>
          <table:covered-table-cell/>
          <table:table-cell>
            <text:p text:style-name="P692"/>
          </table:table-cell>
        </table:table-row>
        <table:table-row table:style-name="TableRow694">
          <table:table-cell table:style-name="TableCell695" table:number-columns-spanned="3">
            <text:list text:style-name="LFO25" text:continue-numbering="true">
              <text:list-item>
                <text:list>
                  <text:list-item>
                    <text:p text:style-name="P696">Reuniões Presenciais</text:p>
                  </text:list-item>
                </text:list>
              </text:list-item>
            </text:list>
          </table:table-cell>
          <table:covered-table-cell/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Fonte</text:p>
          </table:table-cell>
          <table:covered-table-cell/>
          <table:table-cell table:style-name="TableCell700">
            <text:p text:style-name="P701">Assessoria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Relator</text:p>
          </table:table-cell>
          <table:covered-table-cell/>
          <table:table-cell table:style-name="TableCell705">
            <text:p text:style-name="P706">Membros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Discussão</text:p>
          </table:table-cell>
          <table:covered-table-cell/>
          <table:table-cell table:style-name="TableCell710">
            <text:p text:style-name="P711">A assessora técnica Karla informa que, durante o treinamento no dia 05/07/2022, foi ventilada a hipótese de fazer todas as reuniões no formato presencial. Por essa razão conversou com a Secretária-Geral Josiane, a qual aprovou a ideia.<text:s/>A comissão debate a respeito do formato das reuniões. A<text:s/>assessora técnica<text:s/>Karla e o conselheiro Fábio expõem que a ideia poderia ser proveitosa<text:s/>para analisar os processos em conjunto na forma presencial com o apoio da assessoria. A conselheira Gislaine informa que, talvez,<text:s/>não consiga<text:s/>se comprometer a comparecer em todas as reuniões presenciais<text:s/>e estendidas.<text:s/>Ela se compromete<text:s/>em participar de pelo<text:s/>menos<text:s/>uma reunião<text:s/>com horário estendido/mês, com a garantia de que a pauta de deliberações (votos e quórum) será sempre pela manhã, o que fica combinado.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Encaminhamento</text:p>
          </table:table-cell>
          <table:covered-table-cell/>
          <table:table-cell table:style-name="TableCell715">
            <text:p text:style-name="P716">Deliberação nº 37 da CED-CAU/RS: Aprovam por unanimidade que<text:s/>todas<text:s/>as reuniões<text:s/>da CED sejam presenciais e estendidas.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3">
            <text:p text:style-name="P719"/>
          </table:table-cell>
          <table:covered-table-cell/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>
            <text:p text:style-name="P724"/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list text:style-name="LFO23" text:continue-numbering="true">
              <text:list-item>
                <text:p text:style-name="P731">Definição da pauta da próxima reunião</text:p>
              </text:list-item>
            </text:list>
          </table:table-cell>
          <table:covered-table-cell/>
        </table:table-row>
        <table:table-row table:style-name="TableRow732">
          <table:table-cell table:style-name="TableCell733">
            <text:p text:style-name="P734">Assunto</text:p>
          </table:table-cell>
          <table:table-cell table:style-name="TableCell735">
            <text:p text:style-name="P736">Análise de processos</text:p>
          </table:table-cell>
        </table:table-row>
        <table:table-row table:style-name="TableRow737">
          <table:table-cell table:style-name="TableCell738">
            <text:p text:style-name="P739">Fonte</text:p>
          </table:table-cell>
          <table:table-cell table:style-name="TableCell740">
            <text:p text:style-name="P741">CED-CAU/RS</text:p>
          </table:table-cell>
        </table:table-row>
        <table:table-row table:style-name="TableRow742">
          <table:table-cell table:style-name="TableCell743">
            <text:p text:style-name="P744">Assunto</text:p>
          </table:table-cell>
          <table:table-cell table:style-name="TableCell745">
            <text:p text:style-name="P746">Projeto perguntas e respostas</text:p>
          </table:table-cell>
        </table:table-row>
        <table:table-row table:style-name="TableRow747">
          <table:table-cell table:style-name="TableCell748">
            <text:p text:style-name="P749">Fonte</text:p>
          </table:table-cell>
          <table:table-cell table:style-name="TableCell750">
            <text:p text:style-name="P751">CED-CAU/RS</text:p>
          </table:table-cell>
        </table:table-row>
        <table:table-row table:style-name="TableRow752">
          <table:table-cell table:style-name="TableCell753">
            <text:p text:style-name="P754">Assunto</text:p>
          </table:table-cell>
          <table:table-cell table:style-name="TableCell755">
            <text:p text:style-name="P756">Deliberação sobre cancelamento das audiências – minuta da assessoria</text:p>
          </table:table-cell>
        </table:table-row>
        <table:table-row table:style-name="TableRow757">
          <table:table-cell table:style-name="TableCell758">
            <text:p text:style-name="P759">Fonte</text:p>
          </table:table-cell>
          <table:table-cell table:style-name="TableCell760">
            <text:p text:style-name="P761">CED-CAU/RS</text:p>
          </table:table-cell>
        </table:table-row>
        <table:table-row table:style-name="TableRow762">
          <table:table-cell table:style-name="TableCell763" table:number-columns-spanned="2">
            <text:p text:style-name="P764"/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2">
            <text:list text:style-name="LFO23" text:continue-numbering="true">
              <text:list-item>
                <text:p text:style-name="P768">Verificação de quórum – encerramento</text:p>
              </text:list-item>
            </text:list>
          </table:table-cell>
          <table:covered-table-cell/>
        </table:table-row>
        <table:table-row table:style-name="TableRow769">
          <table:table-cell table:style-name="TableCell770">
            <text:p text:style-name="P771">Presenças</text:p>
          </table:table-cell>
          <table:table-cell table:style-name="TableCell772">
            <text:p text:style-name="P773"><text:span text:style-name="T774">A reunião encerra às<text:s/></text:span><text:span text:style-name="T775">1</text:span><text:span text:style-name="T776">6</text:span><text:span text:style-name="T777">h</text:span><text:span text:style-name="T778">32</text:span><text:span text:style-name="T779">min</text:span><text:span text:style-name="T780"><text:s/></text:span><text:span text:style-name="T781"><text:s/>com os(as) participantes acima nominados(as).</text:span></text:p>
          </table: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>FÁBIO MÜLLER</text:p>
      <text:p text:style-name="P789"><text:span text:style-name="T790">Coordenador</text:span><text:span text:style-name="T791"><text:s/></text:span><text:span text:style-name="T792">da CED-CAU/RS</text:span></text:p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Danuza Daudt</text:p>
      <text:p text:style-name="P801"><text:span text:style-name="T80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5:13:00Z</meta:creation-date>
    <dc:date>2022-09-08T15:13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25" meta:character-count="11022" meta:row-count="77" meta:non-whitespace-character-count="9319"/>
  </office:meta>
</office:document-meta>
</file>