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8" style:family="table-column">
      <style:table-column-properties style:column-width="0.0034in" style:use-optimal-column-width="false"/>
    </style:style>
    <style:style style:name="TableColumn179" style:family="table-column">
      <style:table-column-properties style:column-width="1.5576in" style:use-optimal-column-width="false"/>
    </style:style>
    <style:style style:name="TableColumn180" style:family="table-column">
      <style:table-column-properties style:column-width="5.4097in" style:use-optimal-column-width="false"/>
    </style:style>
    <style:style style:name="TableColumn181" style:family="table-column">
      <style:table-column-properties style:column-width="0.0118in" style:use-optimal-column-width="false"/>
    </style:style>
    <style:style style:name="Table177" style:family="table">
      <style:table-properties style:width="6.9826in" fo:margin-left="-0.2388in" table:align="left"/>
    </style:style>
    <style:style style:name="TableRow182" style:family="table-row">
      <style:table-row-properties style:min-row-height="0.093in" style:use-optimal-row-height="false"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8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93in" style:use-optimal-row-height="false"/>
    </style:style>
    <style:style style:name="TableCell1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093in"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0715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 style:use-optimal-row-height="false"/>
    </style:style>
    <style:style style:name="TableCell20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093in"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093in"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093in"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715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93in" style:use-optimal-row-height="false"/>
    </style:style>
    <style:style style:name="TableCell24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93in" style:use-optimal-row-height="false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00" style:family="table-row">
      <style:table-row-properties style:min-row-height="0.093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093in" style:use-optimal-row-height="false"/>
    </style:style>
    <style:style style:name="TableCell3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 style:use-optimal-row-height="false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093in" style:use-optimal-row-height="false"/>
    </style:style>
    <style:style style:name="TableCell3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44" style:parent-style-name="Fonteparág.padrão" style:family="text">
      <style:text-properties style:font-name="Calibri" style:font-name-asian="Calibri" style:font-name-complex="Calibri"/>
    </style:style>
    <style:style style:name="TableRow345" style:family="table-row">
      <style:table-row-properties style:min-row-height="0.0715in"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70" style:family="table-row">
      <style:table-row-properties style:min-row-height="0.093in" style:use-optimal-row-height="false"/>
    </style:style>
    <style:style style:name="TableCell3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093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0715in" style:use-optimal-row-height="false"/>
    </style:style>
    <style:style style:name="TableCell3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093in" style:use-optimal-row-height="false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00" style:family="table-row">
      <style:table-row-properties style:min-row-height="0.093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715in"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93in" style:use-optimal-row-height="false"/>
    </style:style>
    <style:style style:name="TableCell4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="0.0069in solid #A6A6A6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715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093in" style:use-optimal-row-height="false"/>
    </style:style>
    <style:style style:name="TableCell4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93in" style:use-optimal-row-height="false"/>
    </style:style>
    <style:style style:name="TableCell46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093in" style:use-optimal-row-height="false"/>
    </style:style>
    <style:style style:name="TableCell4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093in" style:use-optimal-row-height="false"/>
    </style:style>
    <style:style style:name="TableCell4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715in" style:use-optimal-row-height="false"/>
    </style:style>
    <style:style style:name="TableCell4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093in" style:use-optimal-row-height="false"/>
    </style:style>
    <style:style style:name="TableCell495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715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 style:min-row-height="0.093in" style:use-optimal-row-height="false"/>
    </style:style>
    <style:style style:name="TableCell52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093in"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0715in" style:use-optimal-row-height="false"/>
    </style:style>
    <style:style style:name="TableCell5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min-row-height="0.093in" style:use-optimal-row-height="false"/>
    </style:style>
    <style:style style:name="TableCell5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0715in" style:use-optimal-row-height="false"/>
    </style:style>
    <style:style style:name="TableCell5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093in" style:use-optimal-row-height="false"/>
    </style:style>
    <style:style style:name="TableCell5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1" style:family="table-row">
      <style:table-row-properties style:min-row-height="0.0715in" style:use-optimal-row-height="false"/>
    </style:style>
    <style:style style:name="TableCell6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8" style:family="table-row">
      <style:table-row-properties style:min-row-height="0.093in" style:use-optimal-row-height="false"/>
    </style:style>
    <style:style style:name="TableCell6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0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093in" style:use-optimal-row-height="false"/>
    </style:style>
    <style:style style:name="TableCell6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0715in" style:use-optimal-row-height="false"/>
    </style:style>
    <style:style style:name="TableCell6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 style:min-row-height="0.093in" style:use-optimal-row-height="false"/>
    </style:style>
    <style:style style:name="TableCell64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93in" style:use-optimal-row-height="false"/>
    </style:style>
    <style:style style:name="TableCell64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93in" style:use-optimal-row-height="false"/>
    </style:style>
    <style:style style:name="TableCell652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 style:min-row-height="0.093in" style:use-optimal-row-height="false"/>
    </style:style>
    <style:style style:name="TableCell655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text-properties text:display="none"/>
    </style:style>
    <style:style style:name="TableColumn661" style:family="table-column">
      <style:table-column-properties style:column-width="1.3784in"/>
    </style:style>
    <style:style style:name="TableColumn662" style:family="table-column">
      <style:table-column-properties style:column-width="5.5125in"/>
    </style:style>
    <style:style style:name="Table660" style:family="table">
      <style:table-properties style:width="6.8909in" fo:margin-left="-0.2006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fo:padding-top="0in" fo:padding-left="0.075in" fo:padding-bottom="0in" fo:padding-right="0.075in"/>
    </style:style>
    <style:style style:name="P6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fo:padding-top="0in" fo:padding-left="0.075in" fo:padding-bottom="0in" fo:padding-right="0.075in"/>
    </style:style>
    <style:style style:name="P6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fo:padding-top="0in" fo:padding-left="0.075in" fo:padding-bottom="0in" fo:padding-right="0.075in"/>
    </style:style>
    <style:style style:name="P6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A6A6A6" fo:padding-top="0in" fo:padding-left="0.075in" fo:padding-bottom="0in" fo:padding-right="0.075in"/>
    </style:style>
    <style:style style:name="P7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fo:padding-top="0in" fo:padding-left="0.075in" fo:padding-bottom="0in" fo:padding-right="0.075in"/>
    </style:style>
    <style:style style:name="P7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068in"/>
    </style:style>
    <style:style style:name="TableCell7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7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6<text:s/>de<text:s/>julho<text:s/>de<text:s/>2022,<text:s/>terç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n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Monteiro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Sabrina Lopes Ourique</text:p>
          </table:table-cell>
          <table:table-cell table:style-name="TableCell86">
            <text:p text:style-name="P87">Assistente Administrativ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>
            <text:p text:style-name="P118">Estão<text:s/>presentes os(as)<text:s/>conselheiros(as)<text:s/>acima nominados(as).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da<text:s/>246ª Reunião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46ª Reunião Ordinária<text:s/>foi<text:s/>aprovada<text:s/>com 3 votos favoráveis e 1 abstenção da conselheira Ingrid Louise de Souza Dahm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 enviada, incluindo-se a análise e deliberação sobre a Denúncia nº 25.287/2020 – protocolo SICCAU nº 1.054.359/2020 –, encaminhada para reanálise, conforme Deliberação Plenária DPO/RS nº 1.468/2022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22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<text:span text:style-name="T153">A conselheira Ingrid questiona se as reuniões serão todas presenciais, em razão de não ter participado da última reunião, quando o assunto foi pautado.<text:s/></text:span><text:span text:style-name="T154">O<text:s/></text:span><text:span text:style-name="T155">conselheiro<text:s/></text:span><text:span text:style-name="T156">Fábio</text:span><text:span text:style-name="T157"><text:s/>reitera que a assessora<text:s/></text:span><text:span text:style-name="T158">operacional<text:s/></text:span><text:span text:style-name="T159">Sabrina apresentou relatório contendo a situações dos processos da CED, o qual apresenta um<text:s/></text:span><text:span text:style-name="T160">de</text:span><text:span text:style-name="T161">ficit</text:span><text:span text:style-name="T162">. Por essa razão será necessário nos próximos dois meses que as reuniões sejam dessa forma. Ele</text:span><text:span text:style-name="T163"><text:s/></text:span><text:span text:style-name="T164">reitera que</text:span><text:span text:style-name="T165"><text:s/>a conselheira Ana Schirmer está com problemas de saúde em família e não vai mais participar</text:span><text:span text:style-name="T166"><text:s/>da CED</text:span><text:span text:style-name="T167">.</text:span><text:span text:style-name="T168"><text:s/>Ele informa que s</text:span><text:span text:style-name="T169">er</text:span><text:span text:style-name="T170">á</text:span><text:span text:style-name="T171"><text:s/>debatido em Plenária<text:s/></text:span><text:span text:style-name="T172">a sugestão de</text:span><text:span text:style-name="T173"><text:s/>nomes do prováve</text:span><text:span text:style-name="T174">l</text:span><text:span text:style-name="T175"><text:s/>novo integrante. <text:s/>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list text:style-name="LFO22" text:continue-numbering="true">
              <text:list-item>
                <text:p text:style-name="P184"><text:span text:style-name="T185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list text:style-name="LFO22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covered-table-cell/>
          <table:table-cell table:style-name="TableCell189">
            <text:p text:style-name="P190">Deliberação acerca do procedimento para cancelamento e remarcação de audiências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Fonte</text:span></text:p>
          </table:table-cell>
          <table:covered-table-cell/>
          <table:table-cell table:style-name="TableCell195">
            <text:p text:style-name="P196">Assessoria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Relatora</text:span></text:p>
          </table:table-cell>
          <table:covered-table-cell/>
          <table:table-cell table:style-name="TableCell201">
            <text:p text:style-name="P202">Assessoria Operacional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Discussão</text:p>
          </table:table-cell>
          <table:covered-table-cell/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Encaminhamento</text:p>
          </table:table-cell>
          <table:covered-table-cell/>
          <table:table-cell table:style-name="TableCell211">
            <text:p text:style-name="P212"><text:span text:style-name="T213">Encaminhar pelo<text:s/></text:span><text:span text:style-name="T214">Whatsapp</text:span><text:span text:style-name="T215"><text:s/>-<text:s/></text:span><text:span text:style-name="T216">Repautar</text:span></text:p>
          </table:table-cell>
          <table:table-cell>
            <text:p text:style-name="P212"/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list text:style-name="LFO22" text:continue-numbering="true">
              <text:list-item>
                <text:list>
                  <text:list-item>
                    <text:p text:style-name="P222"/>
                  </text:list-item>
                </text:list>
              </text:list-item>
            </text:list>
          </table:table-cell>
          <table:covered-table-cell/>
          <table:table-cell table:style-name="TableCell223">
            <text:p text:style-name="P224">Projeto Perguntas e Respostas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Fonte</text:span></text:p>
          </table:table-cell>
          <table:covered-table-cell/>
          <table:table-cell table:style-name="TableCell229">
            <text:p text:style-name="P230">Assessoria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Relatora</text:span></text:p>
          </table:table-cell>
          <table:covered-table-cell/>
          <table:table-cell table:style-name="TableCell235">
            <text:p text:style-name="P236">Membros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Discussão</text:p>
          </table:table-cell>
          <table:covered-table-cell/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Encaminhamento</text:p>
          </table:table-cell>
          <table:covered-table-cell/>
          <table:table-cell table:style-name="TableCell245">
            <text:p text:style-name="P246">Repautar</text:p>
          </table:table-cell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50">
          <table:table-cell table:style-name="TableCell251" table:number-columns-spanned="2">
            <text:list text:style-name="LFO24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covered-table-cell/>
          <table:table-cell table:style-name="TableCell253">
            <text:p text:style-name="P254">Análise de Processos<text:s/>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Fonte</text:p>
          </table:table-cell>
          <table:covered-table-cell/>
          <table:table-cell table:style-name="TableCell261">
            <text:p text:style-name="P262">Assessoria Operacional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Relatora</text:p>
          </table:table-cell>
          <table:covered-table-cell/>
          <table:table-cell table:style-name="TableCell266">
            <text:p text:style-name="P267">Ingrid Louise de Souza Dahm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Discussão</text:p>
          </table:table-cell>
          <table:covered-table-cell/>
          <table:table-cell table:style-name="TableCell271">
            <text:p text:style-name="P272"><text:span text:style-name="T273">Processo nº 1.</text:span><text:span text:style-name="T274">148</text:span><text:span text:style-name="T275">.</text:span><text:span text:style-name="T276">142</text:span><text:span text:style-name="T277">/202</text:span><text:span text:style-name="T278">0</text:span><text:span text:style-name="T279">. Processo em fase de admissibilidade.</text:span><text:span text:style-name="T280"><text:s/>A conselheira<text:s/></text:span><text:span text:style-name="T281">faz</text:span><text:span text:style-name="T282"><text:s/>breve resumo do caso,</text:span><text:span text:style-name="T283"><text:s/>pois</text:span><text:span text:style-name="T284"><text:s/>já<text:s/></text:span><text:span text:style-name="T285">havia sido descrito</text:span><text:span text:style-name="T286"><text:s/>anteriormente.<text:s/></text:span><text:span text:style-name="T287">A relatora apresenta parecer pela inadmissibilidade, pois inexiste</text:span><text:span text:style-name="T288">m</text:span><text:span text:style-name="T289"><text:s/>elementos probatórios suficientes.</text:span><text:span text:style-name="T290"><text:s/>A comissão debate a respeito</text:span><text:span text:style-name="T291">.<text:s/></text:span></text:p>
          </table:table-cell>
          <table:table-cell>
            <text:p text:style-name="P272"/>
          </table:table-cell>
        </table:table-row>
        <table:table-row table:style-name="TableRow292">
          <table:table-cell table:style-name="TableCell293" table:number-columns-spanned="2">
            <text:p text:style-name="P294">Encaminhamento</text:p>
          </table:table-cell>
          <table:covered-table-cell/>
          <table:table-cell table:style-name="TableCell295">
            <text:p text:style-name="P296">Deliberação nº<text:s/>41<text:s/>da CED-CAU/RS:<text:s/>parecer<text:s/>aprovado por unanimidade.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Fonte</text:span></text:p>
          </table:table-cell>
          <table:covered-table-cell/>
          <table:table-cell table:style-name="TableCell304">
            <text:p text:style-name="P305">Assessoria Operacional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Relatora</text:span></text:p>
          </table:table-cell>
          <table:covered-table-cell/>
          <table:table-cell table:style-name="TableCell310">
            <text:p text:style-name="P311">Silvia Monteiro Barakat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Discussão</text:p>
          </table:table-cell>
          <table:covered-table-cell/>
          <table:table-cell table:style-name="TableCell315">
            <text:p text:style-name="P316"><text:span text:style-name="T317">Processo nº 1.321.700/2021. Processo em fase de admissibilidade.</text:span><text:span text:style-name="T318"><text:s/></text:span><text:span text:style-name="T319">A relatora apresenta resumo do caso. A comissão debate a respeito. A conselheira Sílvia apresenta seu parecer pela admissibilidade da denúncia.</text:span><text:span text:style-name="T320"><text:s/></text:span></text:p>
          </table:table-cell>
          <table:table-cell>
            <text:p text:style-name="P316"/>
          </table:table-cell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>
            <text:p text:style-name="P325">Deliberação nº<text:s/>42<text:s/>da CED-CAU/RS:<text:s/>parecer<text:s/>aprovado por unanimidade.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Fonte</text:span></text:p>
          </table:table-cell>
          <table:covered-table-cell/>
          <table:table-cell table:style-name="TableCell336">
            <text:p text:style-name="P337">Assessoria Operacional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Relator</text:span></text:p>
          </table:table-cell>
          <table:covered-table-cell/>
          <table:table-cell table:style-name="TableCell342">
            <text:p text:style-name="P343"><text:span text:style-name="T344">Fábio Müller</text:span></text:p>
          </table:table-cell>
          <table:table-cell>
            <text:p text:style-name="P343"/>
          </table:table-cell>
        </table:table-row>
        <table:table-row table:style-name="TableRow345">
          <table:table-cell table:style-name="TableCell346" table:number-columns-spanned="2">
            <text:p text:style-name="P347">Discussão</text:p>
          </table:table-cell>
          <table:covered-table-cell/>
          <table:table-cell table:style-name="TableCell348">
            <text:p text:style-name="P349"><text:span text:style-name="T350">Processo 1.447.057/2022. Processo em fase de Admissibilidade.</text:span><text:span text:style-name="T351"><text:s/>O conselheiro</text:span><text:span text:style-name="T352"><text:s/>descreve</text:span><text:span text:style-name="T353"><text:s/>o caso</text:span><text:span text:style-name="T354"><text:s/>de forma sucinta, pois</text:span><text:span text:style-name="T355"><text:s/>já<text:s/></text:span><text:span text:style-name="T356">havia sido<text:s/></text:span><text:span text:style-name="T357">relatado anteriormente.<text:s/></text:span><text:span text:style-name="T358">A comissão debate sobre os aspectos inerentes ao caso.<text:s/></text:span><text:span text:style-name="T359">Ele apresenta o parecer de admissibilidade</text:span><text:span text:style-name="T360"><text:s/>pelo acatamento da denúncia</text:span><text:span text:style-name="T361">.</text:span></text:p>
          </table:table-cell>
          <table:table-cell>
            <text:p text:style-name="P349"/>
          </table:table-cell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>
            <text:p text:style-name="P366">Deliberação nº 43 da CED-CAU/RS:<text:s/>parecer<text:s/>aprovado por unanimidade.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Fonte</text:span></text:p>
          </table:table-cell>
          <table:covered-table-cell/>
          <table:table-cell table:style-name="TableCell374">
            <text:p text:style-name="P375">Assessoria Operacional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Relatora</text:span></text:p>
          </table:table-cell>
          <table:covered-table-cell/>
          <table:table-cell table:style-name="TableCell380">
            <text:p text:style-name="P381"><text:span text:style-name="T382">Ana Paula Schirmer dos Santos</text:span></text:p>
          </table:table-cell>
          <table:table-cell>
            <text:p text:style-name="P381"/>
          </table:table-cell>
        </table:table-row>
        <table:table-row table:style-name="TableRow383">
          <table:table-cell table:style-name="TableCell384" table:number-columns-spanned="2">
            <text:p text:style-name="P385">Discussão</text:p>
          </table:table-cell>
          <table:covered-table-cell/>
          <table:table-cell table:style-name="TableCell386">
            <text:p text:style-name="P387"><text:span text:style-name="T388">Processo nº 1.441.959/2021</text:span><text:span text:style-name="T389">.<text:s/></text:span><text:span text:style-name="T390">Processo em fase de admissibilidade</text:span><text:span text:style-name="T391">. Apresentar despacho de análise de requisitos ou parecer de admissibilidade.</text:span></text:p>
          </table:table-cell>
          <table:table-cell>
            <text:p text:style-name="P387"/>
          </table:table-cell>
        </table:table-row>
        <table:table-row table:style-name="TableRow392">
          <table:table-cell table:style-name="TableCell393" table:number-columns-spanned="2">
            <text:p text:style-name="P394">Encaminhamento</text:p>
          </table:table-cell>
          <table:covered-table-cell/>
          <table:table-cell table:style-name="TableCell395">
            <text:p text:style-name="P396">Redesignar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Fonte</text:span></text:p>
          </table:table-cell>
          <table:covered-table-cell/>
          <table:table-cell table:style-name="TableCell404">
            <text:p text:style-name="P405">Assessoria Operacional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Relatora</text:span></text:p>
          </table:table-cell>
          <table:covered-table-cell/>
          <table:table-cell table:style-name="TableCell410">
            <text:p text:style-name="P411">Ingrid Louise de Souza Dahm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Discussão</text:p>
          </table:table-cell>
          <table:covered-table-cell/>
          <table:table-cell table:style-name="TableCell415">
            <text:p text:style-name="P416"><text:span text:style-name="T417">Processo nº 1.052.490/2020. Processo em fase de admissibilidade</text:span><text:span text:style-name="T418">.</text:span><text:span text:style-name="T419"><text:s/></text:span><text:span text:style-name="T420">A relatora apresenta resumo do caso. A comissão debate a respeito. Constata-se a necessidade de solicitar<text:s/></text:span><text:span text:style-name="T421">à</text:span><text:span text:style-name="T422"><text:s/>fiscalização a comprovação de determinada situação<text:s/></text:span><text:span text:style-name="T423">em diligência</text:span><text:span text:style-name="T424">. Após, será retomada a análise d</text:span><text:span text:style-name="T425">os</text:span><text:span text:style-name="T426"><text:s/>requisitos e<text:s/></text:span><text:span text:style-name="T427">da<text:s/></text:span><text:span text:style-name="T428">admissibilidade da denúncia.<text:s/></text:span></text:p>
          </table:table-cell>
          <table:table-cell>
            <text:p text:style-name="P416"/>
          </table:table-cell>
        </table:table-row>
        <table:table-row table:style-name="TableRow429">
          <table:table-cell table:style-name="TableCell430" table:number-columns-spanned="2">
            <text:p text:style-name="P431">Encaminhamento</text:p>
          </table:table-cell>
          <table:covered-table-cell/>
          <table:table-cell table:style-name="TableCell432">
            <text:p text:style-name="P433">Solicitar diligências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Fonte</text:span></text:p>
          </table:table-cell>
          <table:covered-table-cell/>
          <table:table-cell table:style-name="TableCell441">
            <text:p text:style-name="P442">Assessoria Operacional</text:p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Relator</text:p>
          </table:table-cell>
          <table:covered-table-cell/>
          <table:table-cell table:style-name="TableCell446">
            <text:p text:style-name="P447">Fábio Müller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Discussão</text:p>
          </table:table-cell>
          <table:covered-table-cell/>
          <table:table-cell table:style-name="TableCell451">
            <text:p text:style-name="P452"><text:span text:style-name="T453">Processo nº 1.094.751/2020</text:span><text:span text:style-name="T454">. Processo em fase de admissibilidade.</text:span><text:span text:style-name="T455"><text:s/></text:span><text:span text:style-name="T456">O conselheiro apresenta relato do caso.<text:s/></text:span><text:span text:style-name="T457">Ele verifica que existe fundamento para</text:span><text:span text:style-name="T458"><text:s/>o</text:span><text:span text:style-name="T459"><text:s/>acatamento da denúncia.</text:span><text:span text:style-name="T460"><text:s/>A comissão discute a respeito do caso.</text:span></text:p>
          </table:table-cell>
          <table:table-cell>
            <text:p text:style-name="P452"/>
          </table:table-cell>
        </table:table-row>
        <table:table-row table:style-name="TableRow461">
          <table:table-cell table:style-name="TableCell462" table:number-columns-spanned="2">
            <text:p text:style-name="P463">Encaminhamento</text:p>
          </table:table-cell>
          <table:covered-table-cell/>
          <table:table-cell table:style-name="TableCell464">
            <text:p text:style-name="P465">Repautar para apresentação do parecer de admissibilidade e votação.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Fonte</text:span></text:p>
          </table:table-cell>
          <table:covered-table-cell/>
          <table:table-cell table:style-name="TableCell473">
            <text:p text:style-name="P474">Assessoria Operacional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Relatora</text:span></text:p>
          </table:table-cell>
          <table:covered-table-cell/>
          <table:table-cell table:style-name="TableCell479">
            <text:p text:style-name="P480">Ana Paula Schirmer dos Santos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Discussão</text:p>
          </table:table-cell>
          <table:covered-table-cell/>
          <table:table-cell table:style-name="TableCell484">
            <text:p text:style-name="P485"><text:span text:style-name="T486">Processo nº 1.441.350/2021</text:span><text:span text:style-name="T487">. Fase de admissibilidade.<text:s/></text:span><text:span text:style-name="T488">Apresentar parecer de admissibilidade.</text:span></text:p>
          </table:table-cell>
          <table:table-cell>
            <text:p text:style-name="P485"/>
          </table:table-cell>
        </table:table-row>
        <table:table-row table:style-name="TableRow489">
          <table:table-cell table:style-name="TableCell490" table:number-columns-spanned="2">
            <text:p text:style-name="P491">Encaminhamento</text:p>
          </table:table-cell>
          <table:covered-table-cell/>
          <table:table-cell table:style-name="TableCell492">
            <text:p text:style-name="P493">Redesignar<text:s/>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Fonte</text:span></text:p>
          </table:table-cell>
          <table:covered-table-cell/>
          <table:table-cell table:style-name="TableCell501">
            <text:p text:style-name="P502">Assessoria Operacional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Relatora</text:span></text:p>
          </table:table-cell>
          <table:covered-table-cell/>
          <table:table-cell table:style-name="TableCell507">
            <text:p text:style-name="P508">Gislaine Vargas Saibro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Discussão</text:p>
          </table:table-cell>
          <table:covered-table-cell/>
          <table:table-cell table:style-name="TableCell512">
            <text:p text:style-name="P513"><text:span text:style-name="T514">Processo nº 832.742/2019</text:span><text:span text:style-name="T515">. Apresentar relatório e voto.</text:span><text:span text:style-name="T516"><text:s/></text:span><text:span text:style-name="T517">A conselheira Gislaine apresenta seu relatório e voto. Faz um</text:span><text:span text:style-name="T518"><text:s/>resumo</text:span><text:span text:style-name="T519"><text:s/>de todo o caso, elencando os fatos e as infrações incidentes. A comissão debate a respeito. A relatora finaliza o relatório e apresenta seu voto</text:span><text:span text:style-name="T520">, complementando sanções e multas</text:span><text:span text:style-name="T521">.</text:span></text:p>
          </table:table-cell>
          <table:table-cell>
            <text:p text:style-name="P513"/>
          </table:table-cell>
        </table:table-row>
        <table:table-row table:style-name="TableRow522">
          <table:table-cell table:style-name="TableCell523" table:number-columns-spanned="2">
            <text:p text:style-name="P524">Encaminhamento</text:p>
          </table:table-cell>
          <table:covered-table-cell/>
          <table:table-cell table:style-name="TableCell525">
            <text:p text:style-name="P526">Deliberação da CED-CAU/RS nº<text:s/>45: relatório e voto aprovado por unanimidade.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Fonte</text:span></text:p>
          </table:table-cell>
          <table:covered-table-cell/>
          <table:table-cell table:style-name="TableCell534">
            <text:p text:style-name="P535">Assessoria Operacional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Relatora</text:span></text:p>
          </table:table-cell>
          <table:covered-table-cell/>
          <table:table-cell table:style-name="TableCell540">
            <text:p text:style-name="P541">Gislaine Vargas Saibro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Discussão</text:p>
          </table:table-cell>
          <table:covered-table-cell/>
          <table:table-cell table:style-name="TableCell545">
            <text:p text:style-name="P546"><text:span text:style-name="T547">Processo nº 1.299.002/2021</text:span><text:span text:style-name="T548">. Fase de admissibilidade. Apresentar parecer de admissibilidade.</text:span><text:span text:style-name="T549"><text:s/></text:span><text:span text:style-name="T550">A conselheira Gislaine apresenta relato do caso. A comissão debate a respeito da situação apresentada. A relatora apresenta parecer pela admissibilidade da denúncia.</text:span><text:span text:style-name="T551"><text:s/></text:span></text:p>
          </table:table-cell>
          <table:table-cell>
            <text:p text:style-name="P546"/>
          </table:table-cell>
        </table:table-row>
        <table:table-row table:style-name="TableRow552">
          <table:table-cell table:style-name="TableCell553" table:number-columns-spanned="2">
            <text:p text:style-name="P554">Encaminhamento</text:p>
          </table:table-cell>
          <table:covered-table-cell/>
          <table:table-cell table:style-name="TableCell555">
            <text:p text:style-name="P556">Deliberação nº<text:s/>44:<text:s/>parecer aprovado por unanimidade.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Fonte</text:span></text:p>
          </table:table-cell>
          <table:covered-table-cell/>
          <table:table-cell table:style-name="TableCell564">
            <text:p text:style-name="P565">Assessoria Operacional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Relator</text:span></text:p>
          </table:table-cell>
          <table:covered-table-cell/>
          <table:table-cell table:style-name="TableCell570">
            <text:p text:style-name="P571">Fábio Müller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Discussão</text:p>
          </table:table-cell>
          <table:covered-table-cell/>
          <table:table-cell table:style-name="TableCell575">
            <text:p text:style-name="P576"><text:span text:style-name="T577">Processo nº 830.883/2019</text:span><text:span text:style-name="T578">. Fase de instrução. Apresentar despacho saneador.</text:span><text:span text:style-name="T579"><text:s/></text:span><text:span text:style-name="T580">Não foi possível analisar diante dos demais assuntos da pauta.</text:span></text:p>
          </table:table-cell>
          <table:table-cell>
            <text:p text:style-name="P576"/>
          </table:table-cell>
        </table:table-row>
        <table:table-row table:style-name="TableRow581">
          <table:table-cell table:style-name="TableCell582" table:number-columns-spanned="2">
            <text:p text:style-name="P583">Encaminhamento</text:p>
          </table:table-cell>
          <table:covered-table-cell/>
          <table:table-cell table:style-name="TableCell584">
            <text:p text:style-name="P585">Repautar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<text:span text:style-name="T592">Fonte</text:span></text:p>
          </table:table-cell>
          <table:covered-table-cell/>
          <table:table-cell table:style-name="TableCell593">
            <text:p text:style-name="P594">Assessoria Operacional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Relatora</text:span></text:p>
          </table:table-cell>
          <table:covered-table-cell/>
          <table:table-cell table:style-name="TableCell599">
            <text:p text:style-name="P600">Silvia Monteiro Barakat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Discussão</text:p>
          </table:table-cell>
          <table:covered-table-cell/>
          <table:table-cell table:style-name="TableCell604">
            <text:p text:style-name="P605"><text:span text:style-name="T606">Processo nº<text:s/></text:span><text:span text:style-name="T607">723.070/2018</text:span><text:span text:style-name="T608">. Fase de instrução. Apresentar despacho saneador.</text:span><text:span text:style-name="T609"><text:s/></text:span><text:span text:style-name="T610">Não foi possível analisar diante dos demais assuntos da pauta.</text:span></text:p>
          </table:table-cell>
          <table:table-cell>
            <text:p text:style-name="P605"/>
          </table:table-cell>
        </table:table-row>
        <table:table-row table:style-name="TableRow611">
          <table:table-cell table:style-name="TableCell612" table:number-columns-spanned="2">
            <text:p text:style-name="P613">Encaminhamento</text:p>
          </table:table-cell>
          <table:covered-table-cell/>
          <table:table-cell table:style-name="TableCell614">
            <text:p text:style-name="P615">Repautar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3">
            <text:list text:style-name="LFO25" text:continue-numbering="true">
              <text:list-item>
                <text:p text:style-name="P626"><text:span text:style-name="T627">Extrapauta</text:span></text:p>
              </text:list-item>
            </text:list>
          </table:table-cell>
          <table:covered-table-cell/>
          <table:covered-table-cell/>
          <table:table-cell>
            <text:p text:style-name="P626"/>
          </table:table-cell>
        </table:table-row>
        <table:table-row table:style-name="TableRow628">
          <table:table-cell table:style-name="TableCell629" table:number-columns-spanned="3">
            <text:list text:style-name="LFO25" text:continue-numbering="true">
              <text:list-item>
                <text:list>
                  <text:list-item>
                    <text:p text:style-name="P630">Desarquivamento e reanálise da Denúncia nº 25.287/2020 – protocolo SICCAU nº 1.054.359/2020 –, conforme solicitação encaminhada por meio da Deliberação Plenária DPO/RS nº 1.468/2022.</text:p>
                  </text:list-item>
                </text:list>
              </text:list-item>
            </text:list>
          </table:table-cell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Fonte</text:p>
          </table:table-cell>
          <table:covered-table-cell/>
          <table:table-cell table:style-name="TableCell634">
            <text:p text:style-name="P635">Assessoria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Relator</text:p>
          </table:table-cell>
          <table:covered-table-cell/>
          <table:table-cell table:style-name="TableCell639">
            <text:p text:style-name="P640">membros</text:p>
          </table:table-cell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Discussão</text:p>
          </table:table-cell>
          <table:covered-table-cell/>
          <table:table-cell table:style-name="TableCell644">
            <text:p text:style-name="P645">Conforme solicitação encaminhada por meio da Deliberação Plenária DPO/RS nº 1.468/2022, os membros da comissão iniciam a análise do processo relativo à Denúncia nº 25.287/2020, que não foi admitida pela CED-CAU/RS – 2018/2020. A conselheira Ingrid se declara impedida, apresentando seus argumentos. Após debaterem sobre o caso e as informações encaminhadas em razão da Deliberação Plenária, o assessor jurídico apresentou um breve resumo dos fatos e esclareceu que aquela denúncia foi arquivada em razão de ter transitado em julgado, pois a inadmissão se deu em razão dos critérios de admissibilidade, não estando sujeita à revogação. Mencionou ainda que, na verdade, a deliberação da<text:s/>CED-CAU/RS-2018/2020<text:s/>estaria sujeita à anulação, em razão de possível influência do denunciado no parecer do conselheiro relator e na<text:s/>referida<text:s/>deliberação, conforme informações trazidas à<text:s/>atual<text:s/>comissão,<text:s/>nessa oportunidade; nesse sentido, apresenta a minuta de deliberação<text:s/>CED-CAU/RS nº<text:s/>046/2022.<text:s/>Esta<text:s/>comissão<text:s/>fez a análise dos documentos encaminhados que<text:s/>relatam<text:s/>a situação do denunciado e a possível influência nos documentos da<text:s/>CED-CAU/RS-2018/2020.<text:s/>Após isso, os membros da atual<text:s/>comissão questionam sobre a possível atuação da CED-CAU/RS de forma isenta e imparcial na<text:s/>condução do processo, uma vez que se trata de denúncia contra profissional que já foi conselheiro, bem como sobre se não seria necessário o encaminhamento do caso ao CAU/BR, para redistribuição a outro CAU/UF. O coordenador Fábio pergunta aos demais se a comissão não deveria declarar-se<text:s/>impedida, em razão de garantir isenção e imparcialidade, sem causar qualquer prejuízo à imagem do CAU/RS e à análise do caso concreto; alega que deve ficar claro que a<text:s/>atual<text:s/>comissão não poderia sofrer qualquer pressão sobre uma possível expectativa de se tomar uma decisão diversa daquela que foi tomada na primeira ocasião, levando em consideração apenas os documentos e os fatos descritos na denúncia, sem qualquer influência externa. A Secretária-Geral Josiane, presente na reunião,<text:s/>acolheu os questionamentos e prestou esclarecimentos sobre as regras do Regimento Interno, que estão de acordo com as regras previstas na Resolução CAU/BR nº 143/2017. A minuta de deliberação, após apontamentos da assessora operacional Sabrina,<text:s/>foi<text:s/>revisada em alguns aspectos pelo assessor jurídico Flávio,<text:s/>em conjunto com a Secretária-Geral Josiane. Em razão da questão adentrar em pontos institucionais, após as discussões iniciais, participaram da reunião o Presidente do CAU/RS, o Gerente-Geral Tales Volker e o Chefe de Gabinete Paulo Henrique Cesarino Cardoso Soares. Nessa ocasião, foram debatidos os possíveis encaminhamentos, visando à garantia de imparcialidade dos membros da<text:s/>atual<text:s/>comissão, buscando meios que não prejudiquem a imagem do CAU como um todo. Após os debates, a deliberação foi finalizada e votada, no sentido de determinar o desarquivamento do processo e sugerir ao Plenário do CAU/RS a anulação da Deliberação CED-CAU/RS nº 050/2020 e do parecer de admissibilidade que a fundamenta, retornando o processo à comissão para reanálise quanto à admissibilidade ou não.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Encaminhamento</text:p>
          </table:table-cell>
          <table:covered-table-cell/>
          <table:table-cell table:style-name="TableCell649">
            <text:p text:style-name="P650">Deliberação CED-CAU/RS nº 046/2022: aprovada por 3 votos favoráveis e 1 impedimento a ser encaminhada ao Plenário.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list text:style-name="LFO23" text:continue-numbering="true">
              <text:list-item>
                <text:p text:style-name="P665">Definição da pauta da próxima reunião</text:p>
              </text:list-item>
            </text:list>
          </table:table-cell>
          <table:covered-table-cell/>
        </table:table-row>
        <table:table-row table:style-name="TableRow666">
          <table:table-cell table:style-name="TableCell667">
            <text:p text:style-name="P668">Assunto</text:p>
          </table:table-cell>
          <table:table-cell table:style-name="TableCell669">
            <text:p text:style-name="P670">Deliberação acerca do procedimento para cancelamento e remarcação de audiências</text:p>
          </table:table-cell>
        </table:table-row>
        <table:table-row table:style-name="TableRow671">
          <table:table-cell table:style-name="TableCell672">
            <text:p text:style-name="P673">Fonte</text:p>
          </table:table-cell>
          <table:table-cell table:style-name="TableCell674">
            <text:p text:style-name="P675">CED-CAU/RS</text:p>
          </table:table-cell>
        </table:table-row>
        <table:table-row table:style-name="TableRow676">
          <table:table-cell table:style-name="TableCell677">
            <text:p text:style-name="P678">Assunto</text:p>
          </table:table-cell>
          <table:table-cell table:style-name="TableCell679">
            <text:p text:style-name="P680">Contribuições à Cartilha de Patrimônio</text:p>
          </table:table-cell>
        </table:table-row>
        <table:table-row table:style-name="TableRow681">
          <table:table-cell table:style-name="TableCell682">
            <text:p text:style-name="P683">Fonte</text:p>
          </table:table-cell>
          <table:table-cell table:style-name="TableCell684">
            <text:p text:style-name="P685">CED-CAU/RS</text:p>
          </table:table-cell>
        </table:table-row>
        <table:table-row table:style-name="TableRow686">
          <table:table-cell table:style-name="TableCell687">
            <text:p text:style-name="P688">Assunto</text:p>
          </table:table-cell>
          <table:table-cell table:style-name="TableCell689">
            <text:p text:style-name="P690">Abertura de processo para averiguar fraude em processo ético-disciplinar</text:p>
          </table:table-cell>
        </table:table-row>
        <table:table-row table:style-name="TableRow691">
          <table:table-cell table:style-name="TableCell692">
            <text:p text:style-name="P693">Fonte</text:p>
          </table:table-cell>
          <table:table-cell table:style-name="TableCell694">
            <text:p text:style-name="P695">CED-CAU/RS</text:p>
          </table:table-cell>
        </table:table-row>
        <table:table-row table:style-name="TableRow696">
          <table:table-cell table:style-name="TableCell697">
            <text:p text:style-name="P698">Assunto</text:p>
          </table:table-cell>
          <table:table-cell table:style-name="TableCell699">
            <text:p text:style-name="P700">Abertura de processo para averiguar a conduta de profissionais mencionados em Inquérito Civil</text:p>
          </table:table-cell>
        </table:table-row>
        <table:table-row table:style-name="TableRow701">
          <table:table-cell table:style-name="TableCell702">
            <text:p text:style-name="P703">Fonte</text:p>
          </table:table-cell>
          <table:table-cell table:style-name="TableCell704">
            <text:p text:style-name="P705">CED-CAU/RS</text:p>
          </table:table-cell>
        </table:table-row>
        <table:table-row table:style-name="TableRow706">
          <table:table-cell table:style-name="TableCell707">
            <text:p text:style-name="P708">Assunto</text:p>
          </table:table-cell>
          <table:table-cell table:style-name="TableCell709">
            <text:p text:style-name="P710">Análise de Processos</text:p>
          </table:table-cell>
        </table:table-row>
        <table:table-row table:style-name="TableRow711">
          <table:table-cell table:style-name="TableCell712">
            <text:p text:style-name="P713">Fonte</text:p>
          </table:table-cell>
          <table:table-cell table:style-name="TableCell714">
            <text:p text:style-name="P715">CED-CAU/RS</text:p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list text:style-name="LFO23" text:continue-numbering="true">
              <text:list-item>
                <text:p text:style-name="P721">Verificação de quórum – encerramento</text:p>
              </text:list-item>
            </text:list>
          </table:table-cell>
          <table:covered-table-cell/>
        </table:table-row>
        <table:table-row table:style-name="TableRow722">
          <table:table-cell table:style-name="TableCell723">
            <text:p text:style-name="P724">Presenças</text:p>
          </table:table-cell>
          <table:table-cell table:style-name="TableCell725">
            <text:p text:style-name="P726"><text:span text:style-name="T727">A reunião encerra às 17h <text:s/>com os(as) participantes acima nominados(as).</text:span></text:p>
          </table:table-cell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  <text:p text:style-name="P734">FÁBIO MÜLLER</text:p>
      <text:p text:style-name="P735"><text:span text:style-name="T736">Coordenador</text:span><text:span text:style-name="T737"><text:s/></text:span><text:span text:style-name="T738">da CED-CAU/RS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Danuza Daudt</text:p>
      <text:p text:style-name="P747"><text:span text:style-name="T74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5:18:00Z</meta:creation-date>
    <dc:date>2022-09-08T15:18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92" meta:character-count="10171" meta:row-count="71" meta:non-whitespace-character-count="8599"/>
  </office:meta>
</office:document-meta>
</file>