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5" style:family="table-column">
      <style:table-column-properties style:column-width="1.3986in"/>
    </style:style>
    <style:style style:name="TableColumn146" style:family="table-column">
      <style:table-column-properties style:column-width="5.5125in"/>
    </style:style>
    <style:style style:name="Table144" style:family="table">
      <style:table-properties style:width="6.9111in" fo:margin-left="-0.2208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ParágrafodaLista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0.0034in" style:use-optimal-column-width="false"/>
    </style:style>
    <style:style style:name="TableColumn161" style:family="table-column">
      <style:table-column-properties style:column-width="1.5576in" style:use-optimal-column-width="false"/>
    </style:style>
    <style:style style:name="TableColumn162" style:family="table-column">
      <style:table-column-properties style:column-width="5.4097in" style:use-optimal-column-width="false"/>
    </style:style>
    <style:style style:name="TableColumn163" style:family="table-column">
      <style:table-column-properties style:column-width="0.0118in" style:use-optimal-column-width="false"/>
    </style:style>
    <style:style style:name="Table159" style:family="table">
      <style:table-properties style:width="6.9826in" fo:margin-left="-0.2388in" table:align="left"/>
    </style:style>
    <style:style style:name="TableRow164" style:family="table-row">
      <style:table-row-properties style:min-row-height="0.093in"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93in" style:use-optimal-row-height="false"/>
    </style:style>
    <style:style style:name="TableCell1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0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093in" style:use-optimal-row-height="false"/>
    </style:style>
    <style:style style:name="TableCell1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093in" style:use-optimal-row-height="false"/>
    </style:style>
    <style:style style:name="TableCell1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0715in" style:use-optimal-row-height="false"/>
    </style:style>
    <style:style style:name="TableCell1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093in" style:use-optimal-row-height="false"/>
    </style:style>
    <style:style style:name="TableCell19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093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093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0715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 style:use-optimal-row-height="false"/>
    </style:style>
    <style:style style:name="TableCell22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093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093in"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93in"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715in"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 style:use-optimal-row-height="false"/>
    </style:style>
    <style:style style:name="TableCell25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0486in"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 style:use-optimal-row-height="false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93in"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93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2" style:parent-style-name="Fonteparág.padrão" style:family="text">
      <style:text-properties style:font-name="Calibri" style:font-name-asian="Calibri" style:font-name-complex="Calibri"/>
    </style:style>
    <style:style style:name="TableRow343" style:family="table-row">
      <style:table-row-properties style:min-row-height="0.0715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93in"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93in" style:use-optimal-row-height="false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style:font-name="Calibri" style:font-name-asian="Calibri" style:font-name-complex="Calibri"/>
    </style:style>
    <style:style style:name="TableRow371" style:family="table-row">
      <style:table-row-properties style:min-row-height="0.0715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93in" style:use-optimal-row-height="false"/>
    </style:style>
    <style:style style:name="TableCell3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715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715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715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715in" style:use-optimal-row-height="false"/>
    </style:style>
    <style:style style:name="TableCell4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093in" style:use-optimal-row-height="false"/>
    </style:style>
    <style:style style:name="TableCell5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715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68" style:family="table-row">
      <style:table-row-properties style:min-row-height="0.093in" style:use-optimal-row-height="false"/>
    </style:style>
    <style:style style:name="TableCell56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93in" style:use-optimal-row-height="false"/>
    </style:style>
    <style:style style:name="TableCell57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093in" style:use-optimal-row-height="false"/>
    </style:style>
    <style:style style:name="TableCell5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8" style:family="table-row">
      <style:table-row-properties style:min-row-height="0.093in" style:use-optimal-row-height="false"/>
    </style:style>
    <style:style style:name="TableCell5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715in" style:use-optimal-row-height="false"/>
    </style:style>
    <style:style style:name="TableCell5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093in" style:use-optimal-row-height="false"/>
    </style:style>
    <style:style style:name="TableCell6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8" style:family="table-row">
      <style:table-row-properties style:min-row-height="0.093in" style:use-optimal-row-height="false"/>
    </style:style>
    <style:style style:name="TableCell6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0715in" style:use-optimal-row-height="false"/>
    </style:style>
    <style:style style:name="TableCell6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093in" style:use-optimal-row-height="false"/>
    </style:style>
    <style:style style:name="TableCell62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093in" style:use-optimal-row-height="false"/>
    </style:style>
    <style:style style:name="TableCell634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093in" style:use-optimal-row-height="false"/>
    </style:style>
    <style:style style:name="TableCell63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text-properties text:display="none"/>
    </style:style>
    <style:style style:name="TableColumn644" style:family="table-column">
      <style:table-column-properties style:column-width="1.3784in"/>
    </style:style>
    <style:style style:name="TableColumn645" style:family="table-column">
      <style:table-column-properties style:column-width="5.5125in"/>
    </style:style>
    <style:style style:name="Table643" style:family="table">
      <style:table-properties style:width="6.8909in" fo:margin-left="-0.2006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86" style:family="table-row">
      <style:table-row-properties style:min-row-height="0.068in"/>
    </style:style>
    <style:style style:name="TableCell6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2<text:s/>de<text:s/>agosto<text:s/>de<text:s/>2022,<text:s/>terç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3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iguel<text:s/>Antonio<text:s/>Farina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Sabrina Lopes Ourique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Jaime Leo Ricachneweski<text:s/>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A conselheira Gislaine Vargas Saibro<text:s/>havia convocado<text:s/>seu membro suplente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da<text:s/>247ª<text:s/>Reunião<text:s/>Ordinária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47ª Reunião Ordinária<text:s/>será<text:s/>votada<text:s/>na próxima reunião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É m</text:span><text:span text:style-name="T134">antida a pauta previamente<text:s/></text:span><text:span text:style-name="T135">enviada</text:span><text:span text:style-name="T136"><text:s/>e incluíd</text:span><text:span text:style-name="T137">os</text:span><text:span text:style-name="T138"><text:s/></text:span><text:span text:style-name="T139">como extrapauta os assuntos “</text:span><text:span text:style-name="T140">Seminário Regional CAU/BR”<text:s/></text:span><text:span text:style-name="T141">e<text:s/></text:span><text:span text:style-name="T142">“E-mail encaminhado pelo conselheiro Rodrigo Rintzel”.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<text:span text:style-name="T150">Comunicações</text:span>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Discussão</text:span></text:p>
          </table:table-cell>
          <table:table-cell table:style-name="TableCell155">
            <text:p text:style-name="P156">O Conselheiro Fábio<text:s/>informa que, após deliberação plenária,<text:s/>os novos integrantes da comissão serão<text:s/>o conselheiro Fausto e sua suplente Carline. Eles vão integrar a CED-CAU/RS a partir de setembro.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p text:style-name="P166"><text:span text:style-name="T167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covered-table-cell/>
          <table:table-cell table:style-name="TableCell171">
            <text:p text:style-name="P172">Deliberação acerca do procedimento para cancelamento e remarcação de audiências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Fonte</text:span></text:p>
          </table:table-cell>
          <table:covered-table-cell/>
          <table:table-cell table:style-name="TableCell177">
            <text:p text:style-name="P178">Assessoria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Relatora</text:span></text:p>
          </table:table-cell>
          <table:covered-table-cell/>
          <table:table-cell table:style-name="TableCell183">
            <text:p text:style-name="P184">Membros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Discussão</text:p>
          </table:table-cell>
          <table:covered-table-cell/>
          <table:table-cell table:style-name="TableCell188">
            <text:p text:style-name="P189">A assessora Sabrina apresenta a minuta de deliberação. A deliberação prevê<text:s/>que a parte tem<text:s/>até 48h antes da audiência<text:s/>para apresentar o<text:s/>motivo<text:s/>de adiamento.<text:s/>Ela salienta que<text:s/>cabe ao Relator decidir se o motivo<text:s/>apresentado<text:s/>é justificável<text:s/>para<text:s/>adiar a audiência.<text:s/>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Encaminhamento</text:p>
          </table:table-cell>
          <table:covered-table-cell/>
          <table:table-cell table:style-name="TableCell193">
            <text:p text:style-name="P194">Deliberação nº<text:s/>047: aprovada por unanimidade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list text:style-name="LFO1" text:continue-numbering="true">
              <text:list-item>
                <text:list>
                  <text:list-item>
                    <text:p text:style-name="P200"/>
                  </text:list-item>
                </text:list>
              </text:list-item>
            </text:list>
          </table:table-cell>
          <table:covered-table-cell/>
          <table:table-cell table:style-name="TableCell201">
            <text:p text:style-name="P202">Contribuições à Cartilha de Patrimônio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Fonte</text:span></text:p>
          </table:table-cell>
          <table:covered-table-cell/>
          <table:table-cell table:style-name="TableCell207">
            <text:p text:style-name="P208">CPC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Relatora</text:span></text:p>
          </table:table-cell>
          <table:covered-table-cell/>
          <table:table-cell table:style-name="TableCell213">
            <text:p text:style-name="P214">Assessoria Operacional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Discussão</text:p>
          </table:table-cell>
          <table:covered-table-cell/>
          <table:table-cell table:style-name="TableCell218">
            <text:p text:style-name="P219">O conselheiro Fábio informa que essa cartilha está em<text:s/>elaboração<text:s/>desde o ano passado. Ele esclarece que ela é uma pauta que<text:s/>se<text:s/>quer desenvolver<text:s/>para<text:s/>informar<text:s/><text:soft-page-break/>todos<text:s/>os<text:s/>envolvidos, no tocante à<text:s/>importância,<text:s/>aos<text:s/>mecanismos e<text:s/>às<text:s/>responsabilidades<text:s/>sobre<text:s/>patrimônio público. Ele expõe que a cartilha é<text:s/>voltada<text:s/>tanto ao público em geral<text:s/>como<text:s/>aos<text:s/>gestores públicos<text:s/>e<text:s/>aos<text:s/>arquitetos e<text:s/>urbanistas. Ou seja, é sobre tudo que envolve a defesa do patrimônio<text:s/>com a finalidade de orientar e fazer com que se tenha base a respeito o assunto. Ele informa que foi rediscutido<text:s/>na CPC<text:s/>o enfoque do<text:s/>público-alvo, estabelecendo-se<text:s/>nova estrutura. E, agora,<text:s/>está passando pelas comissões a fim de verificar se está<text:s/>bem<text:s/>ou se falta algo;<text:s/>se<text:s/>a<text:s/>abordagem<text:s/>é<text:s/>adequada<text:s/>ou se há algum apontamento. Esta fase em que a cartilha passa pelas demais comissões tem prazo estipulado<text:s/>até o dia 17/08/2022.<text:s/>No que tange à ética,<text:s/>ele menciona que há alguns princípios que envolvem essa questão do patrimônio, razão pela qual devem constar na cartilha.<text:s/>Ele menciona que não precisa se um agente patrimonial, pois se trata de dever<text:s/>ético. Portanto,<text:s/>o arquiteto poderia<text:s/>até mesmo<text:s/>responder por infração ética, se inerte diante de uma situação que suscita a defesa do patrimônio. Ele menciona os artigos, princípios e regras do Código de Ética que se relacionam com o assunto.<text:s/>Ele sugere que, se existem essas regras do<text:s/>Código de<text:s/>Ética, devem ser<text:s/>mencionados<text:s/>na cartilha.<text:s/>A<text:s/>assessora Sabrina colabora com a capitulação existente em referido Código, apontando os demais artigos pertinentes. O conselheiro<text:s/>Fábio<text:s/>apresenta a minuta da cartilha e solicita a inclusão dessas<text:s/>regras e artigos do Código de Ética pertinentes ao caso. A<text:s/>conselheira<text:s/>Ingrid questiona como será<text:s/>feita<text:s/>a divulgação. O conselheiro Fábio esclarece que será impresso, mas que também será disponibilizado em arquivo PDF,<text:s/>na biblioteca digital do CAU/RS. Ele complementa que a ideia é distribuir<text:s/>a<text:s/>cartilha<text:s/>em Prefeituras,<text:s/>para gestores públicos e para o público em geral.<text:s/>Ele solicita que se construa um texto sobre essas<text:s/>regras jurídicas, em vez de citá-las de forma direta.<text:s/>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Encaminhamento</text:p>
          </table:table-cell>
          <table:covered-table-cell/>
          <table:table-cell table:style-name="TableCell223">
            <text:p text:style-name="P224">Incluir os demais artigos e regras do Código de Ética no texto da minuta.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list text:style-name="LFO1" text:continue-numbering="true">
              <text:list-item>
                <text:list>
                  <text:list-item>
                    <text:p text:style-name="P230"/>
                  </text:list-item>
                </text:list>
              </text:list-item>
            </text:list>
          </table:table-cell>
          <table:covered-table-cell/>
          <table:table-cell table:style-name="TableCell231">
            <text:p text:style-name="P232">Processos ético-disciplinares a partir do Inquérito Policial nº 14/2020/700902/A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Fonte</text:span></text:p>
          </table:table-cell>
          <table:covered-table-cell/>
          <table:table-cell table:style-name="TableCell237">
            <text:p text:style-name="P238">Assessoria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Relatora</text:span></text:p>
          </table:table-cell>
          <table:covered-table-cell/>
          <table:table-cell table:style-name="TableCell243">
            <text:p text:style-name="P244">Membros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Discussão</text:p>
          </table:table-cell>
          <table:covered-table-cell/>
          <table:table-cell table:style-name="TableCell248">
            <text:p text:style-name="P249">O conselheiro Fábio<text:s/>reitera<text:s/>o que foi debatido na última reunião, quando a comissão, considerando a DPO nº 1468/2022, apresentou a Deliberação CED-CAU/RS nº 046/2022, através da qual determinou o desarquivamento da denúncia nº 25287/2020,<text:s/>e<text:s/>solicitou o encaminhamento ao plenário para anulação da Deliberação CED-CAU/RS nº 50/2020.<text:s/>Agora,<text:s/>considerando<text:s/>a DPO/RS nº 1468/2022 e<text:s/>o teor do relatório final do Inquérito<text:s/>Policial<text:s/>(IP), onde são mencionados vários profissionais de arquitetura e urbanismo, fraude por influencia direta da parte denunciada na elaboração do parecer de admissibilidade e da Deliberação CED-CAU/RS nº 50/2020, a<text:s/>comissão delibera<text:s/>por<text:s/>determinar a abertura de ofício do processo ético-disciplinar em face dos arquitetos e urbanistas relacionados no IP;<text:s/>determinar a abertura de processo ético-disciplinar em face dos arquitetos<text:s/>citados no IP,<text:s/>os<text:s/>ex-conselheiros envolvidos<text:s/>em<text:s/>suposta e mencionada fraude<text:s/>e<text:s/>remeter essa deliberação à Unidade de Fiscalização para registro das denúncias de ofício, cujos documentos se encontram no Protocolo SICCAU nº 1.557.025/2022 e para remessa ao Presidente, nos termos do art. 1º da Resolução CAU/BR nº 143/2017; aguardar o relatório conclusivo da Comissão<text:s/>Temporária de<text:s/>Análise de<text:s/>Conduta de<text:s/>Conselheiro<text:s/>para, então, tomar as providencias cabíveis<text:s/>com relação às atuais conselheiras citadas no IP e<text:s/>encaminhar à presidência para providências necessárias.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Encaminhamento</text:p>
          </table:table-cell>
          <table:covered-table-cell/>
          <table:table-cell table:style-name="TableCell253">
            <text:p text:style-name="P254">Deliberação<text:s/>CED-CAU/RS<text:s/>nº<text:s/>048/2022: aprovada por unanimidade.</text:p>
          </table:table-cell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8">
          <table:table-cell table:style-name="TableCell259" table:number-columns-spanned="2">
            <text:list text:style-name="LFO1" text:continue-numbering="true">
              <text:list-item>
                <text:list>
                  <text:list-item>
                    <text:p text:style-name="P260"/>
                  </text:list-item>
                </text:list>
              </text:list-item>
            </text:list>
          </table:table-cell>
          <table:covered-table-cell/>
          <table:table-cell table:style-name="TableCell261">
            <text:p text:style-name="P262">Análise de Processos<text:s/>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>
            <text:p text:style-name="P270">Assessoria Operacional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Relator</text:p>
          </table:table-cell>
          <table:covered-table-cell/>
          <table:table-cell table:style-name="TableCell274">
            <text:p text:style-name="P275">Fábio Müller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Discussão</text:p>
          </table:table-cell>
          <table:covered-table-cell/>
          <table:table-cell table:style-name="TableCell279">
            <text:p text:style-name="P280"><text:span text:style-name="T281">Processo nº 1</text:span><text:span text:style-name="T282">.</text:span><text:span text:style-name="T283">094</text:span><text:span text:style-name="T284">.</text:span><text:span text:style-name="T285">751/2020. Processo em fase de<text:s/></text:span><text:span text:style-name="T286">admissibilidade.</text:span><text:span text:style-name="T287"><text:s/>O conselheiro já havia mencionado o caso na reunião anterior.<text:s/></text:span><text:span text:style-name="T288">A comissão debate a respeito.<text:s/></text:span><text:span text:style-name="T289">Ele apresenta resumo<text:s/></text:span><text:span text:style-name="T290">do caso</text:span><text:span text:style-name="T291"><text:s/>e seu parecer pelo acatamento da denúncia, devidamente assinado.</text:span></text:p>
          </table:table-cell>
          <table:table-cell>
            <text:p text:style-name="P280"/>
          </table:table-cell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>
            <text:p text:style-name="P296">Deliberação nº 49: parecer aprovado por unanimidade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Fonte</text:span></text:p>
          </table:table-cell>
          <table:covered-table-cell/>
          <table:table-cell table:style-name="TableCell304">
            <text:p text:style-name="P305">Assessoria Operacional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Relator</text:span></text:p>
          </table:table-cell>
          <table:covered-table-cell/>
          <table:table-cell table:style-name="TableCell310">
            <text:p text:style-name="P311">Fábio Müller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Discussão</text:p>
          </table:table-cell>
          <table:covered-table-cell/>
          <table:table-cell table:style-name="TableCell315">
            <text:p text:style-name="P316"><text:span text:style-name="T317">Processo nº 830.883/2019. Processo em fase de instrução.</text:span><text:span text:style-name="T318"><text:s/>O conselheiro apresenta resumo do caso. Ele informa que se trata de um processo extenso, que está há certo tempo com seu andamento parado. A comissão debate a respeito. O relator apresenta seu despacho saneador, indicando que existem provas suficientes nos autos. Portanto, não há necessidade de audiência. Ele apresenta seu despacho saneador devidamente assinado.</text:span></text:p>
          </table:table-cell>
          <table:table-cell>
            <text:p text:style-name="P316"/>
          </table:table-cell>
        </table:table-row>
        <table:table-row table:style-name="TableRow319">
          <table:table-cell table:style-name="TableCell320" table:number-columns-spanned="2">
            <text:p text:style-name="P321">Encaminhamento</text:p>
          </table:table-cell>
          <table:covered-table-cell/>
          <table:table-cell table:style-name="TableCell322">
            <text:p text:style-name="P323">Parte denunciada será notificada para apresentar alegações finais. Elaborar e apresentar relatório e voto.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Fonte</text:span></text:p>
          </table:table-cell>
          <table:covered-table-cell/>
          <table:table-cell table:style-name="TableCell334">
            <text:p text:style-name="P335">Assessoria Operacional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Relatora</text:span></text:p>
          </table:table-cell>
          <table:covered-table-cell/>
          <table:table-cell table:style-name="TableCell340">
            <text:p text:style-name="P341"><text:span text:style-name="T342">Silvia Monteiro Barakat</text:span></text:p>
          </table:table-cell>
          <table:table-cell>
            <text:p text:style-name="P341"/>
          </table:table-cell>
        </table:table-row>
        <table:table-row table:style-name="TableRow343">
          <table:table-cell table:style-name="TableCell344" table:number-columns-spanned="2">
            <text:p text:style-name="P345">Discussão</text:p>
          </table:table-cell>
          <table:covered-table-cell/>
          <table:table-cell table:style-name="TableCell346">
            <text:p text:style-name="P347"><text:span text:style-name="T348">Processo nº 723.070/2018. Processo em fase de Instrução.</text:span><text:span text:style-name="T349"><text:s/>A relatora apresenta resumo do caso. A comissão debate a respeito. Ela verifica que não há necessidade de audiência. Todavia, será solicitado documento ao denunciado.</text:span></text:p>
          </table:table-cell>
          <table:table-cell>
            <text:p text:style-name="P347"/>
          </table:table-cell>
        </table:table-row>
        <table:table-row table:style-name="TableRow350">
          <table:table-cell table:style-name="TableCell351" table:number-columns-spanned="2">
            <text:p text:style-name="P352">Encaminhamento</text:p>
          </table:table-cell>
          <table:covered-table-cell/>
          <table:table-cell table:style-name="TableCell353">
            <text:p text:style-name="P354">Notificar a parte para apresentar documento, bem como diligenciar junto à Prefeitura do local a fim de obter informação pertinente ao caso.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Fonte</text:span></text:p>
          </table:table-cell>
          <table:covered-table-cell/>
          <table:table-cell table:style-name="TableCell362">
            <text:p text:style-name="P363">Assessoria Operacional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Relatora</text:span></text:p>
          </table:table-cell>
          <table:covered-table-cell/>
          <table:table-cell table:style-name="TableCell368">
            <text:p text:style-name="P369"><text:span text:style-name="T370">Ingrid Louise de Souza Dahm</text:span></text:p>
          </table:table-cell>
          <table:table-cell>
            <text:p text:style-name="P369"/>
          </table:table-cell>
        </table:table-row>
        <table:table-row table:style-name="TableRow371">
          <table:table-cell table:style-name="TableCell372" table:number-columns-spanned="2">
            <text:p text:style-name="P373">Discussão</text:p>
          </table:table-cell>
          <table:covered-table-cell/>
          <table:table-cell table:style-name="TableCell374">
            <text:p text:style-name="P375"><text:span text:style-name="T376">Processo nº 593</text:span><text:span text:style-name="T377">.</text:span><text:span text:style-name="T378">038/2017</text:span><text:span text:style-name="T379">.<text:s/></text:span><text:span text:style-name="T380">Processo em fase de instrução</text:span><text:span text:style-name="T381">. A conselheira Ingrid apresenta resumo do caso. A comissão debate a respeito. Diante da ausência de alguns documentos necessários ao deslinde do caso, será efetuada diligência junto à Prefeitura do local.</text:span></text:p>
          </table:table-cell>
          <table:table-cell>
            <text:p text:style-name="P375"/>
          </table:table-cell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>
            <text:p text:style-name="P386">Diligenciar junto à Prefeitura do local a fim de obter informação pertinente ao caso.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Fonte</text:span></text:p>
          </table:table-cell>
          <table:covered-table-cell/>
          <table:table-cell table:style-name="TableCell394">
            <text:p text:style-name="P395">Assessoria Operacional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Relatora</text:span></text:p>
          </table:table-cell>
          <table:covered-table-cell/>
          <table:table-cell table:style-name="TableCell400">
            <text:p text:style-name="P401">Ingrid Louise de Souza Dahm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Discussão</text:p>
          </table:table-cell>
          <table:covered-table-cell/>
          <table:table-cell table:style-name="TableCell405">
            <text:p text:style-name="P406"><text:span text:style-name="T407">Processo nº 603</text:span><text:span text:style-name="T408">.</text:span><text:span text:style-name="T409">995/2017. Processo em fase de<text:s/></text:span><text:span text:style-name="T410">instrução</text:span><text:span text:style-name="T411">.</text:span><text:span text:style-name="T412"><text:s/>A conselheira Ingrid apresenta resumo do caso. A comissão debate a respeito.<text:s/></text:span></text:p>
          </table:table-cell>
          <table:table-cell>
            <text:p text:style-name="P406"/>
          </table:table-cell>
        </table:table-row>
        <table:table-row table:style-name="TableRow413">
          <table:table-cell table:style-name="TableCell414" table:number-columns-spanned="2">
            <text:p text:style-name="P415">Encaminhamento</text:p>
          </table:table-cell>
          <table:covered-table-cell/>
          <table:table-cell table:style-name="TableCell416">
            <text:p text:style-name="P417">Notificar parte para apresentar documento e alegações finais.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Fonte</text:span></text:p>
          </table:table-cell>
          <table:covered-table-cell/>
          <table:table-cell table:style-name="TableCell425">
            <text:p text:style-name="P426">Assessoria Operacional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Relator</text:p>
          </table:table-cell>
          <table:covered-table-cell/>
          <table:table-cell table:style-name="TableCell430">
            <text:p text:style-name="P431">Fábio Müller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Discussão</text:p>
          </table:table-cell>
          <table:covered-table-cell/>
          <table:table-cell table:style-name="TableCell435">
            <text:p text:style-name="P436"><text:span text:style-name="T437">Processo nº 886.726/2019</text:span><text:span text:style-name="T438">. Processo em fase de instrução. Emitir despacho saneador</text:span><text:span text:style-name="T439">.<text:s/></text:span></text:p>
          </table:table-cell>
          <table:table-cell>
            <text:p text:style-name="P436"/>
          </table:table-cell>
        </table:table-row>
        <table:table-row table:style-name="TableRow440">
          <table:table-cell table:style-name="TableCell441" table:number-columns-spanned="2">
            <text:p text:style-name="P442">Encaminhamento</text:p>
          </table:table-cell>
          <table:covered-table-cell/>
          <table:table-cell table:style-name="TableCell443">
            <text:p text:style-name="P444">Repautar.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Fonte</text:span></text:p>
          </table:table-cell>
          <table:covered-table-cell/>
          <table:table-cell table:style-name="TableCell452">
            <text:p text:style-name="P453">Assessoria Operacional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Relatora</text:span></text:p>
          </table:table-cell>
          <table:covered-table-cell/>
          <table:table-cell table:style-name="TableCell458">
            <text:p text:style-name="P459">Sílvia Monteiro Barakat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Discussão</text:p>
          </table:table-cell>
          <table:covered-table-cell/>
          <table:table-cell table:style-name="TableCell463">
            <text:p text:style-name="P464"><text:span text:style-name="T465">Processo nº 1</text:span><text:span text:style-name="T466">.</text:span><text:span text:style-name="T467">094</text:span><text:span text:style-name="T468">.</text:span><text:span text:style-name="T469">768/2020</text:span><text:span text:style-name="T470">.</text:span><text:span text:style-name="T471"><text:s/>Fase de admissibilidade</text:span><text:span text:style-name="T472">. A conselheira Sílvia apresenta resumo do caso. A comissão debate a respeito. A relatora apresenta parecer pelo não acatamento da denúncia.</text:span></text:p>
          </table:table-cell>
          <table:table-cell>
            <text:p text:style-name="P464"/>
          </table:table-cell>
        </table:table-row>
        <table:table-row table:style-name="TableRow473">
          <table:table-cell table:style-name="TableCell474" table:number-columns-spanned="2">
            <text:p text:style-name="P475">Encaminhamento</text:p>
          </table:table-cell>
          <table:covered-table-cell/>
          <table:table-cell table:style-name="TableCell476">
            <text:p text:style-name="P477">Deliberação nº 51:<text:s/>parecer aprovado por unanimidade.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Fonte</text:span></text:p>
          </table:table-cell>
          <table:covered-table-cell/>
          <table:table-cell table:style-name="TableCell485">
            <text:p text:style-name="P486">Assessoria Operacional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Relatora</text:span></text:p>
          </table:table-cell>
          <table:covered-table-cell/>
          <table:table-cell table:style-name="TableCell491">
            <text:p text:style-name="P492">Márcia Elizabeth Martins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Discussão</text:p>
          </table:table-cell>
          <table:covered-table-cell/>
          <table:table-cell table:style-name="TableCell496">
            <text:p text:style-name="P497"><text:span text:style-name="T498">Processo nº 709</text:span><text:span text:style-name="T499">.</text:span><text:span text:style-name="T500">433/2018</text:span><text:span text:style-name="T501">. Fase de admissibilidade</text:span><text:span text:style-name="T502">. Votar parecer de admissibilidade. A assessora operacional Sabrina faz a leitura d</text:span><text:span text:style-name="T503">o parecer de admissibilidade da ex-coordenadora da comissão</text:span><text:span text:style-name="T504">, Márcia Elizabeth Martins. Referido parecer não foi votado</text:span><text:span text:style-name="T505"><text:s/>à época</text:span><text:span text:style-name="T506">. Por outro lado, o parecer foi no sentido de considerar prescrito o processo ético-disciplinar. A comissão debate a respeito</text:span><text:span text:style-name="T507"><text:s/>e decide aprovar o parecer de admissibilidade existente nos autos</text:span><text:span text:style-name="T508">.</text:span></text:p>
          </table:table-cell>
          <table:table-cell>
            <text:p text:style-name="P497"/>
          </table:table-cell>
        </table:table-row>
        <table:table-row table:style-name="TableRow509">
          <table:table-cell table:style-name="TableCell510" table:number-columns-spanned="2">
            <text:p text:style-name="P511">Encaminhamento</text:p>
          </table:table-cell>
          <table:covered-table-cell/>
          <table:table-cell table:style-name="TableCell512">
            <text:p text:style-name="P513">Deliberação nº 50: parecer aprovado por unanimidade.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Fonte</text:span></text:p>
          </table:table-cell>
          <table:covered-table-cell/>
          <table:table-cell table:style-name="TableCell521">
            <text:p text:style-name="P522">Assessoria Operacional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Relator(a)</text:span></text:p>
          </table:table-cell>
          <table:covered-table-cell/>
          <table:table-cell table:style-name="TableCell527">
            <text:p text:style-name="P528">A ser designado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Discussão</text:p>
          </table:table-cell>
          <table:covered-table-cell/>
          <table:table-cell table:style-name="TableCell532">
            <text:p text:style-name="P533"><text:span text:style-name="T534">Processo nº</text:span><text:span text:style-name="T535"><text:s/></text:span><text:span text:style-name="T536">337</text:span><text:span text:style-name="T537">.</text:span><text:span text:style-name="T538">117/2016</text:span><text:span text:style-name="T539">. Fase de instrução. Distribuir processo para redação da<text:s/></text:span><text:span text:style-name="T540">ex</text:span><text:span text:style-name="T541">t</text:span><text:span text:style-name="T542">inção</text:span><text:span text:style-name="T543">.<text:s/></text:span><text:span text:style-name="T544">A</text:span><text:span text:style-name="T545"><text:s/>assessora</text:span><text:span text:style-name="T546"><text:s/>Sabrina descreve a situação do processo.<text:s/></text:span><text:span text:style-name="T547">O processo foi encaminhado pela fiscalização, com base e em entendimento de que a falta de pagamento de anuidade gera infração ética. Todavia, quando chegou à CED, na época, os integrantes da comissão<text:s/></text:span><text:span text:style-name="T548">entenderam</text:span><text:span text:style-name="T549"><text:s/>que<text:s/></text:span><text:span text:style-name="T550">se tratava de</text:span><text:span text:style-name="T551"><text:s/>uma situação que não tinha motivo para processo ético-disciplinar. Ela informa que</text:span><text:span text:style-name="T552"><text:s/>o</text:span><text:span text:style-name="T553"><text:s/>processo foi admitido e juntado documento no qual determinava que se aguardasse a conclusão do processo de cobrança. A conselheira Ingrid questiona como foi parar na CED. A Sabrina informou que foi de ofício. Ela esclarece que os fiscais eram novos, e não tinham recebido treinamento, por isso tomaram a medida de forma precipitada. A<text:s/></text:span><text:span text:style-name="T554">assessora<text:s/></text:span><text:span text:style-name="T555">Sabrina demonstra que o processo está muito tempo parado. Ela sugere que deve<text:s/></text:span><text:span text:style-name="T556">ser</text:span><text:span text:style-name="T557"><text:s/>designado</text:span><text:span text:style-name="T558"><text:s/>novo relator</text:span><text:span text:style-name="T559"><text:s/>e, após, deva ser declarado extinto por prescrição.<text:s/></text:span><text:span text:style-name="T560">O processo está em ação judicial de cobrança.<text:s/></text:span><text:span text:style-name="T561">O conselheiro Fábio concorda com a sugestão da assessora operacional Sabrina, em que pese tenha previsão de infração ética pelo não pagamento de anuidade. O assessor jurídico informa que em 2019/2020 houve uma mudança na lei de cobrança judicial de débitos quanto ao valor mínimo de cobrança, sendo que o valor do referido caso é muito inferior, razão pela qual o processo de cobrança judicial foi arquivado. O conselheiro Fábio considerou o argumento muito plausível. A assessora operacional Sabrina, então</text:span><text:span text:style-name="T562">,</text:span><text:span text:style-name="T563"><text:s/>reitera que</text:span><text:span text:style-name="T564"><text:s/>o processo ético-disciplinar estaria prescrito.</text:span><text:span text:style-name="T565"><text:s/>Ela informa que o</text:span><text:span text:style-name="T566"><text:s/>processo terá que ser redesignado. O conselheiro Fábio declara-se suspeito em razão de q</text:span><text:span text:style-name="T567">ue conhece a parte denunciada. A comissão determina que o processo seja designado para a conselheira Ingrid.</text:span></text:p>
          </table:table-cell>
          <table:table-cell>
            <text:p text:style-name="P533"/>
          </table:table-cell>
        </table:table-row>
        <table:table-row table:style-name="TableRow568">
          <table:table-cell table:style-name="TableCell569" table:number-columns-spanned="2">
            <text:p text:style-name="P570">Encaminhamento</text:p>
          </table:table-cell>
          <table:covered-table-cell/>
          <table:table-cell table:style-name="TableCell571">
            <text:p text:style-name="P572">Apresentar<text:s/>relatório e voto fundamentado.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3">
            <text:list text:style-name="LFO25" text:continue-numbering="true">
              <text:list-item>
                <text:p text:style-name="P583"><text:span text:style-name="T584">Extrapauta</text:span></text:p>
              </text:list-item>
            </text:list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5">
          <table:table-cell table:style-name="TableCell586" table:number-columns-spanned="3">
            <text:list text:style-name="LFO25" text:continue-numbering="true">
              <text:list-item>
                <text:list>
                  <text:list-item>
                    <text:p text:style-name="P587">Seminário Regional<text:s/>do CAU/BR de 14 a 16/09/2022</text:p>
                  </text:list-item>
                </text:list>
              </text:list-item>
            </text:list>
          </table:table-cell>
          <table:covered-table-cell/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Fonte</text:p>
          </table:table-cell>
          <table:covered-table-cell/>
          <table:table-cell table:style-name="TableCell591">
            <text:p text:style-name="P592">Assessoria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Relator</text:p>
          </table:table-cell>
          <table:covered-table-cell/>
          <table:table-cell table:style-name="TableCell596">
            <text:p text:style-name="P597">Membros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Discussão</text:p>
          </table:table-cell>
          <table:covered-table-cell/>
          <table:table-cell table:style-name="TableCell601">
            <text:p text:style-name="P602">O conselheiro Fábio menciona que o assunto que será levado<text:s/>pela comissão de ética<text:s/>é reserva técnica. Ele<text:s/>sugere<text:s/>que esse documento deva estar pronto. Ele questiona se poderia ser alguém da CTBP em razão de que o assunto tem sido desenvolvido por essa comissão.<text:s/>Ele acredita que deva ter espaço para o CAU/RS falar sobre o referido assunto.<text:s/>Ele informa que a próxima etapa do<text:s/>seminário regional<text:s/>CAU/BR<text:s/><text:s/>vai ser no Rio Grande Sul, durante a trienal.<text:s/>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Encaminhamento</text:p>
          </table:table-cell>
          <table:covered-table-cell/>
          <table:table-cell table:style-name="TableCell606">
            <text:p text:style-name="P607">Verificar com a Secretaria como<text:s/>postular<text:s/>o tempo disponível<text:s/>no seminário<text:s/>para apresentar o assunto da reserva técnica.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3">
            <text:list text:style-name="LFO26" text:continue-numbering="true">
              <text:list-item>
                <text:p text:style-name="P613"><text:span text:style-name="T614">Extrapauta</text:span></text:p>
              </text:list-item>
            </text:list>
          </table:table-cell>
          <table:covered-table-cell/>
          <table:covered-table-cell/>
          <table:table-cell>
            <text:p text:style-name="P613"/>
          </table:table-cell>
        </table:table-row>
        <table:table-row table:style-name="TableRow615">
          <table:table-cell table:style-name="TableCell616" table:number-columns-spanned="3">
            <text:list text:style-name="LFO26" text:continue-numbering="true">
              <text:list-item>
                <text:list>
                  <text:list-item>
                    <text:p text:style-name="P617">Email ecaminhado pelo conselheiro Rodrigo Rintzel</text:p>
                  </text:list-item>
                </text:list>
              </text:list-item>
            </text:list>
          </table:table-cell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Fonte</text:p>
          </table:table-cell>
          <table:covered-table-cell/>
          <table:table-cell table:style-name="TableCell621">
            <text:p text:style-name="P622">Assessoria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Relator</text:p>
          </table:table-cell>
          <table:covered-table-cell/>
          <table:table-cell table:style-name="TableCell626">
            <text:p text:style-name="P627">Membros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Discussão</text:p>
          </table:table-cell>
          <table:covered-table-cell/>
          <table:table-cell table:style-name="TableCell631">
            <text:p text:style-name="P632">A Sabrina informa sobre o<text:s/>e-mail<text:s/>encaminhado pelo conselheiro Rintzel. O conselheiro Rintzel sugere<text:s/>no<text:s/>e-mail<text:s/>que a comissão instaure ação para dar suporte jurídico para arquiteto e urbanista mencionado por ele. A comissão analisa o pedido do conselheiro. Todavia, a comissão constata que não existe competência da CED para esse tipo de ação, uma vez que o referido profissional pretende denunciar situação ocorrida na Prefeitura que trabalhava. Ou seja, o fato não tem<text:s/>relação com<text:s/>questão<text:s/>ética. Ressalte-se que cabe à CED analisar<text:s/>as<text:s/>denúncias efetuadas contra profissionais da arquitetura.<text:s/>O assessor jurídico Jaime informou à comissão que já houve processo sobre o referido caso no âmbito da CEP-CAU/RS, o qual foi arquivado por não haver dispositivos legais para atuação do CAU acerca do caso relatado.<text:s/>A comissão acredita que<text:s/>o arquiteto<text:s/>possa ter sido<text:s/>nobre em denunciar os supostos crimes praticados por agentes públicos em referida Prefeitura,<text:s/>os quais<text:s/>estão sendo devidamente averiguados pelos órgãos competentes.<text:s/>O assessor jurídico refere que, posteriormente, houve a abertura de pedido de desagravo público sobre os fatos indicados pelo profissional mencionado pelo Conselheiro Rodrigo Rintzel, o qual também foi arquivado pelos fundamentos expostos pela comissão específica. A assessora Sabrina elabora o texto do<text:s/>e-mail<text:s/>e envia como<text:s/>resposta<text:s/>à solicitação do conselheiro Rintzel,<text:s/>conforme<text:s/>sugestão da comissão.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/>
            <text:p text:style-name="P639"/>
          </table:table-cell>
          <table:covered-table-cell/>
          <table:table-cell table:style-name="TableCell640">
            <text:p text:style-name="P641"/>
          </table:table-cell>
          <table:table-cell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list text:style-name="LFO23" text:continue-numbering="true">
              <text:list-item>
                <text:p text:style-name="P648">Definição da pauta da próxima reunião</text:p>
              </text:list-item>
            </text:list>
          </table:table-cell>
          <table:covered-table-cell/>
        </table:table-row>
        <table:table-row table:style-name="TableRow649">
          <table:table-cell table:style-name="TableCell650">
            <text:p text:style-name="P651">Assunto</text:p>
          </table:table-cell>
          <table:table-cell table:style-name="TableCell652">
            <text:p text:style-name="P653">Análise de processos</text:p>
          </table:table-cell>
        </table:table-row>
        <table:table-row table:style-name="TableRow654">
          <table:table-cell table:style-name="TableCell655">
            <text:p text:style-name="P656">Fonte</text:p>
          </table:table-cell>
          <table:table-cell table:style-name="TableCell657">
            <text:p text:style-name="P658">CED-CAU/RS</text:p>
          </table:table-cell>
        </table:table-row>
        <table:table-row table:style-name="TableRow659">
          <table:table-cell table:style-name="TableCell660">
            <text:p text:style-name="P661">Assunto</text:p>
          </table:table-cell>
          <table:table-cell table:style-name="TableCell662">
            <text:p text:style-name="P663">Projeto perguntas e respostas</text:p>
          </table:table-cell>
        </table:table-row>
        <table:table-row table:style-name="TableRow664">
          <table:table-cell table:style-name="TableCell665">
            <text:p text:style-name="P666">Fonte</text:p>
          </table:table-cell>
          <table:table-cell table:style-name="TableCell667">
            <text:p text:style-name="P668">CED-CAU/RS</text:p>
          </table:table-cell>
        </table:table-row>
        <table:table-row table:style-name="TableRow669">
          <table:table-cell table:style-name="TableCell670">
            <text:p text:style-name="P671">Assunto</text:p>
          </table:table-cell>
          <table:table-cell table:style-name="TableCell672">
            <text:p text:style-name="P673">Estratégias de desenvolvimento da primeira e precedente função deontológica do Código de Ética e Disciplina</text:p>
          </table:table-cell>
        </table:table-row>
        <table:table-row table:style-name="TableRow674">
          <table:table-cell table:style-name="TableCell675">
            <text:p text:style-name="P676">Fonte</text:p>
          </table:table-cell>
          <table:table-cell table:style-name="TableCell677">
            <text:p text:style-name="P678">CED-CAU/RS</text:p>
          </table:table-cell>
        </table:table-row>
        <table:table-row table:style-name="TableRow679">
          <table:table-cell table:style-name="TableCell680" table:number-columns-spanned="2">
            <text:p text:style-name="P681"/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>
            <text:list text:style-name="LFO23" text:continue-numbering="true">
              <text:list-item>
                <text:p text:style-name="P685">Verificação de quórum – encerramento</text:p>
              </text:list-item>
            </text:list>
          </table:table-cell>
          <table:covered-table-cell/>
        </table:table-row>
        <table:table-row table:style-name="TableRow686">
          <table:table-cell table:style-name="TableCell687">
            <text:p text:style-name="P688">Presenças</text:p>
          </table:table-cell>
          <table:table-cell table:style-name="TableCell689">
            <text:p text:style-name="P690"><text:span text:style-name="T691">A reunião encerra às<text:s/></text:span><text:span text:style-name="T692">1</text:span><text:span text:style-name="T693">6</text:span><text:span text:style-name="T694">h</text:span><text:span text:style-name="T695">10</text:span><text:span text:style-name="T696">min</text:span><text:span text:style-name="T697"><text:s/></text:span><text:span text:style-name="T698"><text:s/>com os(as) participantes acima nominados(as).</text:span></text:p>
          </table:table-cell>
        </table:table-row>
      </table:table>
      <text:p text:style-name="P699"/>
      <text:p text:style-name="P700"/>
      <text:p text:style-name="P701"/>
      <text:p text:style-name="P702"/>
      <text:p text:style-name="P703"/>
      <text:p text:style-name="P704">FÁBIO MÜLLER</text:p>
      <text:p text:style-name="P705"><text:span text:style-name="T706">Coordenador</text:span><text:span text:style-name="T707"><text:s/></text:span><text:span text:style-name="T708">da CED-CAU/RS</text:span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Danuza Daudt</text:p>
      <text:p text:style-name="P717"><text:span text:style-name="T71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5:20:00Z</meta:creation-date>
    <dc:date>2022-09-08T15:20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138" meta:character-count="13658" meta:row-count="96" meta:non-whitespace-character-count="11547"/>
  </office:meta>
</office:document-meta>
</file>